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justify"/>
      <style:text-properties style:font-name="Arial" fo:font-size="18pt" style:font-size-asian="18pt" style:font-size-complex="18pt"/>
    </style:style>
    <style:style style:name="P2" style:parent-style-name="Default" style:family="paragraph">
      <style:paragraph-properties fo:text-align="justify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Arial"/>
    </style:style>
    <style:style style:name="P6" style:parent-style-name="Default" style:family="paragraph">
      <style:paragraph-properties fo:text-align="justify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P10" style:parent-style-name="Default" style:family="paragraph">
      <style:paragraph-properties fo:text-align="justify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/>
    </style:style>
    <style:style style:name="P15" style:parent-style-name="Default" style:family="paragraph">
      <style:paragraph-properties fo:text-align="justify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P19" style:parent-style-name="Default" style:family="paragraph">
      <style:paragraph-properties fo:text-align="justify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P23" style:parent-style-name="Default" style:family="paragraph">
      <style:paragraph-properties fo:text-align="justify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P27" style:parent-style-name="Default" style:family="paragraph">
      <style:paragraph-properties fo:text-align="justify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P31" style:parent-style-name="Default" style:family="paragraph">
      <style:paragraph-properties fo:text-align="justify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P35" style:parent-style-name="Default" style:family="paragraph">
      <style:paragraph-properties fo:text-align="justify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/>
    </style:style>
    <style:style style:name="P39" style:parent-style-name="Default" style:family="paragraph">
      <style:paragraph-properties fo:text-align="justify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P44" style:parent-style-name="Default" style:family="paragraph">
      <style:paragraph-properties fo:text-align="justify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P48" style:parent-style-name="Default" style:family="paragraph">
      <style:paragraph-properties fo:text-align="justify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P52" style:parent-style-name="Default" style:family="paragraph">
      <style:paragraph-properties fo:text-align="justify"/>
    </style:style>
    <style:style style:name="P53" style:parent-style-name="Titre2" style:family="paragraph">
      <style:text-properties style:font-name="Arial" fo:font-size="16pt" style:font-size-asian="16pt" style:font-size-complex="16pt"/>
    </style:style>
    <style:style style:name="P54" style:parent-style-name="Default" style:family="paragraph">
      <style:paragraph-properties fo:text-align="justify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P58" style:parent-style-name="Default" style:family="paragraph">
      <style:paragraph-properties fo:text-align="justify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/>
    </style:style>
    <style:style style:name="P63" style:parent-style-name="Default" style:family="paragraph">
      <style:paragraph-properties fo:text-align="justify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/>
    </style:style>
    <style:style style:name="P67" style:parent-style-name="Default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Default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Opérateurs de service sur le réseau fibre optique de Brest Métropole</text:p>
      <text:p text:style-name="Normal"/>
      <text:h text:style-name="Titre1" text:outline-level="1">Liste des opérateurs de service</text:h>
      <text:list text:style-name="LFO1" text:continue-numbering="true">
        <text:list-item>
          <text:p text:style-name="P2"><text:span text:style-name="T3">Asten cloud, Franck Guiber, Directeur Général,<text:s/></text:span><text:a xlink:href="mailto:franck.guibert@groupe-asten.fr" office:target-frame-name="_top" xlink:show="replace"><text:span text:style-name="T4">franck.guibert@groupe-asten.fr</text:span></text:a><text:span text:style-name="T5">, 02 98 28 66 60 / 06 29 96 01 05.</text:span></text:p>
        </text:list-item>
        <text:list-item>
          <text:p text:style-name="P6"><text:span text:style-name="T7">Axians, david coutant-georget, responsable d’affaires,<text:s/></text:span><text:a xlink:href="mailto:david.coutant-georget@axians.com" office:target-frame-name="_top" xlink:show="replace"><text:span text:style-name="T8">david.coutant-georget@axians.com</text:span></text:a><text:span text:style-name="T9">, 02 98 55 52 93 / 06 19 56 84 44.</text:span></text:p>
        </text:list-item>
        <text:list-item>
          <text:p text:style-name="P10"><text:span text:style-name="T11">Axione, Mari</text:span><text:span text:style-name="T12">anne le cabellec, Ingénieur Commercial,<text:s/></text:span><text:a xlink:href="mailto:m.lecabellec@axione.fr" office:target-frame-name="_top" xlink:show="replace"><text:span text:style-name="T13">m.lecabellec@axione.fr</text:span></text:a><text:span text:style-name="T14">, 02 98 52 13 20 / 06 98 33 37 00.</text:span></text:p>
        </text:list-item>
        <text:list-item>
          <text:p text:style-name="P15"><text:span text:style-name="T16">Bt blue (bretagne telecom), david gillet, ingénieur commercial,<text:s/></text:span><text:a xlink:href="mailto:david.gillet@bt-blue.com" office:target-frame-name="_top" xlink:show="replace"><text:span text:style-name="T17">david.gillet@bt-blue.com</text:span></text:a><text:span text:style-name="T18">, 08 01 82 00 31.</text:span></text:p>
        </text:list-item>
        <text:list-item>
          <text:p text:style-name="P19"><text:span text:style-name="T20">Hexanet, Samuel golinski, Ingénieur Commercial,<text:s/></text:span><text:a xlink:href="mailto:s.golinski@hexanet.fr" office:target-frame-name="_top" xlink:show="replace"><text:span text:style-name="T21">s.golinski@hexanet.fr</text:span></text:a><text:span text:style-name="T22">, 01 83 61 65 50 / 06 31 39 98 15.</text:span></text:p>
        </text:list-item>
        <text:list-item>
          <text:p text:style-name="P23"><text:span text:style-name="T24">Ibloo pro, eddy van hulle, directeur commercial,<text:s/></text:span><text:a xlink:href="mailto:eddy.vanhulle@blueinfra.fr" office:target-frame-name="_top" xlink:show="replace"><text:span text:style-name="T25">eddy.vanhulle@blueinfra.fr</text:span></text:a><text:span text:style-name="T26">, 06 85 13 55 98.</text:span></text:p>
        </text:list-item>
        <text:list-item>
          <text:p text:style-name="P27"><text:span text:style-name="T28">Izzycom, lionel bourdillon, co gérant,<text:s/></text:span><text:a xlink:href="mailto:lb@izzycom.fr" office:target-frame-name="_top" xlink:show="replace"><text:span text:style-name="T29">lb@izzycom.fr</text:span></text:a><text:span text:style-name="T30">, 06 33 07 92 68.</text:span></text:p>
        </text:list-item>
        <text:list-item>
          <text:p text:style-name="P31"><text:span text:style-name="T32">lanestel, Pascal Joffre, Gérant,<text:s/></text:span><text:a xlink:href="mailto:pjoffre@lanestel.fr" office:target-frame-name="_top" xlink:show="replace"><text:span text:style-name="T33">pjoffre@lanestel.fr</text:span></text:a><text:span text:style-name="T34">, 02 98 05 79 26.</text:span></text:p>
        </text:list-item>
        <text:list-item>
          <text:p text:style-name="P35"><text:span text:style-name="T36">Netensia, ludovic collomb, gérant,<text:s/></text:span><text:a xlink:href="mailto:ludovic.collomb@netensia.fr" office:target-frame-name="_top" xlink:show="replace"><text:span text:style-name="T37">ludovic.collomb@netensia.fr</text:span></text:a><text:span text:style-name="T38">, 06 66 40 43 39.</text:span></text:p>
        </text:list-item>
        <text:list-item>
          <text:p text:style-name="P39"><text:span text:style-name="T40">Odena, david urvois, président,<text:s/></text:span><text:a xlink:href="mailto:david@odena.net" office:target-frame-name="_top" xlink:show="replace"><text:span text:style-name="T41">david</text:span><text:span text:style-name="T42">@odena.net</text:span></text:a><text:span text:style-name="T43">, 02 98 10 07 20 / 06 61 36 97 88.</text:span></text:p>
        </text:list-item>
        <text:list-item>
          <text:p text:style-name="P44"><text:span text:style-name="T45">Ouvanet, olivier le guillou, gérant,<text:s/></text:span><text:a xlink:href="mailto:oleguillou@corp.ouva.net" office:target-frame-name="_top" xlink:show="replace"><text:span text:style-name="T46">oleguillou@corp.ouva.net</text:span></text:a><text:span text:style-name="T47">, 06 62 19 72 31.</text:span></text:p>
        </text:list-item>
        <text:list-item>
          <text:p text:style-name="P48"><text:span text:style-name="T49">Xankom, Gabriel francheteau, Directeur technique,<text:s/></text:span><text:a xlink:href="mailto:gabriel@xankom.fr" office:target-frame-name="_top" xlink:show="replace"><text:span text:style-name="T50">gabriel@xankom.fr</text:span></text:a><text:span text:style-name="T51">, 02 29 61 12 08</text:span></text:p>
        </text:list-item>
      </text:list>
      <text:p text:style-name="P52"/>
      <text:h text:style-name="P53" text:outline-level="2">Gestionnaire de l’infrastructure passive.</text:h>
      <text:list text:style-name="LFO2" text:continue-numbering="true">
        <text:list-item>
          <text:p text:style-name="P54"><text:span text:style-name="T55">Olivier Auffret, Technicien fibre optique,<text:s/></text:span><text:a xlink:href="mailto:fibrepro@brest-metropole.fr" office:target-frame-name="_top" xlink:show="replace"><text:span text:style-name="T56">fibrepro@brest-metropole.fr</text:span></text:a><text:span text:style-name="T57">, 02 98 33 53 74.</text:span></text:p>
        </text:list-item>
        <text:list-item>
          <text:p text:style-name="P58"><text:span text:style-name="T59">Vincent varret, responsable<text:s/></text:span><text:span text:style-name="T60">unité réseaux de télécommunications,<text:s/></text:span><text:a xlink:href="mailto:fibrepro@brest-metropole.fr" office:target-frame-name="_top" xlink:show="replace"><text:span text:style-name="T61">fibrepro@brest-metropole.fr</text:span></text:a><text:span text:style-name="T62">, 02 98 33 54 24.</text:span></text:p>
        </text:list-item>
        <text:list-item>
          <text:p text:style-name="P63"><text:span text:style-name="T64">Saïg potard, Responsable division Eclairage public, Signalisation lumineuse, Réseaux de télécommunications,<text:s/></text:span><text:a xlink:href="mailto:fibrepro@brest-metropole.fr" office:target-frame-name="_top" xlink:show="replace"><text:span text:style-name="T65">fibrepro@brest-metropole.fr</text:span></text:a><text:span text:style-name="T66">, 02 98 33 54 02.</text:span></text:p>
        </text:list-item>
        <text:list-item>
          <text:p text:style-name="P67">Standard Division, 02 98 33 54 00.</text:p>
        </text:list-item>
      </text:list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est Métropole - Opérateurs - Fournisseur de service 2017</dc:title>
    <dc:subject>Opérateurs de service sur le réseau fibre optique de Brest métropole</dc:subject>
    <meta:keyword>réseau fibre fournisseurs</meta:keyword>
    <meta:initial-creator>Brest métropole</meta:initial-creator>
    <dc:creator>LAMRI Claire</dc:creator>
    <meta:creation-date>2021-07-07T11:42:00Z</meta:creation-date>
    <dc:date>2025-03-28T10:33:00Z</dc:date>
    <meta:template xlink:href="Normal.dotm" xlink:type="simple"/>
    <meta:editing-cycles>5</meta:editing-cycles>
    <meta:editing-duration>PT240S</meta:editing-duration>
    <meta:document-statistic meta:page-count="1" meta:paragraph-count="4" meta:word-count="364" meta:character-count="2367" meta:row-count="16" meta:non-whitespace-character-count="2007"/>
  </office:meta>
</office:document-meta>
</file>