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rial" style:font-name-complex="Arial"/>
    </style:style>
    <style:style style:name="P2" style:parent-style-name="Titre" style:family="paragraph">
      <style:text-properties style:font-name="Arial" style:font-name-complex="Arial"/>
    </style:style>
    <style:style style:name="P3" style:parent-style-name="Normal" style:family="paragraph">
      <style:paragraph-properties fo:margin-bottom="0in" fo:line-height="100%"/>
      <style:text-properties style:font-name="Arial" style:font-name-complex="Arial"/>
    </style:style>
    <style:style style:name="P4" style:parent-style-name="Normal" style:family="paragraph">
      <style:paragraph-properties fo:margin-bottom="0in" fo:line-height="100%"/>
      <style:text-properties style:font-name="Arial" style:font-name-complex="Arial"/>
    </style:style>
    <style:style style:name="P5" style:parent-style-name="Titre1" style:family="paragraph">
      <style:paragraph-properties fo:margin-top="0in" fo:line-height="100%"/>
      <style:text-properties style:font-name="Arial" style:font-name-complex="Arial"/>
    </style:style>
    <style:style style:name="P6" style:parent-style-name="Normal" style:family="paragraph">
      <style:paragraph-properties fo:margin-bottom="0in" fo:line-height="100%"/>
      <style:text-properties style:font-name="Arial" style:font-name-complex="Arial"/>
    </style:style>
    <style:style style:name="P7" style:parent-style-name="Paragraphedeliste" style:family="paragraph">
      <style:paragraph-properties fo:margin-bottom="0in" fo:line-height="100%" fo:margin-left="0.3937in" fo:text-indent="-0.1437in">
        <style:tab-stops/>
      </style:paragraph-properties>
    </style:style>
    <style:style style:name="T8" style:parent-style-name="Policepardéfaut" style:family="text">
      <style:text-properties style:font-name="Arial" style:font-name-complex="Arial"/>
    </style:style>
    <style:style style:name="T9" style:parent-style-name="Policepardéfaut" style:family="text">
      <style:text-properties style:font-name="Arial" style:font-name-complex="Arial" fo:font-weight="bold" style:font-weight-asian="bold"/>
    </style:style>
    <style:style style:name="T10" style:parent-style-name="Policepardéfaut" style:family="text">
      <style:text-properties style:font-name="Arial" style:font-name-complex="Arial"/>
    </style:style>
    <style:style style:name="T11" style:parent-style-name="Policepardéfaut" style:family="text">
      <style:text-properties style:font-name="Arial" style:font-name-complex="Arial"/>
    </style:style>
    <style:style style:name="T12" style:parent-style-name="Policepardéfaut" style:family="text">
      <style:text-properties style:font-name="Arial" style:font-name-complex="Arial"/>
    </style:style>
    <style:style style:name="P13" style:parent-style-name="Paragraphedeliste" style:family="paragraph">
      <style:paragraph-properties fo:margin-bottom="0in" fo:line-height="100%" fo:margin-left="0.3937in" fo:text-indent="-0.1437in">
        <style:tab-stops/>
      </style:paragraph-properties>
    </style:style>
    <style:style style:name="T14" style:parent-style-name="Policepardéfaut" style:family="text">
      <style:text-properties style:font-name="Arial" style:font-name-complex="Arial"/>
    </style:style>
    <style:style style:name="T15" style:parent-style-name="Policepardéfaut" style:family="text">
      <style:text-properties style:font-name="Arial" style:font-name-complex="Arial" fo:font-weight="bold" style:font-weight-asian="bold"/>
    </style:style>
    <style:style style:name="T16" style:parent-style-name="Policepardéfaut" style:family="text">
      <style:text-properties style:font-name="Arial" style:font-name-complex="Arial"/>
    </style:style>
    <style:style style:name="P17" style:parent-style-name="Normal" style:family="paragraph">
      <style:paragraph-properties fo:margin-bottom="0in" fo:line-height="100%"/>
      <style:text-properties style:font-name="Arial" style:font-name-complex="Arial"/>
    </style:style>
    <style:style style:name="P18" style:parent-style-name="Normal" style:family="paragraph">
      <style:paragraph-properties fo:margin-bottom="0in" fo:line-height="100%"/>
      <style:text-properties style:font-name="Arial" style:font-name-complex="Arial"/>
    </style:style>
    <style:style style:name="P19" style:parent-style-name="Normal" style:family="paragraph">
      <style:paragraph-properties fo:margin-bottom="0in" fo:line-height="100%"/>
      <style:text-properties style:font-name="Arial" style:font-name-complex="Arial"/>
    </style:style>
    <style:style style:name="P20" style:parent-style-name="Normal" style:family="paragraph">
      <style:paragraph-properties fo:margin-bottom="0in" fo:line-height="100%"/>
      <style:text-properties style:font-name="Arial" style:font-name-complex="Arial"/>
    </style:style>
    <style:style style:name="P21"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22"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23"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24"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25"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26"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27"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28"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29" style:parent-style-name="Normal" style:family="paragraph">
      <style:paragraph-properties fo:margin-bottom="0in" fo:line-height="100%"/>
      <style:text-properties style:font-name="Arial" style:font-name-complex="Arial"/>
    </style:style>
    <style:style style:name="P30" style:parent-style-name="Titre1" style:family="paragraph">
      <style:paragraph-properties fo:margin-top="0in" fo:line-height="100%"/>
      <style:text-properties style:font-name="Arial" style:font-name-complex="Arial"/>
    </style:style>
    <style:style style:name="P31" style:parent-style-name="Normal" style:family="paragraph">
      <style:paragraph-properties fo:margin-bottom="0in" fo:line-height="100%"/>
      <style:text-properties style:font-name="Arial" style:font-name-complex="Arial"/>
    </style:style>
    <style:style style:name="P32" style:parent-style-name="Normal" style:family="paragraph">
      <style:paragraph-properties fo:margin-bottom="0in" fo:line-height="100%"/>
      <style:text-properties style:font-name="Arial" style:font-name-complex="Arial"/>
    </style:style>
    <style:style style:name="P33" style:parent-style-name="Normal" style:family="paragraph">
      <style:paragraph-properties fo:margin-bottom="0in" fo:line-height="100%"/>
      <style:text-properties style:font-name="Arial" style:font-name-complex="Arial"/>
    </style:style>
    <style:style style:name="P34" style:parent-style-name="Normal" style:family="paragraph">
      <style:paragraph-properties fo:margin-bottom="0in" fo:line-height="100%"/>
      <style:text-properties style:font-name="Arial" style:font-name-complex="Arial"/>
    </style:style>
    <style:style style:name="P35" style:parent-style-name="Normal" style:family="paragraph">
      <style:paragraph-properties fo:margin-bottom="0in" fo:line-height="100%"/>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Normal" style:family="paragraph">
      <style:paragraph-properties fo:margin-bottom="0in" fo:line-height="100%"/>
      <style:text-properties style:font-name="Arial" style:font-name-complex="Arial"/>
    </style:style>
    <style:style style:name="P40" style:parent-style-name="Normal" style:family="paragraph">
      <style:paragraph-properties fo:margin-bottom="0in" fo:line-height="100%"/>
      <style:text-properties style:font-name="Arial" style:font-name-complex="Arial"/>
    </style:style>
    <style:style style:name="P41" style:parent-style-name="Normal" style:family="paragraph">
      <style:paragraph-properties fo:margin-bottom="0in" fo:line-height="100%"/>
      <style:text-properties style:font-name="Arial" style:font-name-complex="Arial"/>
    </style:style>
    <style:style style:name="P42" style:parent-style-name="Normal" style:family="paragraph">
      <style:paragraph-properties fo:margin-bottom="0in" fo:line-height="100%"/>
      <style:text-properties style:font-name="Arial" style:font-name-complex="Arial"/>
    </style:style>
    <style:style style:name="P43" style:parent-style-name="Normal" style:family="paragraph">
      <style:paragraph-properties fo:margin-bottom="0in" fo:line-height="100%"/>
      <style:text-properties style:font-name="Arial" style:font-name-complex="Arial"/>
    </style:style>
    <style:style style:name="P44" style:parent-style-name="Normal" style:family="paragraph">
      <style:paragraph-properties fo:margin-bottom="0in" fo:line-height="100%"/>
      <style:text-properties style:font-name="Arial" style:font-name-complex="Arial"/>
    </style:style>
    <style:style style:name="P45" style:parent-style-name="Normal" style:family="paragraph">
      <style:paragraph-properties fo:margin-bottom="0in" fo:line-height="100%"/>
      <style:text-properties style:font-name="Arial" style:font-name-complex="Arial"/>
    </style:style>
    <style:style style:name="P46" style:parent-style-name="Normal" style:family="paragraph">
      <style:paragraph-properties fo:margin-bottom="0in" fo:line-height="100%"/>
      <style:text-properties style:font-name="Arial" style:font-name-complex="Arial"/>
    </style:style>
    <style:style style:name="P47" style:parent-style-name="Titre1" style:family="paragraph">
      <style:paragraph-properties fo:margin-top="0in" fo:line-height="100%"/>
      <style:text-properties style:font-name="Arial" style:font-name-complex="Arial"/>
    </style:style>
    <style:style style:name="P48" style:parent-style-name="Corpsdetexte" style:family="paragraph">
      <style:text-properties fo:font-size="11pt" style:font-size-asian="11pt" style:font-size-complex="11pt" fo:language="fr" fo:country="FR"/>
    </style:style>
    <style:style style:name="P49" style:parent-style-name="Corpsdetexte" style:family="paragraph">
      <style:text-properties fo:font-size="11pt" style:font-size-asian="11pt" style:font-size-complex="11pt" fo:language="fr" fo:country="FR"/>
    </style:style>
    <style:style style:name="P50" style:parent-style-name="Corpsdetexte" style:family="paragraph">
      <style:text-properties fo:font-size="11pt" style:font-size-asian="11pt" style:font-size-complex="11pt" fo:language="fr" fo:country="FR"/>
    </style:style>
    <style:style style:name="P51" style:parent-style-name="Corpsdetexte" style:family="paragraph">
      <style:text-properties fo:font-size="11pt" style:font-size-asian="11pt" style:font-size-complex="11pt" fo:language="fr" fo:country="FR"/>
    </style:style>
    <style:style style:name="P52" style:parent-style-name="Corpsdetexte" style:family="paragraph">
      <style:text-properties fo:font-size="11pt" style:font-size-asian="11pt" style:font-size-complex="11pt" fo:language="fr" fo:country="FR"/>
    </style:style>
    <style:style style:name="P53" style:parent-style-name="Corpsdetexte" style:family="paragraph">
      <style:text-properties fo:font-size="11pt" style:font-size-asian="11pt" style:font-size-complex="11pt" fo:language="fr" fo:country="FR"/>
    </style:style>
    <style:style style:name="P54" style:parent-style-name="Titre2" style:family="paragraph">
      <style:text-properties style:language-asian="fr" style:country-asian="FR"/>
    </style:style>
    <style:style style:name="P55" style:parent-style-name="Corpsdetexte" style:family="paragraph">
      <style:text-properties fo:font-size="11pt" style:font-size-asian="11pt" style:font-size-complex="11pt" fo:language="fr" fo:country="FR"/>
    </style:style>
    <style:style style:name="P56" style:parent-style-name="Corpsdetexte" style:family="paragraph">
      <style:text-properties fo:font-size="11pt" style:font-size-asian="11pt" style:font-size-complex="11pt" fo:language="fr" fo:country="FR"/>
    </style:style>
    <style:style style:name="P57" style:parent-style-name="Corpsdetexte" style:family="paragraph">
      <style:text-properties fo:font-size="11pt" style:font-size-asian="11pt" style:font-size-complex="11pt" fo:language="fr" fo:country="FR"/>
    </style:style>
    <style:style style:name="P58" style:parent-style-name="Corpsdetexte" style:family="paragraph">
      <style:text-properties fo:font-size="11pt" style:font-size-asian="11pt" style:font-size-complex="11pt" fo:language="fr" fo:country="FR"/>
    </style:style>
    <style:style style:name="P59" style:parent-style-name="Corpsdetexte" style:family="paragraph">
      <style:text-properties fo:font-size="11pt" style:font-size-asian="11pt" style:font-size-complex="11pt" fo:language="fr" fo:country="FR"/>
    </style:style>
    <style:style style:name="P60" style:parent-style-name="Corpsdetexte" style:family="paragraph">
      <style:text-properties fo:font-weight="bold" style:font-weight-asian="bold" fo:font-size="7pt" style:font-size-asian="7pt" fo:language="fr" fo:country="FR"/>
    </style:style>
    <style:style style:name="P61" style:parent-style-name="Normal" style:family="paragraph">
      <style:paragraph-properties fo:margin-bottom="0in" fo:line-height="100%"/>
      <style:text-properties style:font-name="Arial" style:font-name-complex="Arial"/>
    </style:style>
    <style:style style:name="P62" style:parent-style-name="Titre1" style:family="paragraph">
      <style:paragraph-properties fo:margin-top="0in" fo:line-height="100%"/>
      <style:text-properties style:font-name="Arial" style:font-name-complex="Arial"/>
    </style:style>
    <style:style style:name="P63" style:parent-style-name="Titre2" style:family="paragraph">
      <style:paragraph-properties fo:margin-top="0in" fo:line-height="100%"/>
      <style:text-properties style:font-name="Arial" style:font-name-complex="Arial"/>
    </style:style>
    <style:style style:name="P64" style:parent-style-name="Normal" style:family="paragraph">
      <style:paragraph-properties fo:margin-bottom="0in" fo:line-height="100%"/>
      <style:text-properties style:font-name="Arial" style:font-name-complex="Arial"/>
    </style:style>
    <style:style style:name="P65" style:parent-style-name="Normal" style:family="paragraph">
      <style:paragraph-properties fo:margin-bottom="0in" fo:line-height="100%"/>
      <style:text-properties style:font-name="Arial" style:font-name-complex="Arial"/>
    </style:style>
    <style:style style:name="P66" style:parent-style-name="Titre2" style:family="paragraph">
      <style:paragraph-properties fo:margin-top="0in" fo:line-height="100%"/>
      <style:text-properties style:font-name="Arial" style:font-name-complex="Arial"/>
    </style:style>
    <style:style style:name="P67" style:parent-style-name="Normal" style:family="paragraph">
      <style:paragraph-properties fo:margin-bottom="0in" fo:line-height="100%"/>
      <style:text-properties style:font-name="Arial" style:font-name-complex="Arial"/>
    </style:style>
    <style:style style:name="P68" style:parent-style-name="Normal" style:family="paragraph">
      <style:paragraph-properties fo:margin-bottom="0in" fo:line-height="100%"/>
      <style:text-properties style:font-name="Arial" style:font-name-complex="Arial"/>
    </style:style>
    <style:style style:name="P69" style:parent-style-name="Normal" style:family="paragraph">
      <style:paragraph-properties fo:margin-bottom="0in" fo:line-height="100%"/>
      <style:text-properties style:font-name="Arial" style:font-name-complex="Arial"/>
    </style:style>
    <style:style style:name="P70" style:parent-style-name="Normal" style:family="paragraph">
      <style:paragraph-properties fo:margin-bottom="0in" fo:line-height="100%"/>
      <style:text-properties style:font-name="Arial" style:font-name-complex="Arial"/>
    </style:style>
    <style:style style:name="P71" style:parent-style-name="Normal" style:family="paragraph">
      <style:paragraph-properties fo:margin-bottom="0in" fo:line-height="100%"/>
      <style:text-properties style:font-name="Arial" style:font-name-complex="Arial"/>
    </style:style>
    <style:style style:name="P72"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73"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74"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75"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76" style:parent-style-name="Normal" style:family="paragraph">
      <style:paragraph-properties fo:margin-bottom="0in" fo:line-height="100%"/>
      <style:text-properties style:font-name="Arial" style:font-name-complex="Arial"/>
    </style:style>
    <style:style style:name="P77" style:parent-style-name="Titre2" style:family="paragraph">
      <style:paragraph-properties fo:margin-top="0in" fo:line-height="100%"/>
      <style:text-properties style:font-name="Arial" style:font-name-complex="Arial"/>
    </style:style>
    <style:style style:name="P78" style:parent-style-name="Normal" style:family="paragraph">
      <style:paragraph-properties fo:margin-bottom="0in" fo:line-height="100%"/>
      <style:text-properties style:font-name="Arial" style:font-name-complex="Arial"/>
    </style:style>
    <style:style style:name="P79" style:parent-style-name="Normal" style:family="paragraph">
      <style:paragraph-properties fo:margin-bottom="0in" fo:line-height="100%"/>
      <style:text-properties style:font-name="Arial" style:font-name-complex="Arial"/>
    </style:style>
    <style:style style:name="P80" style:parent-style-name="Titre2" style:family="paragraph">
      <style:paragraph-properties fo:margin-top="0in" fo:line-height="100%"/>
      <style:text-properties style:font-name="Arial" style:font-name-complex="Arial"/>
    </style:style>
    <style:style style:name="P81" style:parent-style-name="Normal" style:family="paragraph">
      <style:paragraph-properties fo:margin-bottom="0in" fo:line-height="100%"/>
      <style:text-properties style:font-name="Arial" style:font-name-complex="Arial"/>
    </style:style>
    <style:style style:name="P82"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83"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84" style:parent-style-name="Normal" style:family="paragraph">
      <style:paragraph-properties fo:margin-bottom="0in" fo:line-height="100%"/>
      <style:text-properties style:font-name="Arial" style:font-name-complex="Arial"/>
    </style:style>
    <style:style style:name="P85" style:parent-style-name="Titre2" style:family="paragraph">
      <style:paragraph-properties fo:margin-top="0in" fo:line-height="100%"/>
      <style:text-properties style:font-name="Arial" style:font-name-complex="Arial"/>
    </style:style>
    <style:style style:name="P86" style:parent-style-name="Normal" style:family="paragraph">
      <style:paragraph-properties fo:margin-bottom="0in" fo:line-height="100%"/>
      <style:text-properties style:font-name="Arial" style:font-name-complex="Arial"/>
    </style:style>
    <style:style style:name="P87" style:parent-style-name="Normal" style:family="paragraph">
      <style:paragraph-properties fo:margin-bottom="0in" fo:line-height="100%"/>
      <style:text-properties style:font-name="Arial" style:font-name-complex="Arial"/>
    </style:style>
    <style:style style:name="P88" style:parent-style-name="Titre2" style:family="paragraph">
      <style:paragraph-properties fo:margin-top="0in" fo:line-height="100%"/>
      <style:text-properties style:font-name="Arial" style:font-name-complex="Arial"/>
    </style:style>
    <style:style style:name="P89" style:parent-style-name="Normal" style:family="paragraph">
      <style:paragraph-properties fo:margin-bottom="0in" fo:line-height="100%"/>
      <style:text-properties style:font-name="Arial" style:font-name-complex="Arial"/>
    </style:style>
    <style:style style:name="P90" style:parent-style-name="Normal" style:family="paragraph">
      <style:paragraph-properties fo:margin-bottom="0in" fo:line-height="100%"/>
      <style:text-properties style:font-name="Arial" style:font-name-complex="Arial"/>
    </style:style>
    <style:style style:name="P91" style:parent-style-name="Normal" style:family="paragraph">
      <style:paragraph-properties fo:margin-bottom="0in" fo:line-height="100%"/>
      <style:text-properties style:font-name="Arial" style:font-name-complex="Arial"/>
    </style:style>
    <style:style style:name="P92" style:parent-style-name="Normal" style:family="paragraph">
      <style:paragraph-properties fo:margin-bottom="0in" fo:line-height="100%"/>
      <style:text-properties style:font-name="Arial" style:font-name-complex="Arial"/>
    </style:style>
    <style:style style:name="P93" style:parent-style-name="Normal" style:family="paragraph">
      <style:paragraph-properties fo:margin-bottom="0in" fo:line-height="100%"/>
      <style:text-properties style:font-name="Arial" style:font-name-complex="Arial"/>
    </style:style>
    <style:style style:name="P94" style:parent-style-name="Normal" style:family="paragraph">
      <style:paragraph-properties fo:margin-bottom="0in" fo:line-height="100%"/>
      <style:text-properties style:font-name="Arial" style:font-name-complex="Arial"/>
    </style:style>
    <style:style style:name="P95" style:parent-style-name="Normal" style:family="paragraph">
      <style:paragraph-properties fo:margin-bottom="0in" fo:line-height="100%"/>
      <style:text-properties style:font-name="Arial" style:font-name-complex="Arial"/>
    </style:style>
    <style:style style:name="P96" style:parent-style-name="Titre1" style:family="paragraph">
      <style:paragraph-properties fo:margin-top="0in" fo:line-height="100%"/>
      <style:text-properties style:font-name="Arial" style:font-name-complex="Arial"/>
    </style:style>
    <style:style style:name="P97" style:parent-style-name="Titre2" style:family="paragraph">
      <style:paragraph-properties fo:margin-top="0in" fo:line-height="100%"/>
      <style:text-properties style:font-name="Arial" style:font-name-complex="Arial"/>
    </style:style>
    <style:style style:name="P98" style:parent-style-name="Normal" style:family="paragraph">
      <style:paragraph-properties fo:margin-bottom="0in" fo:line-height="100%"/>
      <style:text-properties style:font-name="Arial" style:font-name-complex="Arial"/>
    </style:style>
    <style:style style:name="P99"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100"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101" style:parent-style-name="Normal" style:family="paragraph">
      <style:paragraph-properties fo:margin-bottom="0in" fo:line-height="100%"/>
      <style:text-properties style:font-name="Arial" style:font-name-complex="Arial"/>
    </style:style>
    <style:style style:name="P102" style:parent-style-name="Normal" style:family="paragraph">
      <style:paragraph-properties fo:margin-bottom="0in" fo:line-height="100%"/>
      <style:text-properties style:font-name="Arial" style:font-name-complex="Arial"/>
    </style:style>
    <style:style style:name="P103"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104"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105" style:parent-style-name="Normal" style:family="paragraph">
      <style:paragraph-properties fo:margin-bottom="0in" fo:line-height="100%"/>
      <style:text-properties style:font-name="Arial" style:font-name-complex="Arial"/>
    </style:style>
    <style:style style:name="P106" style:parent-style-name="Titre2" style:family="paragraph">
      <style:paragraph-properties fo:margin-top="0in" fo:line-height="100%"/>
      <style:text-properties style:font-name="Arial" style:font-name-complex="Arial"/>
    </style:style>
    <style:style style:name="P107" style:parent-style-name="Normal" style:family="paragraph">
      <style:paragraph-properties fo:margin-bottom="0in" fo:line-height="100%"/>
      <style:text-properties style:font-name="Arial" style:font-name-complex="Arial"/>
    </style:style>
    <style:style style:name="P108" style:parent-style-name="Normal" style:family="paragraph">
      <style:paragraph-properties fo:margin-bottom="0in" fo:line-height="100%"/>
      <style:text-properties style:font-name="Arial" style:font-name-complex="Arial"/>
    </style:style>
    <style:style style:name="P109" style:parent-style-name="Normal" style:family="paragraph">
      <style:paragraph-properties fo:margin-bottom="0in" fo:line-height="100%"/>
      <style:text-properties style:font-name="Arial" style:font-name-complex="Arial"/>
    </style:style>
    <style:style style:name="P110" style:parent-style-name="Normal" style:family="paragraph">
      <style:paragraph-properties fo:margin-bottom="0in" fo:line-height="100%"/>
      <style:text-properties style:font-name="Arial" style:font-name-complex="Arial"/>
    </style:style>
    <style:style style:name="P111" style:parent-style-name="Normal" style:family="paragraph">
      <style:paragraph-properties fo:margin-bottom="0in" fo:line-height="100%"/>
      <style:text-properties style:font-name="Arial" style:font-name-complex="Arial"/>
    </style:style>
    <style:style style:name="P112"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113"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114"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115"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116" style:parent-style-name="Normal" style:family="paragraph">
      <style:paragraph-properties fo:margin-bottom="0in" fo:line-height="100%"/>
      <style:text-properties style:font-name="Arial" style:font-name-complex="Arial"/>
    </style:style>
    <style:style style:name="P117" style:parent-style-name="Normal" style:family="paragraph">
      <style:paragraph-properties fo:margin-bottom="0in" fo:line-height="100%"/>
      <style:text-properties style:font-name="Arial" style:font-name-complex="Arial"/>
    </style:style>
    <style:style style:name="P118"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119"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120"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121"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122" style:parent-style-name="Normal" style:family="paragraph">
      <style:paragraph-properties fo:margin-bottom="0in" fo:line-height="100%"/>
      <style:text-properties style:font-name="Arial" style:font-name-complex="Arial"/>
    </style:style>
    <style:style style:name="P123" style:parent-style-name="Titre2" style:family="paragraph">
      <style:paragraph-properties fo:margin-top="0in" fo:line-height="100%"/>
      <style:text-properties style:font-name="Arial" style:font-name-complex="Arial"/>
    </style:style>
    <style:style style:name="P124" style:parent-style-name="Normal" style:family="paragraph">
      <style:paragraph-properties fo:margin-bottom="0in" fo:line-height="100%"/>
      <style:text-properties style:font-name="Arial" style:font-name-complex="Arial"/>
    </style:style>
    <style:style style:name="P125" style:parent-style-name="Normal" style:family="paragraph">
      <style:paragraph-properties fo:margin-bottom="0in" fo:line-height="100%"/>
      <style:text-properties style:font-name="Arial" style:font-name-complex="Arial"/>
    </style:style>
    <style:style style:name="P126" style:parent-style-name="Titre2" style:family="paragraph">
      <style:paragraph-properties fo:margin-top="0in" fo:line-height="100%"/>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Normal" style:family="paragraph">
      <style:paragraph-properties fo:margin-bottom="0in" fo:line-height="100%"/>
      <style:text-properties style:font-name="Arial" style:font-name-complex="Arial"/>
    </style:style>
    <style:style style:name="P129" style:parent-style-name="Normal" style:family="paragraph">
      <style:paragraph-properties fo:margin-bottom="0in" fo:line-height="100%"/>
      <style:text-properties style:font-name="Arial" style:font-name-complex="Arial"/>
    </style:style>
    <style:style style:name="P130"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131"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132" style:parent-style-name="Normal" style:family="paragraph">
      <style:paragraph-properties fo:margin-bottom="0in" fo:line-height="100%"/>
      <style:text-properties style:font-name="Arial" style:font-name-complex="Arial"/>
    </style:style>
    <style:style style:name="P133" style:parent-style-name="Normal" style:family="paragraph">
      <style:paragraph-properties fo:margin-bottom="0in" fo:line-height="100%"/>
      <style:text-properties style:font-name="Arial" style:font-name-complex="Arial"/>
    </style:style>
    <style:style style:name="P134"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135"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136"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137"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138" style:parent-style-name="Normal" style:family="paragraph">
      <style:paragraph-properties fo:margin-bottom="0in" fo:line-height="100%"/>
      <style:text-properties style:font-name="Arial" style:font-name-complex="Arial"/>
    </style:style>
    <style:style style:name="P139" style:parent-style-name="Titre2" style:family="paragraph">
      <style:paragraph-properties fo:margin-top="0in" fo:line-height="100%"/>
      <style:text-properties style:font-name="Arial" style:font-name-complex="Arial"/>
    </style:style>
    <style:style style:name="P140" style:parent-style-name="Normal" style:family="paragraph">
      <style:paragraph-properties fo:margin-bottom="0in" fo:line-height="100%"/>
      <style:text-properties style:font-name="Arial" style:font-name-complex="Arial"/>
    </style:style>
    <style:style style:name="P141" style:parent-style-name="Normal" style:family="paragraph">
      <style:paragraph-properties fo:margin-bottom="0in" fo:line-height="100%"/>
      <style:text-properties style:font-name="Arial" style:font-name-complex="Arial"/>
    </style:style>
    <style:style style:name="P142" style:parent-style-name="Normal" style:family="paragraph">
      <style:paragraph-properties fo:margin-bottom="0in" fo:line-height="100%"/>
      <style:text-properties style:font-name="Arial" style:font-name-complex="Arial"/>
    </style:style>
    <style:style style:name="P143" style:parent-style-name="Normal" style:family="paragraph">
      <style:paragraph-properties fo:margin-bottom="0in" fo:line-height="100%"/>
      <style:text-properties style:font-name="Arial" style:font-name-complex="Arial"/>
    </style:style>
    <style:style style:name="P144" style:parent-style-name="Titre2" style:family="paragraph">
      <style:paragraph-properties fo:margin-top="0in" fo:line-height="100%"/>
      <style:text-properties style:font-name="Arial" style:font-name-complex="Arial"/>
    </style:style>
    <style:style style:name="P145" style:parent-style-name="Normal" style:family="paragraph">
      <style:paragraph-properties fo:margin-bottom="0in" fo:line-height="100%"/>
      <style:text-properties style:font-name="Arial" style:font-name-complex="Arial"/>
    </style:style>
    <style:style style:name="P146" style:parent-style-name="Normal" style:family="paragraph">
      <style:paragraph-properties fo:margin-bottom="0in" fo:line-height="100%"/>
      <style:text-properties style:font-name="Arial" style:font-name-complex="Arial"/>
    </style:style>
    <style:style style:name="P147" style:parent-style-name="Normal" style:family="paragraph">
      <style:paragraph-properties fo:margin-bottom="0in" fo:line-height="100%"/>
      <style:text-properties style:font-name="Arial" style:font-name-complex="Arial"/>
    </style:style>
    <style:style style:name="P148" style:parent-style-name="Normal" style:family="paragraph">
      <style:paragraph-properties fo:margin-bottom="0in" fo:line-height="100%"/>
      <style:text-properties style:font-name="Arial" style:font-name-complex="Arial"/>
    </style:style>
    <style:style style:name="P149" style:parent-style-name="Normal" style:family="paragraph">
      <style:paragraph-properties fo:margin-bottom="0in" fo:line-height="100%"/>
      <style:text-properties style:font-name="Arial" style:font-name-complex="Arial"/>
    </style:style>
    <style:style style:name="P150" style:parent-style-name="Normal" style:family="paragraph">
      <style:paragraph-properties fo:margin-bottom="0in" fo:line-height="100%"/>
      <style:text-properties style:font-name="Arial" style:font-name-complex="Arial"/>
    </style:style>
    <style:style style:name="P151" style:parent-style-name="Titre1" style:family="paragraph">
      <style:paragraph-properties fo:margin-top="0in" fo:line-height="100%"/>
      <style:text-properties style:font-name="Arial" style:font-name-complex="Arial"/>
    </style:style>
    <style:style style:name="P152" style:parent-style-name="Titre2" style:family="paragraph">
      <style:paragraph-properties fo:margin-top="0in" fo:line-height="100%"/>
      <style:text-properties style:font-name="Arial" style:font-name-complex="Arial"/>
    </style:style>
    <style:style style:name="P153" style:parent-style-name="Normal" style:family="paragraph">
      <style:paragraph-properties fo:margin-bottom="0in" fo:line-height="100%"/>
      <style:text-properties style:font-name="Arial" style:font-name-complex="Arial"/>
    </style:style>
    <style:style style:name="P154"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155"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156" style:parent-style-name="Normal" style:family="paragraph">
      <style:paragraph-properties fo:margin-bottom="0in" fo:line-height="100%"/>
      <style:text-properties style:font-name="Arial" style:font-name-complex="Arial"/>
    </style:style>
    <style:style style:name="P157" style:parent-style-name="Normal" style:family="paragraph">
      <style:paragraph-properties fo:margin-bottom="0in" fo:line-height="100%"/>
      <style:text-properties style:font-name="Arial" style:font-name-complex="Arial"/>
    </style:style>
    <style:style style:name="P158"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159"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160" style:parent-style-name="Normal" style:family="paragraph">
      <style:paragraph-properties fo:margin-bottom="0in" fo:line-height="100%"/>
      <style:text-properties style:font-name="Arial" style:font-name-complex="Arial"/>
    </style:style>
    <style:style style:name="P161" style:parent-style-name="Titre2" style:family="paragraph">
      <style:paragraph-properties fo:margin-top="0in" fo:line-height="100%"/>
      <style:text-properties style:font-name="Arial" style:font-name-complex="Arial"/>
    </style:style>
    <style:style style:name="P162" style:parent-style-name="Normal" style:family="paragraph">
      <style:paragraph-properties fo:margin-bottom="0in" fo:line-height="100%"/>
      <style:text-properties style:font-name="Arial" style:font-name-complex="Arial"/>
    </style:style>
    <style:style style:name="P163" style:parent-style-name="Normal" style:family="paragraph">
      <style:paragraph-properties fo:margin-bottom="0in" fo:line-height="100%"/>
      <style:text-properties style:font-name="Arial" style:font-name-complex="Arial"/>
    </style:style>
    <style:style style:name="P164" style:parent-style-name="Normal" style:family="paragraph">
      <style:paragraph-properties fo:margin-bottom="0in" fo:line-height="100%"/>
      <style:text-properties style:font-name="Arial" style:font-name-complex="Arial"/>
    </style:style>
    <style:style style:name="P165" style:parent-style-name="Normal" style:family="paragraph">
      <style:paragraph-properties fo:margin-bottom="0in" fo:line-height="100%"/>
      <style:text-properties style:font-name="Arial" style:font-name-complex="Arial"/>
    </style:style>
    <style:style style:name="P166" style:parent-style-name="Normal" style:family="paragraph">
      <style:paragraph-properties fo:margin-bottom="0in" fo:line-height="100%"/>
      <style:text-properties style:font-name="Arial" style:font-name-complex="Arial"/>
    </style:style>
    <style:style style:name="P167"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168"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169"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170"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171" style:parent-style-name="Normal" style:family="paragraph">
      <style:paragraph-properties fo:margin-bottom="0in" fo:line-height="100%"/>
      <style:text-properties style:font-name="Arial" style:font-name-complex="Arial"/>
    </style:style>
    <style:style style:name="P172" style:parent-style-name="Normal" style:family="paragraph">
      <style:paragraph-properties fo:margin-bottom="0in" fo:line-height="100%"/>
      <style:text-properties style:font-name="Arial" style:font-name-complex="Arial"/>
    </style:style>
    <style:style style:name="P173"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174"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175"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176" style:parent-style-name="Normal" style:family="paragraph">
      <style:paragraph-properties fo:margin-bottom="0in" fo:line-height="100%"/>
      <style:text-properties style:font-name="Arial" style:font-name-complex="Arial"/>
    </style:style>
    <style:style style:name="P177" style:parent-style-name="Titre2" style:family="paragraph">
      <style:paragraph-properties fo:margin-top="0in" fo:line-height="100%"/>
      <style:text-properties style:font-name="Arial" style:font-name-complex="Arial"/>
    </style:style>
    <style:style style:name="P178" style:parent-style-name="Normal" style:family="paragraph">
      <style:paragraph-properties fo:margin-bottom="0in" fo:line-height="100%"/>
      <style:text-properties style:font-name="Arial" style:font-name-complex="Arial"/>
    </style:style>
    <style:style style:name="P179" style:parent-style-name="Normal" style:family="paragraph">
      <style:paragraph-properties fo:margin-bottom="0in" fo:line-height="100%"/>
      <style:text-properties style:font-name="Arial" style:font-name-complex="Arial"/>
    </style:style>
    <style:style style:name="P180" style:parent-style-name="Titre2" style:family="paragraph">
      <style:paragraph-properties fo:margin-top="0in" fo:line-height="100%"/>
      <style:text-properties style:font-name="Arial" style:font-name-complex="Arial"/>
    </style:style>
    <style:style style:name="P181" style:parent-style-name="Normal" style:family="paragraph">
      <style:paragraph-properties fo:margin-bottom="0in" fo:line-height="100%"/>
      <style:text-properties style:font-name="Arial" style:font-name-complex="Arial"/>
    </style:style>
    <style:style style:name="P182" style:parent-style-name="Normal" style:family="paragraph">
      <style:paragraph-properties fo:margin-bottom="0in" fo:line-height="100%"/>
      <style:text-properties style:font-name="Arial" style:font-name-complex="Arial"/>
    </style:style>
    <style:style style:name="P183" style:parent-style-name="Normal" style:family="paragraph">
      <style:paragraph-properties fo:margin-bottom="0in" fo:line-height="100%"/>
      <style:text-properties style:font-name="Arial" style:font-name-complex="Arial"/>
    </style:style>
    <style:style style:name="P184"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185"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186" style:parent-style-name="Normal" style:family="paragraph">
      <style:paragraph-properties fo:margin-bottom="0in" fo:line-height="100%"/>
      <style:text-properties style:font-name="Arial" style:font-name-complex="Arial"/>
    </style:style>
    <style:style style:name="P187" style:parent-style-name="Normal" style:family="paragraph">
      <style:paragraph-properties fo:margin-bottom="0in" fo:line-height="100%"/>
      <style:text-properties style:font-name="Arial" style:font-name-complex="Arial"/>
    </style:style>
    <style:style style:name="P188"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189"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190"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191" style:parent-style-name="Normal" style:family="paragraph">
      <style:paragraph-properties fo:margin-bottom="0in" fo:line-height="100%"/>
      <style:text-properties style:font-name="Arial" style:font-name-complex="Arial"/>
    </style:style>
    <style:style style:name="P192" style:parent-style-name="Titre2" style:family="paragraph">
      <style:paragraph-properties fo:margin-top="0in" fo:line-height="100%"/>
      <style:text-properties style:font-name="Arial" style:font-name-complex="Arial"/>
    </style:style>
    <style:style style:name="P193" style:parent-style-name="Normal" style:family="paragraph">
      <style:paragraph-properties fo:margin-bottom="0in" fo:line-height="100%"/>
      <style:text-properties style:font-name="Arial" style:font-name-complex="Arial"/>
    </style:style>
    <style:style style:name="P194" style:parent-style-name="Normal" style:family="paragraph">
      <style:paragraph-properties fo:margin-bottom="0in" fo:line-height="100%"/>
      <style:text-properties style:font-name="Arial" style:font-name-complex="Arial"/>
    </style:style>
    <style:style style:name="P195" style:parent-style-name="Normal" style:family="paragraph">
      <style:paragraph-properties fo:margin-bottom="0in" fo:line-height="100%"/>
      <style:text-properties style:font-name="Arial" style:font-name-complex="Arial"/>
    </style:style>
    <style:style style:name="P196" style:parent-style-name="Normal" style:family="paragraph">
      <style:paragraph-properties fo:margin-bottom="0in" fo:line-height="100%"/>
      <style:text-properties style:font-name="Arial" style:font-name-complex="Arial"/>
    </style:style>
    <style:style style:name="P197" style:parent-style-name="Titre2" style:family="paragraph">
      <style:paragraph-properties fo:margin-top="0in" fo:line-height="100%"/>
      <style:text-properties style:font-name="Arial" style:font-name-complex="Arial"/>
    </style:style>
    <style:style style:name="P198" style:parent-style-name="Normal" style:family="paragraph">
      <style:paragraph-properties fo:margin-bottom="0in" fo:line-height="100%"/>
      <style:text-properties style:font-name="Arial" style:font-name-complex="Arial"/>
    </style:style>
    <style:style style:name="P199" style:parent-style-name="Normal" style:family="paragraph">
      <style:paragraph-properties fo:margin-bottom="0in" fo:line-height="100%"/>
      <style:text-properties style:font-name="Arial" style:font-name-complex="Arial"/>
    </style:style>
    <style:style style:name="P200" style:parent-style-name="Normal" style:family="paragraph">
      <style:paragraph-properties fo:margin-bottom="0in" fo:line-height="100%"/>
      <style:text-properties style:font-name="Arial" style:font-name-complex="Arial"/>
    </style:style>
    <style:style style:name="P201" style:parent-style-name="Normal" style:family="paragraph">
      <style:paragraph-properties fo:margin-bottom="0in" fo:line-height="100%"/>
      <style:text-properties style:font-name="Arial" style:font-name-complex="Arial"/>
    </style:style>
    <style:style style:name="P202" style:parent-style-name="Normal" style:family="paragraph">
      <style:paragraph-properties fo:margin-bottom="0in" fo:line-height="100%"/>
      <style:text-properties style:font-name="Arial" style:font-name-complex="Arial"/>
    </style:style>
    <style:style style:name="P203" style:parent-style-name="Normal" style:family="paragraph">
      <style:paragraph-properties fo:margin-bottom="0in" fo:line-height="100%"/>
      <style:text-properties style:font-name="Arial" style:font-name-complex="Arial"/>
    </style:style>
    <style:style style:name="P204" style:parent-style-name="Normal" style:family="paragraph">
      <style:paragraph-properties fo:margin-bottom="0in" fo:line-height="100%"/>
      <style:text-properties style:font-name="Arial" style:font-name-complex="Arial"/>
    </style:style>
    <style:style style:name="P205" style:parent-style-name="Normal" style:family="paragraph">
      <style:paragraph-properties fo:margin-bottom="0in" fo:line-height="100%"/>
      <style:text-properties style:font-name="Arial" style:font-name-complex="Arial"/>
    </style:style>
    <style:style style:name="P206" style:parent-style-name="Normal" style:family="paragraph">
      <style:paragraph-properties fo:margin-bottom="0in" fo:line-height="100%"/>
      <style:text-properties style:font-name="Arial" style:font-name-complex="Arial"/>
    </style:style>
    <style:style style:name="P207" style:parent-style-name="Titre1" style:family="paragraph">
      <style:paragraph-properties fo:margin-top="0in" fo:line-height="100%"/>
      <style:text-properties style:font-name="Arial" style:font-name-complex="Arial"/>
    </style:style>
    <style:style style:name="P208" style:parent-style-name="Titre2" style:family="paragraph">
      <style:paragraph-properties fo:margin-top="0in" fo:line-height="100%"/>
      <style:text-properties style:font-name="Arial" style:font-name-complex="Arial"/>
    </style:style>
    <style:style style:name="P209" style:parent-style-name="Normal" style:family="paragraph">
      <style:paragraph-properties fo:margin-bottom="0in" fo:line-height="100%"/>
      <style:text-properties style:font-name="Arial" style:font-name-complex="Arial"/>
    </style:style>
    <style:style style:name="P210"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211"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212" style:parent-style-name="Normal" style:family="paragraph">
      <style:paragraph-properties fo:margin-bottom="0in" fo:line-height="100%"/>
      <style:text-properties style:font-name="Arial" style:font-name-complex="Arial"/>
    </style:style>
    <style:style style:name="P213" style:parent-style-name="Normal" style:family="paragraph">
      <style:paragraph-properties fo:margin-bottom="0in" fo:line-height="100%"/>
      <style:text-properties style:font-name="Arial" style:font-name-complex="Arial"/>
    </style:style>
    <style:style style:name="P214"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215"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216" style:parent-style-name="Normal" style:family="paragraph">
      <style:paragraph-properties fo:margin-bottom="0in" fo:line-height="100%"/>
      <style:text-properties style:font-name="Arial" style:font-name-complex="Arial"/>
    </style:style>
    <style:style style:name="P217" style:parent-style-name="Titre2" style:family="paragraph">
      <style:paragraph-properties fo:margin-top="0in" fo:line-height="100%"/>
      <style:text-properties style:font-name="Arial" style:font-name-complex="Arial"/>
    </style:style>
    <style:style style:name="P218" style:parent-style-name="Normal" style:family="paragraph">
      <style:paragraph-properties fo:margin-bottom="0in" fo:line-height="100%"/>
      <style:text-properties style:font-name="Arial" style:font-name-complex="Arial"/>
    </style:style>
    <style:style style:name="P219" style:parent-style-name="Normal" style:family="paragraph">
      <style:paragraph-properties fo:margin-bottom="0in" fo:line-height="100%"/>
      <style:text-properties style:font-name="Arial" style:font-name-complex="Arial"/>
    </style:style>
    <style:style style:name="P220" style:parent-style-name="Normal" style:family="paragraph">
      <style:paragraph-properties fo:margin-bottom="0in" fo:line-height="100%"/>
      <style:text-properties style:font-name="Arial" style:font-name-complex="Arial"/>
    </style:style>
    <style:style style:name="P221" style:parent-style-name="Normal" style:family="paragraph">
      <style:paragraph-properties fo:margin-bottom="0in" fo:line-height="100%"/>
      <style:text-properties style:font-name="Arial" style:font-name-complex="Arial"/>
    </style:style>
    <style:style style:name="P222" style:parent-style-name="Normal" style:family="paragraph">
      <style:paragraph-properties fo:margin-bottom="0in" fo:line-height="100%"/>
      <style:text-properties style:font-name="Arial" style:font-name-complex="Arial"/>
    </style:style>
    <style:style style:name="P223"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224"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225"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226"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227" style:parent-style-name="Normal" style:family="paragraph">
      <style:paragraph-properties fo:margin-bottom="0in" fo:line-height="100%"/>
      <style:text-properties style:font-name="Arial" style:font-name-complex="Arial"/>
    </style:style>
    <style:style style:name="P228" style:parent-style-name="Normal" style:family="paragraph">
      <style:paragraph-properties fo:margin-bottom="0in" fo:line-height="100%"/>
      <style:text-properties style:font-name="Arial" style:font-name-complex="Arial"/>
    </style:style>
    <style:style style:name="P229"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230"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231"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232" style:parent-style-name="Normal" style:family="paragraph">
      <style:paragraph-properties fo:margin-bottom="0in" fo:line-height="100%"/>
      <style:text-properties style:font-name="Arial" style:font-name-complex="Arial"/>
    </style:style>
    <style:style style:name="P233" style:parent-style-name="Titre2" style:family="paragraph">
      <style:paragraph-properties fo:margin-top="0in" fo:line-height="100%"/>
      <style:text-properties style:font-name="Arial" style:font-name-complex="Arial"/>
    </style:style>
    <style:style style:name="P234" style:parent-style-name="Normal" style:family="paragraph">
      <style:paragraph-properties fo:margin-bottom="0in" fo:line-height="100%"/>
      <style:text-properties style:font-name="Arial" style:font-name-complex="Arial"/>
    </style:style>
    <style:style style:name="P235" style:parent-style-name="Normal" style:family="paragraph">
      <style:paragraph-properties fo:margin-bottom="0in" fo:line-height="100%"/>
      <style:text-properties style:font-name="Arial" style:font-name-complex="Arial"/>
    </style:style>
    <style:style style:name="P236" style:parent-style-name="Titre2" style:family="paragraph">
      <style:paragraph-properties fo:margin-top="0in" fo:line-height="100%"/>
      <style:text-properties style:font-name="Arial" style:font-name-complex="Arial"/>
    </style:style>
    <style:style style:name="P237" style:parent-style-name="Normal" style:family="paragraph">
      <style:paragraph-properties fo:margin-bottom="0in" fo:line-height="100%"/>
      <style:text-properties style:font-name="Arial" style:font-name-complex="Arial"/>
    </style:style>
    <style:style style:name="P238" style:parent-style-name="Normal" style:family="paragraph">
      <style:paragraph-properties fo:margin-bottom="0in" fo:line-height="100%"/>
      <style:text-properties style:font-name="Arial" style:font-name-complex="Arial"/>
    </style:style>
    <style:style style:name="P239" style:parent-style-name="Normal" style:family="paragraph">
      <style:paragraph-properties fo:margin-bottom="0in" fo:line-height="100%"/>
      <style:text-properties style:font-name="Arial" style:font-name-complex="Arial"/>
    </style:style>
    <style:style style:name="P240"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241"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242" style:parent-style-name="Normal" style:family="paragraph">
      <style:paragraph-properties fo:margin-bottom="0in" fo:line-height="100%"/>
      <style:text-properties style:font-name="Arial" style:font-name-complex="Arial"/>
    </style:style>
    <style:style style:name="P243" style:parent-style-name="Normal" style:family="paragraph">
      <style:paragraph-properties fo:margin-bottom="0in" fo:line-height="100%"/>
      <style:text-properties style:font-name="Arial" style:font-name-complex="Arial"/>
    </style:style>
    <style:style style:name="P244"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245"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246"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247" style:parent-style-name="Normal" style:family="paragraph">
      <style:paragraph-properties fo:margin-bottom="0in" fo:line-height="100%"/>
      <style:text-properties style:font-name="Arial" style:font-name-complex="Arial"/>
    </style:style>
    <style:style style:name="P248" style:parent-style-name="Titre2" style:family="paragraph">
      <style:paragraph-properties fo:margin-top="0in" fo:line-height="100%"/>
      <style:text-properties style:font-name="Arial" style:font-name-complex="Arial"/>
    </style:style>
    <style:style style:name="P249" style:parent-style-name="Normal" style:family="paragraph">
      <style:paragraph-properties fo:margin-bottom="0in" fo:line-height="100%"/>
      <style:text-properties style:font-name="Arial" style:font-name-complex="Arial"/>
    </style:style>
    <style:style style:name="P250" style:parent-style-name="Normal" style:family="paragraph">
      <style:paragraph-properties fo:margin-bottom="0in" fo:line-height="100%"/>
      <style:text-properties style:font-name="Arial" style:font-name-complex="Arial"/>
    </style:style>
    <style:style style:name="P251" style:parent-style-name="Normal" style:family="paragraph">
      <style:paragraph-properties fo:margin-bottom="0in" fo:line-height="100%"/>
      <style:text-properties style:font-name="Arial" style:font-name-complex="Arial"/>
    </style:style>
    <style:style style:name="P252" style:parent-style-name="Normal" style:family="paragraph">
      <style:paragraph-properties fo:margin-bottom="0in" fo:line-height="100%"/>
      <style:text-properties style:font-name="Arial" style:font-name-complex="Arial"/>
    </style:style>
    <style:style style:name="P253" style:parent-style-name="Titre2" style:family="paragraph">
      <style:paragraph-properties fo:margin-top="0in" fo:line-height="100%"/>
      <style:text-properties style:font-name="Arial" style:font-name-complex="Arial"/>
    </style:style>
    <style:style style:name="P254" style:parent-style-name="Normal" style:family="paragraph">
      <style:paragraph-properties fo:margin-bottom="0in" fo:line-height="100%"/>
      <style:text-properties style:font-name="Arial" style:font-name-complex="Arial"/>
    </style:style>
    <style:style style:name="P255" style:parent-style-name="Normal" style:family="paragraph">
      <style:paragraph-properties fo:margin-bottom="0in" fo:line-height="100%"/>
      <style:text-properties style:font-name="Arial" style:font-name-complex="Arial"/>
    </style:style>
    <style:style style:name="P256" style:parent-style-name="Normal" style:family="paragraph">
      <style:paragraph-properties fo:margin-bottom="0in" fo:line-height="100%"/>
      <style:text-properties style:font-name="Arial" style:font-name-complex="Arial"/>
    </style:style>
    <style:style style:name="P257" style:parent-style-name="Normal" style:family="paragraph">
      <style:paragraph-properties fo:margin-bottom="0in" fo:line-height="100%"/>
      <style:text-properties style:font-name="Arial" style:font-name-complex="Arial"/>
    </style:style>
    <style:style style:name="P258" style:parent-style-name="Normal" style:family="paragraph">
      <style:paragraph-properties fo:margin-bottom="0in" fo:line-height="100%"/>
      <style:text-properties style:font-name="Arial" style:font-name-complex="Arial"/>
    </style:style>
    <style:style style:name="P259" style:parent-style-name="Normal" style:family="paragraph">
      <style:paragraph-properties fo:margin-bottom="0in" fo:line-height="100%"/>
      <style:text-properties style:font-name="Arial" style:font-name-complex="Arial"/>
    </style:style>
    <style:style style:name="P260" style:parent-style-name="Titre2" style:family="paragraph">
      <style:paragraph-properties fo:margin-top="0in" fo:line-height="100%"/>
      <style:text-properties style:font-name="Arial" style:font-name-complex="Arial"/>
    </style:style>
    <style:style style:name="P261" style:parent-style-name="Normal" style:family="paragraph">
      <style:paragraph-properties fo:margin-bottom="0in" fo:line-height="100%"/>
      <style:text-properties style:font-name="Arial" style:font-name-complex="Arial"/>
    </style:style>
    <style:style style:name="P262"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263"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264" style:parent-style-name="Normal" style:family="paragraph">
      <style:paragraph-properties fo:margin-bottom="0in" fo:line-height="100%"/>
      <style:text-properties style:font-name="Arial" style:font-name-complex="Arial"/>
    </style:style>
    <style:style style:name="P265" style:parent-style-name="Titre2" style:family="paragraph">
      <style:paragraph-properties fo:margin-top="0in" fo:line-height="100%"/>
      <style:text-properties style:font-name="Arial" style:font-name-complex="Arial"/>
    </style:style>
    <style:style style:name="P266" style:parent-style-name="Normal" style:family="paragraph">
      <style:paragraph-properties fo:margin-bottom="0in" fo:line-height="100%"/>
      <style:text-properties style:font-name="Arial" style:font-name-complex="Arial"/>
    </style:style>
    <style:style style:name="P267" style:parent-style-name="Normal" style:family="paragraph">
      <style:paragraph-properties fo:margin-bottom="0in" fo:line-height="100%"/>
      <style:text-properties style:font-name="Arial" style:font-name-complex="Arial"/>
    </style:style>
    <style:style style:name="P268" style:parent-style-name="Normal" style:family="paragraph">
      <style:paragraph-properties fo:margin-bottom="0in" fo:line-height="100%"/>
      <style:text-properties style:font-name="Arial" style:font-name-complex="Arial"/>
    </style:style>
    <style:style style:name="P269"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270"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271"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272"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273" style:parent-style-name="Normal" style:family="paragraph">
      <style:paragraph-properties fo:margin-bottom="0in" fo:line-height="100%"/>
      <style:text-properties style:font-name="Arial" style:font-name-complex="Arial"/>
    </style:style>
    <style:style style:name="P274" style:parent-style-name="Normal" style:family="paragraph">
      <style:paragraph-properties fo:margin-bottom="0in" fo:line-height="100%"/>
      <style:text-properties style:font-name="Arial" style:font-name-complex="Arial"/>
    </style:style>
    <style:style style:name="P275"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276"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277"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278" style:parent-style-name="Normal" style:family="paragraph">
      <style:paragraph-properties fo:margin-bottom="0in" fo:line-height="100%"/>
      <style:text-properties style:font-name="Arial" style:font-name-complex="Arial"/>
    </style:style>
    <style:style style:name="P279" style:parent-style-name="Titre2" style:family="paragraph">
      <style:paragraph-properties fo:margin-top="0in" fo:line-height="100%"/>
      <style:text-properties style:font-name="Arial" style:font-name-complex="Arial"/>
    </style:style>
    <style:style style:name="P280" style:parent-style-name="Normal" style:family="paragraph">
      <style:paragraph-properties fo:margin-bottom="0in" fo:line-height="100%"/>
      <style:text-properties style:font-name="Arial" style:font-name-complex="Arial"/>
    </style:style>
    <style:style style:name="P281" style:parent-style-name="Normal" style:family="paragraph">
      <style:paragraph-properties fo:margin-bottom="0in" fo:line-height="100%"/>
      <style:text-properties style:font-name="Arial" style:font-name-complex="Arial"/>
    </style:style>
    <style:style style:name="P282" style:parent-style-name="Titre2" style:family="paragraph">
      <style:paragraph-properties fo:margin-top="0in" fo:line-height="100%"/>
      <style:text-properties style:font-name="Arial" style:font-name-complex="Arial"/>
    </style:style>
    <style:style style:name="P283" style:parent-style-name="Normal" style:family="paragraph">
      <style:paragraph-properties fo:margin-bottom="0in" fo:line-height="100%"/>
      <style:text-properties style:font-name="Arial" style:font-name-complex="Arial"/>
    </style:style>
    <style:style style:name="P284"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285"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286"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287" style:parent-style-name="Normal" style:family="paragraph">
      <style:paragraph-properties fo:margin-bottom="0in" fo:line-height="100%"/>
      <style:text-properties style:font-name="Arial" style:font-name-complex="Arial"/>
    </style:style>
    <style:style style:name="P288" style:parent-style-name="Titre2" style:family="paragraph">
      <style:paragraph-properties fo:margin-top="0in" fo:line-height="100%"/>
      <style:text-properties style:font-name="Arial" style:font-name-complex="Arial"/>
    </style:style>
    <style:style style:name="P289" style:parent-style-name="Normal" style:family="paragraph">
      <style:paragraph-properties fo:margin-bottom="0in" fo:line-height="100%"/>
      <style:text-properties style:font-name="Arial" style:font-name-complex="Arial"/>
    </style:style>
    <style:style style:name="P290" style:parent-style-name="Normal" style:family="paragraph">
      <style:paragraph-properties fo:margin-bottom="0in" fo:line-height="100%"/>
      <style:text-properties style:font-name="Arial" style:font-name-complex="Arial"/>
    </style:style>
    <style:style style:name="P291" style:parent-style-name="Normal" style:family="paragraph">
      <style:paragraph-properties fo:margin-bottom="0in" fo:line-height="100%"/>
      <style:text-properties style:font-name="Arial" style:font-name-complex="Arial"/>
    </style:style>
    <style:style style:name="P292" style:parent-style-name="Normal" style:family="paragraph">
      <style:paragraph-properties fo:margin-bottom="0in" fo:line-height="100%"/>
      <style:text-properties style:font-name="Arial" style:font-name-complex="Arial"/>
    </style:style>
    <style:style style:name="P293" style:parent-style-name="Titre2" style:family="paragraph">
      <style:paragraph-properties fo:margin-top="0in" fo:line-height="100%"/>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style:text-properties style:font-name="Arial" style:font-name-complex="Arial"/>
    </style:style>
    <style:style style:name="P296" style:parent-style-name="Normal" style:family="paragraph">
      <style:paragraph-properties fo:margin-bottom="0in" fo:line-height="100%"/>
      <style:text-properties style:font-name="Arial" style:font-name-complex="Arial"/>
    </style:style>
    <style:style style:name="P297" style:parent-style-name="Normal" style:family="paragraph">
      <style:paragraph-properties fo:margin-bottom="0in" fo:line-height="100%"/>
      <style:text-properties style:font-name="Arial" style:font-name-complex="Arial"/>
    </style:style>
    <style:style style:name="P298" style:parent-style-name="Titre1" style:family="paragraph">
      <style:paragraph-properties fo:margin-top="0in" fo:line-height="100%"/>
      <style:text-properties style:font-name="Arial" style:font-name-complex="Arial"/>
    </style:style>
    <style:style style:name="P299" style:parent-style-name="Titre2" style:family="paragraph">
      <style:paragraph-properties fo:margin-top="0in" fo:line-height="100%"/>
      <style:text-properties style:font-name="Arial" style:font-name-complex="Arial"/>
    </style:style>
    <style:style style:name="P300" style:parent-style-name="Normal" style:family="paragraph">
      <style:paragraph-properties fo:margin-bottom="0in" fo:line-height="100%"/>
      <style:text-properties style:font-name="Arial" style:font-name-complex="Arial"/>
    </style:style>
    <style:style style:name="P301"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302"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303" style:parent-style-name="Normal" style:family="paragraph">
      <style:paragraph-properties fo:margin-bottom="0in" fo:line-height="100%"/>
      <style:text-properties style:font-name="Arial" style:font-name-complex="Arial"/>
    </style:style>
    <style:style style:name="P304" style:parent-style-name="Titre2" style:family="paragraph">
      <style:paragraph-properties fo:margin-top="0in" fo:line-height="100%"/>
      <style:text-properties style:font-name="Arial" style:font-name-complex="Arial"/>
    </style:style>
    <style:style style:name="P305" style:parent-style-name="Normal" style:family="paragraph">
      <style:paragraph-properties fo:margin-bottom="0in" fo:line-height="100%"/>
      <style:text-properties style:font-name="Arial" style:font-name-complex="Arial"/>
    </style:style>
    <style:style style:name="P306" style:parent-style-name="Normal" style:family="paragraph">
      <style:paragraph-properties fo:margin-bottom="0in" fo:line-height="100%"/>
      <style:text-properties style:font-name="Arial" style:font-name-complex="Arial"/>
    </style:style>
    <style:style style:name="P307" style:parent-style-name="Normal" style:family="paragraph">
      <style:paragraph-properties fo:margin-bottom="0in" fo:line-height="100%"/>
      <style:text-properties style:font-name="Arial" style:font-name-complex="Arial"/>
    </style:style>
    <style:style style:name="P308"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309"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310"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311"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312" style:parent-style-name="Normal" style:family="paragraph">
      <style:paragraph-properties fo:margin-bottom="0in" fo:line-height="100%"/>
      <style:text-properties style:font-name="Arial" style:font-name-complex="Arial"/>
    </style:style>
    <style:style style:name="P313" style:parent-style-name="Normal" style:family="paragraph">
      <style:paragraph-properties fo:margin-bottom="0in" fo:line-height="100%"/>
      <style:text-properties style:font-name="Arial" style:font-name-complex="Arial"/>
    </style:style>
    <style:style style:name="P314"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315"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316"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317" style:parent-style-name="Normal" style:family="paragraph">
      <style:paragraph-properties fo:margin-bottom="0in" fo:line-height="100%"/>
      <style:text-properties style:font-name="Arial" style:font-name-complex="Arial"/>
    </style:style>
    <style:style style:name="P318" style:parent-style-name="Titre2" style:family="paragraph">
      <style:paragraph-properties fo:margin-top="0in" fo:line-height="100%"/>
      <style:text-properties style:font-name="Arial" style:font-name-complex="Arial"/>
    </style:style>
    <style:style style:name="P319" style:parent-style-name="Normal" style:family="paragraph">
      <style:paragraph-properties fo:margin-bottom="0in" fo:line-height="100%"/>
      <style:text-properties style:font-name="Arial" style:font-name-complex="Arial"/>
    </style:style>
    <style:style style:name="P320" style:parent-style-name="Normal" style:family="paragraph">
      <style:paragraph-properties fo:margin-bottom="0in" fo:line-height="100%"/>
      <style:text-properties style:font-name="Arial" style:font-name-complex="Arial"/>
    </style:style>
    <style:style style:name="P321" style:parent-style-name="Titre2" style:family="paragraph">
      <style:paragraph-properties fo:margin-top="0in" fo:line-height="100%"/>
      <style:text-properties style:font-name="Arial" style:font-name-complex="Arial"/>
    </style:style>
    <style:style style:name="P322" style:parent-style-name="Normal" style:family="paragraph">
      <style:paragraph-properties fo:margin-bottom="0in" fo:line-height="100%"/>
      <style:text-properties style:font-name="Arial" style:font-name-complex="Arial"/>
    </style:style>
    <style:style style:name="P323"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324"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325"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326" style:parent-style-name="Normal" style:family="paragraph">
      <style:paragraph-properties fo:margin-bottom="0in" fo:line-height="100%"/>
      <style:text-properties style:font-name="Arial" style:font-name-complex="Arial"/>
    </style:style>
    <style:style style:name="P327" style:parent-style-name="Titre2" style:family="paragraph">
      <style:paragraph-properties fo:margin-top="0in" fo:line-height="100%"/>
      <style:text-properties style:font-name="Arial" style:font-name-complex="Arial"/>
    </style:style>
    <style:style style:name="P328" style:parent-style-name="Normal" style:family="paragraph">
      <style:paragraph-properties fo:margin-bottom="0in" fo:line-height="100%"/>
      <style:text-properties style:font-name="Arial" style:font-name-complex="Arial"/>
    </style:style>
    <style:style style:name="P329" style:parent-style-name="Normal" style:family="paragraph">
      <style:paragraph-properties fo:margin-bottom="0in" fo:line-height="100%"/>
      <style:text-properties style:font-name="Arial" style:font-name-complex="Arial"/>
    </style:style>
    <style:style style:name="P330" style:parent-style-name="Normal" style:family="paragraph">
      <style:paragraph-properties fo:margin-bottom="0in" fo:line-height="100%"/>
      <style:text-properties style:font-name="Arial" style:font-name-complex="Arial"/>
    </style:style>
    <style:style style:name="P331" style:parent-style-name="Normal" style:family="paragraph">
      <style:paragraph-properties fo:margin-bottom="0in" fo:line-height="100%"/>
      <style:text-properties style:font-name="Arial" style:font-name-complex="Arial"/>
    </style:style>
    <style:style style:name="P332" style:parent-style-name="Titre2" style:family="paragraph">
      <style:paragraph-properties fo:margin-top="0in" fo:line-height="100%"/>
      <style:text-properties style:font-name="Arial" style:font-name-complex="Arial"/>
    </style:style>
    <style:style style:name="P333" style:parent-style-name="Normal" style:family="paragraph">
      <style:paragraph-properties fo:margin-bottom="0in" fo:line-height="100%"/>
      <style:text-properties style:font-name="Arial" style:font-name-complex="Arial"/>
    </style:style>
    <style:style style:name="P334" style:parent-style-name="Normal" style:family="paragraph">
      <style:paragraph-properties fo:margin-bottom="0in" fo:line-height="100%"/>
      <style:text-properties style:font-name="Arial" style:font-name-complex="Arial"/>
    </style:style>
    <style:style style:name="P335" style:parent-style-name="Normal" style:family="paragraph">
      <style:paragraph-properties fo:margin-bottom="0in" fo:line-height="100%"/>
      <style:text-properties style:font-name="Arial" style:font-name-complex="Arial"/>
    </style:style>
    <style:style style:name="P336" style:parent-style-name="Normal" style:family="paragraph">
      <style:paragraph-properties fo:margin-bottom="0in" fo:line-height="100%"/>
      <style:text-properties style:font-name="Arial" style:font-name-complex="Arial"/>
    </style:style>
    <style:style style:name="P337" style:parent-style-name="Titre1" style:family="paragraph">
      <style:paragraph-properties fo:margin-top="0in" fo:line-height="100%"/>
      <style:text-properties style:font-name="Arial" style:font-name-complex="Arial"/>
    </style:style>
    <style:style style:name="P338" style:parent-style-name="Titre2" style:family="paragraph">
      <style:paragraph-properties fo:margin-top="0in" fo:line-height="100%"/>
      <style:text-properties style:font-name="Arial" style:font-name-complex="Arial"/>
    </style:style>
    <style:style style:name="P339" style:parent-style-name="Normal" style:family="paragraph">
      <style:paragraph-properties fo:margin-bottom="0in" fo:line-height="100%"/>
      <style:text-properties style:font-name="Arial" style:font-name-complex="Arial"/>
    </style:style>
    <style:style style:name="P340"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341"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Titre2" style:family="paragraph">
      <style:paragraph-properties fo:margin-top="0in" fo:line-height="100%"/>
      <style:text-properties style:font-name="Arial" style:font-name-complex="Arial"/>
    </style:style>
    <style:style style:name="P344" style:parent-style-name="Normal" style:family="paragraph">
      <style:paragraph-properties fo:margin-bottom="0in" fo:line-height="100%"/>
      <style:text-properties style:font-name="Arial" style:font-name-complex="Arial"/>
    </style:style>
    <style:style style:name="P345" style:parent-style-name="Normal" style:family="paragraph">
      <style:paragraph-properties fo:margin-bottom="0in" fo:line-height="100%"/>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348"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349"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350"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351" style:parent-style-name="Normal" style:family="paragraph">
      <style:paragraph-properties fo:margin-bottom="0in" fo:line-height="100%"/>
      <style:text-properties style:font-name="Arial" style:font-name-complex="Arial"/>
    </style:style>
    <style:style style:name="P352" style:parent-style-name="Normal" style:family="paragraph">
      <style:paragraph-properties fo:margin-bottom="0in" fo:line-height="100%"/>
      <style:text-properties style:font-name="Arial" style:font-name-complex="Arial"/>
    </style:style>
    <style:style style:name="P353"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354"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355"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356" style:parent-style-name="Normal" style:family="paragraph">
      <style:paragraph-properties fo:margin-bottom="0in" fo:line-height="100%"/>
      <style:text-properties style:font-name="Arial" style:font-name-complex="Arial"/>
    </style:style>
    <style:style style:name="P357" style:parent-style-name="Titre2" style:family="paragraph">
      <style:paragraph-properties fo:margin-top="0in" fo:line-height="100%"/>
      <style:text-properties style:font-name="Arial" style:font-name-complex="Arial"/>
    </style:style>
    <style:style style:name="P358" style:parent-style-name="Normal" style:family="paragraph">
      <style:paragraph-properties fo:margin-bottom="0in" fo:line-height="100%"/>
      <style:text-properties style:font-name="Arial" style:font-name-complex="Arial"/>
    </style:style>
    <style:style style:name="P359" style:parent-style-name="Normal" style:family="paragraph">
      <style:paragraph-properties fo:margin-bottom="0in" fo:line-height="100%"/>
      <style:text-properties style:font-name="Arial" style:font-name-complex="Arial"/>
    </style:style>
    <style:style style:name="P360" style:parent-style-name="Titre2" style:family="paragraph">
      <style:paragraph-properties fo:margin-top="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363"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364" style:parent-style-name="Paragraphedeliste" style:family="paragraph">
      <style:paragraph-properties fo:margin-bottom="0in" fo:line-height="100%" fo:margin-left="0.3937in" fo:text-indent="-0.1437in">
        <style:tab-stops/>
      </style:paragraph-properties>
      <style:text-properties style:font-name="Arial" style:font-name-complex="Arial"/>
    </style:style>
    <style:style style:name="P365" style:parent-style-name="Normal" style:family="paragraph">
      <style:paragraph-properties fo:margin-bottom="0in" fo:line-height="100%"/>
      <style:text-properties style:font-name="Arial" style:font-name-complex="Arial"/>
    </style:style>
    <style:style style:name="P366" style:parent-style-name="Titre2" style:family="paragraph">
      <style:paragraph-properties fo:margin-top="0in" fo:line-height="100%"/>
      <style:text-properties style:font-name="Arial" style:font-name-complex="Arial"/>
    </style:style>
    <style:style style:name="P367" style:parent-style-name="Normal" style:family="paragraph">
      <style:paragraph-properties fo:margin-bottom="0in" fo:line-height="100%"/>
      <style:text-properties style:font-name="Arial" style:font-name-complex="Arial"/>
    </style:style>
    <style:style style:name="P368" style:parent-style-name="Normal" style:family="paragraph">
      <style:paragraph-properties fo:margin-bottom="0in" fo:line-height="100%"/>
      <style:text-properties style:font-name="Arial" style:font-name-complex="Arial"/>
    </style:style>
    <style:style style:name="P369" style:parent-style-name="Titre2" style:family="paragraph">
      <style:paragraph-properties fo:margin-top="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Normal" style:family="paragraph">
      <style:paragraph-properties fo:margin-bottom="0in" fo:line-height="100%"/>
      <style:text-properties style:font-name="Arial" style:font-name-complex="Arial"/>
    </style:style>
    <style:style style:name="P374" style:parent-style-name="Titre1" style:family="paragraph">
      <style:paragraph-properties fo:margin-top="0in" fo:line-height="100%"/>
    </style:style>
    <style:style style:name="P375" style:parent-style-name="Normal" style:family="paragraph">
      <style:paragraph-properties fo:margin-bottom="0in" fo:line-height="100%"/>
      <style:text-properties style:font-name="Arial" style:font-name-complex="Arial" fo:color="#231F20" style:text-scale="105%"/>
    </style:style>
    <style:style style:name="P376" style:parent-style-name="Normal" style:family="paragraph">
      <style:paragraph-properties fo:margin-bottom="0in" fo:line-height="100%"/>
      <style:text-properties style:font-name="Arial" style:font-name-complex="Arial" fo:color="#231F20" style:text-scale="105%"/>
    </style:style>
    <style:style style:name="P377" style:parent-style-name="Normal" style:family="paragraph">
      <style:paragraph-properties fo:margin-bottom="0in" fo:line-height="100%"/>
      <style:text-properties style:font-name="Arial" style:font-name-complex="Arial" fo:color="#231F20" style:text-scale="105%"/>
    </style:style>
    <style:style style:name="P378" style:parent-style-name="Normal" style:family="paragraph">
      <style:paragraph-properties fo:margin-bottom="0in" fo:line-height="100%"/>
      <style:text-properties style:font-name="Arial" style:font-name-complex="Arial" fo:color="#231F20" style:text-scale="105%"/>
    </style:style>
    <style:style style:name="P379" style:parent-style-name="Normal" style:family="paragraph">
      <style:paragraph-properties fo:margin-bottom="0in" fo:line-height="100%"/>
    </style:style>
    <style:style style:name="T380" style:parent-style-name="Lienhypertexte" style:family="text">
      <style:text-properties style:font-name="Arial" style:font-name-complex="Arial" style:text-scale="105%"/>
    </style:style>
    <style:style style:name="P381" style:parent-style-name="Normal" style:family="paragraph">
      <style:paragraph-properties fo:margin-bottom="0in" fo:line-height="100%"/>
    </style:style>
    <style:style style:name="T382" style:parent-style-name="Policepardéfaut" style:family="text">
      <style:text-properties style:font-name="Arial" style:font-name-complex="Arial" fo:color="#231F20" style:text-scale="105%"/>
    </style:style>
    <style:style style:name="P383" style:parent-style-name="Normal" style:family="paragraph">
      <style:paragraph-properties fo:margin-bottom="0in" fo:line-height="100%"/>
      <style:text-properties style:font-name="Arial" style:font-name-complex="Arial"/>
    </style:style>
  </office:automatic-styles>
  <office:body>
    <office:text text:use-soft-page-breaks="true">
      <text:p text:style-name="P1">Brest métropole</text:p>
      <text:p text:style-name="P2">Règlement local de la publicité et des préenseignes - Publicité et préenseignes</text:p>
      <text:p text:style-name="P3">Approuvé par le conseil de la métropole le 6 décembre 2019</text:p>
      <text:p text:style-name="P4"/>
      <text:h text:style-name="P5" text:outline-level="1">Préambule</text:h>
      <text:p text:style-name="P6">Le règlement s'applique aux publicités et aux préenseignes<text:s/>:</text:p>
      <text:list text:style-name="LFO2" text:continue-numbering="true">
        <text:list-item>
          <text:p text:style-name="P7"><text:span text:style-name="T8">constitue une<text:s/></text:span><text:span text:style-name="T9">publicité</text:span><text:span text:style-name="T10">, à l'exclusion des enseignes et des préenseignes, toute inscription, forme ou image, destinée à informer le public ou à attirer son attention, les dispositifs dont le principal objet est de recevoir lesdites inscriptions, formes ou images étant assimilées à des publicités</text:span><text:span text:style-name="T11"><text:s/></text:span><text:span text:style-name="T12">;</text:span></text:p>
        </text:list-item>
        <text:list-item>
          <text:p text:style-name="P13"><text:span text:style-name="T14">constitue une<text:s/></text:span><text:span text:style-name="T15">préenseigne</text:span><text:span text:style-name="T16"><text:s/>toute inscription, forme ou image indiquant la proximité d'un immeuble où s'exerce une activité déterminée.</text:span></text:p>
        </text:list-item>
      </text:list>
      <text:p text:style-name="P17"/>
      <text:p text:style-name="P18">Le règlement complète et adapte le code de l'environnement. Les dispositions du code de l'environnement non expressément modifiées par le présent règlement demeurent applicables.</text:p>
      <text:p text:style-name="P19"/>
      <text:p text:style-name="P20">Le règlement définit 8 zones dont les limites sont précisées sur un document graphique<text:s/>:</text:p>
      <text:list text:style-name="LFO2" text:continue-numbering="true">
        <text:list-item>
          <text:p text:style-name="P21">zone 1 : les espaces de nature, emblématiques et hors agglomération ;</text:p>
        </text:list-item>
        <text:list-item>
          <text:p text:style-name="P22">zone 2 : les espaces de centralité<text:s/>;</text:p>
        </text:list-item>
        <text:list-item>
          <text:p text:style-name="P23">zone 3: les secteurs d'intérêt patrimonial<text:s/>;</text:p>
        </text:list-item>
        <text:list-item>
          <text:p text:style-name="P24">zone 4 : les espaces urbains mixtes<text:s/>;</text:p>
        </text:list-item>
        <text:list-item>
          <text:p text:style-name="P25">zone 5 : les zones d'activités<text:s/>;</text:p>
        </text:list-item>
        <text:list-item>
          <text:p text:style-name="P26">zone 6: les abords du tramway<text:s/>;</text:p>
        </text:list-item>
        <text:list-item>
          <text:p text:style-name="P27">zone 7 : les axes structurants<text:s/>;</text:p>
        </text:list-item>
        <text:list-item>
          <text:p text:style-name="P28">zone 8 : l'aéroport.</text:p>
        </text:list-item>
      </text:list>
      <text:p text:style-name="P29"/>
      <text:h text:style-name="P30" text:outline-level="1">Dispositions communes à toutes les zones</text:h>
      <text:p text:style-name="P31">Les surfaces maximales exprimées dans le règlement désignent les surfaces des affiches ou des écrans, lorsqu'il s'agit de dispositifs numériques.</text:p>
      <text:p text:style-name="P32"/>
      <text:p text:style-name="P33">Il est rappelé que la surface totale du dispositif (affiche/écran + encadrement, y compris le pied du dispositif) ne peut excéder les surfaces fixées par le code de l'environnement.</text:p>
      <text:p text:style-name="P34"/>
      <text:p text:style-name="P35">L'ajout d'éléments destinés à attirer l'attention des personnes en agrandissant de manière non structurelle ou artificielle le dispositif est interdit (exemple<text:s/>: marie-louise).</text:p>
      <text:p text:style-name="P36"/>
      <text:p text:style-name="P37">A l'exception du pied sur lequel repose le dispositif, aucun élément ne peut déborder du cadre ni en ses parties inférieures ou supérieures, ni en ses parties latérales.</text:p>
      <text:p text:style-name="P38"/>
      <text:p text:style-name="P39">Pour l'application de la règle de densité, lorsqu'une unité foncière située à l'angle de deux voies ouvertes à la circulation publique constitue un pan coupé, la longueur du pan coupé est ajoutée pour moitié au linéaire de chaque voie.</text:p>
      <text:p text:style-name="P40"/>
      <text:p text:style-name="P41">Les modules d'installation (échelles, passerelles) ne sont admis que s'ils sont amovibles, ou escamotables ou non visibles d'une voie ouverte à la circulation publique. Leur déploiement se fait uniquement lors de l'intervention sur le dispositif (affichage, maintenance, entretien).</text:p>
      <text:p text:style-name="P42"/>
      <text:p text:style-name="P43">La face non publicitaire des dispositifs composés d'une simple face doit présenter un habillage afin de masquer la totalité des éléments de fixation.</text:p>
      <text:p text:style-name="P44"/>
      <text:p text:style-name="P45">Lorsque les dispositifs sont double-face, ils ne doivent pas présenter de séparations visibles.</text:p>
      <text:p text:style-name="P46"/>
      <text:h text:style-name="P47" text:outline-level="1">Zone 1 - Les espaces de nature, emblématiques et hors agglomération</text:h>
      <text:h text:style-name="Titre2" text:outline-level="2">Article P.1.1 : Dispositif sur bâtiment, clôture ou mur</text:h>
      <text:p text:style-name="P48">Les dispositifs publicitaires et les préenseignes sur bâtiment, clôture ou mur sont interdits.</text:p>
      <text:p text:style-name="P49"/>
      <text:h text:style-name="Titre2" text:outline-level="2">Article P.1.2 : Dispositif scellé au sol ou posé directement sur le sol</text:h>
      <text:p text:style-name="P50">Les dispositifs publicitaires et les préenseignes scellés au sol ou posés directement sur le sol sont interdits.</text:p>
      <text:p text:style-name="P51"/>
      <text:h text:style-name="Titre2" text:outline-level="2">Article P.1.3 : Dispositif installé sur toiture ou terrasse en tenant lieu</text:h>
      <text:p text:style-name="P52">Les dispositifs publicitaires et les préenseignes sur toiture ou terrasse en tenant lieu sont interdits.</text:p>
      <text:p text:style-name="P53"/>
      <text:h text:style-name="P54" text:outline-level="2">Article P.1.4 : Publicité supportée par le mobilier urbain</text:h>
      <text:p text:style-name="P55">Les publicités supportées par le mobilier urbain sont interdits.</text:p>
      <text:p text:style-name="P56"/>
      <text:h text:style-name="Titre2" text:outline-level="2">Article P.1.5 : Densité des dispositifs</text:h>
      <text:p text:style-name="P57">Sans objet.</text:p>
      <text:p text:style-name="P58"/>
      <text:h text:style-name="Titre2" text:outline-level="2">Article P1.6 : Eclairage des dispositifs</text:h>
      <text:p text:style-name="P59">Sans objet.</text:p>
      <text:p text:style-name="P60"/>
      <text:p text:style-name="P61"/>
      <text:h text:style-name="P62" text:outline-level="1">Zone 2 - Les espaces de centralité</text:h>
      <text:h text:style-name="P63" text:outline-level="2">Article P.2.1: Dispositif sur bâtiment, clôture ou mur</text:h>
      <text:p text:style-name="P64">Les dispositifs publicitaires et les préenseignes sur bâtiment, clôture ou mur sont interdits.</text:p>
      <text:p text:style-name="P65"/>
      <text:h text:style-name="P66" text:outline-level="2">Article P.2.2: Dispositif scellé au sol ou posé directement sur le sol</text:h>
      <text:p text:style-name="P67">Sur les communes de Bohars et de Guilers, les dispositifs publicitaires et les préenseignes scellés au sol ou posés directement sur le sol sont interdits.</text:p>
      <text:p text:style-name="P68"/>
      <text:p text:style-name="P69">Sur les autres communes :</text:p>
      <text:p text:style-name="P70"/>
      <text:p text:style-name="P71">Les dispositifs publicitaires et les préenseignes scellés au sol sont interdits. Les dispositifs publicitaires et les préenseignes posés directement sur le sol sont autorisés dans les conditions suivantes<text:s/>:</text:p>
      <text:list text:style-name="LFO2" text:continue-numbering="true">
        <text:list-item>
          <text:p text:style-name="P72">implantation : 1 dispositif unique au droit de l'unité foncière de l'activité signalée<text:s/>;</text:p>
        </text:list-item>
        <text:list-item>
          <text:p text:style-name="P73">superficie : la surface ne peut excéder 1 m²<text:s/>;</text:p>
        </text:list-item>
        <text:list-item>
          <text:p text:style-name="P74">hauteur<text:s/>: la hauteur ne peut excéder 2 m<text:s/>;</text:p>
        </text:list-item>
        <text:list-item>
          <text:p text:style-name="P75">largeur<text:s/>: la largeur ne peut excéder 0,80 m.</text:p>
        </text:list-item>
      </text:list>
      <text:p text:style-name="P76"/>
      <text:h text:style-name="P77" text:outline-level="2">Article P.2.3: Dispositif installé sur toiture ou terrasse en tenant lieu</text:h>
      <text:p text:style-name="P78">Les dispositifs publicitaires et les préenseignes sur toiture ou terrasse en tenant lieu sont interdits.</text:p>
      <text:p text:style-name="P79"/>
      <text:h text:style-name="P80" text:outline-level="2">Article P.2.4: Publicité supportée par le mobilier urbain</text:h>
      <text:p text:style-name="P81">La publicité et les préenseignes sont autorisées sur le mobilier urbain. Pour les abris destinés au public, les kiosques, les colonnes portes-affiches et les mâts porte-affiches, elles devront respecter les formats prévus par le code de l'environnement. Le mobilier urbain destiné à recevoir des informations non publicitaires à caractère général ou local doit respecter les conditions suivantes<text:s/>:</text:p>
      <text:list text:style-name="LFO2" text:continue-numbering="true">
        <text:list-item>
          <text:p text:style-name="P82">superficie : la surface ne peut excéder 2 m²<text:s/>;</text:p>
        </text:list-item>
        <text:list-item>
          <text:p text:style-name="P83">hauteur<text:s/>: la hauteur ne peut excéder 3 m</text:p>
        </text:list-item>
      </text:list>
      <text:p text:style-name="P84"/>
      <text:h text:style-name="P85" text:outline-level="2">Article P.2.5 : Densité des dispositifs</text:h>
      <text:p text:style-name="P86">Il est admis un dispositif par unité foncière.</text:p>
      <text:p text:style-name="P87"/>
      <text:h text:style-name="P88" text:outline-level="2">Article P.2.6 : Eclairage des dispositifs</text:h>
      <text:p text:style-name="P89">Sur les communes de Bohars et de Guilers, la publicité éclairée par projection ou transparence sur le mobilier urbain, lumineuse numérique et non numérique est interdite.</text:p>
      <text:p text:style-name="P90"/>
      <text:p text:style-name="P91">Lorsque la publicité lumineuse est autorisée, elle doit respecter les conditions d'implantation fixées par le présent règlement.</text:p>
      <text:p text:style-name="P92"/>
      <text:p text:style-name="P93">La publicité lumineuse doit être éteinte entre 23 heures et 6 heures du matin.</text:p>
      <text:p text:style-name="P94"/>
      <text:p text:style-name="P95"/>
      <text:h text:style-name="P96" text:outline-level="1">Zone 3 - Les secteurs d’intérêt patrimonial</text:h>
      <text:h text:style-name="P97" text:outline-level="2">Article P.3.1: Dispositif sur bâtiment, clôture ou mur</text:h>
      <text:p text:style-name="P98">Sur la commune de Guilers, les dispositifs publicitaires et les préenseignes sur bâtiment, clôture ou mur sont autorisés dans les conditions suivantes :</text:p>
      <text:list text:style-name="LFO2" text:continue-numbering="true">
        <text:list-item>
          <text:p text:style-name="P99">superficie : la surface ne peut excéder 4 m²<text:s/>;</text:p>
        </text:list-item>
        <text:list-item>
          <text:p text:style-name="P100">hauteur<text:s/>: la hauteur du dispositif ne peut excéder 6 m.</text:p>
        </text:list-item>
      </text:list>
      <text:p text:style-name="P101"/>
      <text:p text:style-name="P102">Sur les autres communes les dispositifs publicitaires et les préenseignes sur bâtiment, clôture ou mur sont autorisés dans les conditions suivantes<text:s/>:</text:p>
      <text:list text:style-name="LFO2" text:continue-numbering="true">
        <text:list-item>
          <text:p text:style-name="P103">superficie : la surface ne peut excéder 8 m²<text:s/>;</text:p>
        </text:list-item>
        <text:list-item>
          <text:p text:style-name="P104">hauteur<text:s/>: la hauteur ne peut excéder 6 m.</text:p>
        </text:list-item>
      </text:list>
      <text:p text:style-name="P105"/>
      <text:h text:style-name="P106" text:outline-level="2">Article P.3.2: Dispositif scellé au sol ou posé directement sur le sol</text:h>
      <text:p text:style-name="P107">Sur la commune de Guilers, les dispositifs publicitaires et les préenseignes scellés au sol ou posés directement sur le sol sont interdits.</text:p>
      <text:p text:style-name="P108"/>
      <text:p text:style-name="P109">Sur les autres communes, les dispositifs publicitaires et les préenseignes scellés au sol ou posés directement sur le sol sont interdits sur domaine privé. Sur domaine public, ils sont autorisés dans les conditions suivantes :</text:p>
      <text:p text:style-name="P110"/>
      <text:p text:style-name="P111">Dispositifs posés directement sur le sol :</text:p>
      <text:list text:style-name="LFO2" text:continue-numbering="true">
        <text:list-item>
          <text:p text:style-name="P112">implantation: 1 dispositif unique au droit de l'unité foncière de l'activité signalée;</text:p>
        </text:list-item>
        <text:list-item>
          <text:p text:style-name="P113">superficie : la surface ne peut excéder 1 m²<text:s/>;</text:p>
        </text:list-item>
        <text:list-item>
          <text:p text:style-name="P114">hauteur<text:s/>: la hauteur ne peut excéder 2 m<text:s/>;</text:p>
        </text:list-item>
        <text:list-item>
          <text:p text:style-name="P115">largeur<text:s/>: la largeur ne peut excéder 0,80 m.</text:p>
        </text:list-item>
      </text:list>
      <text:p text:style-name="P116"/>
      <text:p text:style-name="P117">Dispositifs scellés au sol :</text:p>
      <text:list text:style-name="LFO2" text:continue-numbering="true">
        <text:list-item>
          <text:p text:style-name="P118">implantation : le dispositif ne doit pas avoir d'incidence sur la perception d'un monument historique<text:s/>;</text:p>
        </text:list-item>
        <text:list-item>
          <text:p text:style-name="P119">nombre de faces autorisées : 2 faces<text:s/>;</text:p>
        </text:list-item>
        <text:list-item>
          <text:p text:style-name="P120">superficie : la surface ne peut excéder 8 m²<text:s/>;</text:p>
        </text:list-item>
        <text:list-item>
          <text:p text:style-name="P121">hauteur<text:s/>: la hauteur ne peut excéder 6 m.</text:p>
        </text:list-item>
      </text:list>
      <text:p text:style-name="P122"/>
      <text:h text:style-name="P123" text:outline-level="2">Article P.3.3: Dispositif publicitaire installé sur toiture ou terrasse en tenant lieu</text:h>
      <text:p text:style-name="P124">Les dispositifs publicitaires et les préenseignes sur toiture ou terrasse en tenant lieu sont interdits.</text:p>
      <text:p text:style-name="P125"><text:s/></text:p>
      <text:h text:style-name="P126" text:outline-level="2">Article P.3.4: Publicité supportée par le mobilier urbain</text:h>
      <text:p text:style-name="P127">La publicité et les préenseignes sont autorisées sur le mobilier urbain. Pour les abris destinés au public, les kiosques, les colonnes porte-affiches et les mâts porte-affiches, elles devront respecter les formats prévus par le code de l'environnement. Le mobilier urbain destiné à recevoir des informations non publicitaires à caractère général ou local doit respecter les conditions suivantes<text:s/>:</text:p>
      <text:p text:style-name="P128"/>
      <text:p text:style-name="P129">Sur la commune de Guilers :</text:p>
      <text:list text:style-name="LFO2" text:continue-numbering="true">
        <text:list-item>
          <text:p text:style-name="P130">superficie : la surface ne peut excéder 2 m²<text:s/>;</text:p>
        </text:list-item>
        <text:list-item>
          <text:p text:style-name="P131">hauteur<text:s/>: la hauteur ne peut excéder 3 m.</text:p>
        </text:list-item>
      </text:list>
      <text:p text:style-name="P132"/>
      <text:p text:style-name="P133">Sur les autres communes :</text:p>
      <text:list text:style-name="LFO2" text:continue-numbering="true">
        <text:list-item>
          <text:p text:style-name="P134">implantation : le dispositif ne doit pas avoir d'incidence sur la perception d'un monument historique</text:p>
        </text:list-item>
        <text:list-item>
          <text:p text:style-name="P135">nombre de faces autorisées par dispositif<text:s/>: 2 faces<text:s/>;</text:p>
        </text:list-item>
        <text:list-item>
          <text:p text:style-name="P136">superficie : la surface ne peut excéder 8 m²<text:s/>;</text:p>
        </text:list-item>
        <text:list-item>
          <text:p text:style-name="P137">hauteur<text:s/>: la hauteur ne peut excéder 6 m.</text:p>
        </text:list-item>
      </text:list>
      <text:p text:style-name="P138"/>
      <text:h text:style-name="P139" text:outline-level="2">Article P.3.5 : Densité des dispositifs</text:h>
      <text:p text:style-name="P140">Il ne peut pas être installé de dispositifs publicitaires scellés au sol au droit des unités foncières dont le côté bordant la voie ouverte à la circulation publique est inférieur à 20 m linéaire. Cette disposition ne s'applique pas aux préenseignes directement posées sur le sol, ni au mobilier urbain.</text:p>
      <text:p text:style-name="P141"/>
      <text:p text:style-name="P142">Il est admis un dispositif par unité foncière.</text:p>
      <text:p text:style-name="P143"/>
      <text:h text:style-name="P144" text:outline-level="2">Article P.3.6 : Eclairage des dispositifs</text:h>
      <text:p text:style-name="P145">Sur la commune de Guilers, la publicité éclairée par projection ou transparence sur le mobilier urbain, lumineuse numérique et non numérique est interdite.</text:p>
      <text:p text:style-name="P146"/>
      <text:p text:style-name="P147">Lorsque la publicité lumineuse est autorisée, elle doit respecter les conditions d'implantation fixées par le présent règlement. Toutefois, les dispositifs de publicité numérique ne doivent pas excéder une superficie de 2 m².</text:p>
      <text:p text:style-name="P148"/>
      <text:p text:style-name="P149">La publicité lumineuse doit être éteinte entre 23 heures et 6 heures du matin.</text:p>
      <text:p text:style-name="P150"/>
      <text:h text:style-name="P151" text:outline-level="1">Zone 4 - <text:s/>Les espaces urbains mixtes</text:h>
      <text:h text:style-name="P152" text:outline-level="2">Article P.4.1: Dispositif publicitaire sur bâtiment, clôture ou mur</text:h>
      <text:p text:style-name="P153">Sur les communes de Bohars et de Guilers, les dispositifs publicitaires et les préenseignes sur bâtiment, clôture ou mur sont autorisés dans les conditions suivantes :</text:p>
      <text:list text:style-name="LFO2" text:continue-numbering="true">
        <text:list-item>
          <text:p text:style-name="P154">superficie : la surface ne peut excéder 4 m²<text:s/>;</text:p>
        </text:list-item>
        <text:list-item>
          <text:p text:style-name="P155">hauteur<text:s/>: la hauteur ne peut excéder 6 m.</text:p>
        </text:list-item>
      </text:list>
      <text:p text:style-name="P156"/>
      <text:p text:style-name="P157">Sur les autres communes les dispositifs publicitaires et les préenseignes sur bâtiment, clôture ou mur sont autorisés dans les conditions suivantes<text:s/>:</text:p>
      <text:list text:style-name="LFO2" text:continue-numbering="true">
        <text:list-item>
          <text:p text:style-name="P158">superficie : la surface ne peut excéder 8 m²<text:s/>;</text:p>
        </text:list-item>
        <text:list-item>
          <text:p text:style-name="P159">hauteur<text:s/>: la hauteur ne peut excéder 6 m.</text:p>
        </text:list-item>
      </text:list>
      <text:p text:style-name="P160"/>
      <text:h text:style-name="P161" text:outline-level="2">Article P.4.2: Dispositif publicitaire scellé au sol ou posé directement sur le sol</text:h>
      <text:p text:style-name="P162">Sur les communes de Bohars et de Guilers, les dispositifs publicitaires et les préenseignes scellés au sol ou posés directement sur le sol sont interdits.</text:p>
      <text:p text:style-name="P163"/>
      <text:p text:style-name="P164">Sur les autres communes les dispositifs publicitaires et les préenseignes scellés au sol ou posés directement sur le sol sont autorisés dans les conditions suivantes<text:s/>:</text:p>
      <text:p text:style-name="P165"/>
      <text:p text:style-name="P166">Dispositifs posés directement sur le sol :</text:p>
      <text:list text:style-name="LFO2" text:continue-numbering="true">
        <text:list-item>
          <text:p text:style-name="P167">implantation<text:s/>: 1 dispositif unique au droit de l'unité foncière de l'activité signalée;</text:p>
        </text:list-item>
        <text:list-item>
          <text:p text:style-name="P168">superficie : la surface ne peut excéder 1 m²;</text:p>
        </text:list-item>
        <text:list-item>
          <text:p text:style-name="P169">hauteur<text:s/>: la hauteur ne peut excéder 2 m;</text:p>
        </text:list-item>
        <text:list-item>
          <text:p text:style-name="P170">largeur<text:s/>: la largeur ne peut excéder 0,80 m.</text:p>
        </text:list-item>
      </text:list>
      <text:p text:style-name="P171"/>
      <text:p text:style-name="P172">Dispositifs scellés au sol :</text:p>
      <text:list text:style-name="LFO2" text:continue-numbering="true">
        <text:list-item>
          <text:p text:style-name="P173">nombre de faces autorisées par dispositif: 2 faces<text:s/>;</text:p>
        </text:list-item>
        <text:list-item>
          <text:p text:style-name="P174">superficie : la surface ne peut excéder 2 m²<text:s/>;</text:p>
        </text:list-item>
        <text:list-item>
          <text:p text:style-name="P175">hauteur<text:s/>: la hauteur ne peut excéder 6 m.</text:p>
        </text:list-item>
      </text:list>
      <text:p text:style-name="P176"/>
      <text:h text:style-name="P177" text:outline-level="2">Article P.4.3: Dispositif publicitaire installé sur toiture ou terrasse en tenant lieu</text:h>
      <text:p text:style-name="P178">Les dispositifs publicitaires et les préenseignes sur toiture ou terrasse en tenant lieu sont interdits.</text:p>
      <text:p text:style-name="P179"/>
      <text:h text:style-name="P180" text:outline-level="2">Article P.4.4: Publicité supportée par le mobilier urbain</text:h>
      <text:p text:style-name="P181">La publicité et les préenseignes sont autorisées sur le mobilier urbain. Pour les abris destinés au public, les kiosques, les colonnes portes-affiches et les mâts porte-affiches, elles devront respecter les formats prévus par le code de l'environnement. Le mobilier urbain destiné à recevoir des informations non publicitaires à caractère général ou local doit respecter les conditions suivantes<text:s/>:</text:p>
      <text:p text:style-name="P182"/>
      <text:p text:style-name="P183">Sur les communes de Bohars et de Guilers :</text:p>
      <text:list text:style-name="LFO2" text:continue-numbering="true">
        <text:list-item>
          <text:p text:style-name="P184">superficie : la surface ne peut excéder 2 m²<text:s/>;</text:p>
        </text:list-item>
        <text:list-item>
          <text:p text:style-name="P185">hauteur<text:s/>: la hauteur ne peut excéder 3 m.</text:p>
        </text:list-item>
      </text:list>
      <text:p text:style-name="P186"/>
      <text:p text:style-name="P187">Sur les autres communes :</text:p>
      <text:list text:style-name="LFO2" text:continue-numbering="true">
        <text:list-item>
          <text:p text:style-name="P188">nombre de faces autorisées par dispositif<text:s/>: 2 faces<text:s/>;</text:p>
        </text:list-item>
        <text:list-item>
          <text:p text:style-name="P189">superficie : la surface ne peut excéder 2 m²<text:s/>;</text:p>
        </text:list-item>
        <text:list-item>
          <text:p text:style-name="P190">hauteur<text:s/>: la hauteur ne peut excéder 3 m.</text:p>
        </text:list-item>
      </text:list>
      <text:p text:style-name="P191"/>
      <text:h text:style-name="P192" text:outline-level="2">Article P.4.5 : Densité des dispositifs</text:h>
      <text:p text:style-name="P193">Il ne peut pas être installé de dispositifs publicitaires scellés au sol sur les unités foncières ou au droit des unités foncières dont le côté bordant la voie ouverte à la circulation publique est inférieur à 20 m linéaire. Cette disposition ne s'applique pas aux préenseignes directement posées sur le sol, ni au mobilier urbain.</text:p>
      <text:p text:style-name="P194"/>
      <text:p text:style-name="P195">Il est admis un dispositif par unité foncière.</text:p>
      <text:p text:style-name="P196"/>
      <text:h text:style-name="P197" text:outline-level="2">Article P.4.6 : Eclairage des dispositifs</text:h>
      <text:p text:style-name="P198">Les dispositifs numériques sont interdits.</text:p>
      <text:p text:style-name="P199"/>
      <text:p text:style-name="P200">Sur les communes de Bohars et de Guilers, la publicité lumineuse sur mobilier urbain est interdite.</text:p>
      <text:p text:style-name="P201"/>
      <text:soft-page-break/>
      <text:p text:style-name="P202">Lorsque la publicité lumineuse est autorisée, elle doit respecter les conditions d'implantation fixées par le présent règlement.</text:p>
      <text:p text:style-name="P203"/>
      <text:p text:style-name="P204">La publicité lumineuse doit être éteinte entre 23 heures et 6 heures du matin.</text:p>
      <text:p text:style-name="P205"/>
      <text:p text:style-name="P206"/>
      <text:h text:style-name="P207" text:outline-level="1">Zone 5 - Les zones d’activités</text:h>
      <text:h text:style-name="P208" text:outline-level="2">Article P.5.1: Dispositif publicitaire sur bâtiment, clôture ou mur</text:h>
      <text:p text:style-name="P209">Sur la commune de Guilers les dispositifs publicitaires et les préenseignes sur bâtiment, clôture ou mur sont autorisés dans les conditions suivantes :</text:p>
      <text:list text:style-name="LFO2" text:continue-numbering="true">
        <text:list-item>
          <text:p text:style-name="P210">superficie : la surface ne peut excéder 4 m²<text:s/>;</text:p>
        </text:list-item>
        <text:list-item>
          <text:p text:style-name="P211">hauteur<text:s/>: la hauteur ne peut excéder 6 m.</text:p>
        </text:list-item>
      </text:list>
      <text:p text:style-name="P212"/>
      <text:p text:style-name="P213">Sur les autres communes les dispositifs publicitaires et les préenseignes sur bâtiment, clôture ou mur sont autorisés dans les conditions suivantes<text:s/>:</text:p>
      <text:list text:style-name="LFO2" text:continue-numbering="true">
        <text:list-item>
          <text:p text:style-name="P214">superficie :<text:s/>la surface ne peut excéder 8 m²<text:s/>;</text:p>
        </text:list-item>
        <text:list-item>
          <text:p text:style-name="P215">hauteur<text:s/>: la hauteur ne peut excéder 6 m.</text:p>
        </text:list-item>
      </text:list>
      <text:p text:style-name="P216"/>
      <text:h text:style-name="P217" text:outline-level="2">Article P.5.2: Dispositif publicitaire scellé au sol ou posé directement sur le sol</text:h>
      <text:p text:style-name="P218">Sur la commune de Guilers les dispositifs publicitaires et les préenseignes scellés au sol ou posés directement sur le sol sont interdits.</text:p>
      <text:p text:style-name="P219"/>
      <text:p text:style-name="P220">Sur les autres communes les dispositifs publicitaires et les préenseignes scellés au sol ou posés directement sur le sol sont autorisés dans les conditions suivantes<text:s/>:</text:p>
      <text:p text:style-name="P221"/>
      <text:p text:style-name="P222">Dispositifs posés directement sur le sol :</text:p>
      <text:list text:style-name="LFO2" text:continue-numbering="true">
        <text:list-item>
          <text:p text:style-name="P223">implantation: 1 dispositif unique au droit de l'unité foncière de l'activité signalée;</text:p>
        </text:list-item>
        <text:list-item>
          <text:p text:style-name="P224">superficie : la surface ne peut excéder 1 m²<text:s/>;</text:p>
        </text:list-item>
        <text:list-item>
          <text:p text:style-name="P225">hauteur<text:s/>: la hauteur ne peut excéder 2 m<text:s/>;</text:p>
        </text:list-item>
        <text:list-item>
          <text:p text:style-name="P226">largeur<text:s/>: la largeur ne peut excéder 0,80 m.</text:p>
        </text:list-item>
      </text:list>
      <text:p text:style-name="P227"/>
      <text:p text:style-name="P228">Dispositifs scellés au sol :</text:p>
      <text:list text:style-name="LFO2" text:continue-numbering="true">
        <text:list-item>
          <text:p text:style-name="P229">nombre de faces autorisées par dispositif<text:s/>: 2 faces<text:s/>;</text:p>
        </text:list-item>
        <text:list-item>
          <text:p text:style-name="P230">superficie : la surface ne peut excéder 8 m²<text:s/>;</text:p>
        </text:list-item>
        <text:list-item>
          <text:p text:style-name="P231">hauteur<text:s/>: la hauteur ne peut excéder 6 m.</text:p>
        </text:list-item>
      </text:list>
      <text:p text:style-name="P232"/>
      <text:h text:style-name="P233" text:outline-level="2">Article P.5.3: Dispositif publicitaire installé sur toiture ou terrasse en tenant lieu</text:h>
      <text:p text:style-name="P234">Les dispositifs publicitaires et les préenseignes sur toiture ou terrasse en tenant lieu sont interdits.</text:p>
      <text:p text:style-name="P235"/>
      <text:h text:style-name="P236" text:outline-level="2">Article P.5.4: Publicité supportée par le mobilier urbain</text:h>
      <text:p text:style-name="P237">La publicité et les préenseignes sont autorisées sur le mobilier urbain. Pour les abris destinés au public, les kiosques, les colonnes portes-affiches et les mâts porte-affiches, elles devront respecter les formats prévus par le code de l'environnement. Le mobilier urbain destiné à recevoir des informations non publicitaires à caractère général ou local doit respecter les conditions suivantes<text:s/>:</text:p>
      <text:p text:style-name="P238"/>
      <text:p text:style-name="P239">Sur la commune de Guilers :</text:p>
      <text:list text:style-name="LFO2" text:continue-numbering="true">
        <text:list-item>
          <text:p text:style-name="P240">superficie : la surface ne peut excéder 2 m²<text:s/>;</text:p>
        </text:list-item>
        <text:list-item>
          <text:p text:style-name="P241">hauteur<text:s/>: la hauteur ne peut excéder 3 m.</text:p>
        </text:list-item>
      </text:list>
      <text:p text:style-name="P242"/>
      <text:p text:style-name="P243">Sur les autres communes :</text:p>
      <text:list text:style-name="LFO2" text:continue-numbering="true">
        <text:list-item>
          <text:p text:style-name="P244">nombre de faces autorisées par dispositif<text:s/>: 2 faces<text:s/>;</text:p>
        </text:list-item>
        <text:list-item>
          <text:p text:style-name="P245">superficie : la surface ne peut excéder 8 m²<text:s/>;</text:p>
        </text:list-item>
        <text:list-item>
          <text:p text:style-name="P246">hauteur<text:s/>: la hauteur ne peut excéder 6 m.</text:p>
        </text:list-item>
      </text:list>
      <text:p text:style-name="P247"/>
      <text:h text:style-name="P248" text:outline-level="2">Article P.5.5 : Densité des dispositifs</text:h>
      <text:p text:style-name="P249">Il ne peut pas être installé de dispositifs publicitaires scellés au sol sur les unités foncières ou au droit des unités foncières dont le côté bordant la voie ouverte à la circulation publique est inférieur à 20 m linéaire. Cette disposition ne s'applique pas aux préenseignes directement posées sur le sol, ni au mobilier urbain.</text:p>
      <text:p text:style-name="P250"/>
      <text:p text:style-name="P251">Il est admis un dispositif par unité foncière. Toutefois, lorsque l'unité foncière présente une longueur supérieure ou égale à 40 m, il est admis un second dispositif.</text:p>
      <text:p text:style-name="P252"/>
      <text:h text:style-name="P253" text:outline-level="2">Article P.5.6 : Eclairage des dispositifs</text:h>
      <text:p text:style-name="P254">Sur la commune de Guilers, la publicité éclairée par projection ou transparence sur le mobilier urbain, lumineuse numérique et non numérique est interdite.</text:p>
      <text:p text:style-name="P255"/>
      <text:p text:style-name="P256">Lorsque la publicité lumineuse est autorisée, elle doit respecter les conditions d'implantation fixées par le présent règlement. Toutefois, les dispositifs de publicité numérique ne doivent pas excéder une superficie de 2 m².</text:p>
      <text:p text:style-name="P257"/>
      <text:p text:style-name="P258">La publicité lumineuse doit être éteinte entre 23 heures et 6 heures du matin.</text:p>
      <text:p text:style-name="P259"><text:s/></text:p>
      <text:h text:style-name="Titre1" text:outline-level="1">Zone 6 -<text:s/>Les abords du tramway</text:h>
      <text:h text:style-name="P260" text:outline-level="2">Article P.6.1: Dispositif publicitaire sur bâtiment, clôture ou mur</text:h>
      <text:p text:style-name="P261">Les dispositifs publicitaires et les préenseignes sur bâtiment, clôture ou mur sont autorisés dans les conditions suivantes :</text:p>
      <text:list text:style-name="LFO2" text:continue-numbering="true">
        <text:list-item>
          <text:p text:style-name="P262">superficie : la surface ne peut excéder 8 m²<text:s/>;</text:p>
        </text:list-item>
        <text:list-item>
          <text:p text:style-name="P263">hauteur<text:s/>: la hauteur ne peut excéder 6 m.</text:p>
        </text:list-item>
      </text:list>
      <text:p text:style-name="P264"/>
      <text:h text:style-name="P265" text:outline-level="2">Article P.6.2: Dispositif publicitaire scellé au sol ou posé directement sur le sol</text:h>
      <text:p text:style-name="P266">Les dispositifs publicitaires et les préenseignes scellés au sol ou posés directement sur le sol sont interdits sur domaine privé. Sur domaine public, ils sont autorisés dans les conditions suivantes<text:s/>:</text:p>
      <text:p text:style-name="P267"/>
      <text:p text:style-name="P268">Dispositifs posés directement sur le sol :</text:p>
      <text:list text:style-name="LFO2" text:continue-numbering="true">
        <text:list-item>
          <text:p text:style-name="P269">implantation: 1 dispositif unique au droit de l'unité foncière de l'activité signalée;</text:p>
        </text:list-item>
        <text:list-item>
          <text:p text:style-name="P270">superficie : la surface ne peut excéder 1 m²<text:s/>;</text:p>
        </text:list-item>
        <text:list-item>
          <text:p text:style-name="P271">hauteur<text:s/>: la hauteur ne peut excéder 2 m<text:s/>;</text:p>
        </text:list-item>
        <text:list-item>
          <text:p text:style-name="P272">largeur<text:s/>: la largeur ne peut excéder 0,80 m.</text:p>
        </text:list-item>
      </text:list>
      <text:p text:style-name="P273"/>
      <text:p text:style-name="P274">Dispositifs scellés au sol :</text:p>
      <text:list text:style-name="LFO2" text:continue-numbering="true">
        <text:list-item>
          <text:p text:style-name="P275">nombre de faces autorisées : 2 faces<text:s/>;</text:p>
        </text:list-item>
        <text:list-item>
          <text:p text:style-name="P276">superficie : la surface ne peut excéder 8 m²<text:s/>;</text:p>
        </text:list-item>
        <text:list-item>
          <text:p text:style-name="P277">hauteur<text:s/>: la hauteur ne peut excéder 6 m.</text:p>
        </text:list-item>
      </text:list>
      <text:p text:style-name="P278"/>
      <text:h text:style-name="P279" text:outline-level="2">Article P.6.3: Dispositif publicitaire installé sur toiture ou terrasse en tenant lieu</text:h>
      <text:p text:style-name="P280">Les dispositifs publicitaires et les préenseignes sur toiture ou terrasse en tenant lieu sont interdits.</text:p>
      <text:p text:style-name="P281"/>
      <text:h text:style-name="P282" text:outline-level="2">Article P.6.4: Publicité supportée par le mobilier urbain</text:h>
      <text:p text:style-name="P283">La publicité et les préenseignes sont autorisées sur le mobilier urbain. Pour les abris destinés au public, les kiosques, les colonnes portes-affiches et les mâts porte-affiches, elles<text:s/><text:soft-page-break/>devront respecter les formats prévus par le code de l'environnement. Le mobilier urbain destiné à recevoir des informations non publicitaires à caractère général ou local doit respecter les conditions suivantes<text:s/>:</text:p>
      <text:list text:style-name="LFO2" text:continue-numbering="true">
        <text:list-item>
          <text:p text:style-name="P284">nombre de faces autorisées par dispositif<text:s/>: 2 faces<text:s/>;</text:p>
        </text:list-item>
        <text:list-item>
          <text:p text:style-name="P285">superficie : la surface ne peut excéder 8 m²<text:s/>;</text:p>
        </text:list-item>
        <text:list-item>
          <text:p text:style-name="P286">hauteur<text:s/>: la hauteur ne peut excéder 6 m.</text:p>
        </text:list-item>
      </text:list>
      <text:p text:style-name="P287"/>
      <text:h text:style-name="P288" text:outline-level="2">Article P.6.5 : Densité des dispositifs</text:h>
      <text:p text:style-name="P289">Il ne peut pas être installé de dispositifs publicitaires scellés au sol au droit des unités foncières dont le côté bordant la voie ouverte à la circulation publique est inférieur à 20 m linéaire. Cette disposition ne s'applique pas aux préenseignes directement posées sur le sol, ni au mobilier urbain.</text:p>
      <text:p text:style-name="P290"/>
      <text:p text:style-name="P291">Il est admis un dispositif par unité foncière.</text:p>
      <text:p text:style-name="P292"/>
      <text:h text:style-name="P293" text:outline-level="2">Article P.6.6 : Eclairage des dispositifs</text:h>
      <text:p text:style-name="P294">La publicité lumineuse doit respecter les conditions d'implantation fixées par le présent règlement. Toutefois, les dispositifs de publicité numérique ne doivent pas excéder une superficie de 2 m².</text:p>
      <text:p text:style-name="P295"/>
      <text:p text:style-name="P296">La publicité lumineuse doit être éteinte entre 23 heures et 6 heures du matin.</text:p>
      <text:p text:style-name="P297"><text:s/></text:p>
      <text:h text:style-name="P298" text:outline-level="1">Zone 7 - Les axes structurants</text:h>
      <text:h text:style-name="P299" text:outline-level="2">Article P.7.1: Dispositif publicitaire sur bâtiment, clôture ou mur</text:h>
      <text:p text:style-name="P300">Les dispositifs publicitaires et les préenseignes sur bâtiment, clôture ou mur sont autorisés dans les conditions suivantes :</text:p>
      <text:list text:style-name="LFO2" text:continue-numbering="true">
        <text:list-item>
          <text:p text:style-name="P301">superficie : la surface ne peut excéder 8 m²<text:s/>;</text:p>
        </text:list-item>
        <text:list-item>
          <text:p text:style-name="P302">hauteur<text:s/>: la hauteur ne peut excéder 6 m.</text:p>
        </text:list-item>
      </text:list>
      <text:p text:style-name="P303"/>
      <text:h text:style-name="P304" text:outline-level="2">Article P.7.2: Dispositif publicitaire scellé au sol ou posé directement sur le sol</text:h>
      <text:p text:style-name="P305">Les dispositifs publicitaires et les préenseignes scellés au sol ou posés directement sur le sol sont autorisés dans les conditions suivantes :</text:p>
      <text:p text:style-name="P306"/>
      <text:p text:style-name="P307">Dispositifs posés directement sur le sol :</text:p>
      <text:list text:style-name="LFO2" text:continue-numbering="true">
        <text:list-item>
          <text:p text:style-name="P308">implantation: 1 dispositif unique au droit de l'unité foncière de l'activité signalée;</text:p>
        </text:list-item>
        <text:list-item>
          <text:p text:style-name="P309">superficie : la surface ne peut excéder 1 m2<text:s/>;</text:p>
        </text:list-item>
        <text:list-item>
          <text:p text:style-name="P310">hauteur<text:s/>: la hauteur ne peut excéder 2 m<text:s/>;</text:p>
        </text:list-item>
        <text:list-item>
          <text:p text:style-name="P311">largeur<text:s/>: la largeur du dispositif ne peut excéder 0,80 m.</text:p>
        </text:list-item>
      </text:list>
      <text:p text:style-name="P312"/>
      <text:p text:style-name="P313">Dispositifs scellés au sol :</text:p>
      <text:list text:style-name="LFO2" text:continue-numbering="true">
        <text:list-item>
          <text:p text:style-name="P314">nombre de faces autorisées par dispositif<text:s/>: 2 faces<text:s/>;</text:p>
        </text:list-item>
        <text:list-item>
          <text:p text:style-name="P315">superficie : la surface ne peut excéder 8 m²<text:s/>;</text:p>
        </text:list-item>
        <text:list-item>
          <text:p text:style-name="P316">hauteur<text:s/>: la hauteur ne peut excéder 6 m.</text:p>
        </text:list-item>
      </text:list>
      <text:p text:style-name="P317"/>
      <text:h text:style-name="P318" text:outline-level="2">Article P.7.3: Dispositif publicitaire installé sur toiture ou terrasse en tenant lieu</text:h>
      <text:p text:style-name="P319">Les dispositifs publicitaires et les préenseignes sur toiture ou terrasse en tenant lieu sont interdits.</text:p>
      <text:p text:style-name="P320"/>
      <text:h text:style-name="P321" text:outline-level="2">Article P.7.4: Publicité supportée par le mobilier urbain</text:h>
      <text:p text:style-name="P322">La publicité et les préenseignes sont autorisées sur le mobilier urbain. Pour les abris destinés au public, les kiosques, les colonnes portes-affiches et les mâts porte-affiches, elles devront respecter les formats prévus par le code de l'environnement. Le mobilier urbain<text:s/><text:soft-page-break/>destiné à recevoir des informations non publicitaires à caractère général ou local doit respecter les conditions suivantes<text:s/>:</text:p>
      <text:list text:style-name="LFO2" text:continue-numbering="true">
        <text:list-item>
          <text:p text:style-name="P323">nombre de faces autorisées par dispositif<text:s/>: 2 faces<text:s/>;</text:p>
        </text:list-item>
        <text:list-item>
          <text:p text:style-name="P324">superficie : la surface ne peut excéder 8 m²<text:s/>;</text:p>
        </text:list-item>
        <text:list-item>
          <text:p text:style-name="P325">hauteur<text:s/>: la hauteur ne peut excéder 6 m.</text:p>
        </text:list-item>
      </text:list>
      <text:p text:style-name="P326"/>
      <text:h text:style-name="P327" text:outline-level="2">Article P.7.5 : Densité des dispositifs</text:h>
      <text:p text:style-name="P328">Il ne peut pas être installé de dispositifs publicitaires scellés au sol sur les unités foncières ou au droit des unités foncières dont le côté bordant la voie ouverte à la circulation publique est inférieur à 20 m linéaire. Cette disposition ne s'applique pas aux préenseignes directement posées sur le sol, ni au mobilier urbain.</text:p>
      <text:p text:style-name="P329"/>
      <text:p text:style-name="P330">Il est admis un dispositif par unité foncière.</text:p>
      <text:p text:style-name="P331"/>
      <text:h text:style-name="P332" text:outline-level="2">Article P.7.6: Eclairage des dispositifs</text:h>
      <text:p text:style-name="P333">La publicité lumineuse doit respecter les conditions d'implantation fixées par le présent règlement. Toutefois, les dispositifs de publicité numérique ne doivent pas<text:s/>excéder une superficie de 2 m².</text:p>
      <text:p text:style-name="P334"/>
      <text:p text:style-name="P335">La publicité lumineuse doit être éteinte entre 23 heures et 6 heures du matin.</text:p>
      <text:p text:style-name="P336"><text:s/></text:p>
      <text:h text:style-name="P337" text:outline-level="1">Zone 8 - L’aéroport</text:h>
      <text:h text:style-name="P338" text:outline-level="2">Article P.8.1: Dispositif publicitaire sur bâtiment, clôture ou mur</text:h>
      <text:p text:style-name="P339">Les dispositifs publicitaires et les préenseignes sur bâtiment, clôture ou mur sont autorisés dans les conditions suivantes :</text:p>
      <text:list text:style-name="LFO2" text:continue-numbering="true">
        <text:list-item>
          <text:p text:style-name="P340">superficie : la surface ne peut excéder 8 m²<text:s/>;</text:p>
        </text:list-item>
        <text:list-item>
          <text:p text:style-name="P341">hauteur<text:s/>: la hauteur ne peut excéder 6 m.</text:p>
        </text:list-item>
      </text:list>
      <text:p text:style-name="P342"/>
      <text:h text:style-name="P343" text:outline-level="2">Article P.8.2: Dispositif publicitaire scellé au sol ou posé directement sur le sol</text:h>
      <text:p text:style-name="P344">Les dispositifs publicitaires et les préenseignes scellés au sol ou posés directement sur le sol sont autorisés dans les conditions suivantes :</text:p>
      <text:p text:style-name="P345"/>
      <text:p text:style-name="P346">Dispositifs posés directement sur le sol :</text:p>
      <text:list text:style-name="LFO2" text:continue-numbering="true">
        <text:list-item>
          <text:p text:style-name="P347">implantation<text:s/>: 1 dispositif unique au droit de l'unité foncière de l'activité signalée<text:s/>;</text:p>
        </text:list-item>
        <text:list-item>
          <text:p text:style-name="P348">superficie : la surface ne peut excéder 1 m²<text:s/>;</text:p>
        </text:list-item>
        <text:list-item>
          <text:p text:style-name="P349">hauteur<text:s/>: la hauteur ne peut excéder 2 m<text:s/>;</text:p>
        </text:list-item>
        <text:list-item>
          <text:p text:style-name="P350">largeur<text:s/>: la largeur du dispositif ne peut excéder 0,80 m.</text:p>
        </text:list-item>
      </text:list>
      <text:p text:style-name="P351"/>
      <text:p text:style-name="P352">Dispositifs scellés au sol :</text:p>
      <text:list text:style-name="LFO2" text:continue-numbering="true">
        <text:list-item>
          <text:p text:style-name="P353">nombre de faces autorisées par dispositif<text:s/>: 2 faces<text:s/>;</text:p>
        </text:list-item>
        <text:list-item>
          <text:p text:style-name="P354">superficie : la surface ne peut excéder 8 m²<text:s/>;</text:p>
        </text:list-item>
        <text:list-item>
          <text:p text:style-name="P355">hauteur<text:s/>: la hauteur ne peut excéder 6 m.</text:p>
        </text:list-item>
      </text:list>
      <text:p text:style-name="P356"/>
      <text:h text:style-name="P357" text:outline-level="2">Article P.8.3: Dispositif publicitaire installé sur toiture ou terrasse en tenant lieu</text:h>
      <text:p text:style-name="P358">Les dispositifs publicitaires et les préenseignes sur toiture ou terrasse en tenant lieu sont interdits.</text:p>
      <text:p text:style-name="P359"/>
      <text:h text:style-name="P360" text:outline-level="2">Article P.8.4: Publicité supportée par le mobilier urbain</text:h>
      <text:p text:style-name="P361">La publicité et les préenseignes sont autorisées sur le mobilier urbain. Pour les abris destinés au public, les kiosques, les colonnes portes-affiches et les mâts porte-affiches, elles devront respecter les formats prévus par le code de l'environnement. Le mobilier urbain destiné à recevoir des informations non publicitaires à caractère général ou local doit respecter les conditions suivantes<text:s/>:</text:p>
      <text:soft-page-break/>
      <text:list text:style-name="LFO2" text:continue-numbering="true">
        <text:list-item>
          <text:p text:style-name="P362">nombre de faces autorisées par dispositif<text:s/>: 2 faces<text:s/>;</text:p>
        </text:list-item>
        <text:list-item>
          <text:p text:style-name="P363">superficie : la surface ne peut excéder 8 m²;</text:p>
        </text:list-item>
        <text:list-item>
          <text:p text:style-name="P364">hauteur<text:s/>: la hauteur ne peut excéder 6 m.</text:p>
        </text:list-item>
      </text:list>
      <text:p text:style-name="P365"/>
      <text:h text:style-name="P366" text:outline-level="2">Article P.8.5 : Densité des dispositifs</text:h>
      <text:p text:style-name="P367">Les dispositifs publicitaires et les préenseignes sont autorisés dans les conditions prévues par le code de l'environnement. En outre, les dispositifs publicitaires et les préenseignes dont la surface est supérieure à 2 m², doivent respecter une distance supérieure ou égale à 70 m entre deux dispositifs.</text:p>
      <text:p text:style-name="P368"/>
      <text:h text:style-name="P369" text:outline-level="2">Article P.8.6 : Eclairage des dispositifs</text:h>
      <text:p text:style-name="P370">La publicité lumineuse doit respecter les conditions d'implantation fixées par le présent règlement. Toutefois, les dispositifs de publicité numérique ne doivent pas excéder une superficie de 2 m².</text:p>
      <text:p text:style-name="P371"/>
      <text:p text:style-name="P372">La publicité lumineuse doit être éteinte entre<text:s/>23 heures et 6 heures du matin.</text:p>
      <text:p text:style-name="P373"/>
      <text:h text:style-name="P374" text:outline-level="1">Contact</text:h>
      <text:p text:style-name="P375">Hôtel de métropole</text:p>
      <text:p text:style-name="P376">24, rue Coat-ar-Guéven</text:p>
      <text:p text:style-name="P377">CS 73826 - 29238 Brest cedex</text:p>
      <text:p text:style-name="P378">02 98 33 50 50</text:p>
      <text:p text:style-name="P379"><text:a xlink:href="mailto:rlp@brest-metropole.fr" office:target-frame-name="_top" xlink:show="replace"><text:span text:style-name="T380">rlp@brest-metropole.fr</text:span></text:a></text:p>
      <text:p text:style-name="P381"><text:span text:style-name="T382">brest.fr</text:span></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Corpsdetexte" style:display-name="Corps de texte" style:family="paragraph" style:parent-style-name="Normal">
      <style:paragraph-properties fo:widows="0" fo:orphans="0" style:text-autospace="none" fo:margin-bottom="0in" fo:line-height="100%"/>
      <style:text-properties style:font-name="Arial" style:font-name-asian="Arial" style:font-name-complex="Arial" fo:font-size="9.5pt" style:font-size-asian="9.5pt" style:font-size-complex="9.5pt" fo:language="en" fo:country="US" fo:hyphenate="false"/>
    </style:style>
    <style:style style:name="CorpsdetexteCar" style:display-name="Corps de texte Car" style:family="text" style:parent-style-name="Policepardéfaut">
      <style:text-properties style:font-name="Arial" style:font-name-asian="Arial" style:font-name-complex="Arial" fo:font-size="9.5pt" style:font-size-asian="9.5pt" style:font-size-complex="9.5pt" fo:language="en" fo:country="US"/>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Titre" style:display-name="Titr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Calibri"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Calibri"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Calibri"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Calibri"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Calibri" style:font-name-complex="Calibri"/>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Calibri" style:font-name-complex="Calibri"/>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Calibri" style:font-name-complex="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Calibri"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Calibri"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Calibri"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Calibri"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style:font-name-asian="Calibri" style:font-name-complex="Calibri"/>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alibri" style:font-name-asian="Calibri" style:font-name-complex="Calibri"/>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Calibri" style:font-name-complex="Calibri"/>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alibri" style:font-name-asian="Calibri" style:font-name-complex="Calibri"/>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libri" style:font-name-asian="Calibri" style:font-name-complex="Calibri"/>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alibri" style:font-name-asian="Calibri" style:font-name-complex="Calibri"/>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alibri" style:font-name-asian="Calibri" style:font-name-complex="Calibri"/>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meta:initial-creator>
    <dc:creator>LAMRI Claire</dc:creator>
    <meta:creation-date>2025-12-15T14:48:00Z</meta:creation-date>
    <dc:date>2025-12-15T14:48:00Z</dc:date>
    <meta:template xlink:href="Normal.dotm" xlink:type="simple"/>
    <meta:editing-cycles>2</meta:editing-cycles>
    <meta:editing-duration>PT60S</meta:editing-duration>
    <meta:document-statistic meta:page-count="10" meta:paragraph-count="46" meta:word-count="3610" meta:character-count="23424" meta:row-count="165" meta:non-whitespace-character-count="19860"/>
  </office:meta>
</office:document-meta>
</file>