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1.4312in" text:min-label-width="0.25in" text:list-level-position-and-space-mode="label-alignment">
          <style:list-level-label-alignment text:label-followed-by="listtab" fo:margin-left="1.6812in" fo:text-indent="-0.25in"/>
        </style:list-level-properties>
        <style:text-properties style:font-name="Courier New"/>
      </text:list-level-style-bullet>
      <text:list-level-style-bullet text:level="2" text:style-name="WW_CharLFO2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F0" style:family="paragraph">
      <style:paragraph-properties fo:break-before="page" style:page-number="auto"/>
      <style:text-properties fo:font-size="24pt" style:font-size-asian="24pt"/>
    </style:style>
    <style:style style:name="P3" style:parent-style-name="Normal" style:family="paragraph">
      <style:paragraph-properties>
        <style:tab-stops>
          <style:tab-stop style:type="center" style:position="1.0833in"/>
          <style:tab-stop style:type="left" style:position="3.7409in"/>
        </style:tab-stops>
      </style:paragraph-properties>
      <style:text-properties style:font-name-complex="Arial" fo:font-weight="bold" style:font-weight-asian="bold" style:font-weight-complex="bold"/>
    </style:style>
    <style:style style:name="P4" style:parent-style-name="Normal" style:family="paragraph">
      <style:text-properties style:font-name-complex="Arial" fo:font-weight="bold" style:font-weight-asian="bold" style:font-weight-complex="bold"/>
    </style:style>
    <style:style style:name="P5" style:parent-style-name="Titre1" style:family="paragraph">
      <style:text-properties fo:font-weight="bold" style:font-weight-asian="bold" style:use-window-font-color="true" fo:font-size="14pt" style:font-size-asian="14pt" style:font-size-complex="14pt"/>
    </style:style>
    <style:style style:name="P6" style:parent-style-name="Normal" style:family="paragraph">
      <style:paragraph-properties fo:text-align="justify">
        <style:tab-stops>
          <style:tab-stop style:type="center" style:position="1.0833in"/>
        </style:tab-stops>
      </style:paragraph-properties>
    </style:style>
    <style:style style:name="P7" style:parent-style-name="Normal" style:family="paragraph">
      <style:paragraph-properties fo:text-align="justify">
        <style:tab-stops>
          <style:tab-stop style:type="center" style:position="1.0833in"/>
        </style:tab-stops>
      </style:paragraph-properties>
    </style:style>
    <style:style style:name="P8" style:parent-style-name="Normal" style:family="paragraph">
      <style:paragraph-properties fo:text-align="justify">
        <style:tab-stops>
          <style:tab-stop style:type="center" style:position="1.0833in"/>
        </style:tab-stops>
      </style:paragraph-properties>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tab-stops>
          <style:tab-stop style:type="center" style:position="1.0833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justify">
        <style:tab-stops>
          <style:tab-stop style:type="center" style:position="1.0833in"/>
        </style:tab-stops>
      </style:paragraph-properties>
    </style:style>
    <style:style style:name="P19" style:parent-style-name="Normal" style:family="paragraph">
      <style:paragraph-properties fo:text-align="justify">
        <style:tab-stops>
          <style:tab-stop style:type="center" style:position="1.0833in"/>
        </style:tab-stops>
      </style:paragraph-properties>
    </style:style>
    <style:style style:name="P20" style:parent-style-name="Normal" style:family="paragraph">
      <style:paragraph-properties fo:text-align="justify">
        <style:tab-stops>
          <style:tab-stop style:type="center" style:position="-0.0076in"/>
        </style:tab-stops>
      </style:paragraph-properties>
    </style:style>
    <style:style style:name="T21" style:parent-style-name="Policepardéfaut" style:family="text">
      <style:text-properties style:font-name-complex="Arial"/>
    </style:style>
    <style:style style:name="T22" style:parent-style-name="Policepardéfaut" style:family="text">
      <style:text-properties style:font-name-complex="Arial"/>
    </style:style>
    <style:style style:name="T23" style:parent-style-name="Policepardéfaut" style:family="text">
      <style:text-properties style:font-name-complex="Arial"/>
    </style:style>
    <style:style style:name="T24" style:parent-style-name="Policepardéfaut" style:family="text">
      <style:text-properties style:font-name-complex="Arial"/>
    </style:style>
    <style:style style:name="T25" style:parent-style-name="Policepardéfaut" style:family="text">
      <style:text-properties style:font-name-complex="Arial"/>
    </style:style>
    <style:style style:name="P26" style:parent-style-name="Normal" style:family="paragraph">
      <style:paragraph-properties fo:text-align="justify">
        <style:tab-stops>
          <style:tab-stop style:type="center" style:position="-0.0076in"/>
        </style:tab-stops>
      </style:paragraph-properties>
    </style:style>
    <style:style style:name="T27" style:parent-style-name="Policepardéfaut" style:family="text">
      <style:text-properties style:font-name-complex="Arial"/>
    </style:style>
    <style:style style:name="T28" style:parent-style-name="Policepardéfaut" style:family="text">
      <style:text-properties style:font-name-complex="Arial"/>
    </style:style>
    <style:style style:name="P29" style:parent-style-name="Paragraphedeliste" style:family="paragraph">
      <style:paragraph-properties fo:text-align="justify">
        <style:tab-stops>
          <style:tab-stop style:type="center" style:position="0.5833in"/>
        </style:tab-stops>
      </style:paragraph-properties>
      <style:text-properties style:font-name-complex="Arial"/>
    </style:style>
    <style:style style:name="P30" style:parent-style-name="Normal" style:family="paragraph">
      <style:paragraph-properties fo:text-align="justify">
        <style:tab-stops>
          <style:tab-stop style:type="center" style:position="1.0833in"/>
        </style:tab-stops>
      </style:paragraph-properties>
    </style:style>
    <style:style style:name="T31" style:parent-style-name="Policepardéfaut" style:family="text">
      <style:text-properties style:font-name-complex="Arial"/>
    </style:style>
    <style:style style:name="T32" style:parent-style-name="Policepardéfaut" style:family="text">
      <style:text-properties style:font-name-complex="Arial"/>
    </style:style>
    <style:style style:name="T33" style:parent-style-name="Policepardéfaut" style:family="text">
      <style:text-properties style:font-name-complex="Arial"/>
    </style:style>
    <style:style style:name="P34" style:parent-style-name="Normal" style:family="paragraph">
      <style:paragraph-properties fo:text-align="justify">
        <style:tab-stops>
          <style:tab-stop style:type="center" style:position="1.0833in"/>
        </style:tab-stops>
      </style:paragraph-properties>
      <style:text-properties style:font-name-complex="Arial"/>
    </style:style>
    <style:style style:name="P35" style:parent-style-name="Normal" style:family="paragraph">
      <style:paragraph-properties fo:text-align="justify">
        <style:tab-stops>
          <style:tab-stop style:type="center" style:position="1.0833in"/>
        </style:tab-stops>
      </style:paragraph-properties>
      <style:text-properties style:font-name-complex="Arial"/>
    </style:style>
    <style:style style:name="P36" style:parent-style-name="Normal" style:family="paragraph">
      <style:paragraph-properties fo:text-align="justify">
        <style:tab-stops>
          <style:tab-stop style:type="center" style:position="1.0833in"/>
        </style:tab-stops>
      </style:paragraph-properties>
      <style:text-properties style:font-name-complex="Arial"/>
    </style:style>
    <style:style style:name="P37" style:parent-style-name="Normal" style:family="paragraph">
      <style:paragraph-properties fo:text-align="justify">
        <style:tab-stops>
          <style:tab-stop style:type="center" style:position="1.0833in"/>
        </style:tab-stops>
      </style:paragraph-properties>
      <style:text-properties style:font-name-complex="Arial"/>
    </style:style>
    <style:style style:name="P38" style:parent-style-name="Normal" style:family="paragraph">
      <style:paragraph-properties fo:text-align="justify">
        <style:tab-stops>
          <style:tab-stop style:type="center" style:position="1.0833in"/>
        </style:tab-stops>
      </style:paragraph-properties>
      <style:text-properties style:font-name-complex="Arial"/>
    </style:style>
    <style:style style:name="P39" style:parent-style-name="Titre1" style:family="paragraph">
      <style:text-properties fo:font-weight="bold" style:font-weight-asian="bold" style:use-window-font-color="true" fo:font-size="14pt" style:font-size-asian="14pt" style:font-size-complex="14pt"/>
    </style:style>
    <style:style style:name="P40" style:parent-style-name="Normal" style:family="paragraph">
      <style:paragraph-properties fo:text-align="justify"/>
    </style:style>
    <style:style style:name="P41" style:parent-style-name="Titre1" style:family="paragraph">
      <style:text-properties fo:font-weight="bold" style:font-weight-asian="bold" style:use-window-font-color="true" fo:font-size="14pt" style:font-size-asian="14pt" style:font-size-complex="14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style="italic" style:font-style-asian="italic"/>
    </style:style>
    <style:style style:name="P58" style:parent-style-name="Normal" style:family="paragraph">
      <style:paragraph-properties fo:text-align="justify"/>
      <style:text-properties fo:font-style="italic" style:font-style-asian="italic"/>
    </style:style>
    <style:style style:name="P59" style:parent-style-name="Normal" style:family="paragraph">
      <style:paragraph-properties fo:text-align="justify"/>
      <style:text-properties fo:font-style="italic" style:font-style-asian="italic"/>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Paragraphedeliste" style:family="paragraph">
      <style:paragraph-properties fo:text-align="justify"/>
    </style:style>
    <style:style style:name="P65" style:parent-style-name="Paragraphedeliste" style:family="paragraph">
      <style:paragraph-properties fo:text-align="justify"/>
    </style:style>
    <style:style style:name="P66" style:parent-style-name="Paragraphedeliste" style:family="paragraph">
      <style:paragraph-properties fo:text-align="justify"/>
    </style:style>
    <style:style style:name="P67" style:parent-style-name="Paragraphedeliste" style:family="paragraph">
      <style:paragraph-properties fo:text-align="justify"/>
    </style:style>
    <style:style style:name="P68" style:parent-style-name="Normal" style:family="paragraph">
      <style:paragraph-properties fo:text-align="justify"/>
    </style:style>
    <style:style style:name="P69" style:parent-style-name="Titre1" style:family="paragraph">
      <style:paragraph-properties fo:text-align="justify"/>
      <style:text-properties fo:font-weight="bold" style:font-weight-asian="bold" style:use-window-font-color="true" fo:font-size="14pt" style:font-size-asian="14pt" style:font-size-complex="14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ab-stops>
          <style:tab-stop style:type="center" style:position="1.0833in"/>
        </style:tab-stops>
      </style:paragraph-properties>
      <style:text-properties style:font-name-complex="Arial"/>
    </style:style>
    <style:style style:name="P76" style:parent-style-name="Normal" style:family="paragraph">
      <style:paragraph-properties fo:text-align="justify">
        <style:tab-stops>
          <style:tab-stop style:type="center" style:position="1.0833in"/>
        </style:tab-stops>
      </style:paragraph-properties>
      <style:text-properties style:font-name-complex="Arial"/>
    </style:style>
    <style:style style:name="P77" style:parent-style-name="Normal" style:family="paragraph">
      <style:paragraph-properties fo:text-align="justify"/>
      <style:text-properties style:font-name-complex="Arial"/>
    </style:style>
    <style:style style:name="P78" style:parent-style-name="Normal" style:family="paragraph">
      <style:paragraph-properties fo:text-align="justify"/>
      <style:text-properties style:font-name-complex="Arial"/>
    </style:style>
    <style:style style:name="P79" style:parent-style-name="Normal" style:family="paragraph">
      <style:paragraph-properties fo:text-align="justify"/>
      <style:text-properties style:font-name-complex="Arial"/>
    </style:style>
    <style:style style:name="P80" style:parent-style-name="Normal" style:family="paragraph">
      <style:paragraph-properties fo:text-align="justify"/>
      <style:text-properties style:font-name-complex="Arial"/>
    </style:style>
    <style:style style:name="P81" style:parent-style-name="Normal" style:family="paragraph">
      <style:paragraph-properties fo:text-align="justify"/>
      <style:text-properties style:font-name-complex="Arial"/>
    </style:style>
    <style:style style:name="P82" style:parent-style-name="Normal" style:family="paragraph">
      <style:paragraph-properties fo:text-align="justify"/>
      <style:text-properties fo:font-style="italic" style:font-style-asian="italic"/>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name-complex="Arial"/>
    </style:style>
    <style:style style:name="P85" style:parent-style-name="Normal" style:family="paragraph">
      <style:paragraph-properties fo:text-align="justify"/>
    </style:style>
    <style:style style:name="T86" style:parent-style-name="Policepardéfaut" style:family="text">
      <style:text-properties style:font-name-complex="Arial" style:font-style-complex="italic"/>
    </style:style>
    <style:style style:name="T87" style:parent-style-name="Policepardéfaut" style:family="text">
      <style:text-properties style:font-name-complex="Arial" style:font-style-complex="italic"/>
    </style:style>
    <style:style style:name="P88" style:parent-style-name="Normal" style:family="paragraph">
      <style:paragraph-properties fo:text-align="justify"/>
      <style:text-properties style:font-name-complex="Arial" style:font-style-complex="italic"/>
    </style:style>
    <style:style style:name="P89" style:parent-style-name="Normal" style:family="paragraph">
      <style:paragraph-properties fo:text-align="justify"/>
      <style:text-properties style:font-name-complex="Arial" style:font-style-complex="italic"/>
    </style:style>
    <style:style style:name="P90" style:parent-style-name="Normal" style:family="paragraph">
      <style:paragraph-properties fo:text-align="justify"/>
      <style:text-properties style:font-name-complex="Arial" style:font-style-complex="italic"/>
    </style:style>
    <style:style style:name="P91" style:parent-style-name="Normal" style:family="paragraph">
      <style:paragraph-properties fo:text-align="justify">
        <style:tab-stops>
          <style:tab-stop style:type="center" style:position="1.0833in"/>
        </style:tab-stops>
      </style:paragraph-properties>
      <style:text-properties style:font-name-complex="Arial"/>
    </style:style>
    <style:style style:name="P92" style:parent-style-name="Normal" style:family="paragraph">
      <style:paragraph-properties fo:text-align="justify">
        <style:tab-stops>
          <style:tab-stop style:type="center" style:position="1.0833in"/>
        </style:tab-stops>
      </style:paragraph-properties>
      <style:text-properties style:font-name-complex="Arial"/>
    </style:style>
    <style:style style:name="P93" style:parent-style-name="Normal" style:family="paragraph">
      <style:paragraph-properties fo:text-align="justify">
        <style:tab-stops>
          <style:tab-stop style:type="center" style:position="1.0833in"/>
        </style:tab-stops>
      </style:paragraph-properties>
      <style:text-properties style:font-name-complex="Arial"/>
    </style:style>
    <style:style style:name="P94" style:parent-style-name="Normal" style:family="paragraph">
      <style:paragraph-properties fo:text-align="justify"/>
      <style:text-properties fo:font-style="italic" style:font-style-asian="italic"/>
    </style:style>
    <style:style style:name="T95" style:parent-style-name="Policepardéfaut" style:family="text">
      <style:text-properties fo:font-style="italic" style:font-style-asian="italic" style:use-window-font-color="true" fo:font-size="13pt" style:font-size-asian="13pt" style:font-size-complex="13pt"/>
    </style:style>
    <style:style style:name="T96" style:parent-style-name="Policepardéfaut" style:family="text">
      <style:text-properties fo:font-style="italic" style:font-style-asian="italic" style:use-window-font-color="true" fo:font-size="13pt" style:font-size-asian="13pt" style:font-size-complex="13pt"/>
    </style:style>
    <style:style style:name="T97" style:parent-style-name="Policepardéfaut" style:family="text">
      <style:text-properties fo:font-style="italic" style:font-style-asian="italic" style:use-window-font-color="true" fo:font-size="13pt" style:font-size-asian="13pt" style:font-size-complex="13pt"/>
    </style:style>
    <style:style style:name="P98" style:parent-style-name="Normal" style:family="paragraph">
      <style:paragraph-properties fo:text-align="justify"/>
      <style:text-properties fo:font-style="italic" style:font-style-asian="italic" fo:font-size="13pt" style:font-size-asian="13pt" style:font-size-complex="13pt"/>
    </style:style>
    <style:style style:name="P99" style:parent-style-name="Normal" style:family="paragraph">
      <style:paragraph-properties fo:text-align="justify"/>
    </style:style>
    <style:style style:name="P100" style:parent-style-name="Paragraphedeliste" style:family="paragraph">
      <style:paragraph-properties fo:text-align="justify"/>
    </style:style>
    <style:style style:name="T101" style:parent-style-name="Policepardéfaut" style:family="text">
      <style:text-properties fo:font-style="italic" style:font-style-asian="italic"/>
    </style:style>
    <style:style style:name="P102" style:parent-style-name="Paragraphedeliste"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tab-stops>
          <style:tab-stop style:type="center" style:position="1.0833in"/>
          <style:tab-stop style:type="left" style:position="3.659in"/>
        </style:tab-stops>
      </style:paragraph-properties>
      <style:text-properties style:font-name-complex="Arial"/>
    </style:style>
    <style:style style:name="P106" style:parent-style-name="Normal" style:family="paragraph">
      <style:paragraph-properties fo:text-align="justify">
        <style:tab-stops>
          <style:tab-stop style:type="center" style:position="1.0833in"/>
          <style:tab-stop style:type="left" style:position="3.659in"/>
        </style:tab-stops>
      </style:paragraph-properties>
      <style:text-properties style:font-name-complex="Arial"/>
    </style:style>
    <style:style style:name="P107" style:parent-style-name="Titre1" style:family="paragraph">
      <style:paragraph-properties fo:margin-left="0.4923in">
        <style:tab-stops/>
      </style:paragraph-properties>
      <style:text-properties fo:font-style="italic" style:font-style-asian="italic" style:use-window-font-color="true" fo:font-size="13pt" style:font-size-asian="13pt" style:font-size-complex="13pt"/>
    </style:style>
    <style:style style:name="P108" style:parent-style-name="Normal" style:family="paragraph">
      <style:paragraph-properties fo:text-align="justify" fo:margin-left="0.0986in" fo:text-indent="-0.0986in">
        <style:tab-stops>
          <style:tab-stop style:type="left" style:position="0in"/>
          <style:tab-stop style:type="center" style:position="0.9847in"/>
        </style:tab-stops>
      </style:paragraph-properties>
    </style:style>
    <style:style style:name="P109" style:parent-style-name="Normal" style:family="paragraph">
      <style:paragraph-properties fo:text-align="justify">
        <style:tab-stops>
          <style:tab-stop style:type="left" style:position="0in"/>
          <style:tab-stop style:type="center" style:position="1.0833in"/>
        </style:tab-stops>
      </style:paragraph-properties>
    </style:style>
    <style:style style:name="P110" style:parent-style-name="Titre1" style:family="paragraph">
      <style:paragraph-properties fo:margin-left="0.4923in">
        <style:tab-stops/>
      </style:paragraph-properties>
    </style:style>
    <style:style style:name="T111" style:parent-style-name="Policepardéfaut" style:family="text">
      <style:text-properties fo:font-style="italic" style:font-style-asian="italic" style:use-window-font-color="true" fo:font-size="13pt" style:font-size-asian="13pt" style:font-size-complex="13pt"/>
    </style:style>
    <style:style style:name="T112" style:parent-style-name="Policepardéfaut" style:family="text">
      <style:text-properties fo:font-style="italic" style:font-style-asian="italic" style:use-window-font-color="true" fo:font-size="13pt" style:font-size-asian="13pt" style:font-size-complex="13pt"/>
    </style:style>
    <style:style style:name="P113" style:parent-style-name="Normal" style:family="paragraph">
      <style:paragraph-properties fo:text-align="justify"/>
      <style:text-properties fo:font-style="italic" style:font-style-asian="italic"/>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Titre1" style:family="paragraph">
      <style:paragraph-properties fo:text-align="justify"/>
      <style:text-properties fo:font-weight="bold" style:font-weight-asian="bold" style:use-window-font-color="true" fo:font-size="14pt" style:font-size-asian="14pt" style:font-size-complex="14pt"/>
    </style:style>
    <style:style style:name="P118" style:parent-style-name="Normal" style:family="paragraph">
      <style:text-properties fo:font-weight="bold" style:font-weight-asian="bold"/>
    </style:style>
    <style:style style:name="P119" style:parent-style-name="Titre1" style:family="paragraph">
      <style:paragraph-properties fo:margin-left="0.5909in">
        <style:tab-stops/>
      </style:paragraph-properties>
    </style:style>
    <style:style style:name="T120" style:parent-style-name="Policepardéfaut" style:family="text">
      <style:text-properties fo:font-style="italic" style:font-style-asian="italic" style:use-window-font-color="true" fo:font-size="13pt" style:font-size-asian="13pt" style:font-size-complex="13pt"/>
    </style:style>
    <style:style style:name="P121" style:parent-style-name="Normal" style:family="paragraph">
      <style:paragraph-properties fo:text-align="justify">
        <style:tab-stops>
          <style:tab-stop style:type="center" style:position="1.0833in"/>
        </style:tab-stops>
      </style:paragraph-properties>
      <style:text-properties style:font-name-complex="Arial"/>
    </style:style>
    <style:style style:name="P122" style:parent-style-name="Paragraphedeliste" style:family="paragraph">
      <style:paragraph-properties fo:text-align="justify"/>
      <style:text-properties style:font-name-complex="Arial"/>
    </style:style>
    <style:style style:name="P123" style:parent-style-name="Paragraphedeliste" style:family="paragraph">
      <style:paragraph-properties fo:text-align="justify"/>
      <style:text-properties style:font-name-complex="Arial"/>
    </style:style>
    <style:style style:name="P124" style:parent-style-name="Titre1" style:family="paragraph">
      <style:paragraph-properties fo:margin-left="0.5909in">
        <style:tab-stops/>
      </style:paragraph-properties>
    </style:style>
    <style:style style:name="T125" style:parent-style-name="Policepardéfaut" style:family="text">
      <style:text-properties fo:font-style="italic" style:font-style-asian="italic" style:use-window-font-color="true" fo:font-size="13pt" style:font-size-asian="13pt" style:font-size-complex="13pt"/>
    </style:style>
    <style:style style:name="P126" style:parent-style-name="Normal" style:family="paragraph">
      <style:paragraph-properties fo:text-align="justify">
        <style:tab-stops>
          <style:tab-stop style:type="center" style:position="1.0833in"/>
        </style:tab-stops>
      </style:paragraph-properties>
      <style:text-properties style:font-name-complex="Arial"/>
    </style:style>
    <style:style style:name="P127" style:parent-style-name="Normal" style:family="paragraph">
      <style:paragraph-properties fo:text-align="justify">
        <style:tab-stops>
          <style:tab-stop style:type="center" style:position="1.0833in"/>
        </style:tab-stops>
      </style:paragraph-properties>
    </style:style>
    <style:style style:name="T128" style:parent-style-name="Policepardéfaut" style:family="text">
      <style:text-properties style:font-name-complex="Arial"/>
    </style:style>
    <style:style style:name="T129" style:parent-style-name="Policepardéfaut" style:family="text">
      <style:text-properties style:font-name-complex="Arial"/>
    </style:style>
    <style:style style:name="T130" style:parent-style-name="Policepardéfaut" style:family="text">
      <style:text-properties style:font-name-complex="Arial"/>
    </style:style>
    <style:style style:name="T131" style:parent-style-name="Policepardéfaut" style:family="text">
      <style:text-properties style:font-name-complex="Arial"/>
    </style:style>
    <style:style style:name="T132" style:parent-style-name="Policepardéfaut" style:family="text">
      <style:text-properties style:font-name-complex="Arial"/>
    </style:style>
    <style:style style:name="T133" style:parent-style-name="Policepardéfaut" style:family="text">
      <style:text-properties style:font-name-complex="Arial"/>
    </style:style>
    <style:style style:name="P134" style:parent-style-name="Normal" style:family="paragraph">
      <style:paragraph-properties fo:text-align="justify">
        <style:tab-stops>
          <style:tab-stop style:type="center" style:position="1.0833in"/>
        </style:tab-stops>
      </style:paragraph-properties>
    </style:style>
    <style:style style:name="P135" style:parent-style-name="Normal" style:family="paragraph">
      <style:paragraph-properties fo:text-align="justify">
        <style:tab-stops>
          <style:tab-stop style:type="center" style:position="1.0833in"/>
        </style:tab-stops>
      </style:paragraph-properties>
    </style:style>
    <style:style style:name="P136" style:parent-style-name="Normal" style:family="paragraph">
      <style:paragraph-properties fo:text-align="justify">
        <style:tab-stops>
          <style:tab-stop style:type="center" style:position="1.0833in"/>
        </style:tab-stops>
      </style:paragraph-properties>
      <style:text-properties style:font-name-complex="Arial"/>
    </style:style>
    <style:style style:name="P137" style:parent-style-name="Normal" style:family="paragraph">
      <style:paragraph-properties fo:text-align="justify">
        <style:tab-stops>
          <style:tab-stop style:type="center" style:position="1.0833in"/>
        </style:tab-stops>
      </style:paragraph-properties>
      <style:text-properties style:font-name-complex="Arial"/>
    </style:style>
    <style:style style:name="P138" style:parent-style-name="Titre1" style:family="paragraph">
      <style:paragraph-properties fo:margin-left="0.5909in">
        <style:tab-stops/>
      </style:paragraph-properties>
    </style:style>
    <style:style style:name="T139" style:parent-style-name="Policepardéfaut" style:family="text">
      <style:text-properties fo:font-style="italic" style:font-style-asian="italic" style:use-window-font-color="true" fo:font-size="13pt" style:font-size-asian="13pt" style:font-size-complex="13pt"/>
    </style:style>
    <style:style style:name="P140" style:parent-style-name="Paragraphedeliste" style:family="paragraph">
      <style:paragraph-properties fo:text-align="justify" fo:margin-left="0in">
        <style:tab-stops/>
      </style:paragraph-properties>
      <style:text-properties style:font-name-complex="Arial"/>
    </style:style>
    <style:style style:name="P141" style:parent-style-name="Paragraphedeliste" style:family="paragraph">
      <style:paragraph-properties fo:text-align="justify" fo:margin-left="0in">
        <style:tab-stops/>
      </style:paragraph-properties>
      <style:text-properties style:font-name-complex="Arial"/>
    </style:style>
    <style:style style:name="P142" style:parent-style-name="Normal" style:family="paragraph">
      <style:paragraph-properties fo:text-align="justify">
        <style:tab-stops>
          <style:tab-stop style:type="center" style:position="1.0833in"/>
        </style:tab-stops>
      </style:paragraph-properties>
      <style:text-properties style:font-name-complex="Arial"/>
    </style:style>
    <style:style style:name="P143" style:parent-style-name="Normal" style:family="paragraph">
      <style:paragraph-properties fo:text-align="justify">
        <style:tab-stops>
          <style:tab-stop style:type="center" style:position="1.0833in"/>
        </style:tab-stops>
      </style:paragraph-properties>
      <style:text-properties style:font-name-complex="Arial"/>
    </style:style>
    <style:style style:name="P144" style:parent-style-name="Normal" style:family="paragraph">
      <style:paragraph-properties fo:text-align="justify">
        <style:tab-stops>
          <style:tab-stop style:type="center" style:position="1.0833in"/>
        </style:tab-stops>
      </style:paragraph-properties>
      <style:text-properties style:font-name-complex="Arial"/>
    </style:style>
    <style:style style:name="P145" style:parent-style-name="Normal" style:family="paragraph">
      <style:paragraph-properties fo:text-align="justify"/>
      <style:text-properties style:font-name-complex="Arial"/>
    </style:style>
    <style:style style:name="P146" style:parent-style-name="Normal" style:family="paragraph">
      <style:paragraph-properties fo:text-align="justify"/>
      <style:text-properties style:font-name-complex="Arial"/>
    </style:style>
    <style:style style:name="P147" style:parent-style-name="Normal" style:family="paragraph">
      <style:paragraph-properties fo:text-align="justify"/>
      <style:text-properties style:font-name-complex="Arial"/>
    </style:style>
    <style:style style:name="P148" style:parent-style-name="Normal" style:family="paragraph">
      <style:paragraph-properties fo:text-align="justify">
        <style:tab-stops>
          <style:tab-stop style:type="center" style:position="1.0833in"/>
        </style:tab-stops>
      </style:paragraph-properties>
      <style:text-properties style:font-name-complex="Arial"/>
    </style:style>
    <style:style style:name="P149" style:parent-style-name="Normal" style:family="paragraph">
      <style:paragraph-properties fo:text-align="justify">
        <style:tab-stops>
          <style:tab-stop style:type="center" style:position="1.0833in"/>
        </style:tab-stops>
      </style:paragraph-properties>
      <style:text-properties style:font-name-complex="Arial"/>
    </style:style>
    <style:style style:name="P150" style:parent-style-name="Normal" style:family="paragraph">
      <style:paragraph-properties fo:text-align="justify">
        <style:tab-stops>
          <style:tab-stop style:type="center" style:position="1.0833in"/>
        </style:tab-stops>
      </style:paragraph-properties>
      <style:text-properties style:font-name-complex="Arial"/>
    </style:style>
    <style:style style:name="P151" style:parent-style-name="Normal" style:family="paragraph">
      <style:paragraph-properties fo:text-align="justify">
        <style:tab-stops>
          <style:tab-stop style:type="center" style:position="1.0833in"/>
        </style:tab-stops>
      </style:paragraph-properties>
      <style:text-properties style:font-name-complex="Arial" fo:font-weight="bold" style:font-weight-asian="bold"/>
    </style:style>
    <style:style style:name="P152" style:parent-style-name="Normal" style:family="paragraph">
      <style:paragraph-properties fo:text-align="justify">
        <style:tab-stops>
          <style:tab-stop style:type="center" style:position="1.0833in"/>
        </style:tab-stops>
      </style:paragraph-properties>
      <style:text-properties style:font-name-complex="Arial"/>
    </style:style>
    <style:style style:name="P153" style:parent-style-name="Normal" style:family="paragraph">
      <style:paragraph-properties fo:text-align="justify"/>
      <style:text-properties fo:font-weight="bold" style:font-weight-asian="bold"/>
    </style:style>
    <style:style style:name="P154" style:parent-style-name="Normal" style:family="paragraph">
      <style:paragraph-properties fo:text-align="justify"/>
      <style:text-properties fo:font-style="italic" style:font-style-asian="italic"/>
    </style:style>
    <style:style style:name="P155" style:parent-style-name="Normal" style:family="paragraph">
      <style:paragraph-properties fo:text-align="justify"/>
    </style:style>
    <style:style style:name="P156" style:parent-style-name="Titre1" style:family="paragraph">
      <style:paragraph-properties fo:margin-left="0.5909in">
        <style:tab-stops/>
      </style:paragraph-properties>
    </style:style>
    <style:style style:name="T157" style:parent-style-name="Policepardéfaut" style:family="text">
      <style:text-properties fo:font-style="italic" style:font-style-asian="italic" style:use-window-font-color="true" fo:font-size="13pt" style:font-size-asian="13pt" style:font-size-complex="13pt"/>
    </style:style>
    <style:style style:name="P158" style:parent-style-name="Normal" style:family="paragraph">
      <style:paragraph-properties fo:text-align="justify">
        <style:tab-stops>
          <style:tab-stop style:type="center" style:position="1.0833in"/>
        </style:tab-stops>
      </style:paragraph-properties>
      <style:text-properties style:font-name-complex="Arial"/>
    </style:style>
    <style:style style:name="P159" style:parent-style-name="Normal" style:family="paragraph">
      <style:paragraph-properties fo:text-align="justify">
        <style:tab-stops>
          <style:tab-stop style:type="center" style:position="1.0833in"/>
        </style:tab-stops>
      </style:paragraph-properties>
      <style:text-properties style:font-name-complex="Arial"/>
    </style:style>
    <style:style style:name="P160" style:parent-style-name="Normal" style:family="paragraph">
      <style:paragraph-properties fo:text-align="justify">
        <style:tab-stops>
          <style:tab-stop style:type="center" style:position="-0.0076in"/>
        </style:tab-stops>
      </style:paragraph-properties>
      <style:text-properties style:font-name-complex="Arial"/>
    </style:style>
    <style:style style:name="P161" style:parent-style-name="Normal" style:family="paragraph">
      <style:paragraph-properties fo:text-align="justify">
        <style:tab-stops>
          <style:tab-stop style:type="center" style:position="-0.0076in"/>
        </style:tab-stops>
      </style:paragraph-properties>
      <style:text-properties style:font-name-complex="Arial"/>
    </style:style>
    <style:style style:name="P162" style:parent-style-name="Normal" style:family="paragraph">
      <style:paragraph-properties fo:text-align="justify">
        <style:tab-stops>
          <style:tab-stop style:type="center" style:position="-0.0076in"/>
        </style:tab-stops>
      </style:paragraph-properties>
      <style:text-properties style:font-name-complex="Arial"/>
    </style:style>
    <style:style style:name="P163" style:parent-style-name="Normal" style:family="paragraph">
      <style:paragraph-properties fo:text-align="justify">
        <style:tab-stops>
          <style:tab-stop style:type="center" style:position="-0.0076in"/>
        </style:tab-stops>
      </style:paragraph-properties>
      <style:text-properties style:font-name-complex="Arial"/>
    </style:style>
    <style:style style:name="P164" style:parent-style-name="Normal" style:family="paragraph">
      <style:paragraph-properties fo:text-align="justify">
        <style:tab-stops>
          <style:tab-stop style:type="center" style:position="-0.0076in"/>
        </style:tab-stops>
      </style:paragraph-properties>
      <style:text-properties style:font-name-complex="Arial"/>
    </style:style>
    <style:style style:name="P165" style:parent-style-name="Normal" style:family="paragraph">
      <style:paragraph-properties fo:text-align="justify">
        <style:tab-stops>
          <style:tab-stop style:type="center" style:position="-0.0076in"/>
        </style:tab-stops>
      </style:paragraph-properties>
      <style:text-properties style:font-name-complex="Arial"/>
    </style:style>
    <style:style style:name="P166" style:parent-style-name="Normal" style:family="paragraph">
      <style:paragraph-properties fo:text-align="justify" fo:margin-top="0.0833in" fo:margin-left="0.5in">
        <style:tab-stops/>
      </style:paragraph-properties>
      <style:text-properties style:font-size-complex="12pt"/>
    </style:style>
    <style:style style:name="P167" style:parent-style-name="Titre1" style:family="paragraph">
      <style:paragraph-properties fo:margin-left="0.5909in">
        <style:tab-stops/>
      </style:paragraph-properties>
    </style:style>
    <style:style style:name="T168" style:parent-style-name="Policepardéfaut" style:family="text">
      <style:text-properties fo:font-style="italic" style:font-style-asian="italic" style:use-window-font-color="true" fo:font-size="13pt" style:font-size-asian="13pt" style:font-size-complex="13pt"/>
    </style:style>
    <style:style style:name="P169" style:parent-style-name="Normal" style:family="paragraph">
      <style:paragraph-properties fo:text-align="justify"/>
      <style:text-properties fo:font-style="italic" style:font-style-asian="italic"/>
    </style:style>
    <style:style style:name="P170" style:parent-style-name="Normal" style:family="paragraph">
      <style:paragraph-properties fo:text-align="justify">
        <style:tab-stops>
          <style:tab-stop style:type="center" style:position="1.0833in"/>
        </style:tab-stops>
      </style:paragraph-properties>
      <style:text-properties style:font-name-complex="Arial"/>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style>
    <style:style style:name="P180" style:parent-style-name="Titre1" style:family="paragraph">
      <style:text-properties fo:font-weight="bold" style:font-weight-asian="bold" style:font-style-complex="italic" style:use-window-font-color="true" fo:font-size="14pt" style:font-size-asian="14pt" style:font-size-complex="14pt"/>
    </style:style>
    <style:style style:name="P181" style:parent-style-name="Titre1" style:family="paragraph">
      <style:paragraph-properties fo:margin-left="0.5909in">
        <style:tab-stops/>
      </style:paragraph-properties>
    </style:style>
    <style:style style:name="T182" style:parent-style-name="Policepardéfaut" style:family="text">
      <style:text-properties fo:font-style="italic" style:font-style-asian="italic" style:use-window-font-color="true" fo:font-size="13pt" style:font-size-asian="13pt" style:font-size-complex="13pt"/>
    </style:style>
    <style:style style:name="P183" style:parent-style-name="Normal" style:family="paragraph">
      <style:paragraph-properties fo:text-align="justify"/>
    </style:style>
    <style:style style:name="P184" style:parent-style-name="Normal" style:family="paragraph">
      <style:paragraph-properties fo:text-align="justify">
        <style:tab-stops>
          <style:tab-stop style:type="center" style:position="1.0833in"/>
        </style:tab-stops>
      </style:paragraph-properties>
      <style:text-properties style:font-name-complex="Arial"/>
    </style:style>
    <style:style style:name="P185" style:parent-style-name="Normal" style:family="paragraph">
      <style:paragraph-properties fo:text-align="justify">
        <style:tab-stops>
          <style:tab-stop style:type="center" style:position="1.0833in"/>
        </style:tab-stops>
      </style:paragraph-properties>
      <style:text-properties style:font-name-complex="Arial"/>
    </style:style>
    <style:style style:name="P186" style:parent-style-name="Normal" style:family="paragraph">
      <style:paragraph-properties fo:text-align="justify">
        <style:tab-stops>
          <style:tab-stop style:type="center" style:position="1.0833in"/>
        </style:tab-stops>
      </style:paragraph-properties>
      <style:text-properties style:font-name-complex="Arial"/>
    </style:style>
    <style:style style:name="P187" style:parent-style-name="Normal" style:family="paragraph">
      <style:paragraph-properties fo:text-align="justify">
        <style:tab-stops>
          <style:tab-stop style:type="center" style:position="1.0833in"/>
        </style:tab-stops>
      </style:paragraph-properties>
      <style:text-properties style:font-name-complex="Arial"/>
    </style:style>
    <style:style style:name="P188" style:parent-style-name="Normal" style:family="paragraph">
      <style:paragraph-properties fo:text-align="justify">
        <style:tab-stops>
          <style:tab-stop style:type="left" style:position="0in"/>
          <style:tab-stop style:type="center" style:position="1.0833in"/>
        </style:tab-stops>
      </style:paragraph-properties>
    </style:style>
    <style:style style:name="T189" style:parent-style-name="Policepardéfaut" style:family="text">
      <style:text-properties style:font-name-complex="Arial"/>
    </style:style>
    <style:style style:name="T190" style:parent-style-name="Policepardéfaut" style:family="text">
      <style:text-properties style:font-name-complex="Arial"/>
    </style:style>
    <style:style style:name="T191" style:parent-style-name="Policepardéfaut" style:family="text">
      <style:text-properties style:font-name-complex="Arial"/>
    </style:style>
    <style:style style:name="T192" style:parent-style-name="Policepardéfaut" style:family="text">
      <style:text-properties style:font-name-complex="Arial"/>
    </style:style>
    <style:style style:name="T193" style:parent-style-name="Policepardéfaut" style:family="text">
      <style:text-properties style:font-name-complex="Arial"/>
    </style:style>
    <style:style style:name="T194" style:parent-style-name="Policepardéfaut" style:family="text">
      <style:text-properties style:font-name-complex="Arial"/>
    </style:style>
    <style:style style:name="T195" style:parent-style-name="Policepardéfaut" style:family="text">
      <style:text-properties style:font-name-complex="Arial"/>
    </style:style>
    <style:style style:name="P196" style:parent-style-name="Paragraphedeliste" style:family="paragraph">
      <style:paragraph-properties fo:text-align="justify">
        <style:tab-stops>
          <style:tab-stop style:type="left" style:position="-0.0076in"/>
        </style:tab-stops>
      </style:paragraph-properties>
      <style:text-properties style:font-name-complex="Arial" style:font-style-complex="italic"/>
    </style:style>
    <style:style style:name="P197" style:parent-style-name="Paragraphedeliste" style:family="paragraph">
      <style:paragraph-properties fo:text-align="justify"/>
      <style:text-properties style:font-name-complex="Arial" style:font-style-complex="italic"/>
    </style:style>
    <style:style style:name="P198" style:parent-style-name="Normal" style:family="paragraph">
      <style:paragraph-properties fo:text-align="justify">
        <style:tab-stops>
          <style:tab-stop style:type="center" style:position="1.0833in"/>
        </style:tab-stops>
      </style:paragraph-properties>
      <style:text-properties style:font-name-complex="Arial"/>
    </style:style>
    <style:style style:name="P199" style:parent-style-name="Normal" style:family="paragraph">
      <style:paragraph-properties fo:text-align="justify">
        <style:tab-stops>
          <style:tab-stop style:type="center" style:position="1.0833in"/>
        </style:tab-stops>
      </style:paragraph-properties>
    </style:style>
    <style:style style:name="T200" style:parent-style-name="Policepardéfaut" style:family="text">
      <style:text-properties style:font-name-complex="Arial"/>
    </style:style>
    <style:style style:name="T201" style:parent-style-name="Policepardéfaut" style:family="text">
      <style:text-properties style:font-name-complex="Arial"/>
    </style:style>
    <style:style style:name="T202" style:parent-style-name="Policepardéfaut" style:family="text">
      <style:text-properties style:font-name-complex="Arial"/>
    </style:style>
    <style:style style:name="T203" style:parent-style-name="Policepardéfaut" style:family="text">
      <style:text-properties style:font-name-complex="Arial" fo:font-style="italic" style:font-style-asian="italic"/>
    </style:style>
    <style:style style:name="T204" style:parent-style-name="Policepardéfaut" style:family="text">
      <style:text-properties style:font-name-complex="Arial"/>
    </style:style>
    <style:style style:name="T205" style:parent-style-name="Policepardéfaut" style:family="text">
      <style:text-properties style:font-name-complex="Arial"/>
    </style:style>
    <style:style style:name="T206" style:parent-style-name="Policepardéfaut" style:family="text">
      <style:text-properties style:font-name-complex="Arial"/>
    </style:style>
    <style:style style:name="P207" style:parent-style-name="Normal" style:family="paragraph">
      <style:paragraph-properties fo:text-align="justify">
        <style:tab-stops>
          <style:tab-stop style:type="center" style:position="1.0833in"/>
        </style:tab-stops>
      </style:paragraph-properties>
      <style:text-properties style:font-name-complex="Arial"/>
    </style:style>
    <style:style style:name="P208" style:parent-style-name="Normal" style:family="paragraph">
      <style:paragraph-properties fo:text-align="justify">
        <style:tab-stops>
          <style:tab-stop style:type="center" style:position="1.0833in"/>
        </style:tab-stops>
      </style:paragraph-properties>
      <style:text-properties style:font-name-complex="Arial"/>
    </style:style>
    <style:style style:name="P209" style:parent-style-name="Normal" style:family="paragraph">
      <style:paragraph-properties fo:text-align="justify">
        <style:tab-stops>
          <style:tab-stop style:type="center" style:position="1.0833in"/>
        </style:tab-stops>
      </style:paragraph-properties>
      <style:text-properties style:font-name-complex="Arial"/>
    </style:style>
    <style:style style:name="P210" style:parent-style-name="Titre1" style:family="paragraph">
      <style:paragraph-properties fo:margin-left="0.5909in">
        <style:tab-stops/>
      </style:paragraph-properties>
    </style:style>
    <style:style style:name="T211" style:parent-style-name="Policepardéfaut" style:family="text">
      <style:text-properties fo:font-style="italic" style:font-style-asian="italic" style:use-window-font-color="true" fo:font-size="13pt" style:font-size-asian="13pt" style:font-size-complex="13pt"/>
    </style:style>
    <style:style style:name="T212" style:parent-style-name="Policepardéfaut" style:family="text">
      <style:text-properties fo:font-style="italic" style:font-style-asian="italic" style:use-window-font-color="true" fo:font-size="13pt" style:font-size-asian="13pt" style:font-size-complex="13pt"/>
    </style:style>
    <style:style style:name="T213" style:parent-style-name="Policepardéfaut" style:family="text">
      <style:text-properties fo:font-style="italic" style:font-style-asian="italic" style:use-window-font-color="true" fo:font-size="13pt" style:font-size-asian="13pt" style:font-size-complex="13pt"/>
    </style:style>
    <style:style style:name="T214" style:parent-style-name="Policepardéfaut" style:family="text">
      <style:text-properties fo:font-style="italic" style:font-style-asian="italic" style:use-window-font-color="true" fo:font-size="13pt" style:font-size-asian="13pt" style:font-size-complex="13pt"/>
    </style:style>
    <style:style style:name="P215" style:parent-style-name="Normal" style:family="paragraph">
      <style:paragraph-properties fo:text-align="justify">
        <style:tab-stops>
          <style:tab-stop style:type="center" style:position="1.0833in"/>
        </style:tab-stops>
      </style:paragraph-properties>
      <style:text-properties style:font-name-complex="Arial"/>
    </style:style>
    <style:style style:name="P216" style:parent-style-name="Normal" style:family="paragraph">
      <style:paragraph-properties fo:text-align="justify">
        <style:tab-stops>
          <style:tab-stop style:type="center" style:position="1.0833in"/>
        </style:tab-stops>
      </style:paragraph-properties>
      <style:text-properties style:font-name-complex="Arial"/>
    </style:style>
    <style:style style:name="P217" style:parent-style-name="Normal" style:family="paragraph">
      <style:paragraph-properties fo:text-align="justify">
        <style:tab-stops>
          <style:tab-stop style:type="center" style:position="1.0833in"/>
        </style:tab-stops>
      </style:paragraph-properties>
      <style:text-properties style:font-name-complex="Arial"/>
    </style:style>
    <style:style style:name="P218" style:parent-style-name="Normal" style:family="paragraph">
      <style:paragraph-properties fo:text-align="justify">
        <style:tab-stops>
          <style:tab-stop style:type="center" style:position="1.0833in"/>
        </style:tab-stops>
      </style:paragraph-properties>
      <style:text-properties style:font-name-complex="Arial"/>
    </style:style>
    <style:style style:name="P219" style:parent-style-name="Normal" style:family="paragraph">
      <style:paragraph-properties fo:text-align="justify" fo:margin-left="0.4958in" fo:text-indent="-0.2479in">
        <style:tab-stops>
          <style:tab-stop style:type="center" style:position="-0.0034in"/>
        </style:tab-stops>
      </style:paragraph-properties>
      <style:text-properties style:font-name-complex="Arial"/>
    </style:style>
    <style:style style:name="P220" style:parent-style-name="Normal" style:family="paragraph">
      <style:paragraph-properties fo:text-align="justify" fo:margin-left="0.4958in" fo:text-indent="-0.2479in">
        <style:tab-stops>
          <style:tab-stop style:type="center" style:position="-0.0034in"/>
        </style:tab-stops>
      </style:paragraph-properties>
      <style:text-properties style:font-name-complex="Arial"/>
    </style:style>
    <style:style style:name="P221" style:parent-style-name="Normal" style:family="paragraph">
      <style:paragraph-properties fo:text-align="justify" fo:margin-left="0.4958in" fo:text-indent="-0.2479in">
        <style:tab-stops/>
      </style:paragraph-properties>
      <style:text-properties style:font-name-complex="Arial"/>
    </style:style>
    <style:style style:name="P222" style:parent-style-name="Normal" style:family="paragraph">
      <style:paragraph-properties fo:text-align="justify"/>
      <style:text-properties style:font-name-complex="Arial"/>
    </style:style>
    <style:style style:name="P223" style:parent-style-name="Normal" style:family="paragraph">
      <style:paragraph-properties fo:text-align="justify"/>
      <style:text-properties style:font-name-complex="Arial"/>
    </style:style>
    <style:style style:name="P224" style:parent-style-name="Normal" style:family="paragraph">
      <style:paragraph-properties fo:text-align="justify"/>
      <style:text-properties style:font-name-complex="Arial"/>
    </style:style>
    <style:style style:name="P225" style:parent-style-name="Normal" style:family="paragraph">
      <style:paragraph-properties fo:text-align="justify">
        <style:tab-stops>
          <style:tab-stop style:type="center" style:position="1.0833in"/>
        </style:tab-stops>
      </style:paragraph-properties>
      <style:text-properties style:font-name-complex="Arial" fo:font-weight="bold" style:font-weight-asian="bold"/>
    </style:style>
    <style:style style:name="P226" style:parent-style-name="Normal" style:family="paragraph">
      <style:paragraph-properties fo:text-align="justify"/>
      <style:text-properties style:font-name-complex="Arial"/>
    </style:style>
    <style:style style:name="P227" style:parent-style-name="Paragraphedeliste" style:family="paragraph">
      <style:paragraph-properties fo:text-align="justify" fo:margin-left="0.2958in" fo:text-indent="-0.1972in">
        <style:tab-stops/>
      </style:paragraph-properties>
      <style:text-properties style:font-name-complex="Arial" fo:font-size="9pt" style:font-size-asian="9pt" style:font-size-complex="9pt"/>
    </style:style>
    <style:style style:name="P228" style:parent-style-name="Normal" style:family="paragraph">
      <style:paragraph-properties fo:text-align="justify" fo:margin-left="0.2958in">
        <style:tab-stops>
          <style:tab-stop style:type="center" style:position="0.7875in"/>
        </style:tab-stops>
      </style:paragraph-properties>
      <style:text-properties style:font-name-complex="Arial" fo:font-size="9pt" style:font-size-asian="9pt" style:font-size-complex="9pt"/>
    </style:style>
    <style:style style:name="P229" style:parent-style-name="Normal" style:family="paragraph">
      <style:paragraph-properties fo:text-align="justify" fo:margin-left="0.2958in">
        <style:tab-stops>
          <style:tab-stop style:type="center" style:position="0.7875in"/>
        </style:tab-stops>
      </style:paragraph-properties>
      <style:text-properties style:font-name-complex="Arial" fo:font-size="9pt" style:font-size-asian="9pt" style:font-size-complex="9pt"/>
    </style:style>
    <style:style style:name="P230" style:parent-style-name="Normal" style:family="paragraph">
      <style:paragraph-properties fo:text-align="justify" fo:margin-left="0.2958in">
        <style:tab-stops>
          <style:tab-stop style:type="center" style:position="0.7875in"/>
        </style:tab-stops>
      </style:paragraph-properties>
      <style:text-properties style:font-name-complex="Arial" fo:font-size="9pt" style:font-size-asian="9pt" style:font-size-complex="9pt"/>
    </style:style>
    <style:style style:name="P231" style:parent-style-name="Normal" style:family="paragraph">
      <style:paragraph-properties fo:text-align="justify">
        <style:tab-stops>
          <style:tab-stop style:type="center" style:position="1.0833in"/>
        </style:tab-stops>
      </style:paragraph-properties>
      <style:text-properties style:font-name-complex="Arial" fo:font-size="9pt" style:font-size-asian="9pt" style:font-size-complex="9pt"/>
    </style:style>
    <style:style style:name="P232" style:parent-style-name="Paragraphedeliste" style:family="paragraph">
      <style:paragraph-properties fo:text-align="justify" fo:margin-left="0.2958in" fo:text-indent="-0.1972in">
        <style:tab-stops>
          <style:tab-stop style:type="center" style:position="0in"/>
        </style:tab-stops>
      </style:paragraph-properties>
      <style:text-properties style:font-name-complex="Arial" fo:font-size="9pt" style:font-size-asian="9pt" style:font-size-complex="9pt"/>
    </style:style>
    <style:style style:name="P233" style:parent-style-name="Paragraphedeliste" style:family="paragraph">
      <style:paragraph-properties fo:text-align="justify">
        <style:tab-stops>
          <style:tab-stop style:type="center" style:position="0.5833in"/>
        </style:tab-stops>
      </style:paragraph-properties>
      <style:text-properties style:font-name-complex="Arial" fo:font-size="9pt" style:font-size-asian="9pt" style:font-size-complex="9pt"/>
    </style:style>
    <style:style style:name="P234" style:parent-style-name="Paragraphedeliste" style:family="paragraph">
      <style:paragraph-properties fo:text-align="justify" fo:margin-left="0.2958in" fo:text-indent="-0.1972in">
        <style:tab-stops/>
      </style:paragraph-properties>
      <style:text-properties style:font-name-complex="Arial" fo:font-size="9pt" style:font-size-asian="9pt" style:font-size-complex="9pt"/>
    </style:style>
    <style:style style:name="P235" style:parent-style-name="Paragraphedeliste" style:family="paragraph">
      <style:paragraph-properties fo:text-align="justify">
        <style:tab-stops>
          <style:tab-stop style:type="center" style:position="0.5833in"/>
        </style:tab-stops>
      </style:paragraph-properties>
      <style:text-properties style:font-name-complex="Arial" fo:font-size="9pt" style:font-size-asian="9pt" style:font-size-complex="9pt"/>
    </style:style>
    <style:style style:name="P236" style:parent-style-name="Normal" style:family="paragraph">
      <style:paragraph-properties fo:text-align="justify"/>
      <style:text-properties style:font-name-complex="Arial" fo:font-size="9pt" style:font-size-asian="9pt" style:font-size-complex="9pt"/>
    </style:style>
    <style:style style:name="P237" style:parent-style-name="Normal" style:family="paragraph">
      <style:paragraph-properties fo:text-align="justify">
        <style:tab-stops>
          <style:tab-stop style:type="center" style:position="1.0833in"/>
        </style:tab-stops>
      </style:paragraph-properties>
      <style:text-properties style:font-name-complex="Arial"/>
    </style:style>
    <style:style style:name="P238" style:parent-style-name="Normal" style:family="paragraph">
      <style:paragraph-properties fo:text-align="justify">
        <style:tab-stops>
          <style:tab-stop style:type="center" style:position="1.0833in"/>
        </style:tab-stops>
      </style:paragraph-properties>
      <style:text-properties style:font-name-complex="Arial"/>
    </style:style>
    <style:style style:name="P239" style:parent-style-name="Normal" style:family="paragraph">
      <style:paragraph-properties fo:text-align="justify">
        <style:tab-stops>
          <style:tab-stop style:type="center" style:position="1.0833in"/>
        </style:tab-stops>
      </style:paragraph-properties>
      <style:text-properties style:font-name-complex="Arial"/>
    </style:style>
    <style:style style:name="P240" style:parent-style-name="Normal" style:family="paragraph">
      <style:paragraph-properties fo:text-align="justify">
        <style:tab-stops>
          <style:tab-stop style:type="center" style:position="-0.0076in"/>
        </style:tab-stops>
      </style:paragraph-properties>
      <style:text-properties style:font-name-complex="Arial"/>
    </style:style>
    <style:style style:name="P241" style:parent-style-name="Normal" style:family="paragraph">
      <style:paragraph-properties fo:text-align="justify">
        <style:tab-stops>
          <style:tab-stop style:type="center" style:position="-0.0076in"/>
        </style:tab-stops>
      </style:paragraph-properties>
      <style:text-properties style:font-name-complex="Arial"/>
    </style:style>
    <style:style style:name="P242" style:parent-style-name="Normal" style:family="paragraph">
      <style:paragraph-properties fo:text-align="justify">
        <style:tab-stops>
          <style:tab-stop style:type="center" style:position="1.0833in"/>
        </style:tab-stops>
      </style:paragraph-properties>
      <style:text-properties style:font-name-complex="Arial"/>
    </style:style>
    <style:style style:name="P243" style:parent-style-name="Normal" style:family="paragraph">
      <style:paragraph-properties fo:text-align="justify"/>
      <style:text-properties style:font-name-complex="Arial"/>
    </style:style>
    <style:style style:name="P244" style:parent-style-name="Normal" style:family="paragraph">
      <style:paragraph-properties fo:text-align="justify"/>
      <style:text-properties style:font-name-complex="Arial"/>
    </style:style>
    <style:style style:name="P245" style:parent-style-name="Normal" style:family="paragraph">
      <style:paragraph-properties fo:text-align="justify"/>
      <style:text-properties style:font-name-complex="Arial"/>
    </style:style>
    <style:style style:name="P246" style:parent-style-name="Normal" style:family="paragraph">
      <style:paragraph-properties fo:text-align="justify"/>
      <style:text-properties style:font-name-complex="Arial"/>
    </style:style>
    <style:style style:name="P247" style:parent-style-name="Titre1" style:family="paragraph">
      <style:paragraph-properties fo:margin-left="0.5909in">
        <style:tab-stops/>
      </style:paragraph-properties>
    </style:style>
    <style:style style:name="T248" style:parent-style-name="Policepardéfaut" style:family="text">
      <style:text-properties fo:font-style="italic" style:font-style-asian="italic" style:use-window-font-color="true" fo:font-size="13pt" style:font-size-asian="13pt" style:font-size-complex="13pt"/>
    </style:style>
    <style:style style:name="T249" style:parent-style-name="Policepardéfaut" style:family="text">
      <style:text-properties fo:font-style="italic" style:font-style-asian="italic" style:use-window-font-color="true" fo:font-size="13pt" style:font-size-asian="13pt" style:font-size-complex="13pt"/>
    </style:style>
    <style:style style:name="T250" style:parent-style-name="Policepardéfaut" style:family="text">
      <style:text-properties fo:font-style="italic" style:font-style-asian="italic" style:use-window-font-color="true" fo:font-size="13pt" style:font-size-asian="13pt" style:font-size-complex="13pt"/>
    </style:style>
    <style:style style:name="T251" style:parent-style-name="Policepardéfaut" style:family="text">
      <style:text-properties fo:font-style="italic" style:font-style-asian="italic" style:use-window-font-color="true" fo:font-size="13pt" style:font-size-asian="13pt" style:font-size-complex="13pt"/>
    </style:style>
    <style:style style:name="T252" style:parent-style-name="Policepardéfaut" style:family="text">
      <style:text-properties fo:font-style="italic" style:font-style-asian="italic" style:use-window-font-color="true" fo:font-size="13pt" style:font-size-asian="13pt" style:font-size-complex="13pt"/>
    </style:style>
    <style:style style:name="P253" style:parent-style-name="Normal" style:family="paragraph">
      <style:paragraph-properties fo:text-align="justify"/>
      <style:text-properties fo:font-style="italic" style:font-style-asian="italic"/>
    </style:style>
    <style:style style:name="P254" style:parent-style-name="Normal" style:family="paragraph">
      <style:paragraph-properties fo:text-align="justify"/>
      <style:text-properties style:font-name-complex="Arial"/>
    </style:style>
    <style:style style:name="P255" style:parent-style-name="Normal" style:family="paragraph">
      <style:paragraph-properties fo:text-align="justify"/>
      <style:text-properties style:font-name-complex="Arial"/>
    </style:style>
    <style:style style:name="P256" style:parent-style-name="Normal" style:family="paragraph">
      <style:paragraph-properties fo:text-align="justify"/>
      <style:text-properties style:font-name-complex="Arial"/>
    </style:style>
    <style:style style:name="P257" style:parent-style-name="Normal" style:family="paragraph">
      <style:paragraph-properties fo:text-align="justify"/>
      <style:text-properties fo:font-style="italic" style:font-style-asian="italic"/>
    </style:style>
    <style:style style:name="P258" style:parent-style-name="Titre1" style:family="paragraph">
      <style:paragraph-properties fo:margin-left="0.5909in">
        <style:tab-stops/>
      </style:paragraph-properties>
      <style:text-properties fo:font-style="italic" style:font-style-asian="italic" style:use-window-font-color="true" fo:font-size="13pt" style:font-size-asian="13pt" style:font-size-complex="13pt"/>
    </style:style>
    <style:style style:name="P259" style:parent-style-name="Normal" style:family="paragraph">
      <style:paragraph-properties fo:text-align="justify"/>
      <style:text-properties fo:font-style="italic" style:font-style-asian="italic"/>
    </style:style>
    <style:style style:name="P260" style:parent-style-name="Normal" style:family="paragraph">
      <style:paragraph-properties fo:text-align="justify">
        <style:tab-stops>
          <style:tab-stop style:type="center" style:position="1.0833in"/>
        </style:tab-stops>
      </style:paragraph-properties>
      <style:text-properties style:font-name-complex="Arial"/>
    </style:style>
    <style:style style:name="P261" style:parent-style-name="Normal" style:family="paragraph">
      <style:paragraph-properties fo:text-align="justify">
        <style:tab-stops>
          <style:tab-stop style:type="center" style:position="1.0833in"/>
        </style:tab-stops>
      </style:paragraph-properties>
      <style:text-properties style:font-name-complex="Arial"/>
    </style:style>
    <style:style style:name="P262" style:parent-style-name="Normal" style:family="paragraph">
      <style:paragraph-properties fo:text-align="justify">
        <style:tab-stops>
          <style:tab-stop style:type="center" style:position="1.0833in"/>
        </style:tab-stops>
      </style:paragraph-properties>
      <style:text-properties style:font-name-complex="Arial"/>
    </style:style>
    <style:style style:name="P263" style:parent-style-name="Normal" style:family="paragraph">
      <style:paragraph-properties fo:text-align="justify">
        <style:tab-stops>
          <style:tab-stop style:type="center" style:position="1.0833in"/>
        </style:tab-stops>
      </style:paragraph-properties>
      <style:text-properties style:font-name-complex="Arial"/>
    </style:style>
    <style:style style:name="P264" style:parent-style-name="Normal" style:family="paragraph">
      <style:paragraph-properties fo:text-align="justify">
        <style:tab-stops>
          <style:tab-stop style:type="center" style:position="1.0833in"/>
        </style:tab-stops>
      </style:paragraph-properties>
      <style:text-properties style:font-name-complex="Arial"/>
    </style:style>
    <style:style style:name="P265" style:parent-style-name="Normal" style:family="paragraph">
      <style:paragraph-properties fo:text-align="justify">
        <style:tab-stops>
          <style:tab-stop style:type="center" style:position="1.0833in"/>
        </style:tab-stops>
      </style:paragraph-properties>
      <style:text-properties style:font-name-complex="Arial"/>
    </style:style>
    <style:style style:name="P266" style:parent-style-name="Titre1" style:family="paragraph">
      <style:paragraph-properties fo:margin-left="0.5909in">
        <style:tab-stops/>
      </style:paragraph-properties>
    </style:style>
    <style:style style:name="T267" style:parent-style-name="Policepardéfaut" style:family="text">
      <style:text-properties fo:font-style="italic" style:font-style-asian="italic" style:use-window-font-color="true" fo:font-size="13pt" style:font-size-asian="13pt" style:font-size-complex="13pt"/>
    </style:style>
    <style:style style:name="T268" style:parent-style-name="Policepardéfaut" style:family="text">
      <style:text-properties fo:font-style="italic" style:font-style-asian="italic" style:use-window-font-color="true" fo:font-size="13pt" style:font-size-asian="13pt" style:font-size-complex="13pt"/>
    </style:style>
    <style:style style:name="T269" style:parent-style-name="Policepardéfaut" style:family="text">
      <style:text-properties fo:font-style="italic" style:font-style-asian="italic" style:use-window-font-color="true" fo:font-size="13pt" style:font-size-asian="13pt" style:font-size-complex="13pt"/>
    </style:style>
    <style:style style:name="P270" style:parent-style-name="Normal" style:family="paragraph">
      <style:paragraph-properties fo:text-align="justify"/>
      <style:text-properties fo:font-style="italic" style:font-style-asian="italic"/>
    </style:style>
    <style:style style:name="P271" style:parent-style-name="Normal" style:family="paragraph">
      <style:paragraph-properties fo:text-align="justify">
        <style:tab-stops>
          <style:tab-stop style:type="center" style:position="1.0833in"/>
          <style:tab-stop style:type="left" style:position="3.659in"/>
        </style:tab-stops>
      </style:paragraph-properties>
      <style:text-properties style:font-name-complex="Arial"/>
    </style:style>
    <style:style style:name="P272" style:parent-style-name="Normal" style:family="paragraph">
      <style:paragraph-properties fo:text-align="justify">
        <style:tab-stops>
          <style:tab-stop style:type="center" style:position="1.0833in"/>
          <style:tab-stop style:type="left" style:position="3.659in"/>
        </style:tab-stops>
      </style:paragraph-properties>
      <style:text-properties style:font-name-complex="Arial"/>
    </style:style>
    <style:style style:name="P273" style:parent-style-name="Normal" style:family="paragraph">
      <style:paragraph-properties fo:text-align="justify">
        <style:tab-stops>
          <style:tab-stop style:type="center" style:position="1.0833in"/>
          <style:tab-stop style:type="left" style:position="3.659in"/>
        </style:tab-stops>
      </style:paragraph-properties>
      <style:text-properties style:font-name-complex="Arial"/>
    </style:style>
    <style:style style:name="P274" style:parent-style-name="Normal" style:family="paragraph">
      <style:paragraph-properties fo:text-align="justify">
        <style:tab-stops>
          <style:tab-stop style:type="center" style:position="1.0833in"/>
          <style:tab-stop style:type="left" style:position="3.659in"/>
        </style:tab-stops>
      </style:paragraph-properties>
      <style:text-properties style:font-name-complex="Arial"/>
    </style:style>
    <style:style style:name="P275" style:parent-style-name="Titre1" style:family="paragraph">
      <style:text-properties fo:font-weight="bold" style:font-weight-asian="bold" style:use-window-font-color="true" fo:font-size="14pt" style:font-size-asian="14pt" style:font-size-complex="14pt"/>
    </style:style>
    <style:style style:name="P276" style:parent-style-name="Style2" style:family="paragraph">
      <style:text-properties fo:font-weight="normal" style:font-weight-asian="normal" fo:font-size="11pt" style:font-size-asian="11pt" style:font-size-complex="11pt"/>
    </style:style>
    <style:style style:name="P277" style:parent-style-name="Style2" style:family="paragraph">
      <style:text-properties fo:font-weight="normal" style:font-weight-asian="normal" fo:font-size="11pt" style:font-size-asian="11pt" style:font-size-complex="11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Policepardéfaut" style:family="text">
      <style:text-properties fo:font-style="italic" style:font-style-asian="italic"/>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Titre1" style:family="paragraph">
      <style:text-properties fo:font-weight="bold" style:font-weight-asian="bold" style:use-window-font-color="true" fo:font-size="14pt" style:font-size-asian="14pt" style:font-size-complex="14pt"/>
    </style:style>
    <style:style style:name="P292" style:parent-style-name="Normal" style:family="paragraph">
      <style:paragraph-properties fo:text-align="justify"/>
    </style:style>
    <style:style style:name="P293" style:parent-style-name="Commentaire" style:family="paragraph">
      <style:text-properties fo:font-size="11pt" style:font-size-asian="11pt" style:font-size-complex="11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style>
    <style:style style:name="T302" style:parent-style-name="Policepardéfaut" style:family="text">
      <style:text-properties style:font-size-complex="12pt"/>
    </style:style>
    <style:style style:name="T303" style:parent-style-name="Policepardéfaut" style:family="text">
      <style:text-properties style:font-size-complex="12pt"/>
    </style:style>
    <style:style style:name="T304" style:parent-style-name="Policepardéfaut" style:family="text">
      <style:text-properties style:font-size-complex="12pt"/>
    </style:style>
    <style:style style:name="T305" style:parent-style-name="Policepardéfaut" style:family="text">
      <style:text-properties style:font-size-complex="12pt"/>
    </style:style>
    <style:style style:name="T306" style:parent-style-name="Policepardéfaut" style:family="text">
      <style:text-properties style:font-size-complex="12pt"/>
    </style:style>
    <style:style style:name="T307" style:parent-style-name="Policepardéfaut" style:family="text">
      <style:text-properties style:font-size-complex="12pt"/>
    </style:style>
    <style:style style:name="P308" style:parent-style-name="Normal" style:family="paragraph">
      <style:paragraph-properties fo:text-align="justify"/>
      <style:text-properties fo:font-weight="bold" style:font-weight-asian="bold"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fo:font-weight="bold" style:font-weight-asian="bold" style:font-size-complex="12pt"/>
    </style:style>
    <style:style style:name="P311" style:parent-style-name="Normal" style:family="paragraph">
      <style:paragraph-properties fo:text-align="justify"/>
    </style:style>
    <style:style style:name="T312" style:parent-style-name="Policepardéfaut" style:family="text">
      <style:text-properties fo:font-weight="bold" style:font-weight-asian="bold" style:font-size-complex="12pt"/>
    </style:style>
    <style:style style:name="T313" style:parent-style-name="Policepardéfaut" style:family="text">
      <style:text-properties fo:font-weight="bold" style:font-weight-asian="bold" style:font-size-complex="12pt"/>
    </style:style>
    <style:style style:name="T314" style:parent-style-name="Policepardéfaut" style:family="text">
      <style:text-properties style:font-size-complex="12pt"/>
    </style:style>
    <style:style style:name="T315" style:parent-style-name="Policepardéfaut" style:family="text">
      <style:text-properties style:font-size-complex="12pt"/>
    </style:style>
    <style:style style:name="T316" style:parent-style-name="Policepardéfaut" style:family="text">
      <style:text-properties style:font-size-complex="12pt"/>
    </style:style>
    <style:style style:name="T317" style:parent-style-name="Policepardéfaut" style:family="text">
      <style:text-properties style:font-size-complex="12pt"/>
    </style:style>
    <style:style style:name="T318" style:parent-style-name="Policepardéfaut" style:family="text">
      <style:text-properties style:text-position="super 63.6%" style:font-size-complex="12pt"/>
    </style:style>
    <style:style style:name="T319" style:parent-style-name="Policepardéfaut" style:family="text">
      <style:text-properties style:font-size-complex="12pt"/>
    </style:style>
    <style:style style:name="T320" style:parent-style-name="Policepardéfaut" style:family="text">
      <style:text-properties style:font-size-complex="12pt"/>
    </style:style>
    <style:style style:name="T321" style:parent-style-name="Policepardéfaut" style:family="text">
      <style:text-properties style:font-size-complex="12pt"/>
    </style:style>
    <style:style style:name="T322" style:parent-style-name="Policepardéfaut" style:family="text">
      <style:text-properties style:font-size-complex="12pt"/>
    </style:style>
    <style:style style:name="T323" style:parent-style-name="Policepardéfaut" style:family="text">
      <style:text-properties style:font-size-complex="12pt"/>
    </style:style>
    <style:style style:name="T324" style:parent-style-name="Policepardéfaut" style:family="text">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style>
    <style:style style:name="T328" style:parent-style-name="Policepardéfaut" style:family="text">
      <style:text-properties style:font-size-complex="12pt"/>
    </style:style>
    <style:style style:name="T329" style:parent-style-name="Policepardéfaut" style:family="text">
      <style:text-properties fo:font-style="italic" style:font-style-asian="italic" style:font-size-complex="12pt"/>
    </style:style>
    <style:style style:name="T330" style:parent-style-name="Policepardéfau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style>
    <style:style style:name="P338" style:parent-style-name="Normal" style:family="paragraph">
      <style:paragraph-properties fo:text-align="justify"/>
    </style:style>
    <style:style style:name="T339" style:parent-style-name="Policepardéfaut" style:family="text">
      <style:text-properties style:text-position="super 63.6%"/>
    </style:style>
    <style:style style:name="P340" style:parent-style-name="Titre1" style:family="paragraph">
      <style:text-properties fo:font-weight="bold" style:font-weight-asian="bold" style:use-window-font-color="true" fo:font-size="14pt" style:font-size-asian="14pt" style:font-size-complex="14p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Titre1" style:family="paragraph">
      <style:text-properties fo:font-weight="bold" style:font-weight-asian="bold" style:use-window-font-color="true" fo:font-size="14pt" style:font-size-asian="14pt" style:font-size-complex="14pt"/>
    </style:style>
    <style:style style:name="P350" style:parent-style-name="Titre1" style:family="paragraph">
      <style:text-properties fo:font-weight="bold" style:font-weight-asian="bold" style:use-window-font-color="true" fo:font-size="14pt" style:font-size-asian="14pt" style:font-size-complex="14pt"/>
    </style:style>
    <style:style style:name="P351" style:parent-style-name="Normal" style:family="paragraph">
      <style:paragraph-properties fo:text-align="justify"/>
      <style:text-properties fo:font-style="italic" style:font-style-asian="italic"/>
    </style:style>
    <style:style style:name="P352" style:parent-style-name="Normal" style:family="paragraph">
      <style:paragraph-properties fo:text-align="justify"/>
    </style:style>
  </office:automatic-styles>
  <office:body>
    <office:text text:use-soft-page-breaks="true">
      <text:h text:style-name="P1" text:outline-level="1">Règlement Redevance spéciale de Brest métropole</text:h>
      <text:p text:style-name="P3"/>
      <text:p text:style-name="P4">Pôle Espace Public Environnement<text:s/>-<text:s/>Direction Propreté-Déchets<text:s/>-<text:s/>Service<text:s/>Ressources et relations usagers</text:p>
      <text:p text:style-name="Normal"/>
      <text:h text:style-name="P5" text:outline-level="1"><text:bookmark-start text:name="_Toc166773209"/>Article 1<text:s/>-<text:s/>Préambule<text:bookmark-end text:name="_Toc166773209"/></text:h>
      <text:p text:style-name="Normal"/>
      <text:p text:style-name="Normal">Brest métropole, compétente en matière d’élimination des ordures ménagères et assimilés finance ce service public par la taxe d’enlèvement des ordures ménagères<text:s/>(TEOM).</text:p>
      <text:p text:style-name="Normal"/>
      <text:p text:style-name="P6">Conformément<text:s/>à l’article L. 2224-14 du Code général des collectivités territoriales, le service public de prévention et de gestion des déchets peut, sous certaines conditions,<text:s/>collecter les déchets assimilés aux ordures ménagères issus d’une activité professionnelle, publique ou privée.</text:p>
      <text:p text:style-name="P7"/>
      <text:p text:style-name="P8">Ce service de collecte, non obligatoire, est mis en œuvre sur Brest<text:s/>métropole<text:s/>et s’adresse aux producteurs de déchets qui ne sont pas des ménages désignés ci-après « les professionnels ».<text:s/></text:p>
      <text:p text:style-name="P9"/>
      <text:p text:style-name="P10">En faisant le choix du service public,<text:s/>le<text:s/>professionnel<text:s/>s’engage :</text:p>
      <text:list text:style-name="LFO20" text:continue-numbering="true">
        <text:list-item>
          <text:p text:style-name="P11">à réaliser un tri exemplaire de l’ensemble de ses déchets :<text:s/>emballages, verres et biodéchets,</text:p>
        </text:list-item>
        <text:list-item>
          <text:p text:style-name="P12">à ne déposer que des déchets assimilables à des déchets ménagers conformément aux consignes<text:s/>de tri<text:s/>et au présent règlement. Les déchets non-assimilables devront être collectés par un opérateur<text:s/>privé<text:s/>ou déposés dans une déchetterie privée,</text:p>
        </text:list-item>
        <text:list-item>
          <text:p text:style-name="P13">à confier au service public l’ensemble de ses différents flux de déchets ménagers assimilables dans les limites des contraintes techniques de la collecte<text:s/>(quantité, fréquence, qualité du tri recherchée par le professionnel, supérieure à celle<text:s/>proposée par le<text:s/>service public…).</text:p>
        </text:list-item>
      </text:list>
      <text:p text:style-name="P14"/>
      <text:p text:style-name="P15">Le professionnel est informé qu’en ne respectant pas ses engagements, il pourra être soumis aux différentes sanctions prévues<text:s/>au chapitre 8. Des infractions régulières pourront aller jusqu’au retrait des bacs et l’arrêt de la collecte par le service public des déchets.</text:p>
      <text:p text:style-name="P16"/>
      <text:p text:style-name="P17">Cette collecte<text:s/>des professionnels<text:s/>est financée par la redevance spéciale prévue par la loi n°92-646 du 13 juillet 1992 et l’article L. 2333-78 du Code général des collectivités territoriales et instituée par<text:s/>Délibération du Conseil de la Communauté Urbaine N°93.06 séance du lundi 21 juin 1992.</text:p>
      <text:p text:style-name="P18"/>
      <text:p text:style-name="P19">La mise en œuvre de la redevance spéciale (RS) a pour objectif :</text:p>
      <text:list text:style-name="LFO22" text:continue-numbering="true">
        <text:list-item>
          <text:p text:style-name="P20">d<text:span text:style-name="T21">e réduire le volume des déchets produits sur le territoire</text:span><text:span text:style-name="T22"><text:s/>et<text:s/></text:span><text:span text:style-name="T23">d’</text:span><text:span text:style-name="T24">augmenter le taux de leur valorisation</text:span><text:span text:style-name="T25"> ;</text:span></text:p>
        </text:list-item>
        <text:list-item>
          <text:p text:style-name="P26"><text:span text:style-name="T27">d</text:span><text:span text:style-name="T28">’assurer une équité fiscale entre les ménages et les professionnels<text:s/></text:span>en faisant<text:s/>participer les producteurs non-ménagers à hauteur du volume de déchets qu’ils produisent.</text:p>
        </text:list-item>
      </text:list>
      <text:p text:style-name="P29"/>
      <text:p text:style-name="P30"><text:span text:style-name="T31">Brest</text:span><text:span text:style-name="T32"><text:s/></text:span><text:span text:style-name="T33">métropole</text:span><text:s/>a mis à disposition<text:s/>sur son<text:s/>site internet<text:s/>une page<text:s/>dédiée<text:s/>aux professionnels, accessible sur<text:s/>Brest.fr.</text:p>
      <text:p text:style-name="P34"/>
      <text:soft-page-break/>
      <text:p text:style-name="P35">Les règles ci-après viennent en complément du règlement de collecte des déchets ménagers et assimilés de<text:s/>Brest<text:s/>métropole.</text:p>
      <text:p text:style-name="P36"/>
      <text:p text:style-name="P37">Le présent règlement s’applique sur le territoire de Brest métropole.</text:p>
      <text:p text:style-name="P38"/>
      <text:h text:style-name="P39" text:outline-level="1"><text:bookmark-start text:name="_Toc166773210"/>Article 2<text:s/>-<text:s/>Objet du règlement<text:bookmark-end text:name="_Toc166773210"/></text:h>
      <text:p text:style-name="Normal"/>
      <text:p text:style-name="P40">Le présent règlement a pour objet de définir les conditions et les modalités d’exécution de la collecte des déchets assimilés aux ordures ménagères, issus d’une activité professionnelle publique ou privée, ainsi que de la facturation<text:s/>de la redevance spéciale correspondant au<text:s/>service<text:s/>rendu.</text:p>
      <text:h text:style-name="P41" text:outline-level="1"><text:bookmark-start text:name="_Toc166773211"/>Article 3<text:s/>-<text:s/>Nature des déchets<text:s/>concernés par la redevance spéciale<text:bookmark-end text:name="_Toc166773211"/></text:h>
      <text:p text:style-name="Normal"/>
      <text:h text:style-name="Style2" text:outline-level="2"><text:bookmark-start text:name="_Toc166773212"/>3.1 Déchets soumis au règlement de la RS<text:bookmark-end text:name="_Toc166773212"/></text:h>
      <text:p text:style-name="P42"/>
      <text:p text:style-name="P43">Les déchets<text:s/>concernés<text:s/>par la RS<text:s/>sont<text:s/>les déchets non-ménagers assimilables aux ordures ménagères, collectés en porte-à-porte ou en apport volontaire.</text:p>
      <text:p text:style-name="P44"/>
      <text:p text:style-name="P45">La notion de déchets assimilables est définie par la combinaison de trois critères :</text:p>
      <text:list text:style-name="LFO23" text:continue-numbering="true">
        <text:list-item>
          <text:p text:style-name="P46">l’origine du déchet :<text:s/>un<text:s/>producteur qui n'est pas un ménage,</text:p>
        </text:list-item>
        <text:list-item>
          <text:p text:style-name="P47">la<text:s/>nature<text:s/>du déchet :<text:s/>le déchet<text:s/>doit avoir les mêmes caractéristiques que les ordures<text:s/>produites par un<text:s/>ménage<text:s/>et ne présenter aucun risque, ni aucun danger pour l’homme ou son environnement ;<text:s/>ils sont identiques à ceux cités dans le règlement de collecte des déchets ménagers et assimilés de Brest<text:s/>métropole<text:s/>à l’article 1.2.1,</text:p>
        </text:list-item>
        <text:list-item>
          <text:p text:style-name="P48">les quantités<text:s/>de déchets<text:s/>produites : elles doivent être raisonnables dans le sens où elles n’obligent pas la collectivité à mettre en œuvre des sujétions techniques particulières<text:s/>(article L. 2224.14 du CGCT)<text:s/>nécessaires à une bonne gestion.</text:p>
        </text:list-item>
      </text:list>
      <text:p text:style-name="Normal"/>
      <text:h text:style-name="Style2" text:outline-level="2"><text:bookmark-start text:name="_Toc166773213"/>3.2 Déchets exclus du règlement de la RS<text:bookmark-end text:name="_Toc166773213"/></text:h>
      <text:p text:style-name="Normal"/>
      <text:p text:style-name="P49">Sont formellement exclus,<text:s/>du champ d’application du présent règlement,<text:s/>les déchets<text:s/>suivants :</text:p>
      <text:list text:style-name="LFO24" text:continue-numbering="true">
        <text:list-item>
          <text:p text:style-name="P50">les déblais, gravats, décombres et débris provenant des travaux publics et particuliers ;</text:p>
        </text:list-item>
        <text:list-item>
          <text:p text:style-name="P51">les<text:s/>cendres<text:s/>et<text:s/>mâchefers d'usines;</text:p>
        </text:list-item>
        <text:list-item>
          <text:p text:style-name="P52">les déchets contaminés à caractère médical provenant des hôpitaux, cliniques, officines médicales ou paramédicales, cabinets vétérinaires et des usagers domestiques y compris pansements, seringues médicinales et tous les objets souillés au contact des malades, ainsi que les déchets issus d'abattoirs, les cadavres d’animaux ;</text:p>
        </text:list-item>
        <text:list-item>
          <text:p text:style-name="P53">les déchets qui par leur dimension, leur poids ou leur nature ne pourraient être chargés sans dommage dans les bennes et/ou présenteraient un réel danger pour les personnels (sacs de gravats,<text:s/>mobilier, plaque de verre...) ;</text:p>
        </text:list-item>
        <text:list-item>
          <text:p text:style-name="P54">les déchets d’espaces verts<text:s/>et de<text:s/>jardins particuliers tels que les<text:s/>herbes coupées, tout<text:s/>feuillages et branchages provenant de<text:s/>coupes de végétaux ou élagage ;</text:p>
        </text:list-item>
        <text:list-item>
          <text:p text:style-name="P55">les déchets spéciaux et tous produits dangereux, notamment ceux qui en raison de leur inflammabilité, de leur toxicité, de leur pouvoir corrosif ou de leur caractère explosif ne peuvent être éliminés par les mêmes voies que les ordures ménagères sans créer de risque pour les personnes et pour l'environnement ;</text:p>
        </text:list-item>
        <text:list-item>
          <text:p text:style-name="P56">les pneus.</text:p>
        </text:list-item>
      </text:list>
      <text:p text:style-name="P57"/>
      <text:soft-page-break/>
      <text:p text:style-name="P58">Pour les catégories énoncées ci-dessus, il<text:s/>est rappelé<text:s/>que, conformément à l’article L. 541-2 du Code de l’environnement, les producteurs de déchets sont responsables de leur gestion jusqu’à leur élimination même lorsqu’ils sont transférés à un tiers.<text:s/>C’est notamment le cas pour<text:s/>les catégories<text:s/>de déchets<text:s/>non<text:s/>concernés<text:s/>par le service public de Brest<text:s/>métropole<text:s/>dans le cadre de la redevance spéciale.</text:p>
      <text:p text:style-name="P59"/>
      <text:h text:style-name="Style2" text:outline-level="2"><text:bookmark-start text:name="_Toc166773214"/>3.3 Contrôle<text:bookmark-end text:name="_Toc166773214"/> </text:h>
      <text:p text:style-name="P60"/>
      <text:p text:style-name="P61">Brest<text:s/>métropole<text:s/>se réserve le droit d’inspecter à tout moment le contenu des bacs et des sacs présentés à la collecte.</text:p>
      <text:p text:style-name="P62"/>
      <text:p text:style-name="P63">En cas de non-conformité constatée, Brest<text:s/>métropole<text:s/>peut :</text:p>
      <text:list text:style-name="LFO25" text:continue-numbering="true">
        <text:list-item>
          <text:p text:style-name="P64">Refuser<text:s/>de collecter les<text:s/>déchets<text:s/>non-conformes. Le redevable en sera informé<text:s/>par tout moyen (appel, mail ou courrier)<text:s/>et il pourra lui être demandé de se mettre en conformité en retirant les déchets non-conformes ;</text:p>
        </text:list-item>
        <text:list-item>
          <text:p text:style-name="P65">Requalifier<text:s/>un contenant de déchets recyclables en contenant déchets ménagers et facturer le professionnel en conséquence ;</text:p>
        </text:list-item>
        <text:list-item>
          <text:p text:style-name="P66">Sanctionner<text:s/>le professionnel<text:s/>conformément à l’article 8 du présent règlement.</text:p>
        </text:list-item>
        <text:list-item>
          <text:p text:style-name="P67">En dernier lieu, s’il s’agit de non-conformités<text:s/>régulières<text:s/>et malgré les informations réalisées, mettre en demeure le redevable<text:s/>de se conformer au règlement<text:s/>par courrier recommandé avec accusé de réception. Au-delà d’un délai de quinze (15) jours sans effet, Brest métropole<text:s/>pourra décider de cesser la prestation et de retirer la totalité des contenants sans aucune indemnité. Il reviendra alors au<text:s/>professionnel<text:s/>concerné de faire éliminer ses déchets par ses propres moyens, conformément à la réglementation en vigueur.<text:s/>Il devra alors fournir une attestation de collecte<text:s/>établie par<text:s/>le<text:s/>collecteur privé.</text:p>
        </text:list-item>
      </text:list>
      <text:p text:style-name="P68"/>
      <text:h text:style-name="P69" text:outline-level="1"><text:bookmark-start text:name="_Toc166773215"/>Article 4<text:s/>-<text:s/>Définition des redevables<text:s/>assujettis à<text:s/>la<text:s/>redevance spéciale<text:bookmark-end text:name="_Toc166773215"/></text:h>
      <text:p text:style-name="P70"/>
      <text:p text:style-name="P71">2 critères cumulatifs<text:s/>sont à prendre en compte :</text:p>
      <text:list text:style-name="LFO26" text:continue-numbering="true">
        <text:list-item>
          <text:p text:style-name="P72">la personnalité juridique,</text:p>
        </text:list-item>
        <text:list-item>
          <text:p text:style-name="P73">la quantité et<text:s/>la<text:s/>nature des déchets.</text:p>
        </text:list-item>
      </text:list>
      <text:p text:style-name="P74"/>
      <text:h text:style-name="Style2" text:outline-level="2"><text:bookmark-start text:name="_Toc166773216"/>4.1<text:s/>Critères<text:s/>relevant de la personnalité juridique<text:bookmark-end text:name="_Toc166773216"/><text:s/></text:h>
      <text:p text:style-name="P75"/>
      <text:p text:style-name="P76">Sont éligibles à la redevance spéciale, toutes<text:s/>les<text:s/>personnes publiques ou privées qui ne sont<text:s/>pas un ménage<text:s/>dont<text:s/>(cette liste n’est pas exhaustive) :</text:p>
      <text:list text:style-name="LFO27" text:continue-numbering="true">
        <text:list-item>
          <text:p text:style-name="P77">les entreprises commerciales, industrielles, artisanales et de services,</text:p>
        </text:list-item>
        <text:list-item>
          <text:p text:style-name="P78">les administrations de l'Etat et des collectivités locales,</text:p>
        </text:list-item>
        <text:list-item>
          <text:p text:style-name="P79">les professions libérales,</text:p>
        </text:list-item>
        <text:list-item>
          <text:p text:style-name="P80">les associations,</text:p>
        </text:list-item>
        <text:list-item>
          <text:p text:style-name="P81">les terrains de camping.</text:p>
        </text:list-item>
      </text:list>
      <text:p text:style-name="P82"/>
      <text:p text:style-name="P83">Sont exclus de la redevance spéciale :</text:p>
      <text:list text:style-name="LFO28" text:continue-numbering="true">
        <text:list-item>
          <text:p text:style-name="P84">les établissements ayant des résidents propriétaires acquittant la taxe d'enlèvement des ordures ménagères par le biais de leur taxe foncière,</text:p>
        </text:list-item>
        <text:list-item>
          <text:p text:style-name="P85">les professionnels<text:s/>assurant eux-mêmes le traitement de leurs déchets.<text:s/>Les professionnels concernés<text:s/>devront<text:s/>fournir<text:s/><text:span text:style-name="T86">une attestation<text:s/></text:span><text:span text:style-name="T87">indiquant :</text:span></text:p>
          <text:list text:continue-numbering="true">
            <text:list-item>
              <text:p text:style-name="P88">la nature et la quantité des déchets produits, en corrélation avec la ou<text:s/>les activités professionnelles,</text:p>
            </text:list-item>
            <text:list-item>
              <text:p text:style-name="P89">les moyens de stockage et de transport utilisés,</text:p>
            </text:list-item>
            <text:list-item>
              <text:p text:style-name="P90">la destination des déchets (centre de tri, autre installation de traitement) avec les justificatifs correspondants (factures, reçus).</text:p>
            </text:list-item>
          </text:list>
        </text:list-item>
      </text:list>
      <text:p text:style-name="P91">Des contrôles sur place seront effectués pour vérifier la non-présentation de déchets à la collecte et le mode d'élimination de ceux-ci.</text:p>
      <text:p text:style-name="P92">Si le contrôle effectué conduit à constater que des déchets sont présentés à la collecte, ou que l'élimination n'est pas conforme aux dispositions réglementaires, il sera mis fin à l'exonération.</text:p>
      <text:p text:style-name="P93">Les justificatifs doivent être fournis à Brest<text:s/>métropole<text:s/>sur demande de celle-ci<text:s/>au plus tard au 30 avril de l’année N+1 au titre de l’année N<text:s/>;<text:s/>en cas de non-production des documents nécessaires à l'exonération, une facturation de redevance sera émise, sur la base d’une estimation faite par le service.</text:p>
      <text:p text:style-name="P94"/>
      <text:h text:style-name="Style2" text:outline-level="2"><text:bookmark-start text:name="_Toc166773217"/>4.2<text:s/>Critères<text:s/>relevant de la quantité et<text:s/>de la<text:s/>nature des déchets produits<text:bookmark-end text:name="_Toc166773217"/></text:h>
      <text:h text:style-name="Titre1" text:outline-level="1"><text:tab/><text:bookmark-start text:name="_Toc166773218"/><text:span text:style-name="T95">4.2.1<text:s/></text:span><text:span text:style-name="T96">S</text:span><text:span text:style-name="T97">euil d’assujettissement</text:span><text:bookmark-end text:name="_Toc166773218"/></text:h>
      <text:p text:style-name="P98"/>
      <text:p text:style-name="P99">Pour être assujettis,<text:s/>les professionnels<text:s/>ont :</text:p>
      <text:list text:style-name="LFO31" text:continue-numbering="true">
        <text:list-item>
          <text:p text:style-name="P100">soit,<text:s/><text:span text:style-name="T101">a minima</text:span><text:s/>un bac attribué<text:s/>spécifiquement à l’activité du redevable (c’est-à-dire, au minimum un<text:s/>bac de<text:s/>140 litres<text:s/>pour le flux<text:s/>d’ordures<text:s/>ménagères<text:s/>et les déchets recyclables<text:s/>ou<text:s/>de<text:s/>80 litres pour les biodéchets),</text:p>
        </text:list-item>
        <text:list-item>
          <text:p text:style-name="P102">soit,<text:s/>dans le cas d’une desserte en point d’apport volontaire,<text:s/>une base de volume de facturation<text:s/>de déchets supérieure ou égale à 140<text:s/>litres<text:s/>pour les<text:s/>ordures ménagères<text:s/>et<text:s/><text:s/>de déchets recyclables<text:s/>ou 80 litres<text:s/>pour les biodéchets.</text:p>
        </text:list-item>
      </text:list>
      <text:p text:style-name="P103"/>
      <text:p text:style-name="P104">En dessous de ce<text:s/>seuil d’assujettissement, les établissements sont soumis à la<text:s/>TEOM.</text:p>
      <text:p text:style-name="P105"/>
      <text:p text:style-name="P106">Les<text:s/>professionnels<text:s/>de moins de<text:s/>140 litres<text:s/>d’ordures ménagères<text:s/>ou 80 litres de biodéchets<text:s/>par semaine<text:s/>feront l'objet d'un contrôle régulier. Si, lors de 3 contrôles effectués dans un délai de deux mois, il est constaté un dépassement<text:s/>de ce seuil,<text:s/>la situation du professionnel au regard de la redevance spéciale sera réétudiée.</text:p>
      <text:h text:style-name="P107" text:outline-level="1"><text:bookmark-start text:name="_Toc166773219"/>4.2.2<text:s/>seuil d’exclusion (maximum de déchets produits en litre par semaine)<text:bookmark-end text:name="_Toc166773219"/></text:h>
      <text:p text:style-name="P108"/>
      <text:p text:style-name="P109">Conformément à l’article R. 2224-26 du CGCT, le règlement de collecte des déchets ménagers et assimilés<text:s/>de la<text:s/>métropole<text:s/>précise<text:s/>la quantité maximale de déchets pouvant être prise en charge chaque semaine par le service public de gestion des déchets auprès d'un producteur qui n'est pas un ménage.<text:s/></text:p>
      <text:h text:style-name="P110" text:outline-level="1"><text:bookmark-start text:name="_Toc166773220"/><text:span text:style-name="T111">4.3.3<text:s/></text:span><text:span text:style-name="T112">nature des déchets produits</text:span><text:bookmark-end text:name="_Toc166773220"/></text:h>
      <text:p text:style-name="P113"/>
      <text:p text:style-name="P114">Les professionnels<text:s/>sont exclus d’office du service public des<text:s/>déchets dans les cas suivants :</text:p>
      <text:list text:style-name="LFO32" text:continue-numbering="true">
        <text:list-item>
          <text:p text:style-name="P115">le professionnel<text:s/>ne confie pas<text:s/>l’ensemble de ses différents flux de déchets assimilables<text:s/>dans les limites des contraintes techniques de la collecte<text:s/>(quantité, fréquence, qualité du tri recherchée par le professionnel, supérieure à celle du service public…),</text:p>
        </text:list-item>
        <text:list-item>
          <text:p text:style-name="P116">le professionnel<text:s/>produit exclusivement<text:s/>des déchets recyclables.</text:p>
        </text:list-item>
      </text:list>
      <text:h text:style-name="P117" text:outline-level="1"><text:bookmark-start text:name="_Toc166773221"/>Article 5<text:s/>-<text:s/>Obligation des parties<text:bookmark-end text:name="_Toc166773221"/></text:h>
      <text:p text:style-name="P118"/>
      <text:h text:style-name="Style2" text:outline-level="2"><text:bookmark-start text:name="_Toc166773222"/>5.1 Obligations de Brest<text:s/>métropole<text:s/>(Modalités de collecte<text:s/>et<text:s/>d’élimination<text:s/>des déchets)<text:bookmark-end text:name="_Toc166773222"/></text:h>
      <text:p text:style-name="Normal"/>
      <text:soft-page-break/>
      <text:p text:style-name="Normal">Brest<text:s/>métropole<text:s/>s’engage à réaliser les tâches suivantes :</text:p>
      <text:h text:style-name="P119" text:outline-level="1"><text:bookmark-start text:name="_Toc166773223"/><text:span text:style-name="T120">5.1.1 Pré-collecte</text:span><text:bookmark-end text:name="_Toc166773223"/></text:h>
      <text:p text:style-name="P121"/>
      <text:list text:style-name="LFO33" text:continue-numbering="true">
        <text:list-item>
          <text:p text:style-name="P122">fournir des contenants conformes à la réglementation en vigueur, correspondant aux besoins du redevable en nombre et en volume. Chaque contenant sera identifié et attribué à un redevable mais ils restent la propriété de Brest<text:s/>métropole,</text:p>
        </text:list-item>
        <text:list-item>
          <text:p text:style-name="P123">maintenir les bacs en bon état d’utilisation : les réparer ou les remplacer en cas d’usure normale<text:s/>(dans le cas contraire toute réparation est à la charge de l’usager).</text:p>
        </text:list-item>
      </text:list>
      <text:h text:style-name="P124" text:outline-level="1"><text:bookmark-start text:name="_Toc166773224"/><text:span text:style-name="T125">5.1.2 Collecte</text:span><text:bookmark-end text:name="_Toc166773224"/></text:h>
      <text:p text:style-name="P126"/>
      <text:p text:style-name="P127"><text:span text:style-name="T128">Assurer la collecte des déchets du redevable</text:span><text:span text:style-name="T129"><text:s/>définis à l’article 3.1 et présentés à la collecte dans les conditions prévues par<text:s/></text:span><text:span text:style-name="T130">le<text:s/></text:span><text:span text:style-name="T131">règlement de collecte de Brest métropole</text:span><text:span text:style-name="T132">, chapitre 2</text:span><text:span text:style-name="T133">.</text:span></text:p>
      <text:p text:style-name="P134"/>
      <text:p text:style-name="P135">Les bacs roulants présentant un poids anormalement élevé ne seront pas collectés.</text:p>
      <text:p text:style-name="P136"/>
      <text:p text:style-name="P137">Les bacs sont la propriété de Brest métropole qui les met à disposition des usagers. Les utilisateurs ont cependant la responsabilité civile des dommages pouvant être occasionnés en dehors des heures de collecte par leur conteneur à un tiers ou à un bien appartenant à un tiers.</text:p>
      <text:h text:style-name="P138" text:outline-level="1"><text:bookmark-start text:name="_Toc166773225"/><text:span text:style-name="T139">5.1.3 Traitement</text:span><text:bookmark-end text:name="_Toc166773225"/></text:h>
      <text:p text:style-name="P140"/>
      <text:p text:style-name="P141">Assurer l’élimination des déchets, conformément à la réglementation en vigueur et en particulier à l’obligation<text:s/>de valorisation posée par l’article L. 541-24 alinéa 2 du Code de l’environnement et l’article 2 du décret du 13 juillet 1994.</text:p>
      <text:p text:style-name="P142"/>
      <text:p text:style-name="P143">Les prestations d'élimination des déchets assurées par la<text:s/>Brest<text:s/>métropole<text:s/>pour les professionnels, faisant l'objet de facturation au titre de la redevance spéciale, sont réalisées dans les mêmes conditions que les prestations assurées pour les déchets des ménages :</text:p>
      <text:p text:style-name="P144"><text:s/></text:p>
      <text:list text:style-name="LFO34" text:continue-numbering="true">
        <text:list-item>
          <text:p text:style-name="P145">les déchets sont valorisés à l’Usine de Valorisation Energétiques des Déchets du Spernot (UVED),</text:p>
        </text:list-item>
        <text:list-item>
          <text:p text:style-name="P146">les déchets recyclables sont acheminés vers le centre de tri Triglaz à Plouédern,</text:p>
        </text:list-item>
        <text:list-item>
          <text:p text:style-name="P147">les déchets alimentaires sont<text:s/>soit<text:s/>acheminés vers une usine de Méthanisation<text:s/>soit<text:s/>ils sont compostés.</text:p>
        </text:list-item>
      </text:list>
      <text:p text:style-name="P148"/>
      <text:p text:style-name="P149">Dans des cas exceptionnels<text:s/>et ponctuels, les redevables ayant des déchets volumineux et légers ne pouvant être collectés en bacs, peuvent présenter, sur autorisation expresse de Brest<text:s/>métropole, leurs déchets en sacs<text:s/>posés à côté de leurs bacs. Une liste des redevables ayant cette autorisation est établie.</text:p>
      <text:p text:style-name="P150"/>
      <text:p text:style-name="P151">Les professionnels dont les déchets, en raison de leur nature, leur quantité ou leur volume, ne peuvent être éliminés dans les conditions ci-dessus, ne peuvent avoir accès aux prestations assurées par Brest<text:s/>métropole<text:s/>et doivent recourir à des<text:s/>services de collecte et traitement des déchets<text:s/>privés.</text:p>
      <text:p text:style-name="P152"/>
      <text:p text:style-name="P153">Brest<text:s/>métropole est<text:s/>seul juge de l’organisation technique du service de collecte et d’élimination des déchets dont les modalités sont susceptibles d’évoluer dans un souci de sécurisation et d’amélioration<text:s/>technique ou financière<text:s/>de ses activités.</text:p>
      <text:p text:style-name="P154"/>
      <text:h text:style-name="Style2" text:outline-level="2"><text:bookmark-start text:name="_Toc166773226"/>5.2 Obligations du redevable<text:bookmark-end text:name="_Toc166773226"/></text:h>
      <text:p text:style-name="Normal"/>
      <text:soft-page-break/>
      <text:p text:style-name="P155">En recourant au service public, le<text:s/>professionnel<text:s/>s’engage à<text:s/>réaliser les tâches suivantes :</text:p>
      <text:h text:style-name="P156" text:outline-level="1"><text:bookmark-start text:name="_Toc166773227"/><text:span text:style-name="T157">5.2.1 Techniques</text:span><text:bookmark-end text:name="_Toc166773227"/></text:h>
      <text:p text:style-name="P158"/>
      <text:p text:style-name="P159">Le professionnel qui utilise le service public doit :</text:p>
      <text:list text:style-name="LFO35" text:continue-numbering="true">
        <text:list-item>
          <text:p text:style-name="P160">respecter<text:s/>les modalités de stockage et de présentation des déchets à collecter,</text:p>
        </text:list-item>
        <text:list-item>
          <text:p text:style-name="P161">respecter<text:s/>la mise en œuvre du tri et de l’élimination des déchets autres que les ordures ménagères assimilées, par les filières adaptées ;</text:p>
        </text:list-item>
        <text:list-item>
          <text:p text:style-name="P162">respecter le présent règlement de<text:s/>redevance spéciale et le règlement de collecte des déchets ménagers et assimilés de Brest<text:s/>métropole, notamment les règles de présentation des bacs et d’organisation de la collecte ;</text:p>
        </text:list-item>
        <text:list-item>
          <text:p text:style-name="P163">ne pas tasser le contenu des conteneurs de telle manière que l’intégrité du conteneur<text:s/>ne<text:s/>soit<text:s/>pas<text:s/>mise en péril et ne pas laisser déborder les déchets (le couvercle du conteneur devant être fermé) ;</text:p>
        </text:list-item>
        <text:list-item>
          <text:p text:style-name="P164">entretenir les bacs (stockage, lavage, désinfection…) et assurer une bonne utilisation pour prévenir toute usure prématurée ;</text:p>
        </text:list-item>
        <text:list-item>
          <text:p text:style-name="P165">envisager toute démarche permettant la réduction à la source des déchets produits et respecter l’obligation de tri à la source des déchets d’emballage<text:s/>et<text:s/>des biodéchets.Brest<text:s/>métropole<text:s/>peut proposer des conseils et un accompagnement aux actions de prévention de tri.</text:p>
        </text:list-item>
      </text:list>
      <text:p text:style-name="P166"/>
      <text:h text:style-name="P167" text:outline-level="1"><text:bookmark-start text:name="_Toc166773228"/><text:span text:style-name="T168">5.2.2 Administratives</text:span><text:bookmark-end text:name="_Toc166773228"/></text:h>
      <text:p text:style-name="P169"/>
      <text:p text:style-name="P170">Le professionnel qui utilise le service public doit :</text:p>
      <text:list text:style-name="LFO36" text:continue-numbering="true">
        <text:list-item>
          <text:p text:style-name="P171">s’acquitter de la<text:s/>redevance spéciale selon les modalités fixées<text:s/>par le présent règlement ;</text:p>
        </text:list-item>
        <text:list-item>
          <text:p text:style-name="P172">fournir tous les documents ou informations<text:s/>nécessaires à l’engagement avec Brest<text:s/>métropole<text:s/>ainsi qu’à la facturation et au recouvrement de la RS ;</text:p>
        </text:list-item>
        <text:list-item>
          <text:p text:style-name="P173">avertir Brest<text:s/>métropole<text:s/>par écrit, sous trente (30) jours, de tout changement concernant son activité (changement d’adresse, de propriétaire, de<text:s/>gérant, de fin d’activité, etc.) et plus généralement de toute modification susceptible d’influer sur la bonne exécution de l’engagement. En cas de défaut d’information dans le délai imparti, aucun effet rétroactif ne sera accordé.</text:p>
        </text:list-item>
      </text:list>
      <text:p text:style-name="P174"/>
      <text:p text:style-name="P175">Le remplacement des bacs volés, vandalisés<text:s/>ou détériorés<text:s/>alors qu’il était sur la voie publique aux jours et heures de collecte prévus est effectué gratuitement par Brest métropole :</text:p>
      <text:p text:style-name="P176">- soit, si la victime procède à un dépôt de plainte simplifié dans les conditions émises par le service déchets,<text:s/></text:p>
      <text:p text:style-name="P177">- soit<text:s/>contre<text:s/>la remise d’un<text:s/>récépissé de déclaration<text:s/>réalisé<text:s/>auprès des services de police ou de gendarmerie.<text:s/></text:p>
      <text:p text:style-name="P178">En cas de défaut<text:s/>de transmission de ces documents au service dédié sous 21 jours ou en cas de vol ou détérioration hors des jours de collecte,<text:s/>le bac remplacé sera facturé.</text:p>
      <text:p text:style-name="P179"/>
      <text:h text:style-name="P180" text:outline-level="1"><text:bookmark-start text:name="_Toc166773229"/>Article 6 -<text:s/>Tarification et paiement de la redevance spéciale<text:bookmark-end text:name="_Toc166773229"/></text:h>
      <text:p text:style-name="Normal"/>
      <text:h text:style-name="Style2" text:outline-level="2"><text:bookmark-start text:name="_Toc166773230"/>6.1 Calcul de la redevance spéciale<text:bookmark-end text:name="_Toc166773230"/></text:h>
      <text:h text:style-name="P181" text:outline-level="1"><text:bookmark-start text:name="_Toc166773231"/><text:span text:style-name="T182">6.1.1 Exonération de TEOM</text:span><text:bookmark-end text:name="_Toc166773231"/></text:h>
      <text:p text:style-name="P183"/>
      <text:soft-page-break/>
      <text:p text:style-name="P184">Les<text:s/>activités assujetties à la redevance spéciale peuvent être exonérées de TEOM, selon des modalités définies par délibération<text:s/>du Conseil de Communauté n°C 2005-06-115 du 24 juin 2005<text:s/>.</text:p>
      <text:p text:style-name="P185"/>
      <text:p text:style-name="P186">Si le<text:s/>conseil s'est prononcé pour cette exonération, en cas de double facturation TEOM et redevance spéciale, un remboursement de la TEOM payée sera effectué par<text:s/>Brest<text:s/>métropole, sur demande du contribuable, et sur présentation des justificatifs correspondants<text:s/>(avis de taxe foncière, une attestation sur l’honneur<text:s/>de règlement de la<text:s/>taxe d'enlèvement des ordures ménagères et mentionnant les références du règlement, relevé d’identité bancaire<text:s/>et numéro<text:s/>de Siret).</text:p>
      <text:p text:style-name="P187"/>
      <text:p text:style-name="P188">L’exonération de TEOM peut également s’appliquer pour les établissements publics ou privés<text:s/><text:span text:style-name="T189">qui ont décidé de recourir à</text:span><text:span text:style-name="T190"><text:s/>une entreprise</text:span><text:span text:style-name="T191"><text:s/>de collecte</text:span><text:span text:style-name="T192"><text:s/>privée</text:span><text:span text:style-name="T193">. Pour en bénéficier, ils</text:span><text:span text:style-name="T194"><text:s/></text:span><text:span text:style-name="T195">devront fournir :</text:span></text:p>
      <text:list text:style-name="LFO1" text:continue-numbering="true">
        <text:list-item>
          <text:p text:style-name="P196">une copie du contrat annuel<text:s/>de collecte<text:s/>ou attestation du collecteur privé<text:s/>à fournir avant le 30 avril de l'année, pour exonération sur l'année en cours ;</text:p>
        </text:list-item>
        <text:list-item>
          <text:p text:style-name="P197">le bilan des quantités collectées et du nombre de collectes, établi par l'entreprise de collecte ou copie des facturations émises par celle-ci.</text:p>
        </text:list-item>
      </text:list>
      <text:p text:style-name="P198"/>
      <text:p text:style-name="P199"><text:span text:style-name="T200">Le remboursement de la<text:s/></text:span><text:span text:style-name="T201">TEOM</text:span><text:span text:style-name="T202"><text:s/>sera effectué<text:s/></text:span><text:span text:style-name="T203">au prorata</text:span><text:span text:style-name="T204"><text:s/>de la période d’a</text:span><text:span text:style-name="T205">ssujettissement à la redevance s</text:span><text:span text:style-name="T206">péciale facturée dans l’année.</text:span></text:p>
      <text:p text:style-name="P207"/>
      <text:p text:style-name="P208">Le remboursement ne pourra dans tous les cas être effectué que si le local assujetti à<text:s/>la<text:s/>TEOM est à usage exclusivement professionnel.</text:p>
      <text:p text:style-name="P209"/>
      <text:h text:style-name="P210" text:outline-level="1"><text:bookmark-start text:name="_Toc166773232"/><text:span text:style-name="T211">6</text:span><text:span text:style-name="T212">.1.</text:span><text:span text:style-name="T213">2.</text:span><text:span text:style-name="T214"><text:s/>Modalités de calcul</text:span><text:bookmark-end text:name="_Toc166773232"/></text:h>
      <text:p text:style-name="P215"/>
      <text:p text:style-name="P216">Une délibération du conseil de métropole fixe annuellement tous les tarifs.</text:p>
      <text:p text:style-name="P217"/>
      <text:p text:style-name="P218">La redevance est assise sur les volumes de déchets collectés en tenant compte :</text:p>
      <text:list text:style-name="LFO37" text:continue-numbering="true">
        <text:list-item>
          <text:p text:style-name="P219">du volume du ou des bacs fournis ou du litrage estimé,</text:p>
        </text:list-item>
        <text:list-item>
          <text:p text:style-name="P220">de la fréquence de la collecte,</text:p>
        </text:list-item>
        <text:list-item>
          <text:p text:style-name="P221">de la durée annuelle de l'activité.</text:p>
        </text:list-item>
      </text:list>
      <text:p text:style-name="P222"/>
      <text:p text:style-name="P223">La formule d’application, pour le calcul de la redevance, est la suivante :</text:p>
      <text:p text:style-name="P224"/>
      <text:p text:style-name="P225">Montant RS = Quantité de déchets produits<text:s/>(1)<text:s/>x Coefficient selon<text:s/>la<text:s/>durée d'activité<text:s/>(2)<text:s/>x Prix au litre annuel<text:s/>(3)<text:s/>du flux concerné<text:s/>x (Nombre de jours de la période de facturation/Nombre de jours de l'année).</text:p>
      <text:p text:style-name="P226"/>
      <text:list text:style-name="LFO6" text:continue-numbering="true">
        <text:list-item>
          <text:p text:style-name="P227">La quantité de déchets produits par semaine est déterminée de la façon suivante :</text:p>
        </text:list-item>
      </text:list>
      <text:p text:style-name="P228">Capacité<text:s/>x<text:s/>Nombre de bacs x Fréquence de collecte (nombre de<text:s/>collectes par semaine)</text:p>
      <text:p text:style-name="P229">Ou</text:p>
      <text:p text:style-name="P230">Estimation du litrage<text:s/>en Point d’apport volontaire<text:s/>x<text:s/>Fréquence de collecte (nombre de<text:s/>collectes par semaine)</text:p>
      <text:p text:style-name="P231"/>
      <text:list text:style-name="LFO6" text:continue-numbering="true">
        <text:list-item>
          <text:p text:style-name="P232">Application d'un coefficient tenant compte du nombre de semaines d'activité par an, calculé comme suit :<text:s/>(Nombre de semaines d’activité) /52</text:p>
        </text:list-item>
      </text:list>
      <text:p text:style-name="P233"/>
      <text:list text:style-name="LFO6" text:continue-numbering="true">
        <text:list-item>
          <text:p text:style-name="P234">Ces tarifs sont soumis chaque année à un vote du conseil communautaire.<text:s/>Ils sont basés sur le coût de traitement et de collecte de chaque flux, observés dans la comptabilité analytique des comptes administratifs du service déchets de Brest métropole.</text:p>
        </text:list-item>
      </text:list>
      <text:p text:style-name="P235"/>
      <text:p text:style-name="P236"/>
      <text:p text:style-name="P237">Pour les redevables desservis<text:s/>en<text:s/>PAV (OM,<text:s/>sélectifs, biodéchets),<text:s/>le service procède à une estimation des déchets produits par l’activité sur la base d’un échange avec le professionnel.<text:s/><text:soft-page-break/>Celle-ci sera complétée par les données se rapportant à des activités identiques afin d’établir un litrage à facturer.</text:p>
      <text:p text:style-name="P238"/>
      <text:p text:style-name="P239">Cette estimation pourra être revue :</text:p>
      <text:list text:style-name="LFO38" text:continue-numbering="true">
        <text:list-item>
          <text:p text:style-name="P240">à la demande du professionnel<text:s/>en cas d’évolution de<text:s/>son<text:s/>activité,</text:p>
        </text:list-item>
        <text:list-item>
          <text:p text:style-name="P241">à l’initiative du service : à<text:s/>l’issue d’une nouvelle évaluation des déchets produits.</text:p>
        </text:list-item>
      </text:list>
      <text:p text:style-name="P242"/>
      <text:p text:style-name="P243">Les associations reconnues d’utilité publique ou ayant une activité d’insertion professionnelle peuvent bénéficier,<text:s/>dans les conditions fixées par délibération du conseil métropolitain<text:s/>du 9 décembre 2022, N°C 2022-12-230,<text:s/>d’une prise en charge d’une partie des tonnages de déchets produits.</text:p>
      <text:p text:style-name="P244"/>
      <text:p text:style-name="P245">.</text:p>
      <text:p text:style-name="P246"/>
      <text:h text:style-name="P247" text:outline-level="1"><text:bookmark-start text:name="_Toc166773233"/><text:span text:style-name="T248">6.1</text:span><text:span text:style-name="T249">.</text:span><text:span text:style-name="T250">3.</text:span><text:span text:style-name="T251"><text:s/></text:span><text:span text:style-name="T252">Forfait « petit producteur »</text:span><text:bookmark-end text:name="_Toc166773233"/></text:h>
      <text:p text:style-name="P253"/>
      <text:p text:style-name="P254">Dans les secteurs<text:s/>où<text:s/>la collecte<text:s/>a<text:s/>lieu deux fois par semaine, les professionnels ayant un<text:s/>seul<text:s/>bac<text:s/>de<text:s/>140 litres<text:s/>d’ordures ménagères<text:s/>sorti<text:s/>une<text:s/>seule fois par semaine bénéficieront de ce forfait, sous réserve de l'accord du service.</text:p>
      <text:p text:style-name="P255"/>
      <text:p text:style-name="P256">Ce forfait<text:s/>est calculé selon les mêmes modalités<text:s/>de calcul<text:s/>que celles<text:s/>prévues<text:s/>à l’article<text:s/>7.1 avec une fréquence de collecte de 1 au lieu de 2.</text:p>
      <text:p text:style-name="P257"/>
      <text:h text:style-name="Style2" text:outline-level="2"><text:bookmark-start text:name="_Toc166773234"/>6.2<text:s/>Modalités de paiement<text:bookmark-end text:name="_Toc166773234"/></text:h>
      <text:h text:style-name="P258" text:outline-level="1"><text:bookmark-start text:name="_Toc166773235"/>6.2.1 Facturation<text:bookmark-end text:name="_Toc166773235"/></text:h>
      <text:p text:style-name="P259"/>
      <text:p text:style-name="P260">Deux factures semestrielles sont établies chaque année par Brest<text:s/>métropole.<text:s/>Elles sont directement transmises à l’adresse du redevable ou par voie dématérialisée.</text:p>
      <text:p text:style-name="P261"/>
      <text:p text:style-name="P262">Le paiement est à effectuer dans les 21 jours auprès du Trésor Public.</text:p>
      <text:p text:style-name="P263"/>
      <text:p text:style-name="P264">En cas de non-paiement, et en l'absence de réclamation motivée,<text:s/>une<text:s/>procédure<text:s/>de recouvrement sera<text:s/>suivie par le Trésor<text:s/>public<text:s/>(rappels, poursuites judiciaires le cas échéant et sanctions pécuniaires).</text:p>
      <text:p text:style-name="P265"/>
      <text:h text:style-name="P266" text:outline-level="1"><text:bookmark-start text:name="_Toc166773236"/><text:span text:style-name="T267">6.2.</text:span><text:span text:style-name="T268">2</text:span><text:span text:style-name="T269"><text:s/>Réclamation</text:span><text:bookmark-end text:name="_Toc166773236"/></text:h>
      <text:p text:style-name="P270"/>
      <text:p text:style-name="P271">Les<text:s/>contestations de facturation portant sur les paramètres de facturation (volume collecté, fréquence de collecte…), doivent être présentées à Brest<text:s/>métropole<text:s/>dans un délai de 45 jours maximum après envoi de la facture.</text:p>
      <text:p text:style-name="P272"/>
      <text:p text:style-name="P273">En cas de cessation d'activité, il appartient au redevable de signaler à Brest<text:s/>métropole<text:s/>la date de fermeture pour<text:s/>une<text:s/>prise en compte lors de la prochaine facturation.<text:s/>Le ou les bacs mis à disposition du redevable doivent être rendus à Brest<text:s/>métropole.</text:p>
      <text:p text:style-name="P274"/>
      <text:h text:style-name="P275" text:outline-level="1"><text:bookmark-start text:name="_Toc166773237"/>Article 7<text:s/>–<text:s/>Résiliation<text:bookmark-end text:name="_Toc166773237"/></text:h>
      <text:p text:style-name="Normal"/>
      <text:h text:style-name="Style2" text:outline-level="2"><text:bookmark-start text:name="_Toc166773238"/><text:soft-page-break/>7.1<text:s/>Par le redevable<text:bookmark-end text:name="_Toc166773238"/></text:h>
      <text:h text:style-name="P276" text:outline-level="2"/>
      <text:h text:style-name="P277" text:outline-level="2"><text:bookmark-start text:name="_Toc166773239"/>Le<text:s/>redevable pourra à tout moment demander à ne plus bénéficier du service, notamment en cas de :<text:bookmark-end text:name="_Toc166773239"/></text:h>
      <text:list text:style-name="LFO39" text:continue-numbering="true">
        <text:list-item>
          <text:p text:style-name="P278">cessation d'activité,</text:p>
        </text:list-item>
        <text:list-item>
          <text:p text:style-name="P279">modification de son mode d’élimination des déchets. Le producteur a toute latitude pour passer un contrat avec une entreprise agréée pour la collecte et l’élimination de ses déchets assimilés.</text:p>
        </text:list-item>
      </text:list>
      <text:p text:style-name="P280"/>
      <text:p text:style-name="P281">Toute sortie volontaire du service devra faire l’objet d’une demande à<text:s/>Brest<text:s/>métropole<text:s/>au moins un (1) mois avant le changement effectif<text:s/>du<text:s/>mode d’élimination des déchets<text:s/>soit par<text:s/>mail :<text:s/><text:a xlink:href="mailto:collecte-professionnels@brest-metropole.fr" office:target-frame-name="_top" xlink:show="replace"><text:span text:style-name="Lienhypertexte">collecte-professionnels@brest-metropole.fr</text:span></text:a><text:s/>ou par<text:s/>courrier<text:s/>adressé à Brest métropole, direction déchets-propreté, service relation usagers professionnels, 24, rue de Coat ar Gueven, 29200 BREST)<text:s/>et<text:s/>le redevable<text:s/>devra présenter toutes<text:s/>les<text:s/>pièces justifiant de la prise en charge réglementaire de ses déchets.</text:p>
      <text:p text:style-name="P282"/>
      <text:p text:style-name="P283">Brest métropole facturera la prestation<text:s/><text:span text:style-name="T284">au prorata temporis</text:span><text:s/>jusqu’à la date de retrait des contenants<text:s/>(dans un délai de<text:s/>2 mois<text:s/>à compter de la demande du redevable).</text:p>
      <text:p text:style-name="P285"/>
      <text:h text:style-name="Style2" text:outline-level="2"><text:bookmark-start text:name="_Toc166773240"/>7.2<text:s/>Par Brest<text:s/>métropole<text:bookmark-end text:name="_Toc166773240"/></text:h>
      <text:p text:style-name="P286"/>
      <text:p text:style-name="P287">L’organisation du service de collecte est estimé par Brest métropole et les modalités de ce dernier sont susceptibles d’évoluer. Tout aménagement fera l’objet d’une information préalable du redevable par<text:s/>mail ou courrier.</text:p>
      <text:p text:style-name="Normal"/>
      <text:p text:style-name="P288">Brest<text:s/>métropole<text:s/>pourra mettre fin au service pour tout motif d’intérêt général ou non-respect du présent règlement par le redevable<text:s/>après une mise en demeure de s’y conformer. En aucun cas, cette résiliation ne pourra donner lieu à une quelconque indemnité.</text:p>
      <text:p text:style-name="P289"/>
      <text:p text:style-name="P290">La collecte pourra être arrêtée de plein droit trente (30) jours après information par lettre recommandée avec accusé de réception.</text:p>
      <text:h text:style-name="P291" text:outline-level="1"><text:bookmark-start text:name="_Toc166773241"/>Article<text:s/>8<text:s/>–<text:s/>Sanctions<text:bookmark-end text:name="_Toc166773241"/></text:h>
      <text:p text:style-name="P292"/>
      <text:p text:style-name="P293">Les infractions au présent règlement sont constatées par un officier de police judiciaire<text:s/>ou par un agent<text:s/>dument habilité conformément à l’article L.541-44-1 du code de<text:s/>l’environnement.</text:p>
      <text:p text:style-name="P294">Après médiation directe et faute d’avancées significatives, une mise en demeure par lettre recommandée avec accusé de réception sera adressée aux propriétaires ou à leurs représentants.</text:p>
      <text:p text:style-name="P295">Les infractions au présent<text:s/>règlement<text:s/>sont constatées et poursuivies conformément aux lois et<text:s/>aux<text:s/>règlements en vigueur, figurant en particulier dans le code pénal et le code de l’environnement. Elles peuvent donc être révisées par ces mêmes lois et règlements.<text:s/></text:p>
      <text:p text:style-name="P296">Les motifs d’infractions pouvant être constatées sur la base du présent règlement sont notamment :</text:p>
      <text:p text:style-name="P297">• la mauvaise présentation des déchets à la collecte ;<text:s/></text:p>
      <text:p text:style-name="P298">• le non-respect des jours et horaires de présentation des déchets à la collecte ;<text:s/></text:p>
      <text:p text:style-name="P299">•<text:s/>le mélange des déchets dans les différents bacs de collecte sélective, d’ordures<text:s/>ménagères et de biodéchets<text:s/>;<text:s/></text:p>
      <text:p text:style-name="P300">• le non-respect des consignes de tri.<text:s/></text:p>
      <text:p text:style-name="P301"><text:span text:style-name="T302">Conformément aux articles R. 632-1 et 131-41 du code pénal, et R. 48-1 du code de procédure pénale, il est rappelé que les infractions au présent<text:s/></text:span><text:span text:style-name="T303">règlement</text:span><text:span text:style-name="T304"><text:s/>sont<text:s/></text:span><text:span text:style-name="T305">punies<text:s/></text:span><text:span text:style-name="T306">d’une amende forfaire de 2e classe d’un montant de 175 € pour les personnes morales</text:span><text:span text:style-name="T307">.<text:s/></text:span></text:p>
      <text:p text:style-name="P308"/>
      <text:soft-page-break/>
      <text:p text:style-name="P309">En supplément de l’amende prévue, une facturation des frais occasionnés pour l’enlèvement des déchets ou encombrants présentés en vrac, sera appliquée si nécessaire. Dans le cas spécifique d’objets encombrants, où la personne concernée ne conteste pas être l’auteur du dépôt tout en refusant d’y remédier, les frais d’enlèvement peuvent lui être facturés d’office.</text:p>
      <text:p text:style-name="P310"/>
      <text:p text:style-name="P311"><text:span text:style-name="T312">L</text:span><text:span text:style-name="T313">es détériorations ou utilisations anormales des conteneurs d’apport volontaire</text:span><text:span text:style-name="T314"><text:s/></text:span><text:span text:style-name="T315">sont réprimés par une<text:s/></text:span><text:span text:style-name="T316">amende<text:s/></text:span><text:span text:style-name="T317">forfaitaire (contravention de la 5</text:span><text:span text:style-name="T318">ème</text:span><text:span text:style-name="T319"><text:s/>classe</text:span><text:span text:style-name="T320"><text:s/>en application de l’article R</text:span><text:span text:style-name="T321">. </text:span><text:span text:style-name="T322">635-1 du code pénal</text:span><text:span text:style-name="T323">).<text:s/></text:span><text:span text:style-name="T324">Les personnes coupables de cette contravention encourent également des peines complémentaires, telles que la suspension de leur permis de conduire, la confiscation de la chose qui a servi ou était destinée à commettre l'infraction, ou encore la condamnation à un travail d'intérêt général pour une durée de vingt à cent vingt heures.</text:span></text:p>
      <text:p text:style-name="P325"/>
      <text:p text:style-name="P326">Les dépôts sauvages d’ordures ou de détritus de quelque nature que ce soit, ainsi que toute décharge brute d’ordures ménagères sont interdits. Dans ce cas, les sanctions sont constatées par le maire des communes ou leurs représentants dans le cadre de leur pouvoir de police administrative spéciale.</text:p>
      <text:p text:style-name="P327"><text:span text:style-name="T328">Cependant la constatation et l’enlèvement des dépôts sauvages de certaines communes de la métropole sont régis par des conventions de partenariat public-public<text:s/></text:span><text:span text:style-name="T329">ad-hoc</text:span><text:span text:style-name="T330">.</text:span></text:p>
      <text:p text:style-name="P331"/>
      <text:p text:style-name="P332">En cas d’infraction passibles de sanctions pénales (vol, dégradation ou destruction de matériel, etc.) durant les jours de collecte,<text:s/>le redevable devra procéder à un dépôt de plainte.</text:p>
      <text:p text:style-name="P333">Le remplacement des bacs volés, vandalisés<text:s/>ou détériorés<text:s/>alors qu’il était sur la voie publique aux jours et heures de collecte prévus est effectué gratuitement par Brest métropole :</text:p>
      <text:p text:style-name="P334">- soit, la victime procède à un dépôt de plainte simplifié<text:s/>auprès du service déchets,<text:s/></text:p>
      <text:p text:style-name="P335">- soit,<text:s/>la<text:s/>victime transmet au service collecte<text:s/>un<text:s/>récépissé de déclaration<text:s/>réalisé<text:s/>auprès des services de police ou de gendarmerie.<text:s/></text:p>
      <text:p text:style-name="P336">En cas de défaut<text:s/>de transmission de ces documents au service dédié sous 21 jours ou en cas de vol ou détérioration hors des jours de collecte,<text:s/>le bac remplacé sera facturé.</text:p>
      <text:p text:style-name="P337"/>
      <text:p text:style-name="P338">Exclusion du service en cas de non-paiement de facture, si la facture n’est toujours pas honorée dans le délai de<text:s/>2<text:s/>mois après la 1<text:span text:style-name="T339">ère</text:span><text:s/>relance du Trésor public, le redevable est exclu jusqu’à paiement.</text:p>
      <text:h text:style-name="P340" text:outline-level="1"><text:bookmark-start text:name="_Toc166773242"/>Article<text:s/>9<text:s/>–<text:s/>Litiges<text:bookmark-end text:name="_Toc166773242"/></text:h>
      <text:p text:style-name="P341"/>
      <text:p text:style-name="P342">Les litiges de toute nature résultant de l’exécution du service<text:s/>seront du ressort du Tribunal administratif de Rennes.</text:p>
      <text:p text:style-name="P343"/>
      <text:p text:style-name="P344">Les litiges relatifs au paiement de la redevance relèvent :</text:p>
      <text:list text:style-name="LFO39" text:continue-numbering="true">
        <text:list-item>
          <text:p text:style-name="P345">de la<text:s/>compétence<text:s/>du juge judiciaire, dès lors qu’il s’agit d’un acte individuel se rattachant à une redevance à caractère industriel et commercial,</text:p>
        </text:list-item>
        <text:list-item>
          <text:p text:style-name="P346">de la compétence du juge administratif si la proportionnalité de la redevance par rapport au service rendu est contestée.</text:p>
        </text:list-item>
      </text:list>
      <text:p text:style-name="P347"/>
      <text:p text:style-name="P348">Préalablement à<text:s/>la saisine des tribunaux, l’usager peut adresser un recours gracieux à l’auteur de la décision contestée. L’absence de réponse à ce recours dans un délai de deux mois vaut décision de rejet.</text:p>
      <text:h text:style-name="P349" text:outline-level="1"><text:bookmark-start text:name="_Toc166773243"/>Article<text:s/>10<text:s/>– Publicité du règlement et entrée en vigueur<text:bookmark-end text:name="_Toc166773243"/></text:h>
      <text:p text:style-name="Normal"/>
      <text:p text:style-name="Normal">Le présent règlement a été adopté par<text:s/>délibération<text:s/>N<text:s/>C 2024-05-063<text:s/>du conseil métropolitain<text:s/>du<text:s/>24 mai 2024.</text:p>
      <text:p text:style-name="Normal"/>
      <text:p text:style-name="Normal">Le présent règlement entre en vigueur après mise en œuvre des mesures de publicité.</text:p>
      <text:h text:style-name="P350" text:outline-level="1"><text:bookmark-start text:name="_Toc166773244"/>Article<text:s/>11<text:s/>-<text:s/>Modifications du règlement<text:bookmark-end text:name="_Toc166773244"/></text:h>
      <text:p text:style-name="P351"/>
      <text:p text:style-name="P352">Des modifications au présent règlement peuvent être décidées par<text:s/>Brest<text:s/>métropole<text:s/>et adoptées selon la même procédure que celle suivie pour le règlement initial.<text:s/>Afin de les porter à la connaissance des usagers du service préalablement à leur mise en application, ces modifications donneront lieu à la même publicité que le règlement initi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style:text-properties fo:color="#365F91"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style:text-properties fo:color="#365F91"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fo:color="#243F60" fo:font-size="12pt" style:font-size-asian="12pt" style:font-size-complex="12pt" fo:hyphenate="false"/>
    </style:style>
    <style:style style:name="Normal" style:display-name="Normal" style:family="paragraph">
      <style:text-properties fo:font-size="11pt" style:font-size-asian="11pt" style:font-size-complex="11pt" fo:hyphenate="false"/>
    </style:style>
    <style:style style:name="Policepardéfaut" style:display-name="Police par défaut" style:family="text"/>
    <style:style style:name="Élevé" style:display-name="Élevé" style:family="text">
      <style:text-properties fo:font-weight="bold" style:font-weight-asian="bold" style:font-weight-complex="bold"/>
    </style:style>
    <style:style style:name="Sous-titre" style:display-name="Sous-titre" style:family="paragraph" style:parent-style-name="Normal" style:next-style-name="Normal">
      <style:text-properties fo:font-style="italic" style:font-style-asian="italic" style:font-style-complex="italic" fo:color="#4F81BD" fo:letter-spacing="0.0104in" fo:hyphenate="false"/>
    </style:style>
    <style:style style:name="Sous-titreCar" style:display-name="Sous-titre Car" style:family="text">
      <style:text-properties style:font-name="Arial" style:font-name-asian="Times New Roman" style:font-name-complex="Times New Roman" fo:font-style="italic" style:font-style-asian="italic" style:font-style-complex="italic" fo:color="#4F81BD" fo:letter-spacing="0.0104in" fo:font-size="12pt" style:font-size-asian="12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Titre1Car" style:display-name="Titre 1 Car" style:family="text">
      <style:text-properties style:font-name="Arial" style:font-name-asian="Times New Roman" style:font-name-complex="Times New Roman" fo:color="#365F91" fo:font-size="16pt" style:font-size-asian="16pt" style:font-size-complex="16pt"/>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En-têtedetabledesmatières" style:display-name="En-tête de table des matières" style:family="paragraph" style:parent-style-name="Titre1" style:next-style-name="Normal">
      <style:paragraph-properties fo:line-height="107%"/>
      <style:text-properties fo:hyphenate="false"/>
    </style:style>
    <style:style style:name="TM1" style:display-name="TM 1" style:family="paragraph" style:parent-style-name="Normal" style:next-style-name="Normal" style:auto-update="true">
      <style:paragraph-properties fo:margin-bottom="0.0694in" fo:margin-left="0.2958in" fo:text-indent="-0.2958in">
        <style:tab-stops>
          <style:tab-stop style:type="right" style:leader-style="dotted" style:leader-text="." style:position="5.9972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text:list-style style:name="Style1" style:display-name="Style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tyle2" style:display-name="Style2" style:family="paragraph" style:parent-style-name="Titre2" style:default-outline-level="2">
      <style:text-properties fo:font-weight="bold" style:font-weight-asian="bold" style:use-window-font-color="true" fo:hyphenate="false"/>
    </style:style>
    <style:style style:name="TM2" style:display-name="TM 2" style:family="paragraph" style:parent-style-name="Normal" style:next-style-name="Normal" style:auto-update="true">
      <style:paragraph-properties fo:margin-bottom="0.0694in" fo:margin-left="0.1527in">
        <style:tab-stops/>
      </style:paragraph-properties>
      <style:text-properties fo:hyphenate="false"/>
    </style:style>
    <style:style style:name="Titre2Car" style:display-name="Titre 2 Car" style:family="text">
      <style:text-properties style:font-name="Arial" style:font-name-asian="Times New Roman" style:font-name-complex="Times New Roman" fo:color="#365F91" fo:font-size="13pt" style:font-size-asian="13pt" style:font-size-complex="13pt"/>
    </style:style>
    <style:style style:name="Style3" style:display-name="Style3" style:family="paragraph" style:parent-style-name="Titre3" style:default-outline-level="3">
      <style:paragraph-properties fo:text-align="justify">
        <style:tab-stops>
          <style:tab-stop style:type="center" style:position="1.0833in"/>
        </style:tab-stops>
      </style:paragraph-properties>
      <style:text-properties style:font-name-complex="Arial"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style:style style:name="Titre3Car" style:display-name="Titre 3 Car" style:family="text">
      <style:text-properties style:font-name="Arial" style:font-name-asian="Times New Roman" style:font-name-complex="Times New Roman" fo:color="#243F60" fo:font-size="12pt" style:font-size-asian="12pt" style:font-size-complex="12pt"/>
    </style:style>
    <style:style style:name="Titre" style:display-name="Titre" style:family="paragraph" style:parent-style-name="Normal" style:next-style-name="Normal" style:default-outline-level="1">
      <style:paragraph-propertie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reCar" style:display-name="Titre Car" style:family="text">
      <style:text-properties style:font-name="Calibri Light"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Times New Roman"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Times New Roman"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font-name-asian="Times New Roman" style:font-name-complex="Aria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ourier New" style:font-name-complex="Courier New"/>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urier New" style:font-name-complex="Courier New"/>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asian="Times New Roman"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Times New Roman"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Times New Roman"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Arial" style:font-name-asian="Times New Roman" style:font-name-complex="Arial"/>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asian="Times New Roman" style:font-name-complex="Aria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Aria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2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Arial"/>
      </text:list-level-style-bullet>
      <text:list-level-style-bullet text:level="2" text:style-name="WW_CharLFO19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19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19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19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19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19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19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19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o">
        <style:list-level-properties text:space-before="1.4312in" text:min-label-width="0.25in" text:list-level-position-and-space-mode="label-alignment">
          <style:list-level-label-alignment text:label-followed-by="listtab" fo:margin-left="1.6812in" fo:text-indent="-0.25in"/>
        </style:list-level-properties>
        <style:text-properties style:font-name="Courier New"/>
      </text:list-level-style-bullet>
      <text:list-level-style-bullet text:level="2" text:style-name="WW_CharLFO2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2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2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2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2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2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2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2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0">
      <text:list-level-style-bullet text:level="1" text:style-name="WW_CharLFO3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11</text:page-number></text:p>
        <text:p text:style-name="Pieddepage"/>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SSEIGNE Patrick</meta:initial-creator>
    <dc:creator>LAMRI Claire</dc:creator>
    <meta:creation-date>2025-09-10T10:18:00Z</meta:creation-date>
    <dc:date>2025-09-10T10:18:00Z</dc:date>
    <meta:print-date>2024-11-04T13:39:00Z</meta:print-date>
    <meta:template xlink:href="Normal.dotm" xlink:type="simple"/>
    <meta:editing-cycles>2</meta:editing-cycles>
    <meta:editing-duration>PT0S</meta:editing-duration>
    <meta:user-defined meta:name="Année">2024</meta:user-defined>
    <meta:user-defined meta:name="date limite de dépôt">17/04/2024</meta:user-defined>
    <meta:user-defined meta:name="instance">conseil</meta:user-defined>
    <meta:user-defined meta:name="kqq9">24/05/2024</meta:user-defined>
    <meta:user-defined meta:name="service émetteur">ressources et RU</meta:user-defined>
    <meta:document-statistic meta:page-count="11" meta:paragraph-count="55" meta:word-count="4255" meta:character-count="27604" meta:row-count="195" meta:non-whitespace-character-count="23404"/>
  </office:meta>
</office:document-meta>
</file>