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re_20_1" style:master-page-name="MP0">
      <style:paragraph-properties style:page-number="auto" fo:break-before="page"/>
    </style:style>
    <style:style style:name="P2" style:family="paragraph" style:parent-style-name="Normal">
      <style:text-properties officeooo:paragraph-rsid="0016e694"/>
    </style:style>
    <style:style style:name="P3" style:family="paragraph" style:parent-style-name="Normal">
      <style:text-properties officeooo:rsid="00166031" officeooo:paragraph-rsid="0016e694"/>
    </style:style>
    <style:style style:name="P4" style:family="paragraph" style:parent-style-name="Normal">
      <style:text-properties officeooo:rsid="0016e694" officeooo:paragraph-rsid="0016e694"/>
    </style:style>
    <style:style style:name="T1" style:family="text">
      <style:text-properties officeooo:rsid="0016e694"/>
    </style:style>
    <style:style style:name="T2" style:family="text">
      <style:text-properties officeooo:rsid="001a23b7"/>
    </style:style>
    <style:style style:name="T3" style:family="text">
      <style:text-properties officeooo:rsid="001ce0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Police_20_par_20_défaut">Le mémo tri des professionnels</text:span></text:h>
      <text:p text:style-name="Normal">Le service de collecte des déchets de Brest métropole est dédié aux particuliers.</text:p>
      <text:p text:style-name="Normal">Toutefois, il peut collecter les déchets professionnels, s’ils sont comparables à ceux des ménages, par leur nature et leur quantité.</text:p>
      <text:h text:style-name="Titre_20_2" text:outline-level="2"><text:span text:style-name="Police_20_par_20_défaut"><text:span text:style-name="T1">Emballages a</text:span></text:span><text:span text:style-name="Police_20_par_20_défaut">cceptés </text:span></text:h>
      <text:h text:style-name="Titre_20_3" text:outline-level="3">en carton et papier</text:h>
      <text:p text:style-name="P2">Tous les papiers : courriers, journaux, magazines, prospectus, affiches, documents non broyés, sacs en papier vides…</text:p>
      <text:p text:style-name="Normal">Cartonnettes, briques alimentaires, cartons de moins d’1 mètre, bien pliés et vidés.</text:p>
      <text:h text:style-name="Titre_20_3" text:outline-level="3"><text:span text:style-name="T1">e</text:span>n métal</text:h>
      <text:p text:style-name="P2">Canettes, boîtes de conserve, bouteilles de sirop, aérosols non dangereux, barquettes en <text:span text:style-name="T2">a</text:span>luminium, couvercles en métal…</text:p>
      <text:p text:style-name="P2">Les petits emballages en aluminium : boules de papier aluminium, capsules de café ou de bouteilles, plaquettes vides de médicaments.</text:p>
      <text:h text:style-name="Titre_20_3" text:outline-level="3">en plastique</text:h>
      <text:p text:style-name="Normal">Toutes les bouteilles ou flacons en plastique vides et de moins de 5 litres.</text:p>
      <text:p text:style-name="Normal">Barquettes, pots en plastique et en polystyrène vides.<text:line-break/>Sacs et sachets en plastique vides. Papier bulle d’emballage.</text:p>
      <text:p text:style-name="Normal"/>
      <text:p text:style-name="Normal">Comme pour les particuliers, tous ces déchets sont collectés par les services de Brest métropole et acheminés au centre de tri TriGlaz à Plouédern pour être triés en vue de leur recyclage.</text:p>
      <text:h text:style-name="Titre_20_2" text:outline-level="2"><text:span text:style-name="T1">Emballages i</text:span>nterdits</text:h>
      <text:h text:style-name="Titre_20_3" text:outline-level="3">en carton et papier</text:h>
      <text:p text:style-name="Normal">Papiers absorbants, papiers broyés. Rouleaux de papier (papiers peints, rouleaux de papiers de caisse…).</text:p>
      <text:p text:style-name="Normal">Papiers ou sacs souillés (humides ou avec des restes alimentaires). Cartons de plus de 1 mètre. Cartons non pliés et non vidés.</text:p>
      <text:h text:style-name="Titre_20_3" text:outline-level="3">en métal</text:h>
      <text:p text:style-name="P2">Tout objet métallique qui n’est pas un emballage : câble, outil, barre métallique, extincteur, bouteille d’hélium…</text:p>
      <text:h text:style-name="Titre_20_3" text:outline-level="3"><text:soft-page-break/>en plastique</text:h>
      <text:p text:style-name="Normal"><text:span text:style-name="Police_20_par_20_défaut">Bouteilles, flacons de plus de 5 litres. Barquettes et pots de plus de 5 litres. Films en plastique de palette <text:line-break/>et cerclage. Polystyrène de calage. Rouleaux en plastique (étiquette ou autre). Bâches plastiques.</text:span></text:p>
      <text:p text:style-name="Normal"><text:span text:style-name="Police_20_par_20_défaut">Le dépôt des déchets « interdits » dans les contenants de collecte sélective peut engendrer des dysfonctionnements majeurs au niveau du centre de tri. Il est donc impératif de respecter ces consignes, pour des raisons de sécurité, de coûts et d’efficacité du système de recyclage. </text:span><text:span text:style-name="Police_20_par_20_défaut"><text:span text:style-name="T1">Merci de votre contribution.</text:span></text:span></text:p>
      <text:h text:style-name="Titre_20_2" text:outline-level="2"><text:span text:style-name="Police_20_par_20_défaut">Avant de jeter : réparez, donnez, troquez, pensez aux associations de réemploi !</text:span></text:h>
      <text:h text:style-name="Titre_20_3" text:outline-level="3">Déchets alimentaires</text:h>
      <text:p text:style-name="P3">Restes de repas, marc de café, coquilles d’œufs, épluchures, fleurs coupées, filtres à café, sachets de thé, peaux d’agrumes, essuie-tout… En vrac, pas de sac plastique même compostable.</text:p>
      <text:p text:style-name="P2">Vous avez un espace vert, compostez ! Composteur gratuit sur réservation sur <text:a xlink:type="simple" xlink:href="https://brest.fr/gerer-mon-quotidien/dechets/composter-ses-dechets" office:name="demander un composteur" text:style-name="Internet_20_link" text:visited-style-name="Visited_20_Internet_20_Link">Brest.fr / demander un composteur</text:a>. Vous n’avez pas d’espace vert ou votre activité génère beaucoup de déchets alimentaires, contactez le service pour vous accompagner.</text:p>
      <text:h text:style-name="Titre_20_3" text:outline-level="3">Verre</text:h>
      <text:p text:style-name="P2">Bouteilles, bocaux, pots, flacons de parfum…<text:line-break/>Bien les vider, inutile de les laver.</text:p>
      <text:h text:style-name="Titre_20_3" text:outline-level="3">Quels déchets ? </text:h>
      <text:p text:style-name="P2">Le service de collecte de Brest métropole accepte uniquement les déchets indiqués dans ce mémotri. Ils sont collectés et triés en même temps que ceux des ménages. </text:p>
      <text:p text:style-name="P4">Exemples de déchets non collectés par Brest métropole : Palettes, bâches en plastique, peintures, gravats, déchets de grande taille… Adressez-vous à un prestataire privé.</text:p>
      <text:p text:style-name="P4">Vous avez des interrogations ou vous souhaitez aller plus loin dans la gestion de vos déchets (réduction des déchets, réduction des emballages…), contactez les équipes du service déchets de Brest métropole qui sauront vous conseiller au mieux en fonction <text:span text:style-name="T3">d</text:span>e votre activité.</text:p>
      <text:h text:style-name="Titre_20_2" text:outline-level="2" text:is-list-header="true">Co<text:span text:style-name="T1">n</text:span>tacts </text:h>
      <text:p text:style-name="Normal"><text:a xlink:type="simple" xlink:href="mailto:collecte-professionnels@brest-metropole.fr" office:name="mail des collectes pour les professionnels" text:style-name="Internet_20_link" text:visited-style-name="Visited_20_Internet_20_Link">collecte-professionnels@brest-metropole.fr</text:a>, 02 98 33 50 50</text:p>
      <text:p text:style-name="Normal">Retrouvez toutes les infos sur <text:a xlink:type="simple" xlink:href="https://brest.fr/professionnels/gerer-ses-dechets-professionnels" office:name="Rubrique déchet professionnel" text:style-name="Internet_20_link" text:visited-style-name="Visited_20_Internet_20_Link">Brest.fr (rubrique déchets, vous êtes un professionnel)</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635cm" fo:margin-bottom="0.212cm" style:contextual-spacing="false" fo:hyphenation-ladder-count="no-limit" fo:hyphenation-keep="auto" loext:hyphenation-keep-type="column" fo:keep-with-next="always"/>
      <style:text-properties fo:color="#000000" loext:opacity="100%" fo:font-size="24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423cm" fo:margin-bottom="0.212cm" style:contextual-spacing="false" fo:keep-together="always" fo:hyphenation-ladder-count="no-limit" fo:hyphenation-keep="auto" loext:hyphenation-keep-type="column" fo:keep-with-next="always"/>
      <style:text-properties fo:color="#000000" loext:opacity="100%" fo:font-size="20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itre" style:family="paragraph" style:parent-style-name="Normal" style:next-style-name="Normal">
      <style:paragraph-properties fo:margin-top="0cm" fo:margin-bottom="0.529cm" style:contextual-spacing="false" fo:hyphenation-ladder-count="no-limit" fo:hyphenation-keep="auto" loext:hyphenation-keep-type="column"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fo:hyphenate="false"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paragraph-properties fo:margin-top="0.423cm" fo:margin-bottom="0.212cm" style:contextual-spacing="false" fo:keep-together="always" fo:hyphenation-ladder-count="no-limit" fo:hyphenation-keep="auto" loext:hyphenation-keep-type="column" fo:keep-with-next="always"/>
      <style:text-properties style:use-window-font-color="true" loext:opacity="0%" fo:font-size="16pt" fo:font-weight="bold"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normal"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Heading" style:family="paragraph" style:parent-style-name="Standard" style:next-style-name="Sous-titre" style:default-outline-level="1" style:list-style-name="" style:class="text">
      <style:paragraph-properties fo:margin-top="0.423cm" fo:margin-bottom="0.106cm" style:contextual-spacing="false" fo:hyphenation-ladder-count="no-limit" fo:hyphenation-keep="auto" loext:hyphenation-keep-type="column"/>
      <style:text-properties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Sous-titre" style:family="paragraph" style:parent-style-name="Normal" style:next-style-name="Normal">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loext:hyphenation-no-caps="false" loext:hyphenation-no-last-word="false" loext:hyphenation-word-char-count="no-limit" loext:hyphenation-zone="no-limit"/>
    </style:style>
    <style:style style:name="Titre_20_index" style:display-name="Titre index" style:family="paragraph" style:parent-style-name="Heading" style:default-outline-level="1" style:list-style-name="">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7.96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fo:hyphenation-keep="auto" loext:hyphenation-keep-type="column">
        <style:tab-stops>
          <style:tab-stop style:position="17.4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fo:hyphenation-keep="auto" loext:hyphenation-keep-type="column">
        <style:tab-stops>
          <style:tab-stop style:position="16.9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Frame_20_contents" style:display-name="Frame contents" style:family="paragraph" style:parent-style-name="Standard" style:class="extra"/>
    <style:style style:name="Police_20_par_20_défaut" style:display-name="Police par défaut" style:family="text"/>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parent-style-name="Lien_20_hypertext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dc:title>Le mémo tri des professionnels</dc:title>
    <dc:description/>
    <dc:subject/>
    <meta:initial-creator>LAMRI Claire</meta:initial-creator>
    <meta:creation-date>2022-03-08T13:47:00Z</meta:creation-date>
    <dc:date>2026-04-16T11:54:51.482000000</dc:date>
    <meta:editing-cycles>14</meta:editing-cycles>
    <meta:editing-duration>PT34M26S</meta:editing-duration>
    <meta:document-statistic meta:table-count="0" meta:image-count="0" meta:object-count="0" meta:page-count="2" meta:paragraph-count="36" meta:word-count="527" meta:character-count="3450" meta:non-whitespace-character-count="2954"/>
    <meta:template xlink:type="simple" xlink:actuate="onRequest" xlink:title="" xlink:href="Normal.dotm"/>
  </office:meta>
</office:document-meta>
</file>