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Paragraphe_20_de_20_liste" style:list-style-name="L1"/>
    <style:style style:name="P3" style:family="paragraph" style:parent-style-name="Paragraphe_20_de_20_liste" style:list-style-name="L2"/>
    <style:style style:name="P4" style:family="paragraph" style:parent-style-name="Paragraphe_20_de_20_liste" style:list-style-name="L3"/>
    <style:style style:name="P5" style:family="paragraph" style:parent-style-name="Paragraphe_20_de_20_liste" style:list-style-name="L4"/>
    <style:style style:name="P6" style:family="paragraph" style:parent-style-name="Paragraphe_20_de_20_liste" style:list-style-name="L5"/>
    <style:style style:name="P7" style:family="paragraph" style:parent-style-name="Paragraphe_20_de_20_liste" style:list-style-name="L6"/>
    <style:style style:name="P8" style:family="paragraph" style:parent-style-name="Paragraphe_20_de_20_liste" style:list-style-name="L7"/>
    <style:style style:name="P9" style:family="paragraph" style:parent-style-name="Paragraphe_20_de_20_liste" style:list-style-name="L8"/>
    <style:style style:name="P10" style:family="paragraph" style:parent-style-name="Paragraphe_20_de_20_liste" style:list-style-name="L9"/>
    <style:style style:name="P11" style:family="paragraph" style:parent-style-name="Paragraphe_20_de_20_liste" style:list-style-name="L10"/>
    <style:style style:name="P12" style:family="paragraph" style:parent-style-name="Paragraphe_20_de_20_liste" style:list-style-name="L11"/>
    <style:style style:name="P13" style:family="paragraph" style:parent-style-name="Paragraphe_20_de_20_liste" style:list-style-name="L12"/>
    <style:style style:name="P14" style:family="paragraph" style:parent-style-name="Paragraphe_20_de_20_liste" style:list-style-name="L13"/>
    <style:style style:name="P15" style:family="paragraph" style:parent-style-name="Paragraphe_20_de_20_liste" style:list-style-name="L14"/>
    <style:style style:name="P16" style:family="paragraph" style:parent-style-name="Paragraphe_20_de_20_liste" style:list-style-name="L15"/>
    <style:style style:name="P17" style:family="paragraph" style:parent-style-name="Paragraphe_20_de_20_liste" style:list-style-name="L16"/>
    <style:style style:name="P18" style:family="paragraph" style:parent-style-name="Paragraphe_20_de_20_liste" style:list-style-name="L17"/>
    <style:style style:name="P19" style:family="paragraph" style:parent-style-name="Paragraphe_20_de_20_liste" style:list-style-name="L18"/>
    <style:style style:name="P20" style:family="paragraph" style:parent-style-name="Paragraphe_20_de_20_liste" style:list-style-name="L19"/>
    <style:style style:name="P21" style:family="paragraph" style:parent-style-name="Paragraphe_20_de_20_liste" style:list-style-name="L20"/>
    <style:style style:name="P22" style:family="paragraph" style:parent-style-name="Paragraphe_20_de_20_liste" style:list-style-name="L21"/>
    <style:style style:name="T1" style:family="text">
      <style:text-properties officeooo:rsid="00199e07"/>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atik Entreprises : le guide - Transition écologique : les dispositifs publics d’accompagnement</text:h>
      <text:p text:style-name="Normal">Édition 2020</text:p>
      <text:h text:style-name="Heading_20_2" text:outline-level="2">Engager son entreprise dans une démarche de responsabilité sociale (RSE)</text:h>
      <text:h text:style-name="Heading_20_3" text:outline-level="3">Je souhaite promouvoir mon activité de réparation</text:h>
      <text:p text:style-name="Normal">« Repar’Acteurs : Je répare et ça repart ! »</text:p>
      <text:p text:style-name="Normal">Faire réparer est un des maillons de l’économie circulaire, et permet, grâce à un savoir-faire artisanal, de donner une seconde vie à des objets. En vous engageant dans « Répar’Acteurs », rejoignez un réseau en plein essor pour redonner le réflexe de la réparation :</text:p>
      <text:list text:style-name="L1">
        <text:list-item>
          <text:p text:style-name="P2">bénéficiez d’une identification locale grâce au kit de communication,</text:p>
        </text:list-item>
        <text:list-item>
          <text:p text:style-name="P2">intégrez un réseau d’entreprises et de partenaires qui oeuvrent pour la réduction des déchets sur votre territoire,</text:p>
        </text:list-item>
        <text:list-item>
          <text:p text:style-name="P2">gagnez en visibilité grâce à l’annuaire de la réparation du réseau des Chambres de métiers et de l’artisanat de Bretagne. www.crma.bzh/annuaire-reparacteurs</text:p>
        </text:list-item>
      </text:list>
      <text:h text:style-name="Heading_20_3" text:outline-level="3">Information :</text:h>
      <text:list text:style-name="L2">
        <text:list-item>
          <text:p text:style-name="P3">Public : tous les artisans de la réparation (hors réparation automobile).</text:p>
        </text:list-item>
        <text:list-item>
          <text:p text:style-name="P3">Coût : dispositif pris en charge par la CRMA.</text:p>
        </text:list-item>
      </text:list>
      <text:h text:style-name="Heading_20_3" text:outline-level="3">Prenez contact avec :</text:h>
      <text:p text:style-name="Normal">CRMA Bretagne Fanny Le Louët </text:p>
      <text:p text:style-name="Normal">02 96 76 27 17</text:p>
      <text:p text:style-name="Normal">par mail : <text:a xlink:type="simple" xlink:href="mailto:lelouet@crm-bretagne.fr" office:name="Mail CRMA Bretagne" text:style-name="Internet_20_link" text:visited-style-name="Visited_20_Internet_20_Link">lelouet@crm-bretagne.fr</text:a></text:p>
      <text:h text:style-name="Heading_20_3" text:outline-level="3">Je souhaite optimiser mes déplacements</text:h>
      <text:h text:style-name="Heading_20_4" text:outline-level="4">Le plan de mobilité</text:h>
      <text:p text:style-name="Normal">Le plan de mobilité vise à augmenter l’efficacité des déplacements liés à l’activité de l’entreprise, en particulier ceux de son personnel. Dans une perspective de diminution des émissions de gaz à effet de serre et de polluants atmosphériques, il permet aussi de réduire la congestion des infrastructures et des moyens de transport. </text:p>
      <text:p text:style-name="Normal">S’engager dans cette démarche, avant tout pragmatique, c’est concilier les enjeux environnementaux, les besoins des entreprises et ceux des salariés. </text:p>
      <text:h text:style-name="Heading_20_4" text:outline-level="4">Information :</text:h>
      <text:list text:style-name="L3">
        <text:list-item>
          <text:p text:style-name="P4">Public : toutes entreprises.</text:p>
        </text:list-item>
        <text:list-item>
          <text:p text:style-name="P4">Coût : prestation prise en charge par Brest métropole.</text:p>
        </text:list-item>
      </text:list>
      <text:h text:style-name="Heading_20_4" text:outline-level="4"><text:soft-page-break/>Prenez contact avec :</text:h>
      <text:p text:style-name="Normal">Brest métropole Direction des mobilités </text:p>
      <text:p text:style-name="Normal">02 98 33 50 50</text:p>
      <text:p text:style-name="Normal">par mail : <text:a xlink:type="simple" xlink:href="mailto:mobilites@brest-metropole.fr" office:name="Mail de Brest métropole direction des mobilités" text:style-name="Internet_20_link" text:visited-style-name="Visited_20_Internet_20_Link">mobilites@brest-metropole.fr</text:a></text:p>
      <text:h text:style-name="Heading_20_3" text:outline-level="3">Je souhaite valoriser l’engagement environnemental de mon hébergement touristique</text:h>
      <text:h text:style-name="Heading_20_4" text:outline-level="4">L’Écolabel Européen</text:h>
      <text:p text:style-name="Normal">Dans un secteur concurrentiel où les clients recherchent de plus en plus des établissements responsables, la valorisation de l’engagement environnemental permet une véritable différenciation. L’Écolabel Européen permet de s’appuyer sur un référentiel dont l’application des critères est certifiée par un organisme indépendant.</text:p>
      <text:p text:style-name="Normal">L’ADEME et le Comité Régional du Tourisme contribuent à promouvoir la diffusion des bonnes pratiques énergétiques et environnementales en accompagnant les entreprises du diagnostic à l’élaboration du plan d’actions afin d’obtenir l’Ecolabel Européen.</text:p>
      <text:h text:style-name="Heading_20_4" text:outline-level="4">Information :</text:h>
      <text:list text:style-name="L4">
        <text:list-item>
          <text:p text:style-name="P5">Public : professionnels de l’hébergement touristique.</text:p>
        </text:list-item>
        <text:list-item>
          <text:p text:style-name="P5">Coût : prestation prise en charge par l’ADEME et le Comité Régional du Tourisme.</text:p>
        </text:list-item>
      </text:list>
      <text:h text:style-name="Heading_20_4" text:outline-level="4">Prenez contact avec :</text:h>
      <text:p text:style-name="Normal">Comité régional du tourisme </text:p>
      <text:p text:style-name="Normal">Aurélien Rouault</text:p>
      <text:p text:style-name="Normal">02 99 28 44 34 - 06 34 84 16 63</text:p>
      <text:p text:style-name="Normal">par mail : <text:a xlink:type="simple" xlink:href="mailto:a-rouault@tourismebretagne.com" office:name="Mail du comité régional du tourisme" text:style-name="Internet_20_link" text:visited-style-name="Visited_20_Internet_20_Link">a-rouault@tourismebretagne.com</text:a></text:p>
      <text:h text:style-name="Heading_20_2" text:outline-level="2">Réduire ses consommations</text:h>
      <text:h text:style-name="Heading_20_3" text:outline-level="3">Je souhaite optimiser mes consommations énergétiques</text:h>
      <text:h text:style-name="Heading_20_4" text:outline-level="4">Le pré-diagnostic énergétique</text:h>
      <text:p text:style-name="Normal">Suite à la visite de votre entreprise et à partir de l’analyse de vos factures d’énergie et de vos profils de consommation, un conseiller peut vous aider à optimiser et réduire vos consommations d’énergie :</text:p>
      <text:list text:style-name="L5">
        <text:list-item>
          <text:p text:style-name="P6">en s’assurant que vos contrats de fourniture (électricité, gaz…) sont adaptés,</text:p>
        </text:list-item>
        <text:list-item>
          <text:p text:style-name="P6">en réalisant le bilan de vos principaux postes de consommation,</text:p>
        </text:list-item>
        <text:list-item>
          <text:p text:style-name="P6">en identifiant les actions à mettre en oeuvre pour limiter vos consommations énergétiques,</text:p>
        </text:list-item>
        <text:list-item>
          <text:p text:style-name="P6">en vous informant sur les différentes sources de financement (Certificats d’économies d’énergie, ADEME, Région).</text:p>
        </text:list-item>
      </text:list>
      <text:h text:style-name="Heading_20_4" text:outline-level="4">Information :</text:h>
      <text:list text:style-name="L6">
        <text:list-item>
          <text:p text:style-name="P7">Public : toutes entreprises et tous propriétaires de bâtiments.</text:p>
        </text:list-item>
        <text:list-item>
          <text:p text:style-name="P7">Coût : prestation prise en charge par Brest métropole.</text:p>
        </text:list-item>
      </text:list>
      <text:h text:style-name="Heading_20_4" text:outline-level="4"><text:soft-page-break/>Prenez contact avec :</text:h>
      <text:p text:style-name="Normal">ENER’GENCE </text:p>
      <text:p text:style-name="Normal">02 98 33 15 14</text:p>
      <text:p text:style-name="Normal">par mail : <text:a xlink:type="simple" xlink:href="mailto:entreprises@energence.net" office:name="Mail d'éner(gence" text:style-name="Internet_20_link" text:visited-style-name="Visited_20_Internet_20_Link">entreprises@energence.net</text:a></text:p>
      <text:h text:style-name="Heading_20_3" text:outline-level="3">Je souhaite optimiser mes flux « énergie, déchets, matière et eau » pour gagner en performance</text:h>
      <text:h text:style-name="Heading_20_4" text:outline-level="4">Le dispositif « TPE &amp; PME gagnantes sur tous les coûts »</text:h>
      <text:p text:style-name="Normal">Cette opération permet d’identifier par une analyse des différents flux de l’entreprise (matières premières, énergie, eau, déchets, consommables, etc.), les principaux postes pouvant aboutir à des économies. Un plan d’action avec des préconisations chiffrées est alors mis en place et permet à l’entreprise de travailler sur ses flux et les économies souhaitées.</text:p>
      <text:p text:style-name="Normal">Vous bénéficiez d’une prestation de conseil d’un an pour identifier les pertes cachées, calculer leurs coûts et trouver les moyens de les réduire.</text:p>
      <text:p text:style-name="Normal">En savoir plus sur <text:a xlink:type="simple" xlink:href="http://www.gagnantessurtouslescouts.fr/" office:name="Site du dispositif TPE &amp; PME gagnantes sur tous les coûts" text:style-name="Internet_20_link" text:visited-style-name="Visited_20_Internet_20_Link">gagnantes sur tous les coûts</text:a> </text:p>
      <text:h text:style-name="Heading_20_4" text:outline-level="4">Information :</text:h>
      <text:list text:style-name="L7">
        <text:list-item>
          <text:p text:style-name="P8">Public : toutes entreprises, tous secteurs d’activité avec des flux.</text:p>
        </text:list-item>
        <text:list-item>
          <text:p text:style-name="P8">Coût : gratuit uniquement pour les entreprises artisanales de moins de 20 salariés grâce au soutien du réseau des Chambres de métiers et de l’artisanat, de l’ADEME et de la Région.</text:p>
        </text:list-item>
      </text:list>
      <text:p text:style-name="Normal">Pour les entreprises de plus de 20 salariés, grâce au soutien de l’ADEME, cet accompagnement ne vous coûte que s’il vous rapporte : votre participation financière dépend des économies que vous validez.</text:p>
      <text:h text:style-name="Heading_20_4" text:outline-level="4">Prenez contact avec :</text:h>
      <text:list text:style-name="L8">
        <text:list-item>
          <text:p text:style-name="P9"><text:span text:style-name="Police_20_par_20_défaut">Entreprises artisanales de 0 à 19 salariés :<text:line-break/>CRMA Bretagne Fanny Le Louët<text:line-break/>02 96 76 27 17<text:line-break/>par mail : </text:span><text:a xlink:type="simple" xlink:href="mailto:lelouet@crm-bretagne.fr" office:name="Mail du CRMA Bretagne" office:target-frame-name="_top" xlink:show="replace" text:style-name="Internet_20_link" text:visited-style-name="Visited_20_Internet_20_Link"><text:span text:style-name="Lien_20_hypertexte">lelouet@crm-bretagne.fr</text:span></text:a></text:p>
        </text:list-item>
        <text:list-item>
          <text:p text:style-name="P9">Établissements de 20 à 250 salariés :<text:line-break/>Groupement Akajoule/Eicosystème/Atmoterra<text:line-break/>Stanislas Blanchard<text:line-break/>02 40 53 06 61<text:line-break/>par mail : <text:a xlink:type="simple" xlink:href="mailto:stanislas.blanchard@akajoule.com" office:name="Mail du groupement Akajoule, Eicosystème, Atmoterra" text:style-name="Internet_20_link" text:visited-style-name="Visited_20_Internet_20_Link">stanislas.blanchard@akajoule.com</text:a></text:p>
        </text:list-item>
      </text:list>
      <text:h text:style-name="Heading_20_2" text:outline-level="2">Développer les énergies renouvelables</text:h>
      <text:h text:style-name="Heading_20_3" text:outline-level="3">Je souhaite étudier les opportunités d’énergies renouvelables</text:h>
      <text:h text:style-name="Heading_20_4" text:outline-level="4">L’étude d’opportunité</text:h>
      <text:p text:style-name="Normal">Une « étude d’opportunité énergies renouvelables » permet d’évaluer l’intérêt de produire de l’eau chaude solaire, de l’électricité photovoltaïque ou d’installer une chaudière bois.</text:p>
      <text:p text:style-name="Normal">Ces productions issues d’énergies renouvelables peuvent couvrir une partie des besoins énergétiques de l’entreprise (production d’eau chaude sanitaire, de chauffage ou d’un process) ou être vendues sur le réseau. </text:p>
      <text:p text:style-name="Normal"><text:soft-page-break/>À cette occasion les acteurs de la filière et les dispositifs de soutiens financiers sont évoqués, en lien avec les dispositifs « Chaleur d’ici-même » et « Le solaire à Brest - Une énergie fiable et durable ».</text:p>
      <text:p text:style-name="Normal">Cet outil aide le maître d‘ouvrage à définir un projet cohérent avec son bâtiment et apporte les informations suffisantes pour donner une suite au projet.</text:p>
      <text:p text:style-name="Normal">L’étude d’opportunité se déroule en trois étapes :</text:p>
      <text:list text:style-name="L9">
        <text:list-item>
          <text:p text:style-name="P10">la récolte des données en amont,</text:p>
        </text:list-item>
        <text:list-item>
          <text:p text:style-name="P10">une visite sur site pour analyser les enjeux du projet et les contraintes techniques (orientation, masques, installation existante, espace disponible, accès…),</text:p>
        </text:list-item>
        <text:list-item>
          <text:p text:style-name="P10">la remise et présentation du rapport d’étude technico-économique et environnementale.</text:p>
        </text:list-item>
      </text:list>
      <text:h text:style-name="Heading_20_4" text:outline-level="4">Information :</text:h>
      <text:list text:style-name="L10">
        <text:list-item>
          <text:p text:style-name="P11">Public : toutes entreprises.</text:p>
        </text:list-item>
        <text:list-item>
          <text:p text:style-name="P11">Coût : prestation prise en charge par Brest métropole, le Pays de Brest et l’ADEME.</text:p>
        </text:list-item>
      </text:list>
      <text:h text:style-name="Heading_20_4" text:outline-level="4">Prenez contact avec :</text:h>
      <text:p text:style-name="Normal">ENER’GENCE </text:p>
      <text:p text:style-name="Normal">02 98 33 15 14</text:p>
      <text:p text:style-name="Normal">par mail : <text:a xlink:type="simple" xlink:href="mailto:entreprises@energence.net" office:name="Mail d'ener'gnce" text:style-name="Internet_20_link" text:visited-style-name="Visited_20_Internet_20_Link">entreprises@energence.net</text:a></text:p>
      <text:h text:style-name="Heading_20_3" text:outline-level="3">Je souhaite auto-évaluer le potentiel solaire de mes toitures</text:h>
      <text:h text:style-name="Heading_20_4" text:outline-level="4">Le cadastre solaire</text:h>
      <text:p text:style-name="Normal">Le cadastre solaire de Brest métropole permet d’avoir une idée des réelles potentialités solaires de la toiture d’un bâtiment. L’outil cartographique reste indicatif et offre une première approche qui devra être approfondie.</text:p>
      <text:p text:style-name="Normal">Retrouvez le cadastre solaire sur Brest.fr, rubrique Agir pour l’environnement. Tapez l’adresse de l’entreprise ou recherchez-là sur la carte. Un code couleur indique le potentiel de la toiture. Un « clic » sur la toiture fourni des détails complémentaires : surface, orientation, inclinaison, potentiel d’ensoleillement pour le photovoltaïque et le thermique.</text:p>
      <text:p text:style-name="Normal">Pour aller plus loin, contactez le conseiller énergie pour vous informer sur le solaire ou thermique, les acteurs de la filière, les dispositifs de soutiens financiers, et connaitre le productible potentiel photovoltaïque de votre toiture.</text:p>
      <text:h text:style-name="Heading_20_4" text:outline-level="4">Information :</text:h>
      <text:list text:style-name="L11">
        <text:list-item>
          <text:p text:style-name="P12">Public : toutes entreprises et tous propriétaires de bâtiments.</text:p>
        </text:list-item>
        <text:list-item>
          <text:p text:style-name="P12">Coût : prestation prise en charge par Brest métropole.</text:p>
        </text:list-item>
      </text:list>
      <text:h text:style-name="Heading_20_4" text:outline-level="4">Prenez contact avec :</text:h>
      <text:p text:style-name="Normal">ENER’GENCE </text:p>
      <text:p text:style-name="Normal">02 98 33 15 14</text:p>
      <text:p text:style-name="Normal">par mail : <text:a xlink:type="simple" xlink:href="mailto:entreprises@energence.net" office:name="mail d'ener'gence" text:style-name="Internet_20_link" text:visited-style-name="Visited_20_Internet_20_Link">entreprises@energence.net</text:a></text:p>
      <text:h text:style-name="Heading_20_3" text:outline-level="3">Je souhaite proposer mes toitures pour l’installation d’une centrale solaire</text:h>
      <text:h text:style-name="Heading_20_4" text:outline-level="4"><text:soft-page-break/>L’étude technique et économique d’un projet de centrale photovoltaïque</text:h>
      <text:p text:style-name="Normal">Vous envisagez de rénover votre toiture ou de construire un nouveau bâtiment et vous souhaitez vous inscrire de façon concrète dans la réalisation d’un projet durable et respectueux de l’environnement tout en valorisant votre patrimoine.</text:p>
      <text:p text:style-name="Normal">La SEM Sotraval (opérateur local dans le domaine des énergies renouvelables) peut vous accompagner par la réalisation d’une étude technique et économique ayant pour but de déterminer la faisabilité d’un projet de centrale photovoltaïque « clé en main » porté par un tiers investisseur. </text:p>
      <text:p text:style-name="Normal">Vous êtes accompagnés par la SEM Sotraval, tout en restant acteur du projet, pour la préparation du site destiné à recevoir une installation photovoltaïque : mise à disposition d’un local pour les onduleurs, étude de structure, réfection de l’étanchéité ou couverture.</text:p>
      <text:p text:style-name="Normal"/>
      <text:h text:style-name="Heading_20_4" text:outline-level="4">Information :</text:h>
      <text:list text:style-name="L12">
        <text:list-item>
          <text:p text:style-name="P13">Public : professionnels disposant d’un bien (bâti, parking ou autre surface au sol).</text:p>
        </text:list-item>
        <text:list-item>
          <text:p text:style-name="P13">Coût : prestation prise en charge par Brest métropole.</text:p>
        </text:list-item>
      </text:list>
      <text:h text:style-name="Heading_20_4" text:outline-level="4">Prenez contact avec :</text:h>
      <text:p text:style-name="Normal">Sotraval</text:p>
      <text:p text:style-name="Normal">Romain Le Marec</text:p>
      <text:p text:style-name="Normal">02 98 47 57 26</text:p>
      <text:p text:style-name="Normal">par mail : <text:a xlink:type="simple" xlink:href="mailto:romain.lemarec@sotraval.fr" office:name="Mail de Sotraval" text:style-name="Internet_20_link" text:visited-style-name="Visited_20_Internet_20_Link">romain.lemarec@sotraval.fr</text:a></text:p>
      <text:h text:style-name="Heading_20_2" text:outline-level="2">Optimiser la gestion de ses déchets</text:h>
      <text:h text:style-name="Heading_20_3" text:outline-level="3">Je souhaite optimiser mon tri et/ou réduire mes déchets</text:h>
      <text:p text:style-name="Normal">Le pré-diagnostic déchets Intérêt de la démarche :</text:p>
      <text:list text:style-name="L13">
        <text:list-item>
          <text:p text:style-name="P14">répondre aux exigences gouvernementales : loi Grenelle, loi sur la transition énergétique, obligation sur le tri et la valorisation « trier mieux et plus »,</text:p>
        </text:list-item>
        <text:list-item>
          <text:p text:style-name="P14">valoriser la démarche écologique auprès de vos clients et salariés.<text:line-break/>À partir de deux étapes clés, des conseillers peuvent vous aider à optimiser la gestion des déchets :</text:p>
          <text:list>
            <text:list-item>
              <text:p text:style-name="P14">une analyse en amont de la typologie et de la quantité de vos déchets. Un questionnaire vous sera transmis par la direction déchets-propreté afin de dresser l’état des lieux de vos déchets,</text:p>
            </text:list-item>
            <text:list-item>
              <text:p text:style-name="P14">une rencontre au sein de votre entreprise d’environ 2h afin d’identifier les marges de progression (tri, réduction, optimisation en lien avec les fournisseurs…).</text:p>
            </text:list-item>
          </text:list>
        </text:list-item>
      </text:list>
      <text:p text:style-name="Normal">Dans certains cas, une sensibilisation du personnel (salariés et direction) pourra être proposée pour assurer la pérennisation des actions menées en matière de tri et de réduction des déchets.</text:p>
      <text:h text:style-name="Heading_20_4" text:outline-level="4">Information :</text:h>
      <text:list text:style-name="L14">
        <text:list-item>
          <text:p text:style-name="P15">Public : entreprises dont les déchets sont collectés par le service public de Brest métropole.</text:p>
        </text:list-item>
        <text:list-item>
          <text:p text:style-name="P15">Coût : prestation prise en charge par Brest métropole.</text:p>
        </text:list-item>
      </text:list>
      <text:h text:style-name="Heading_20_4" text:outline-level="4"><text:soft-page-break/>Prenez contact avec :</text:h>
      <text:p text:style-name="Normal">Brest métropole - Direction déchets-propreté</text:p>
      <text:p text:style-name="Normal">02 98 33 50 50</text:p>
      <text:p text:style-name="Normal">par mail : <text:a xlink:type="simple" xlink:href="mailto:proprete-dechets@brest-metropole.fr" office:name="Mail direction déchets - propreté" text:style-name="Internet_20_link" text:visited-style-name="Visited_20_Internet_20_Link">proprete-dechets@brest-metropole.fr</text:a></text:p>
      <text:h text:style-name="Heading_20_3" text:outline-level="3">Je souhaite une solution pratique, simple et économique pour mes déchets dangereux </text:h>
      <text:p text:style-name="Normal">Un dispositif adapté aux entreprises artisanales de collecte des déchets dangereux</text:p>
      <text:p text:style-name="Normal">La Chambre régionale de métiers et de l’artisanat de Bretagne (CRMAB) propose à toutes les entreprises artisanales qui génèrent des déchets dangereux en petites quantités un dispositif spécifiquement adapté pour les aider à assumer leurs responsabilités vis-à-vis de la réglementation. Bénéficiez ainsi de collectes de vos déchets dangereux (pots de peintures, vernis, colles, solvants, silicone, phytosanitaires, etc.) en entreprises à des tarifs négociés. Ces collectes sont illimitées et à la demande.</text:p>
      <text:p text:style-name="Normal"><text:span text:style-name="Police_20_par_20_défaut">Retrouvez toutes les informations </text:span><text:a xlink:type="simple" xlink:href="http://www.crma.bzh/" office:name="site de CRMA" text:style-name="Internet_20_link" text:visited-style-name="Visited_20_Internet_20_Link"><text:span text:style-name="Police_20_par_20_défaut">sur le site </text:span><text:span text:style-name="Police_20_par_20_défaut"><text:span text:style-name="T1">de CRMA</text:span></text:span></text:a><text:span text:style-name="Police_20_par_20_défaut"> : rubrique « Faites collecter vos déchets dangereux ».</text:span></text:p>
      <text:h text:style-name="Heading_20_4" text:outline-level="4">Information :</text:h>
      <text:list text:style-name="L15">
        <text:list-item>
          <text:p text:style-name="P16">Public : producteurs de déchets dangereux en petites quantités.</text:p>
        </text:list-item>
        <text:list-item>
          <text:p text:style-name="P16">Coût : sur devis.</text:p>
        </text:list-item>
      </text:list>
      <text:h text:style-name="Heading_20_4" text:outline-level="4">Prenez contact avec :</text:h>
      <text:p text:style-name="Normal">CRMA Bretagne Fanny Le Louët</text:p>
      <text:p text:style-name="Normal">02 96 76 27 17</text:p>
      <text:p text:style-name="Normal">par mail : <text:a xlink:type="simple" xlink:href="mailto:lelouet@crm-bretagne.fpar" office:name="Mail du CRMA Bretagne" text:style-name="Internet_20_link" text:visited-style-name="Visited_20_Internet_20_Link">lelouet@crm-bretagne.fr</text:a> </text:p>
      <text:h text:style-name="Heading_20_2" text:outline-level="2">Bénéficier d’un soutien financier</text:h>
      <text:h text:style-name="Heading_20_3" text:outline-level="3">Je souhaite valoriser financièrement les travaux d’économies d’énergie que je vais réaliser</text:h>
      <text:h text:style-name="Heading_20_4" text:outline-level="4">Les Certificats d’économies d’énergie (CEE)</text:h>
      <text:p text:style-name="Normal">Pour le financement de travaux d’économies d’énergie, l’État a mis en place le dispositif des Certificats d’économies d’énergie. Une entreprise peut financer une partie de ses projets d’efficacité énergétique en s’associant avec un fournisseur ou un distributeur d’énergie, qui lui verse une prime en échange des factures des travaux. La prime peut s’élever à plusieurs milliers d’euros selon les investissements et varie selon les fournisseurs et distributeurs d’énergie.</text:p>
      <text:p text:style-name="Normal">Deux formes d’investissements sont éligibles aux CEE :</text:p>
      <text:list text:style-name="L16">
        <text:list-item>
          <text:p text:style-name="P17">Les investissements dits « opérations standardisées » :</text:p>
          <text:list>
            <text:list-item>
              <text:p text:style-name="P17">isolation des parois (murs ou toitures),</text:p>
            </text:list-item>
            <text:list-item>
              <text:p text:style-name="P17">remplacement des éclairages,</text:p>
            </text:list-item>
            <text:list-item>
              <text:p text:style-name="P17">remplacement des menuiseries (fenêtres ou portes),</text:p>
            </text:list-item>
            <text:list-item>
              <text:p text:style-name="P17">remplacement des systèmes de chauffage,</text:p>
            </text:list-item>
            <text:list-item>
              <text:p text:style-name="P17">récupération de chaleur.</text:p>
            </text:list-item>
          </text:list>
        </text:list-item>
      </text:list>
      <text:p text:style-name="Normal"><text:soft-page-break/>Plus de deux cent fiches facilement utilisables détaillent ces actions d’économies d’énergie sur le bâtiment tertiaire, l’industrie, l’agriculture et concernent l’enveloppe, les équipements et les utilités.</text:p>
      <text:list text:continue-numbering="true" text:style-name="L16">
        <text:list-item>
          <text:p text:style-name="P17">Les investissements innovants et peu courants dits « opérations spécifiques » qui permettent de valoriser des actions qui ne sont pas couvertes par les fiches « opérations standardisées ».</text:p>
        </text:list-item>
      </text:list>
      <text:p text:style-name="Normal">Ener’gence vous renseigne sur les possibilités qui s’offrent à vous.</text:p>
      <text:h text:style-name="Heading_20_4" text:outline-level="4">Information :</text:h>
      <text:list text:style-name="L17">
        <text:list-item>
          <text:p text:style-name="P18">Public : toutes entreprises.</text:p>
        </text:list-item>
        <text:list-item>
          <text:p text:style-name="P18">Coût : prestation prise en charge par Brest métropole.</text:p>
        </text:list-item>
      </text:list>
      <text:h text:style-name="Heading_20_4" text:outline-level="4">Prenez contact avec :</text:h>
      <text:p text:style-name="Normal">ENER’GENCE </text:p>
      <text:p text:style-name="Normal">02 98 33 15 14</text:p>
      <text:p text:style-name="Normal">par mail : <text:a xlink:type="simple" xlink:href="mailto:entreprises@energence.net" office:name="Mail d'ener'gence" text:style-name="Internet_20_link" text:visited-style-name="Visited_20_Internet_20_Link">entreprises@energence.net</text:a></text:p>
      <text:h text:style-name="Heading_20_3" text:outline-level="3">J’ai un projet d’investissement et souhaite réaliser une étude</text:h>
      <text:h text:style-name="Heading_20_4" text:outline-level="4">L’étude d’aide à la décision</text:h>
      <text:p text:style-name="Normal">Avant d’engager des investissements, il est nécessaire de réaliser des études techniques et économiques qui permettent de faire les bons choix et de prendre les bonnes décisions.</text:p>
      <text:p text:style-name="Normal">L’ADEME contribue à promouvoir la diffusion des bonnes pratiques sur les thématiques de l’énergie (maîtrise de l’énergie, énergies renouvelables, mobilité, transport…) et de l’environnement (déchets, gaspillage alimentaire, management environnemental…). Dans ce cadre, elle soutient financièrement les études avec un objectif de qualité et d’efficacité. L’aide à la décision permet de recourir à un prestataire extérieur (bureau d’études ou de conseils spécialisé) pour la réalisation d’un diagnostic ou d’une étude de faisabilité.</text:p>
      <text:h text:style-name="Heading_20_4" text:outline-level="4">Information :</text:h>
      <text:list text:style-name="L18">
        <text:list-item>
          <text:p text:style-name="P19">Public : toutes entreprises.</text:p>
        </text:list-item>
        <text:list-item>
          <text:p text:style-name="P19">Coût : 50 à 70 % de l’accompagnement pris en charge par l’ADEME.</text:p>
        </text:list-item>
      </text:list>
      <text:h text:style-name="Heading_20_4" text:outline-level="4">Prenez contact avec :</text:h>
      <text:list text:style-name="L19">
        <text:list-item>
          <text:p text:style-name="P20"><text:span text:style-name="Police_20_par_20_défaut">Entreprises B to C : ADEME Sophie Plassart <text:line-break/>02 99 85 89 22<text:line-break/></text:span><text:a xlink:type="simple" xlink:href="mailto:sophie.plassart@ademe.fr" office:name="Mail de l'ADEME" office:target-frame-name="_top" xlink:show="replace" text:style-name="Internet_20_link" text:visited-style-name="Visited_20_Internet_20_Link"><text:span text:style-name="Lien_20_hypertexte">sophie.plassart@ademe.fr</text:span></text:a></text:p>
        </text:list-item>
        <text:list-item>
          <text:p text:style-name="P20">Entreprises B to B : ADEME Stéphane Lecointe <text:line-break/>02 99 85 87 10 <text:line-break/>stephane.lecointe@ademe.fr</text:p>
        </text:list-item>
      </text:list>
      <text:h text:style-name="Heading_20_3" text:outline-level="3">J’ai un projet en lien avec les transitions et créateur d’emploi(s)</text:h>
      <text:p text:style-name="Normal">L’appel à projets « Réussir les transitions dans l’économie »</text:p>
      <text:p text:style-name="Normal">Brest métropole a mis en place un outil d’aide directe aux entreprises au service de la compétitivité et de l’emploi. Tous les projets portant sur les transitions (écologique, numérique et sociétale) et démontrant un potentiel de création d’emplois seront étudiés.</text:p>
      <text:p text:style-name="Normal"><text:soft-page-break/>Afin de rendre le dispositif le plus souple possible, le retrait et le dépôt des dossiers de candidatures sont possibles directement en ligne sur le site smde.brest.fr. A cela s’ajoute l’absence de contrainte calendaire : l’instruction des projets se fait au fil de l’eau.</text:p>
      <text:h text:style-name="Heading_20_4" text:outline-level="4">Information :</text:h>
      <text:list text:style-name="L20">
        <text:list-item>
          <text:p text:style-name="P21">Public : tous les acteurs économiques de Brest métropole : entreprises, entrepreneurs, coopératives, associations, professions libérales, établissements d’enseignement supérieur et/ou de recherche (public ou privé), établissements publics.</text:p>
        </text:list-item>
        <text:list-item>
          <text:p text:style-name="P21">Coût : subvention pouvant aller jusqu’à 50% des dépenses éligibles pour un montant minimum de 5 000€, et/ou avance remboursable d’un montant minimum de 20 000€.</text:p>
        </text:list-item>
      </text:list>
      <text:h text:style-name="Heading_20_4" text:outline-level="4">Prenez contact avec :</text:h>
      <text:p text:style-name="Normal">Service Relations Entreprises </text:p>
      <text:p text:style-name="Normal">02 98 33 50 50</text:p>
      <text:p text:style-name="Normal">par mail : <text:a xlink:type="simple" xlink:href="mailto:relations-entreprises@brest-metropole.fr" office:name="mail du service relations aux entreprises" text:style-name="Internet_20_link" text:visited-style-name="Visited_20_Internet_20_Link">relations-entreprises@brest-metropole.fr</text:a></text:p>
      <text:h text:style-name="Heading_20_3" text:outline-level="3">J’ai des besoins de chauffage, d’eau chaude ou de chaleur pour mon activité</text:h>
      <text:p text:style-name="Normal">« Chaleur d’ici même », un programme de financement des énergies renouvelables thermiques « Chaleur d’ici-même » est un dispositif mis en place par le pôle métropolitain du Pays de Brest et soutenu par l’ADEME pour une durée de 3 ans (2018-2021) afin de favoriser le développement des solutions de production de chaleur à partir d’énergies renouvelables sur le territoire : bois énergie, solaire thermique, géothermie et récupération de chaleur.</text:p>
      <text:p text:style-name="Normal">Ener’gence peut vous accompagner tout au long de votre projet, depuis la réalisation de l’étude d’opportunité (Cf. Je souhaite étudier les opportunités d’énergies renouvelables p.16) jusqu’au bilan de la 1ère année de fonctionnement, en passant par une aide au montage des dossiers de demande de subvention et un soutien lors de la réception de l’installation.</text:p>
      <text:h text:style-name="Heading_20_4" text:outline-level="4">Information :</text:h>
      <text:list text:style-name="L21">
        <text:list-item>
          <text:p text:style-name="P22">Public : toutes entreprises.</text:p>
        </text:list-item>
        <text:list-item>
          <text:p text:style-name="P22">Coût :</text:p>
          <text:list>
            <text:list-item>
              <text:p text:style-name="P22">étude et accompagnement d’Ener’gence : prestations prises en charge par le Pays de Brest </text:p>
            </text:list-item>
            <text:list-item>
              <text:p text:style-name="P22">études de faisabilités : subventionnées entre 50 et 70%,</text:p>
            </text:list-item>
            <text:list-item>
              <text:p text:style-name="P22">aides à l’investissement d’environ 40%, taux pouvant varié selon l’énergie renouvelable concernée.</text:p>
            </text:list-item>
          </text:list>
        </text:list-item>
      </text:list>
      <text:h text:style-name="Heading_20_4" text:outline-level="4">Prenez contact avec :</text:h>
      <text:p text:style-name="Normal">ENER’GENCE <text:line-break/>02 98 33 15 14</text:p>
      <text:p text:style-name="Normal">par mail : <text:a xlink:type="simple" xlink:href="mailto:entreprises@energence.net" office:name="Mail d'ener'gence" text:style-name="Internet_20_link" text:visited-style-name="Visited_20_Internet_20_Link">entreprises@energence.net</text:a></text:p>
      <text:h text:style-name="Heading_20_2" text:outline-level="2"><text:soft-page-break/>Transition écologique : les dispositifs publics d’accompagnement</text:h>
      <text:p text:style-name="Normal">Transition écologique, numérique, implantation, création, transmission, développement commercial en France et à l’international, difficultés… Brest métropole et ses partenaires vous accompagnent dans le développement de votre entreprise.</text:p>
      <text:h text:style-name="Heading_20_2" text:outline-level="2">Contact</text:h>
      <text:p text:style-name="Normal">La plateforme : un numéro pour faciliter l’accès à l’information</text:p>
      <text:p text:style-name="Normal">Brest métropole</text:p>
      <text:p text:style-name="Normal">02 98 33 50 50</text:p>
      <text:p text:style-name="Normal">Direction du développement économique et international – service relations entreprises</text:p>
      <text:p text:style-name="Normal">Du lundi au vendredi de 8h00 à 18h00</text:p>
      <text:p text:style-name="Normal">Le samedi de 8h30 à 12h30</text:p>
      <text:p text:style-name="Normal"><text:span text:style-name="Police_20_par_20_défaut">par mail : </text:span><text:a xlink:type="simple" xlink:href="mailto:contact@brest-metropole.fr" office:name="Mail de Brest métropole" text:style-name="Internet_20_link" text:visited-style-name="Visited_20_Internet_20_Link"><text:span text:style-name="Police_20_par_20_défaut">contact@brest-metropole.f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list-style-name="Outline">
      <style:paragraph-properties fo:margin-top="0.635cm" fo:margin-bottom="0.212cm" style:contextual-spacing="false" fo:hyphenation-ladder-count="no-limit" fo:hyphenation-keep="auto" loext:hyphenation-keep-type="column" fo:keep-with-next="always"/>
      <style:text-properties fo:color="#000000" loext:opacity="100%" fo:font-size="24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list-style-name="Outline">
      <style:paragraph-properties fo:margin-top="0.423cm" fo:margin-bottom="0.212cm" style:contextual-spacing="false" fo:keep-together="always" fo:hyphenation-ladder-count="no-limit" fo:hyphenation-keep="auto" loext:hyphenation-keep-type="column" fo:keep-with-next="always"/>
      <style:text-properties fo:color="#000000" loext:opacity="100%" fo:font-size="20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itre" style:family="paragraph" style:parent-style-name="Normal" style:next-style-name="Normal">
      <style:paragraph-properties fo:margin-top="0cm" fo:margin-bottom="0.529cm" style:contextual-spacing="false" fo:hyphenation-ladder-count="no-limit" fo:hyphenation-keep="auto" loext:hyphenation-keep-type="column"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size-asian="26pt" style:font-size-complex="26pt"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ous-titre" style:default-outline-level="1" style:list-style-name="" style:class="text">
      <style:paragraph-properties fo:margin-top="0.423cm" fo:margin-bottom="0.106cm" style:contextual-spacing="false" fo:hyphenation-ladder-count="no-limit" fo:hyphenation-keep="auto" loext:hyphenation-keep-type="column"/>
      <style:text-properties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style:shadow="none"/>
      <style:text-properties fo:color="#000000" loext:opacity="100%"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6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Titre_20_3" style:display-name="Titre 3" style:family="paragraph" style:parent-style-name="Normal" style:next-style-name="Normal" style:default-outline-level="3" style:list-style-name="Outline">
      <style:paragraph-properties fo:margin-top="0.423cm" fo:margin-bottom="0.212cm" style:contextual-spacing="false" fo:keep-together="always" fo:hyphenation-ladder-count="no-limit" fo:hyphenation-keep="auto" loext:hyphenation-keep-type="column" fo:keep-with-next="always"/>
      <style:text-properties style:use-window-font-color="true" loext:opacity="0%" fo:font-size="16pt" fo:font-weight="bold"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Titre_20_4" style:display-name="Titre 4" style:family="paragraph" style:parent-style-name="Normal" style:next-style-name="Normal" style:default-outline-level="4" style:list-style-name="Outline">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normal"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Sous-titre" style:family="paragraph" style:parent-style-name="Normal" style:next-style-name="Normal">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fo:hyphenation-remain-char-count="2" fo:hyphenation-push-char-count="2" loext:hyphenation-no-caps="false" loext:hyphenation-no-last-word="false" loext:hyphenation-word-char-count="no-limit" loext:hyphenation-zone="no-limit"/>
    </style:style>
    <style:style style:name="Titre_20_index" style:display-name="Titre index" style:family="paragraph" style:parent-style-name="Heading" style:default-outline-level="1" style:list-style-name="">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7.962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fo:hyphenation-keep="auto" loext:hyphenation-keep-type="column">
        <style:tab-stops>
          <style:tab-stop style:position="17.4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fo:hyphenation-keep="auto" loext:hyphenation-keep-type="column">
        <style:tab-stops>
          <style:tab-stop style:position="16.9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n-têt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4pt" fo:font-style="normal"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14pt" fo:font-weight="normal" style:font-size-asian="12pt" style:font-weight-asian="bold"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itation" style:family="text">
      <style:text-properties fo:font-style="italic" style:font-style-asian="italic" style:font-style-complex="italic"/>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parent-style-name="Lien_20_hypertext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dc:title>Pratik Entreprises : le guide - Transition écologique : les dispositifs publics d’accompagnement</dc:title>
    <dc:description/>
    <dc:subject/>
    <meta:initial-creator>LAMRI Claire</meta:initial-creator>
    <meta:creation-date>2022-03-23T10:35:00Z</meta:creation-date>
    <dc:date>2026-07-22T15:52:39.923000000</dc:date>
    <meta:editing-cycles>21</meta:editing-cycles>
    <meta:editing-duration>PT2H37M14S</meta:editing-duration>
    <meta:document-statistic meta:table-count="0" meta:image-count="0" meta:object-count="0" meta:page-count="9" meta:paragraph-count="199" meta:word-count="2576" meta:character-count="16871" meta:non-whitespace-character-count="14529"/>
    <meta:template xlink:type="simple" xlink:actuate="onRequest" xlink:title="" xlink:href="Normal.dotm"/>
  </office:meta>
</office:document-meta>
</file>