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C Sklonar Medium" svg:font-family="BC Sklonar Medium" style:font-family-generic="modern" style:font-pitch="variable"/>
    <style:font-face style:name="Rousseau Deco" svg:font-family="Rousseau Deco" style:font-family-generic="system" style:font-pitch="variable"/>
    <style:font-face style:name="BC Sklonar Light" svg:font-family="BC Sklonar Light" style:font-family-generic="moder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Textbody" style:family="paragraph">
      <style:paragraph-properties fo:margin-bottom="0in" fo:line-height="100%"/>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Textbody" style:family="paragraph">
      <style:paragraph-properties fo:margin-bottom="0in" fo:line-height="100%"/>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Textbody" style:family="paragraph">
      <style:paragraph-properties fo:margin-bottom="0in" fo:line-height="100%"/>
    </style:style>
    <style:style style:name="P9" style:parent-style-name="Paragraphedeliste" style:family="paragraph"/>
    <style:style style:name="T10" style:parent-style-name="Policepardéfaut" style:family="text">
      <style:text-properties style:text-position="super 66.6%"/>
    </style:style>
    <style:style style:name="P11" style:parent-style-name="Paragraphedeliste" style:family="paragraph"/>
    <style:style style:name="T12" style:parent-style-name="Policepardéfaut" style:family="text">
      <style:text-properties style:text-position="super 66.6%"/>
    </style:style>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Textbody" style:family="paragraph">
      <style:paragraph-properties fo:margin-bottom="0in" fo:line-height="100%"/>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Textbody" style:family="paragraph">
      <style:paragraph-properties fo:margin-bottom="0in" fo:line-height="100%"/>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P30" style:parent-style-name="Textbody" style:family="paragraph">
      <style:paragraph-properties fo:margin-bottom="0in" fo:line-height="100%"/>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Textbody" style:family="paragraph">
      <style:paragraph-properties fo:margin-bottom="0in" fo:line-height="100%"/>
    </style:style>
    <style:style style:name="P35" style:parent-style-name="Textbody" style:family="paragraph">
      <style:paragraph-properties fo:margin-bottom="0in" fo:line-height="100%"/>
    </style:style>
    <style:style style:name="P36" style:parent-style-name="Paragraphedeliste" style:family="paragraph"/>
    <style:style style:name="T37" style:parent-style-name="Policepardéfaut" style:family="text">
      <style:text-properties fo:font-weight="bold" style:font-weight-asian="bold"/>
    </style:style>
    <style:style style:name="P38" style:parent-style-name="Paragraphedeliste" style:family="paragraph"/>
    <style:style style:name="T39" style:parent-style-name="Policepardéfaut" style:family="text">
      <style:text-properties fo:font-weight="bold" style:font-weight-asian="bold"/>
    </style:style>
    <style:style style:name="P40" style:parent-style-name="Paragraphedeliste" style:family="paragraph"/>
    <style:style style:name="T41" style:parent-style-name="Policepardéfaut" style:family="text">
      <style:text-properties fo:font-weight="bold" style:font-weight-asian="bold"/>
    </style:style>
    <style:style style:name="P42" style:parent-style-name="Paragraphedeliste" style:family="paragraph"/>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P45" style:parent-style-name="Paragraphedeliste" style:family="paragraph"/>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P48" style:parent-style-name="Textbody" style:family="paragraph">
      <style:paragraph-properties fo:margin-bottom="0in" fo:line-height="100%"/>
    </style:style>
    <style:style style:name="P49" style:parent-style-name="Titre2" style:family="paragraph">
      <style:paragraph-properties fo:margin-top="0in"/>
    </style:style>
    <style:style style:name="T50" style:parent-style-name="A2" style:family="text">
      <style:text-properties fo:font-size="20pt" style:font-size-asian="20pt" style:font-size-complex="20pt"/>
    </style:style>
    <style:style style:name="T51" style:parent-style-name="Policepardéfaut" style:family="text">
      <style:text-properties fo:color="#221E1F" fo:font-size="20pt" style:font-size-asian="20pt" style:font-size-complex="20pt"/>
    </style:style>
    <style:style style:name="T52" style:parent-style-name="A2" style:family="text">
      <style:text-properties fo:font-size="20pt" style:font-size-asian="20pt" style:font-size-complex="20pt"/>
    </style:style>
    <style:style style:name="P53" style:parent-style-name="Normal" style:family="paragraph">
      <style:text-properties fo:font-weight="bold" style:font-weight-asian="bold"/>
    </style:style>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Textbody" style:family="paragraph">
      <style:paragraph-properties fo:margin-bottom="0in" fo:line-height="100%"/>
    </style:style>
    <style:style style:name="P60" style:parent-style-name="Textbody" style:family="paragraph">
      <style:paragraph-properties fo:margin-bottom="0in" fo:line-height="100%"/>
    </style:style>
    <style:style style:name="P61" style:parent-style-name="Textbody" style:family="paragraph">
      <style:paragraph-properties fo:margin-bottom="0in" fo:line-height="100%"/>
    </style:style>
    <style:style style:name="P62" style:parent-style-name="Textbody" style:family="paragraph">
      <style:paragraph-properties fo:margin-bottom="0in" fo:line-height="100%"/>
    </style:style>
    <style:style style:name="P63" style:parent-style-name="Normal" style:family="paragraph">
      <style:text-properties fo:font-weight="bold" style:font-weight-asian="bold"/>
    </style:style>
    <style:style style:name="P64" style:parent-style-name="Textbody" style:family="paragraph">
      <style:paragraph-properties fo:margin-bottom="0in" fo:line-height="100%"/>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Textbody" style:family="paragraph">
      <style:paragraph-properties fo:margin-bottom="0in" fo:line-height="100%"/>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P74" style:parent-style-name="Normal" style:family="paragraph">
      <style:text-properties fo:font-weight="bold" style:font-weight-asian="bold"/>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P80" style:parent-style-name="Textbody" style:family="paragraph">
      <style:paragraph-properties fo:margin-bottom="0in" fo:line-height="100%"/>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Paragraphedeliste" style:family="paragraph">
      <style:text-properties fo:font-weight="bold" style:font-weight-asian="bold"/>
    </style:style>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P91" style:parent-style-name="Paragraphedeliste" style:family="paragraph"/>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Normal" style:family="paragraph">
      <style:paragraph-properties fo:margin-left="0.25in">
        <style:tab-stops/>
      </style:paragraph-properties>
    </style:style>
    <style:style style:name="P99" style:parent-style-name="Paragraphedeliste" style:family="paragraph">
      <style:paragraph-properties fo:margin-left="0in">
        <style:tab-stops/>
      </style:paragraph-properties>
    </style:style>
    <style:style style:name="P100" style:parent-style-name="Textbody" style:family="paragraph">
      <style:paragraph-properties fo:margin-bottom="0in" fo:line-height="100%"/>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Textbody" style:family="paragraph">
      <style:paragraph-properties fo:margin-bottom="0in" fo:line-height="100%"/>
    </style:style>
    <style:style style:name="P108" style:parent-style-name="Textbody" style:family="paragraph">
      <style:paragraph-properties fo:margin-bottom="0in" fo:line-height="100%"/>
    </style:style>
    <style:style style:name="T109" style:parent-style-name="Policepardéfaut" style:family="text">
      <style:text-properties fo:font-weight="bold" style:font-weight-asian="bold"/>
    </style:style>
  </office:automatic-styles>
  <office:body>
    <office:text text:use-soft-page-breaks="true">
      <text:p text:style-name="P1">Halles Saint-Louis<text:s/>-<text:s/>Appel à projet destiné aux commerçants, artisans et métiers de bouche</text:p>
      <text:p text:style-name="P2"/>
      <text:p text:style-name="Normal">Les Halles Saint-Louis vont être la nouvelle vitrine de l’art de vivre brestois : des halles<text:s/>pour manger, faire ses courses, cuisiner mais aussi un lieu de vie où l’on passe des bons moments à toutes les heures de la journée.</text:p>
      <text:p text:style-name="Normal"/>
      <text:p text:style-name="Normal">Au cœur du centre historique de Brest, les 2000m² du bâtiment vont être réaménagés et les rues alentour vont également être<text:s/>transformées.<text:s/></text:p>
      <text:p text:style-name="Normal"/>
      <text:p text:style-name="P3">La fin des travaux est prévue en 2025 pour une ouverture en fin d’année.</text:p>
      <text:p text:style-name="Normal"/>
      <text:p text:style-name="P4">Des halles pour toutes les Brestoises et tous les Brestois… et plus largement toutes celles et ceux qui vont et viennent à Brest.</text:p>
      <text:p text:style-name="Normal"/>
      <text:p text:style-name="Normal">Nous allons dans ce dossier vous raconter le projet tel que nous l’imaginons : un espace convivial où marché et restauration<text:s/>s’entremêlent.<text:s/></text:p>
      <text:p text:style-name="Normal"/>
      <text:p text:style-name="Normal">En espérant qu’il vous séduira et qu’il vous donnera envie de faire partie de l’aventure. Tous les producteurs, commerçants, restaurateurs… qui ont envie<text:s/>de faire bouger les lignes, d’expérimenter de nouveaux modèles ou de nouveaux plats et qui sont motivés par le projet sont les bienvenus.</text:p>
      <text:p text:style-name="P5"/>
      <text:h text:style-name="Titre1" text:outline-level="1"><text:bookmark-start text:name="__RefHeading___Toc2611_3559921600"/>Les halles Saint-Louis, c’est toute une histoire de Brest<text:bookmark-end text:name="__RefHeading___Toc2611_3559921600"/></text:h>
      <text:p text:style-name="P6">Les halles ont une riche histoire avec la ville.<text:s/></text:p>
      <text:p text:style-name="P7"/>
      <text:p text:style-name="Normal">Elle commence au 18e<text:s/>siècle quand le marché s’installe juste à côté de la première église Saint-Louis. Le marché finit par être couvert par des halles métalliques.<text:s/></text:p>
      <text:p text:style-name="Normal"/>
      <text:p text:style-name="Normal">En 1944, les halles sont détruites ; elles sont reconstruites quelques années plus tard par un groupement d’architectes dans leur forme actuelle, quelques mètres plus loin que leur emplacement originel.</text:p>
      <text:p text:style-name="Normal"/>
      <text:p text:style-name="Normal">Pendant plus de 50 ans, les halles sont à la fois le ventre de Brest (on y trouve tous les commerces pour faire ses courses), mais aussi le lieu des rendez-vous réguliers (le marché dominical où tout Brest se croise<text:s/>!) comme inopinés (pendant 20 ans, les halles ont accueilli par exemple des bals déguisés).</text:p>
      <text:p text:style-name="P8"/>
      <text:h text:style-name="Titre2" text:outline-level="2"><text:bookmark-start text:name="__RefHeading___Toc2613_3559921600"/>Les halles Saint-Louis<text:s/>en 7 dates<text:bookmark-end text:name="__RefHeading___Toc2613_3559921600"/></text:h>
      <text:list text:style-name="LFO8" text:continue-numbering="true">
        <text:list-item>
          <text:p text:style-name="P9">18<text:span text:style-name="T10">ème</text:span><text:s/>siècle :<text:s/>Les premiers espaces de vente s’organisent autour de l’église Saint-Louis tout juste édifiée. Des femmes, en grande majorité, y vendent les produits de la ferme dans des paniers posés à même le sol.</text:p>
        </text:list-item>
        <text:list-item>
          <text:p text:style-name="P11">19<text:span text:style-name="T12">ème</text:span><text:s/>siècle :<text:s/>Édification de halles métalliques, de style Napoléon III.</text:p>
        </text:list-item>
        <text:list-item>
          <text:p text:style-name="P13">1944 :<text:s/>L’église et les Halles sont détruites pendant les bombardements.</text:p>
        </text:list-item>
        <text:list-item>
          <text:p text:style-name="P14">1953-1958 :<text:s/>Construction des halles actuelles.</text:p>
        </text:list-item>
        <text:list-item>
          <text:p text:style-name="P15">2014-2016 :<text:s/>Première phase de rénovation et ouverture des commerces en couronne des halles.</text:p>
        </text:list-item>
        <text:list-item>
          <text:p text:style-name="P16">2024-2026 :<text:s/>Travaux de réhabilitation des halles.</text:p>
        </text:list-item>
        <text:list-item>
          <text:p text:style-name="P17">2027 :<text:s/>Réouverture des halles.</text:p>
        </text:list-item>
      </text:list>
      <text:p text:style-name="P18"/>
      <text:h text:style-name="Titre2" text:outline-level="2"><text:bookmark-start text:name="__RefHeading___Toc2615_3559921600"/>Les halles Saint-Louis, tout un symbole de Brest<text:bookmark-end text:name="__RefHeading___Toc2615_3559921600"/></text:h>
      <text:p text:style-name="P19">Un symbole du vivre ensemble</text:p>
      <text:p text:style-name="Normal">À Brest, on aime partager des bons moments ensemble. On va pouvoir le faire encore plus grâce aux Halles. Le projet prévoit un grand espace de<text:s/>restauration central et des terrasses nouvelles autour des halles.</text:p>
      <text:p text:style-name="Normal"/>
      <text:p text:style-name="P20">Un symbole de la transformation de la ville</text:p>
      <text:p text:style-name="Normal">Après les Ateliers des Capucins, le tramway et le téléphérique, c’est au tour des halles de marquer durablement le quartier Saint-Louis-Pasteur-Siam et de renforcer l’attractivité du centre-ville, et plus largement de la métropole brestoise.</text:p>
      <text:p text:style-name="Normal"/>
      <text:p text:style-name="P21">Un symbole d’une alimentation de qualité</text:p>
      <text:p text:style-name="Normal">On est bien brestois, on est bien français aussi. Les Halles sont en général synonymes du plaisir et du goût des bonnes choses. Les Halles Saint-Louis le seront aussi, à la Brestoise : pour tous les budgets, pour toutes les occasions, pour tous les goûts.</text:p>
      <text:p text:style-name="P22"/>
      <text:h text:style-name="Titre2" text:outline-level="2"><text:bookmark-start text:name="__RefHeading___Toc2617_3559921600"/>Un symbole pour les Brestoises et les Brestois<text:bookmark-end text:name="__RefHeading___Toc2617_3559921600"/></text:h>
      <text:p text:style-name="P23">Un lieu qui est soucieux du bien<text:s/>manger.</text:p>
      <text:p text:style-name="Normal">Des produits locaux, oui mais<text:s/>pas que. Des produits bons, de saison, appétissants, qui donnent envie d’être mangés sur le pouce ou cuisinés pendant des heures. Des produits naturels que l’on prend plaisir à voir, à sentir, à goûter, à venir chercher et à partager ensemble.</text:p>
      <text:p text:style-name="Normal"/>
      <text:p text:style-name="P24">Un lieu qui<text:s/>est ouvert à tous et où tout le monde s’y retrouve.</text:p>
      <text:p text:style-name="Normal">Des halles pour toutes les générations, tous les budgets, toutes les classes sociales, tous les publics, comme on sait bien les mélanger à Brest. On ne laisse personne de côté et on ne priorise personne.<text:s/>Les halles doivent devenir le lieu de rendez-vous et de passage de tout le monde. C’est d’ailleurs pour ça qu’il y aura des grandes tablées au cœur.</text:p>
      <text:p text:style-name="Normal"/>
      <text:p text:style-name="Normal"><text:span text:style-name="T25">Un lieu qui valorise notre cuisine brestoise :</text:span><text:s/>simple, goûtue, qui fait voyager les papilles et les esprits.</text:p>
      <text:p text:style-name="Normal"/>
      <text:p text:style-name="Normal"><text:span text:style-name="T26">Un lieu qui exp</text:span><text:span text:style-name="T27">érimente :</text:span><text:s/>des nouvelles recettes, des nouveaux modèles de restauration, des nouveaux modes de vie.</text:p>
      <text:p text:style-name="Normal"/>
      <text:p text:style-name="Normal"><text:span text:style-name="T28">Un lieu qui vit tout le temps :</text:span><text:s/>un lieu animé qui invente des nouveaux rendez-vous, qui programme des jeunes talents, qui crée des moments<text:s/>en journée ou en soirée pour faire venir des publics qui se disent que les halles ce n’est pas pour eux, qui se colorent lors des grands évènements du territoire et qui savent créer des surprises.</text:p>
      <text:p text:style-name="Normal"/>
      <text:p text:style-name="Normal"><text:span text:style-name="T29">Un lieu avec un esprit qui se dégage :</text:span><text:s/>un marché à la Brest<text:s/>franquette. Un lieu où<text:s/>se mêlent cocotte et papote.</text:p>
      <text:p text:style-name="P30"/>
      <text:h text:style-name="Titre2" text:outline-level="2"><text:bookmark-start text:name="__RefHeading___Toc2619_3559921600"/><text:soft-page-break/>Les halles Saint-Louis, un marché à manger et à vivre, jamais l’un sans l’autre, à la brestoise<text:bookmark-end text:name="__RefHeading___Toc2619_3559921600"/></text:h>
      <text:p text:style-name="P31">Des halles fières de leur histoire, de leur présent et soucieuses de<text:s/>demain.</text:p>
      <text:p text:style-name="P32"/>
      <text:p text:style-name="Normal">Des halles comme on n’en trouve pas ailleurs, des halles qui nous ressemblent.</text:p>
      <text:p text:style-name="Normal"/>
      <text:p text:style-name="Normal">Une cuisine simple, sans chichi, sans fard, sans détour, goûtue, avec des produits de qualité, de saison, qui favorise les circuits-courts : les halles devront être un lieu où gastronomie rime avec simplicité. Pas besoin de mettre les petits plats dans les grands pour avoir une offre de qualité.</text:p>
      <text:p text:style-name="Normal"/>
      <text:p text:style-name="Normal">Des halles avec un esprit collectif,<text:s/>bon vivant où tout le monde se serre les coudes, ouvertes aux idées, spontanées,<text:s/>avec des commerçants qui jouent ensemble, « à la Brestoise ».</text:p>
      <text:p text:style-name="Normal"/>
      <text:p text:style-name="P33">Un lieu hybride, pour toutes les<text:s/>occasions, y faire ses courses, comme y travailler à ses heures creuses, y déjeuner sur le pouce comme y dîner aux chandelles pour la<text:s/>Saint-Valentin.</text:p>
      <text:p text:style-name="Normal"/>
      <text:p text:style-name="Normal">Un lieu vivant, à la Brestoise, à la Brest franquette.</text:p>
      <text:p text:style-name="Normal"/>
      <text:p text:style-name="Normal">Une âme du lieu amenée et propagée par les commerçants, les restaurateurs et toutes celles et ceux qui le feront vivre.</text:p>
      <text:p text:style-name="Normal"/>
      <text:p text:style-name="Normal">Des halles populaires, qui n’oublient personne.</text:p>
      <text:p text:style-name="P34"/>
      <text:h text:style-name="Titre1" text:outline-level="1"><text:bookmark-start text:name="__RefHeading___Toc2621_3559921600"/>Le projet architectural<text:bookmark-end text:name="__RefHeading___Toc2621_3559921600"/></text:h>
      <text:p text:style-name="Normal">Les façades extérieures, le toit et le volume actuels seront conservés, tandis que l’aménagement intérieur va être intégralement repensé pour répondre aux attentes actuelles des commerçants et du grand public.</text:p>
      <text:p text:style-name="P35"/>
      <text:h text:style-name="Titre2" text:outline-level="2"><text:bookmark-start text:name="__RefHeading___Toc2623_3559921600"/>Les principes du projet architectural<text:bookmark-end text:name="__RefHeading___Toc2623_3559921600"/></text:h>
      <text:list text:style-name="LFO9" text:continue-numbering="true">
        <text:list-item>
          <text:p text:style-name="P36"><text:span text:style-name="T37">Une architecture de la reconstruction assumée et valorisée.</text:span><text:line-break/>Les halles Saint-Louis font partie du patrimoine de la reconstruction et possèdent de nombreuses qualités architecturales que le cabinet d’architecte Carta – Reichen et Robert associés s’attache à valoriser : les façades du bâtiment, l’auvent tout autour, le toit, les<text:s/>structures intérieures en béton ou encore le volume du lieu.</text:p>
        </text:list-item>
        <text:list-item>
          <text:p text:style-name="P38"><text:span text:style-name="T39">Une porosité entre intérieur et extérieur.</text:span><text:line-break/>Une rue circulaire intérieure qui longe des façades vitrées tout autour du bâtiment, des axes de circulations traversants et des façades vitrées des quatre côtés donneront un sentiment de continuité entre l’extérieur et l’intérieur des halles. Plus d’avant, ni d’arrière, on entrera de tout côté dans les halles.</text:p>
        </text:list-item>
        <text:list-item>
          <text:p text:style-name="P40"><text:span text:style-name="T41">Un volume préservé et une aération du lieu.</text:span><text:line-break/>Le volume intérieur dégagé de tout point d’appui génère un effet spectaculaire. De la même manière, les commerces et restaurants devront, dans leurs aménagements, préserver ce dégagement et une vue traversante.</text:p>
        </text:list-item>
        <text:list-item>
          <text:p text:style-name="P42"><text:span text:style-name="T43">Une prolongation des halles par des terrasses tout autour.</text:span><text:span text:style-name="T44"><text:line-break/></text:span>Les terrasses<text:s/>prolongeront le bâtiment vers des rues réaménagées, renforçant ce jeu de porosité entre intérieur et extérieur. Valorisé par les parvis l’entourant et par le jeu de transparence, le bâtiment profitera d’une nouvelle mise en scène qui modifiera sa perception<text:s/><text:soft-page-break/>par les habitants.<text:line-break/>Il devient le cœur du quartier.</text:p>
        </text:list-item>
        <text:list-item>
          <text:p text:style-name="P45"><text:span text:style-name="T46">Principe d'aménagement et de scénographie</text:span><text:span text:style-name="T47"><text:line-break/></text:span>La personnalité des Halles Saint-Louis « marché à manger et à vivre » s’exprimera aussi dans son agencement intérieur, avec une scénographie originale ! Certains de ses principes s’appliqueront aux kiosques, tout en laissant une grande part de liberté aux preneurs pour qu’ils puissent eux aussi exprimer leur personnalité.</text:p>
        </text:list-item>
      </text:list>
      <text:p text:style-name="P48"/>
      <text:h text:style-name="P49" text:outline-level="2"><text:bookmark-start text:name="__RefHeading___Toc2625_3559921600"/><text:span text:style-name="T50">2000 m</text:span><text:span text:style-name="T51">²<text:s/></text:span><text:span text:style-name="T52">de surface pour un marché à manger et à vivre</text:span><text:bookmark-end text:name="__RefHeading___Toc2625_3559921600"/></text:h>
      <text:p text:style-name="P53">25 à 30 commerces attendus au total<text:s/>parmi lesquels :</text:p>
      <text:list text:style-name="LFO10" text:continue-numbering="true">
        <text:list-item>
          <text:p text:style-name="P54">Les commerces incontournables des halles et des marchés (primeurs, boucheries, charcuteries, poissonneries, épiceries fines, boulangeries, pâtisseries…)</text:p>
        </text:list-item>
        <text:list-item>
          <text:p text:style-name="P55">Des comptoirs de restauration.</text:p>
        </text:list-item>
        <text:list-item>
          <text:p text:style-name="P56">Des services de proximité comme par exemple un service<text:s/>de livraison douce, de réparation de vélos et pourquoi pas une librairie…</text:p>
        </text:list-item>
      </text:list>
      <text:p text:style-name="P57"/>
      <text:p text:style-name="P58">Et les idées inattendues qui vont germer en lisant cet appel à projet et qui, elles aussi, seront autant de propositions qui feront vivre les futures Halles Saint-Louis.</text:p>
      <text:p text:style-name="Normal"/>
      <text:p text:style-name="Normal">1000 m² dédiés aux échoppes des commerçants et au foodcourt.</text:p>
      <text:p text:style-name="Normal"/>
      <text:p text:style-name="Normal">Un espace central de 400 m² pour organiser et accueillir des événements, des animations.</text:p>
      <text:p text:style-name="Normal"/>
      <text:p text:style-name="Normal">En sous-sol, 500 m² répartis en réserves pour les commerçants.</text:p>
      <text:p text:style-name="Normal">Les commerces qui auront besoin d’extraction seront positionnés en périphérie du bâtiment.</text:p>
      <text:p text:style-name="Normal">Les plans et visuels sont à consulter auprès de la SPL des Capucins.</text:p>
      <text:p text:style-name="P59"/>
      <text:h text:style-name="Titre1" text:outline-level="1"><text:bookmark-start text:name="__RefHeading___Toc2694_3559921600"/>Une nouvelle identité pour les halles<text:bookmark-end text:name="__RefHeading___Toc2694_3559921600"/></text:h>
      <text:p text:style-name="Normal">Une identité moderne, musicale qui s’appuie sur le passé, l’architecture et l’esprit du lieu.</text:p>
      <text:p text:style-name="Normal">Aux côtés de l'identité visuelle de votre commerce, vous pourrez utiliser l'identité des Halles Saint-Louis.</text:p>
      <text:p text:style-name="Normal">Les plans et visuels sont à consulter auprès de la SPL des Capucins.</text:p>
      <text:p text:style-name="P60"/>
      <text:h text:style-name="Titre1" text:outline-level="1">Les acteurs du projet</text:h>
      <text:p text:style-name="Normal">C’est la Ville de Brest, propriétaire<text:s/>des lieux, qui lance ce vaste chantier<text:s/>de réhabilitation des Halles Saint-Louis, point de rendez-vous historique<text:s/>des Brestoises et des Brestois au<text:s/>coeur du centre-ville.</text:p>
      <text:p text:style-name="Normal"/>
      <text:p text:style-name="Normal">La SPL les Ateliers des Capucins,<text:s/>en charge de la mission de préfiguration<text:s/>des futures Halles Saint-Louis,<text:s/>pilote cet<text:s/>appel à<text:s/>projet.</text:p>
      <text:p text:style-name="Normal"/>
      <text:p text:style-name="Normal">La ville de Brest a confié<text:s/>la maîtrise<text:s/>d’ouvrage<text:s/>déléguée<text:s/>de l’opération à<text:s/>la SPL Brest<text:s/>métropole Aménagement.</text:p>
      <text:p text:style-name="Normal"/>
      <text:p text:style-name="Normal">C’est<text:s/>l’agence<text:s/>d’architecture<text:s/>Carta-Reichen et Robert<text:s/>associés<text:s/>qui est en charge du projet de<text:s/>réhabilitation<text:s/>et qui<text:s/>assurera également les aménagements intérieurs.</text:p>
      <text:p text:style-name="P61"/>
      <text:h text:style-name="Titre1" text:outline-level="1"><text:bookmark-start text:name="__RefHeading___Toc2627_3559921600"/>L’appel à projet<text:bookmark-end text:name="__RefHeading___Toc2627_3559921600"/></text:h>
      <text:soft-page-break/>
      <text:h text:style-name="Titre2" text:outline-level="2">Appel à projet destiné aux commerçants, aux artisans et métiers de bouche</text:h>
      <text:p text:style-name="Normal">En 2023, 55 candidatures ont été reçues pour l’appel à projet des Halles Saint-Louis. Parmi elles, 22 ont été retenues comme lauréates. Les activités sélectionnées à ce jour sont :<text:s/>Traiteur/Bistronomique, Cuisine bretonne, Restauration végétarienne, Cuisine du<text:s/>monde, Primeurs, Boucherie, Fromager, Poissonnerie, Boulangerie, Pâtisserie, Épicerie fine.</text:p>
      <text:p text:style-name="Normal"/>
      <text:p text:style-name="Normal">Ce deuxième appel à projet doit permettre de compléter l’offre actuelle, composée d'une vingtaine de projets sélectionnés en 2023.</text:p>
      <text:p text:style-name="Normal"/>
      <text:p text:style-name="Normal">Vous êtes commerçant, producteur, artisan des métiers de bouche, distributeur de produits alimentaires…</text:p>
      <text:p text:style-name="Normal"/>
      <text:p text:style-name="Normal">La nouvelle vie des Halles Saint-Louis vous donne envie et vous avez un projet qui lui ressemble ? Vous avez des idées pour animer les halles ? Vous avez envie de vous associer à d’autres commerçants pour créer un esprit unique du lieu ?</text:p>
      <text:p text:style-name="P62"/>
      <text:p text:style-name="P63"><text:bookmark-start text:name="__RefHeading___Toc2629_3559921600"/>Déposez votre projet !<text:bookmark-end text:name="__RefHeading___Toc2629_3559921600"/></text:p>
      <text:p text:style-name="Normal"/>
      <text:h text:style-name="Titre2" text:outline-level="2">7 à 10 projets Attendus</text:h>
      <text:p text:style-name="Normal">Les incontournables des halles et des marchés, et pourquoi pas l’inattendu…</text:p>
      <text:p text:style-name="Normal">Les Halles Saint Louis recherchent pour 2025 des producteurs locaux<text:s/>(maraîchers, crémiers, fromagers), primeurs, bouchers, volaillers, charcutiers, poissonniers/traiteurs de la Mer, boulangers, pâtissiers, fleuristes, herboristes...</text:p>
      <text:p text:style-name="Normal">Toutes les idées vont germer en lisant cet appel à projet et qui pourront faire vivre les futures Halles Saint-Louis.</text:p>
      <text:p text:style-name="Normal">La dizaine de projets sélectionnés seront des projets qui partageront l’esprit, les valeurs et l’orientation que la Ville a voulu donner à ce lieu emblématique du cœur de Brest.</text:p>
      <text:p text:style-name="P64"/>
      <text:h text:style-name="Titre2" text:outline-level="2"><text:bookmark-start text:name="__RefHeading___Toc2631_3559921600"/>Le modèle de gestion et de fonctionnement du lieu<text:bookmark-end text:name="__RefHeading___Toc2631_3559921600"/></text:h>
      <text:p text:style-name="P65">Un<text:s/>fonctionnement interne optimisé pour accueillir 25 à 30 commerçants.</text:p>
      <text:p text:style-name="Normal">Au-delà de la mise aux normes, tout le fonctionnement intérieur sera repensé et les espaces pré-équipés. Toutes les activités commerciales seront de plain-pied tandis que le sous-sol accueillera la logistique et la technique. Le plateau de la halle sera ainsi partagé entre les offres maraîchères et autres commerces de bouche, les comptoirs traiteurs et de restauration, des prestations de services de proximité, des espaces d’animation polyvalents et éphémères.</text:p>
      <text:p text:style-name="Normal"/>
      <text:p text:style-name="P66">Des horaires probablement repensés.</text:p>
      <text:p text:style-name="Normal">Les halles seront ouvertes toute l’année avec des horaires étendus le soir. L’amplitude horaire sera distincte entre les commerces traditionnels et la restauration.</text:p>
      <text:p text:style-name="Normal"/>
      <text:p text:style-name="P67">Les espaces commerciaux proposés.</text:p>
      <text:p text:style-name="Normal">Les cellules disponibles sont en partie modulables selon les projets et les besoins exprimés par les commerçants pour des surfaces pouvant aller d’environ 20 à 75 m2 de surface brute. Les comptoirs de vente pourront disposer d’espaces de préparation culinaire. Chacun pourra bénéficier d’une zone de stockage froid et sec.</text:p>
      <text:p text:style-name="Normal"/>
      <text:soft-page-break/>
      <text:p text:style-name="P68">Un opérateur unique, garant de l’esprit des halles, de leur vitalité et de leur bon fonctionnement.</text:p>
      <text:p text:style-name="Normal">C’est un opérateur unique qui assurera la gestion du lieu : l’ouverture, la sécurité, la<text:s/>maintenance et le fonctionnement. Il sera également en charge du marketing, de la communication et de la programmation des animations. L’ensemble de ses actions seront menées dans un objectif de cohérence, de maintien de l’esprit et de la philosophie du lieu.</text:p>
      <text:p text:style-name="Normal"/>
      <text:p text:style-name="P69">Un modèle commercial innovant.</text:p>
      <text:p text:style-name="Normal">Les futures Halles Saint-Louis proposent aux commerçants de devenir propriétaires de leur fonds de commerce par bail commercial, ferme de 6 ans, aucun pas de porte ne sera demandé à la signature du bail pour l’accession à<text:s/>un emplacement. En contrepartie, un loyer fixe de 300 à 350 euros HT/HC/m²/an sera mis en place, en fonction de l’activité de l'emplacement.</text:p>
      <text:p text:style-name="Normal"/>
      <text:p text:style-name="Normal">Le paiement du premier loyer prendra effet à la date d'ouverture des halles aux usagers. Une réduction de 20 % du<text:s/>loyer sera accordée au preneur durant la première année, puis une réduction de 10 % la seconde année, en contrepartie des frais d'installation engagés par ce dernier avant l'ouverture des halles Saint-Louis. À compter de la troisième année d'exploitation,<text:s/>le bail est consenti moyennant un loyer variable de 7% du chiffre d'affaires annuel HT réalisé par le preneur. Le loyer variable additionnel sera appliqué si le chiffre d'affaires HT réalisé est supérieur au chiffre d'affaires prévisionnel de base convenu.</text:p>
      <text:p text:style-name="Normal"/>
      <text:p text:style-name="P70">Des services mutualisés.</text:p>
      <text:p text:style-name="Normal">Afin d'optimiser le fonctionnement et les coûts associés, certains services seront services mutualisés (vaisselle, plonge, nettoyage des tables partagées…) sous la responsabilité du gestionnaire.</text:p>
      <text:p text:style-name="P71"/>
      <text:h text:style-name="Titre2" text:outline-level="2"><text:bookmark-start text:name="__RefHeading___Toc2633_3559921600"/>Calendrier et modalités de l’appel<text:s/>à projet<text:bookmark-end text:name="__RefHeading___Toc2633_3559921600"/></text:h>
      <text:h text:style-name="Titre3" text:outline-level="3"><text:bookmark-start text:name="__RefHeading___Toc2635_3559921600"/>Remise des offres<text:bookmark-end text:name="__RefHeading___Toc2635_3559921600"/></text:h>
      <text:p text:style-name="Normal"><text:span text:style-name="T72">L’appel à projet se déroule en 1 seule étape :</text:span><text:span text:style-name="T73"><text:s/></text:span>dossier de<text:s/>candidature (informations page 56) et Présentation du Projet dans un seul et même dossier (3 Annexes à compléter)</text:p>
      <text:p text:style-name="Normal"/>
      <text:p text:style-name="Normal">L’objectif est de sélectionner les projets les plus pertinents au regard de l’esprit et de la philosophie du lieu. Les candidats doivent présenter la nature de leur projet, expliquer leur modèle économique, en garantissant sa faisabilité et sa viabilité économique. Les candidats devront préciser notamment le modèle d’exploitation (CA annuel, coûts d’exploitation…), les plans d’aménagement de l’échoppe, une liste des produits ou services proposés, les fournisseurs pressentis, la démarche qualité…</text:p>
      <text:p text:style-name="Normal"/>
      <text:p text:style-name="Normal">Détail des 3<text:s/>annexes<text:s/>à télécharger avec le<text:s/>dossier<text:s/>de<text:s/>l’appel<text:s/>à<text:s/>projet<text:s/>: Annexe financière et technique, Éléments du dossier complet, Présentation détaillée du projet. L'ensemble de ces éléments est à nous remettre avant le 31/10/25 à 12h.</text:p>
      <text:p text:style-name="P74"/>
      <text:p text:style-name="Normal"><text:span text:style-name="T75">Lancement de l’Appel à Projet :</text:span><text:s/>Juin 2025</text:p>
      <text:p text:style-name="Normal"/>
      <text:p text:style-name="Normal">Phase d’élaboration et de finalisation du<text:s/>projet ; accompagnement, conseil et orientation du porteur de projet par l’équipe de la SPL Les Ateliers des Capucins jusqu’au 22 octobre 2025.</text:p>
      <text:p text:style-name="Normal"/>
      <text:p text:style-name="Normal"><text:span text:style-name="T76">Date limite de dépôt des dossiers :</text:span><text:s/>31 Octobre 2025 à 12h</text:p>
      <text:p text:style-name="Normal"/>
      <text:p text:style-name="Normal"><text:span text:style-name="T77">Analyse des dossiers de projets :</text:span><text:s/>du 03 Novembre au<text:s/>03 Décembre 2025</text:p>
      <text:p text:style-name="Normal"/>
      <text:soft-page-break/>
      <text:p text:style-name="Normal"><text:span text:style-name="T78">Analyse par le comité technique et jury dédiés :</text:span><text:s/>semaines du 04 &amp; 12 Décembre 2025.</text:p>
      <text:p text:style-name="Normal"/>
      <text:p text:style-name="Normal"><text:span text:style-name="T79">Notification finale aux porteurs de projet retenus :</text:span><text:s/>semaine du 15 Décembre 2025 au plus tard début janvier 2026.</text:p>
      <text:p text:style-name="P80"/>
      <text:h text:style-name="Titre3" text:outline-level="3"><text:bookmark-start text:name="__RefHeading___Toc2637_3559921600"/>Le dossier de candidature<text:bookmark-end text:name="__RefHeading___Toc2637_3559921600"/></text:h>
      <text:p text:style-name="P81">Les candidats devront transmettre un dossier complet comprenant :</text:p>
      <text:p text:style-name="P82"/>
      <text:list text:style-name="LFO13" text:continue-numbering="true">
        <text:list-item>
          <text:p text:style-name="P83">Une note d’intention de deux à trois pages, décrivant :</text:p>
          <text:list text:continue-numbering="true">
            <text:list-item>
              <text:p text:style-name="P84">Une présentation synthétique du projet, des objectifs poursuivis et de son inscription dans la dynamique et l’esprit du projet des futures Halles Saint-Louis, tels que décrit dans le présent appel à projet.</text:p>
            </text:list-item>
            <text:list-item>
              <text:p text:style-name="P85">Une description des activités du projet telles qu’elles sont envisagées par le candidat.</text:p>
            </text:list-item>
            <text:list-item>
              <text:p text:style-name="P86">Les grands principes du modèle économique du projet et son cadre juridico-financier.</text:p>
            </text:list-item>
          </text:list>
        </text:list-item>
        <text:list-item>
          <text:p text:style-name="P87"><text:span text:style-name="T88">Une note de présen</text:span><text:span text:style-name="T89">tation des compétences, expériences et références profes</text:span><text:span text:style-name="T90">­sionnelles du porteur de projet</text:span><text:s/>(le cas échéant, indiquer des références de projets similaires avec indication des surfaces occupées, du montant des investissements réalisés et des principes de modèle économique d’ores et déjà éprouvés).</text:p>
        </text:list-item>
        <text:list-item>
          <text:p text:style-name="P91"><text:span text:style-name="T92">Les informations juridiques et financières</text:span><text:span text:style-name="T93"> :</text:span></text:p>
          <text:list text:continue-numbering="true">
            <text:list-item>
              <text:p text:style-name="P94">Les éléments relatifs à la forme juridique du candidat ; si c’est une société, joindre un Kbis de moins de trois mois.</text:p>
            </text:list-item>
            <text:list-item>
              <text:p text:style-name="P95">Les trois derniers bilans du candidat, le cas échéant.</text:p>
            </text:list-item>
            <text:list-item>
              <text:p text:style-name="P96">Une déclaration sur l’honneur que le candidat est en règle avec ses obligations fiscales et sociales.</text:p>
            </text:list-item>
          </text:list>
        </text:list-item>
        <text:list-item>
          <text:p text:style-name="P97">Les attestations Urssaf et de régularité fiscale sont requises pour l’Appel à projet, de même que l'attestation d’assurance.</text:p>
        </text:list-item>
      </text:list>
      <text:p text:style-name="P98"/>
      <text:p text:style-name="Normal">Une société nouvellement créée qui ne disposerait pas, pour ce motif, d’un des documents ou informations sollicitées ci-avant peut néanmoins participer à la procédure en produisant tout document ou moyen de preuve équivalent. Le cas échéant, la SPL les Capucins pourra solliciter le candidat pour qu’il complète son dossier si un document est manquant.</text:p>
      <text:p text:style-name="Paragraphedeliste"/>
      <text:p text:style-name="P99">Selon l’avancement du chantier, une visite sur site pourra être organisée. Information et inscription par mail à :<text:s/><text:a xlink:href="mailto:halles-saint-louis@ateliersdescapucins.fr" office:target-frame-name="_top" xlink:show="replace"><text:span text:style-name="Lienhypertexte">halles-saint-louis@ateliersdescapucins.fr</text:span></text:a>.</text:p>
      <text:p text:style-name="P100"/>
      <text:h text:style-name="Titre3" text:outline-level="3"><text:bookmark-start text:name="__RefHeading___Toc2639_3559921600"/>Analyse des candidatures<text:bookmark-end text:name="__RefHeading___Toc2639_3559921600"/></text:h>
      <text:p text:style-name="P101">Les candidatures seront examinées sur la base des dossiers remis par les porteurs de projet.</text:p>
      <text:p text:style-name="P102"/>
      <text:p text:style-name="Normal">La SPL les Ateliers des Capucins se laisse la possibilité de demander aux candidats tous<text:s/>compléments ou précisions nécessaires à la compréhension et à l’analyse de la candidature.</text:p>
      <text:p text:style-name="Normal">Les candidatures incomplètes ou celles qui ne présenteraient pas les capacités économiques, financières, techniques ou professionnelles de nature à porter utilement<text:s/>un projet pour les Halles Saint-Louis seront éliminées.</text:p>
      <text:p text:style-name="Normal"/>
      <text:p text:style-name="Normal">La sélection des meilleures candidatures sera opérée, sur la base des critères suivants, lesquels ne sont ni hiérarchisés, ni pondérés, mais appliqués globalement :</text:p>
      <text:list text:style-name="LFO11" text:continue-numbering="true">
        <text:list-item>
          <text:p text:style-name="P103">Adéquation entre la nature du projet présenté et le concept des Halles Saint-Louis.</text:p>
        </text:list-item>
        <text:list-item>
          <text:p text:style-name="P104">La motivation du candidat et l’inscription de son projet dans la dynamique et l’esprit des futures Halles Saint-Louis.</text:p>
        </text:list-item>
        <text:list-item>
          <text:p text:style-name="P105">Le modèle économique.</text:p>
        </text:list-item>
        <text:list-item>
          <text:p text:style-name="P106">Compétences du porteur de projet, expériences et références de projets comparables.</text:p>
        </text:list-item>
      </text:list>
      <text:p text:style-name="Normal"/>
      <text:p text:style-name="Normal">Les candidatures seront analysées par un comité technique composés de salariés de la ville de Brest, de Bma et de la SPL Les Ateliers des Capucins. Les projets seront ensuite sélectionnés par un jury composé d’élus de la ville de<text:s/>Brest. Ce dernier se réunira entre le 04 et le 12 décembre 2025.</text:p>
      <text:p text:style-name="P107"/>
      <text:h text:style-name="Titre3" text:outline-level="3"><text:bookmark-start text:name="__RefHeading___Toc2641_3559921600"/>Remise des dossiers Projets<text:bookmark-end text:name="__RefHeading___Toc2641_3559921600"/></text:h>
      <text:p text:style-name="Normal">Les projets seront à transmis à l’adresse électronique suivante :<text:s/><text:a xlink:href="mailto:halles-saint-louis@ateliersdescapucins.fr" office:target-frame-name="_top" xlink:show="replace"><text:span text:style-name="Lienhypertexte">halles-saint-louis@ateliersdescapucins.fr</text:span></text:a></text:p>
      <text:p text:style-name="Normal"/>
      <text:p text:style-name="Normal">Un cahier d'inspiration est disponible sur demande.<text:s/>Pour l'obtenir, et pour toute demande d’informations et de précisions, les candidats peuvent contacter la SPL Les Ateliers des Capucins à l'adresse :<text:s/><text:a xlink:href="mailto:halles-saint-louis@ateliersdescapucins.fr" office:target-frame-name="_top" xlink:show="replace"><text:span text:style-name="Lienhypertexte">halles-saint-louis@ateliersdescapucins.fr</text:span></text:a></text:p>
      <text:p text:style-name="Normal"/>
      <text:p text:style-name="Normal">Les projets devront impérativement parvenir à destination avant<text:s/>la date et l’heure limites de réception indiquée. Tout projet qui serait remis posté­rieurement à ces dates et heures sera automatiquement rejetée.</text:p>
      <text:p text:style-name="Normal"/>
      <text:p text:style-name="Normal">La SPL Les Ateliers des Capucins contactera les candidats dont le projet a été retenu à l'issue de l'examen<text:s/>par le jury en décembre 2025.</text:p>
      <text:p text:style-name="P108"/>
      <text:h text:style-name="Titre3" text:outline-level="3"><text:bookmark-start text:name="__RefHeading___Toc2643_3559921600"/>Date de remise des projets<text:bookmark-end text:name="__RefHeading___Toc2643_3559921600"/></text:h>
      <text:p text:style-name="Normal"><text:span text:style-name="T109">Vendredi 31 octobre 2025 avant 12h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C Sklonar Medium" svg:font-family="BC Sklonar Medium" style:font-family-generic="modern" style:font-pitch="variable"/>
    <style:font-face style:name="Rousseau Deco" svg:font-family="Rousseau Deco" style:font-family-generic="system" style:font-pitch="variable"/>
    <style:font-face style:name="BC Sklonar Light" svg:font-family="BC Sklonar Light" style:font-family-generic="moder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start"/>
      <style:text-properties fo:hyphenate="false"/>
    </style:style>
    <style:style style:name="Titre2" style:display-name="Titre 2" style:family="paragraph" style:parent-style-name="Heading" style:next-style-name="Textbody" style:default-outline-level="2">
      <style:paragraph-properties fo:text-align="start" fo:margin-top="0.1388in"/>
      <style:text-properties fo:font-size="22pt" style:font-size-asian="22pt" fo:hyphenate="false"/>
    </style:style>
    <style:style style:name="Titre3" style:display-name="Titre 3" style:family="paragraph" style:parent-style-name="Heading" style:next-style-name="Textbody" style:default-outline-level="3">
      <style:paragraph-properties fo:text-align="start" fo:margin-top="0.0972in"/>
      <style:text-properties fo:font-size="18pt" style:font-size-asian="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BC Sklonar Medium" style:font-name-asian="BC Sklonar Medium" style:font-name-complex="BC Sklonar Medium" fo:color="#000000" fo:hyphenate="false"/>
    </style:style>
    <style:style style:name="Pa0" style:display-name="Pa0" style:family="paragraph" style:parent-style-name="Default">
      <style:paragraph-properties style:line-height-at-least="0.1673in"/>
      <style:text-properties fo:hyphenate="false"/>
    </style:style>
    <style:style style:name="Pa1" style:display-name="Pa1" style:family="paragraph" style:parent-style-name="Default">
      <style:paragraph-properties style:line-height-at-least="0.1673in"/>
      <style:text-properties fo:hyphenate="false"/>
    </style:style>
    <style:style style:name="Pa3" style:display-name="Pa3" style:family="paragraph" style:parent-style-name="Default">
      <style:paragraph-properties style:line-height-at-least="0.1673in"/>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Titreindex" style:display-name="Titre index" style:family="paragraph" style:parent-style-name="Heading">
      <style:paragraph-properties text:number-lines="false"/>
      <style:text-properties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A0" style:display-name="A0" style:family="text">
      <style:text-properties fo:color="#221E1F" fo:font-size="30pt" style:font-size-asian="30pt"/>
    </style:style>
    <style:style style:name="A1" style:display-name="A1" style:family="text">
      <style:text-properties fo:font-weight="bold" style:font-weight-asian="bold" fo:color="#221E1F" fo:font-size="13pt" style:font-size-asian="13pt"/>
    </style:style>
    <style:style style:name="A2" style:display-name="A2" style:family="text">
      <style:text-properties fo:color="#221E1F" fo:font-size="40pt" style:font-size-asian="40pt"/>
    </style:style>
    <style:style style:name="A5" style:display-name="A5" style:family="text">
      <style:text-properties fo:color="#221E1F" fo:font-size="35pt" style:font-size-asian="35pt"/>
    </style:style>
    <style:style style:name="A9" style:display-name="A9" style:family="text">
      <style:text-properties fo:color="#221E1F" fo:font-size="25pt" style:font-size-asian="25pt"/>
    </style:style>
    <style:style style:name="A4" style:display-name="A4" style:family="text">
      <style:text-properties fo:font-weight="bold" style:font-weight-asian="bold" fo:color="#221E1F" fo:font-size="15pt" style:font-size-asian="15pt"/>
    </style:style>
    <style:style style:name="A3" style:display-name="A3" style:family="text">
      <style:text-properties style:font-name="Rousseau Deco" style:font-name-asian="Rousseau Deco" style:font-name-complex="Rousseau Deco" fo:color="#221E1F" fo:font-size="45.5pt" style:font-size-asian="45.5pt"/>
    </style:style>
    <style:style style:name="A6" style:display-name="A6" style:family="text">
      <style:text-properties style:font-name="BC Sklonar Light" style:font-name-asian="BC Sklonar Light" style:font-name-complex="BC Sklonar Light" fo:color="#221E1F" fo:font-size="15pt" style:font-size-asian="15pt"/>
    </style:style>
    <style:style style:name="A16" style:display-name="A16" style:family="text">
      <style:text-properties fo:color="#221E1F" fo:font-size="27pt" style:font-size-asian="27pt"/>
    </style:style>
    <style:style style:name="A17" style:display-name="A17" style:family="text">
      <style:text-properties fo:color="#221E1F" fo:font-size="36pt" style:font-size-asian="3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Mangal" fo:font-weight="bold" style:font-weight-asian="bold"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font-weight="bold" style:font-weight-asian="bold" fo:letter-spacing="-0.0069in" style:letter-kerning="true" fo:font-size="28pt" style:font-size-asian="28pt" style:font-size-complex="2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NSimSun" style:font-name-complex="Lucida Sans" fo:color="#221E1F" fo:font-size="13pt" style:font-size-asian="13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Lucida Sans" fo:color="#221E1F" fo:font-size="13pt" style:font-size-asian="13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Liberation Serif" style:font-name-asian="NSimSun" style:font-name-complex="Lucida Sans" fo:color="#221E1F" fo:font-size="13pt" style:font-size-asian="13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Liberation Serif" style:font-name-asian="NSimSun" style:font-name-complex="Lucida Sans" fo:color="#221E1F" fo:font-size="13pt" style:font-size-asian="13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Liberation Serif" style:font-name-asian="NSimSun" style:font-name-complex="Lucida Sans" fo:color="#221E1F" fo:font-size="13pt" style:font-size-asian="13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Liberation Serif" style:font-name-asian="NSimSun" style:font-name-complex="Lucida Sans" fo:color="#221E1F" fo:font-size="13pt" style:font-size-asian="13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Liberation Serif" style:font-name-asian="NSimSun" style:font-name-complex="Lucida Sans" fo:color="#221E1F" fo:font-size="13pt" style:font-size-asian="13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Liberation Serif" style:font-name-asian="NSimSun" style:font-name-complex="Lucida Sans" fo:color="#221E1F" fo:font-size="13pt" style:font-size-asian="13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Liberation Serif" style:font-name-asian="NSimSun" style:font-name-complex="Lucida Sans" fo:color="#221E1F" fo:font-size="13pt" style:font-size-asian="13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Liberation Serif" style:font-name-asian="NSimSun" style:font-name-complex="Lucida Sans" fo:color="#221E1F" fo:font-size="13pt" style:font-size-asian="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5-05-14T17:25:00Z</meta:creation-date>
    <dc:date>2025-06-26T07:50:00Z</dc:date>
    <meta:template xlink:href="Normal.dotm" xlink:type="simple"/>
    <meta:editing-cycles>28</meta:editing-cycles>
    <meta:editing-duration>PT6180S</meta:editing-duration>
    <meta:document-statistic meta:page-count="8" meta:paragraph-count="39" meta:word-count="3071" meta:character-count="19925" meta:row-count="140" meta:non-whitespace-character-count="16893"/>
  </office:meta>
</office:document-meta>
</file>