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fo:font-weight="bold" style:font-weight-asian="bold" fo:font-size="12pt" style:font-size-asian="12pt"/>
    </style:style>
    <style:style style:name="P3" style:parent-style-name="Normal" style:family="paragraph">
      <style:text-properties fo:font-size="12pt" style:font-size-asian="12pt"/>
    </style:style>
    <style:style style:name="P4" style:parent-style-name="Paragraphedeliste" style:family="paragraph">
      <style:text-properties fo:font-size="12pt" style:font-size-asian="12pt"/>
    </style:style>
    <style:style style:name="P5" style:parent-style-name="Paragraphedeliste" style:family="paragraph">
      <style:text-properties fo:font-size="12pt" style:font-size-asian="12pt"/>
    </style:style>
    <style:style style:name="P6" style:parent-style-name="Paragraphedeliste" style:family="paragraph">
      <style:text-properties fo:font-size="12pt" style:font-size-asian="12pt"/>
    </style:style>
    <style:style style:name="P7" style:parent-style-name="Paragraphedeliste" style:family="paragraph">
      <style:text-properties fo:font-size="12pt" style:font-size-asian="12pt"/>
    </style:style>
    <style:style style:name="P8" style:parent-style-name="Paragraphedeliste" style:family="paragraph">
      <style:text-properties fo:font-size="12pt" style:font-size-asian="12pt"/>
    </style:style>
    <style:style style:name="P9" style:parent-style-name="Paragraphedeliste" style:family="paragraph">
      <style:text-properties fo:font-size="12pt" style:font-size-asian="12pt"/>
    </style:style>
    <style:style style:name="P10" style:parent-style-name="Paragraphedeliste" style:family="paragraph">
      <style:text-properties fo:font-size="12pt" style:font-size-asian="12pt"/>
    </style:style>
    <style:style style:name="P11" style:parent-style-name="Paragraphedeliste" style:family="paragraph">
      <style:text-properties fo:font-size="12pt" style:font-size-asian="12pt"/>
    </style:style>
    <style:style style:name="P12" style:parent-style-name="Paragraphedeliste" style:family="paragraph">
      <style:text-properties fo:font-size="12pt" style:font-size-asian="12pt"/>
    </style:style>
    <style:style style:name="P13" style:parent-style-name="Paragraphedeliste" style:family="paragraph">
      <style:text-properties fo:font-size="12pt" style:font-size-asian="12pt"/>
    </style:style>
    <style:style style:name="P14" style:parent-style-name="Paragraphedeliste" style:family="paragraph">
      <style:text-properties fo:font-size="12pt" style:font-size-asian="12pt"/>
    </style:style>
    <style:style style:name="P15" style:parent-style-name="Paragraphedeliste" style:family="paragraph">
      <style:text-properties fo:font-size="12pt" style:font-size-asian="12pt"/>
    </style:style>
    <style:style style:name="P16" style:parent-style-name="Normal" style:family="paragraph">
      <style:text-properties fo:font-size="12pt" style:font-size-asian="12pt"/>
    </style:style>
    <style:style style:name="P17" style:parent-style-name="Paragraphedeliste" style:family="paragraph">
      <style:text-properties fo:font-size="12pt" style:font-size-asian="12pt"/>
    </style:style>
    <style:style style:name="P18" style:parent-style-name="Paragraphedeliste" style:family="paragraph">
      <style:text-properties fo:font-size="12pt" style:font-size-asian="12pt"/>
    </style:style>
    <style:style style:name="P19" style:parent-style-name="Paragraphedeliste" style:family="paragraph">
      <style:text-properties fo:font-size="12pt" style:font-size-asian="12pt"/>
    </style:style>
    <style:style style:name="P20" style:parent-style-name="Paragraphedeliste" style:family="paragraph">
      <style:text-properties fo:font-size="12pt" style:font-size-asian="12pt"/>
    </style:style>
    <style:style style:name="P21" style:parent-style-name="Paragraphedeliste" style:family="paragraph">
      <style:text-properties fo:font-size="12pt" style:font-size-asian="12pt"/>
    </style:style>
    <style:style style:name="P22" style:parent-style-name="Normal" style:family="paragraph">
      <style:text-properties fo:font-size="12pt" style:font-size-asian="12pt"/>
    </style:style>
    <style:style style:name="P23" style:parent-style-name="Paragraphedeliste" style:family="paragraph">
      <style:text-properties fo:font-size="12pt" style:font-size-asian="12pt"/>
    </style:style>
    <style:style style:name="P24" style:parent-style-name="Paragraphedeliste" style:family="paragraph">
      <style:text-properties fo:font-size="12pt" style:font-size-asian="12pt"/>
    </style:style>
    <style:style style:name="P25" style:parent-style-name="Paragraphedeliste" style:family="paragraph">
      <style:text-properties fo:font-size="12pt" style:font-size-asian="12pt"/>
    </style:style>
    <style:style style:name="P26" style:parent-style-name="Paragraphedeliste" style:family="paragraph">
      <style:text-properties fo:font-size="12pt" style:font-size-asian="12pt"/>
    </style:style>
    <style:style style:name="P27" style:parent-style-name="Paragraphedeliste" style:family="paragraph">
      <style:text-properties fo:font-size="12pt" style:font-size-asian="12pt"/>
    </style:style>
    <style:style style:name="P28" style:parent-style-name="Paragraphedeliste" style:family="paragraph">
      <style:text-properties fo:font-size="12pt" style:font-size-asian="12pt"/>
    </style:style>
    <style:style style:name="P29" style:parent-style-name="Paragraphedeliste" style:family="paragraph">
      <style:text-properties fo:font-size="12pt" style:font-size-asian="12pt"/>
    </style:style>
    <style:style style:name="P30" style:parent-style-name="Paragraphedeliste" style:family="paragraph">
      <style:text-properties fo:font-size="12pt" style:font-size-asian="12pt"/>
    </style:style>
    <style:style style:name="P31" style:parent-style-name="Paragraphedeliste" style:family="paragraph">
      <style:text-properties fo:font-size="12pt" style:font-size-asian="12pt"/>
    </style:style>
    <style:style style:name="P32" style:parent-style-name="Paragraphedeliste" style:family="paragraph">
      <style:text-properties fo:font-size="12pt" style:font-size-asian="12pt"/>
    </style:style>
    <style:style style:name="P33" style:parent-style-name="Paragraphedeliste" style:family="paragraph">
      <style:text-properties fo:font-size="12pt" style:font-size-asian="12pt"/>
    </style:style>
    <style:style style:name="P34" style:parent-style-name="Paragraphedeliste" style:family="paragraph">
      <style:text-properties fo:font-size="12pt" style:font-size-asian="12pt"/>
    </style:style>
    <style:style style:name="P35" style:parent-style-name="Paragraphedeliste" style:family="paragraph">
      <style:text-properties fo:font-size="12pt" style:font-size-asian="12pt"/>
    </style:style>
    <style:style style:name="P36" style:parent-style-name="Paragraphedeliste" style:family="paragraph">
      <style:text-properties fo:font-size="12pt" style:font-size-asian="12pt"/>
    </style:style>
    <style:style style:name="P37" style:parent-style-name="Paragraphedeliste" style:family="paragraph">
      <style:text-properties fo:font-size="12pt" style:font-size-asian="12pt"/>
    </style:style>
    <style:style style:name="P38" style:parent-style-name="Paragraphedeliste" style:family="paragraph">
      <style:text-properties fo:font-size="12pt" style:font-size-asian="12pt"/>
    </style:style>
    <style:style style:name="P39" style:parent-style-name="Paragraphedeliste" style:family="paragraph">
      <style:text-properties fo:font-size="12pt" style:font-size-asian="12pt"/>
    </style:style>
    <style:style style:name="P40" style:parent-style-name="Paragraphedeliste" style:family="paragraph">
      <style:text-properties fo:font-size="12pt" style:font-size-asian="12pt"/>
    </style:style>
    <style:style style:name="P41" style:parent-style-name="Normal" style:family="paragraph">
      <style:text-properties fo:font-size="12pt" style:font-size-asian="12pt"/>
    </style:style>
    <style:style style:name="P42" style:parent-style-name="Paragraphedeliste" style:family="paragraph">
      <style:text-properties fo:font-size="12pt" style:font-size-asian="12pt"/>
    </style:style>
    <style:style style:name="P43" style:parent-style-name="Paragraphedeliste" style:family="paragraph">
      <style:text-properties fo:font-size="12pt" style:font-size-asian="12pt"/>
    </style:style>
    <style:style style:name="P44" style:parent-style-name="Paragraphedeliste" style:family="paragraph">
      <style:text-properties fo:font-size="12pt" style:font-size-asian="12pt"/>
    </style:style>
    <style:style style:name="P45" style:parent-style-name="Paragraphedeliste" style:family="paragraph">
      <style:text-properties fo:font-size="12pt" style:font-size-asian="12pt"/>
    </style:style>
    <style:style style:name="P46" style:parent-style-name="Paragraphedeliste" style:family="paragraph">
      <style:text-properties fo:font-size="12pt" style:font-size-asian="12pt"/>
    </style:style>
    <style:style style:name="P47" style:parent-style-name="Paragraphedeliste" style:family="paragraph">
      <style:text-properties fo:font-size="12pt" style:font-size-asian="12pt"/>
    </style:style>
    <style:style style:name="P48" style:parent-style-name="Paragraphedeliste" style:family="paragraph">
      <style:text-properties fo:font-size="12pt" style:font-size-asian="12pt"/>
    </style:style>
    <style:style style:name="P49" style:parent-style-name="Paragraphedeliste" style:family="paragraph">
      <style:text-properties fo:font-size="12pt" style:font-size-asian="12pt"/>
    </style:style>
    <style:style style:name="P50" style:parent-style-name="Paragraphedeliste" style:family="paragraph">
      <style:text-properties fo:font-size="12pt" style:font-size-asian="12pt"/>
    </style:style>
    <style:style style:name="P51" style:parent-style-name="Paragraphedeliste" style:family="paragraph">
      <style:text-properties fo:font-size="12pt" style:font-size-asian="12pt"/>
    </style:style>
    <style:style style:name="P52" style:parent-style-name="Paragraphedeliste" style:family="paragraph">
      <style:text-properties fo:font-size="12pt" style:font-size-asian="12pt"/>
    </style:style>
    <style:style style:name="P53" style:parent-style-name="Paragraphedeliste" style:family="paragraph">
      <style:text-properties fo:font-size="12pt" style:font-size-asian="12pt"/>
    </style:style>
    <style:style style:name="P54" style:parent-style-name="Paragraphedeliste" style:family="paragraph">
      <style:text-properties fo:font-size="12pt" style:font-size-asian="12pt"/>
    </style:style>
    <style:style style:name="P55" style:parent-style-name="Paragraphedeliste" style:family="paragraph">
      <style:text-properties fo:font-size="12pt" style:font-size-asian="12pt"/>
    </style:style>
    <style:style style:name="P56" style:parent-style-name="Paragraphedeliste" style:family="paragraph">
      <style:text-properties fo:font-size="12pt" style:font-size-asian="12pt"/>
    </style:style>
    <style:style style:name="P57" style:parent-style-name="Paragraphedeliste" style:family="paragraph">
      <style:text-properties fo:font-size="12pt" style:font-size-asian="12pt"/>
    </style:style>
    <style:style style:name="P58" style:parent-style-name="Normal" style:family="paragraph">
      <style:text-properties fo:font-size="12pt" style:font-size-asian="12pt"/>
    </style:style>
    <style:style style:name="P59" style:parent-style-name="Paragraphedeliste" style:family="paragraph">
      <style:text-properties fo:font-size="12pt" style:font-size-asian="12pt"/>
    </style:style>
    <style:style style:name="P60" style:parent-style-name="Paragraphedeliste" style:family="paragraph">
      <style:text-properties fo:font-size="12pt" style:font-size-asian="12pt"/>
    </style:style>
    <style:style style:name="P61" style:parent-style-name="Paragraphedeliste" style:family="paragraph">
      <style:text-properties fo:font-size="12pt" style:font-size-asian="12pt"/>
    </style:style>
    <style:style style:name="P62" style:parent-style-name="Paragraphedeliste" style:family="paragraph">
      <style:text-properties fo:font-size="12pt" style:font-size-asian="12pt"/>
    </style:style>
    <style:style style:name="P63" style:parent-style-name="Paragraphedeliste" style:family="paragraph">
      <style:text-properties fo:font-size="12pt" style:font-size-asian="12pt"/>
    </style:style>
    <style:style style:name="P64" style:parent-style-name="Paragraphedeliste" style:family="paragraph">
      <style:text-properties fo:font-size="12pt" style:font-size-asian="12pt"/>
    </style:style>
    <style:style style:name="P65" style:parent-style-name="Paragraphedeliste" style:family="paragraph">
      <style:text-properties fo:font-size="12pt" style:font-size-asian="12pt"/>
    </style:style>
    <style:style style:name="P66" style:parent-style-name="Normal" style:family="paragraph">
      <style:paragraph-properties fo:margin-left="0.25in">
        <style:tab-stops/>
      </style:paragraph-properties>
      <style:text-properties fo:font-size="12pt" style:font-size-asian="12pt"/>
    </style:style>
    <style:style style:name="P67" style:parent-style-name="Paragraphedeliste" style:family="paragraph">
      <style:text-properties fo:font-size="12pt" style:font-size-asian="12pt"/>
    </style:style>
    <style:style style:name="P68" style:parent-style-name="Paragraphedeliste" style:family="paragraph">
      <style:text-properties fo:font-size="12pt" style:font-size-asian="12pt"/>
    </style:style>
    <style:style style:name="P69" style:parent-style-name="Paragraphedeliste" style:family="paragraph">
      <style:text-properties fo:font-size="12pt" style:font-size-asian="12pt"/>
    </style:style>
    <style:style style:name="P70" style:parent-style-name="Paragraphedeliste" style:family="paragraph">
      <style:text-properties fo:font-size="12pt" style:font-size-asian="12pt"/>
    </style:style>
    <style:style style:name="P71" style:parent-style-name="Paragraphedeliste" style:family="paragraph">
      <style:text-properties fo:font-size="12pt" style:font-size-asian="12pt"/>
    </style:style>
    <style:style style:name="P72" style:parent-style-name="Paragraphedeliste" style:family="paragraph">
      <style:text-properties fo:font-size="12pt" style:font-size-asian="12pt"/>
    </style:style>
    <style:style style:name="P73" style:parent-style-name="Paragraphedeliste" style:family="paragraph">
      <style:text-properties fo:font-size="12pt" style:font-size-asian="12pt"/>
    </style:style>
    <style:style style:name="P74" style:parent-style-name="Paragraphedeliste" style:family="paragraph">
      <style:text-properties fo:font-size="12pt" style:font-size-asian="12pt"/>
    </style:style>
    <style:style style:name="P75" style:parent-style-name="Paragraphedeliste" style:family="paragraph">
      <style:text-properties fo:font-size="12pt" style:font-size-asian="12pt"/>
    </style:style>
    <style:style style:name="P76" style:parent-style-name="Paragraphedeliste" style:family="paragraph">
      <style:text-properties fo:font-size="12pt" style:font-size-asian="12pt"/>
    </style:style>
    <style:style style:name="P77" style:parent-style-name="Paragraphedeliste" style:family="paragraph">
      <style:text-properties fo:font-size="12pt" style:font-size-asian="12pt"/>
    </style:style>
    <style:style style:name="P78" style:parent-style-name="Paragraphedeliste" style:family="paragraph">
      <style:text-properties fo:font-size="12pt" style:font-size-asian="12pt"/>
    </style:style>
    <style:style style:name="P79" style:parent-style-name="Paragraphedeliste" style:family="paragraph">
      <style:text-properties fo:font-size="12pt" style:font-size-asian="12pt"/>
    </style:style>
    <style:style style:name="P80" style:parent-style-name="Paragraphedeliste" style:family="paragraph">
      <style:text-properties fo:font-size="12pt" style:font-size-asian="12pt"/>
    </style:style>
    <style:style style:name="P81" style:parent-style-name="Paragraphedeliste" style:family="paragraph">
      <style:text-properties fo:font-size="12pt" style:font-size-asian="12pt"/>
    </style:style>
    <style:style style:name="P82" style:parent-style-name="Paragraphedeliste" style:family="paragraph">
      <style:text-properties fo:font-size="12pt" style:font-size-asian="12pt"/>
    </style:style>
    <style:style style:name="P83" style:parent-style-name="Paragraphedeliste" style:family="paragraph">
      <style:text-properties fo:font-size="12pt" style:font-size-asian="12pt"/>
    </style:style>
    <style:style style:name="P84" style:parent-style-name="Paragraphedeliste" style:family="paragraph">
      <style:text-properties fo:font-size="12pt" style:font-size-asian="12pt"/>
    </style:style>
    <style:style style:name="P85" style:parent-style-name="Paragraphedeliste" style:family="paragraph">
      <style:text-properties fo:font-size="12pt" style:font-size-asian="12pt"/>
    </style:style>
    <style:style style:name="P86" style:parent-style-name="Paragraphedeliste" style:family="paragraph">
      <style:text-properties fo:font-size="12pt" style:font-size-asian="12pt"/>
    </style:style>
    <style:style style:name="P87" style:parent-style-name="Paragraphedeliste" style:family="paragraph">
      <style:text-properties fo:font-size="12pt" style:font-size-asian="12pt"/>
    </style:style>
    <style:style style:name="P88" style:parent-style-name="Paragraphedeliste" style:family="paragraph">
      <style:text-properties fo:font-size="12pt" style:font-size-asian="12pt"/>
    </style:style>
    <style:style style:name="P89" style:parent-style-name="Paragraphedeliste" style:family="paragraph">
      <style:text-properties fo:font-size="12pt" style:font-size-asian="12pt"/>
    </style:style>
    <style:style style:name="P90" style:parent-style-name="Paragraphedeliste" style:family="paragraph">
      <style:text-properties fo:font-size="12pt" style:font-size-asian="12pt"/>
    </style:style>
    <style:style style:name="P91" style:parent-style-name="Paragraphedeliste" style:family="paragraph">
      <style:text-properties fo:font-size="12pt" style:font-size-asian="12pt"/>
    </style:style>
    <style:style style:name="P92" style:parent-style-name="Paragraphedeliste" style:family="paragraph">
      <style:text-properties fo:font-size="12pt" style:font-size-asian="12pt"/>
    </style:style>
    <style:style style:name="P93" style:parent-style-name="Paragraphedeliste" style:family="paragraph">
      <style:text-properties fo:font-size="12pt" style:font-size-asian="12pt"/>
    </style:style>
    <style:style style:name="P94" style:parent-style-name="Paragraphedeliste" style:family="paragraph">
      <style:text-properties fo:font-size="12pt" style:font-size-asian="12pt"/>
    </style:style>
    <style:style style:name="P95" style:parent-style-name="Paragraphedeliste" style:family="paragraph">
      <style:text-properties fo:font-size="12pt" style:font-size-asian="12pt"/>
    </style:style>
    <style:style style:name="P96" style:parent-style-name="Paragraphedeliste" style:family="paragraph">
      <style:text-properties fo:font-size="12pt" style:font-size-asian="12pt"/>
    </style:style>
    <style:style style:name="P97" style:parent-style-name="Normal" style:family="paragraph">
      <style:text-properties fo:font-size="12pt" style:font-size-asian="12pt"/>
    </style:style>
    <style:style style:name="P98" style:parent-style-name="Paragraphedeliste" style:family="paragraph">
      <style:text-properties fo:font-size="12pt" style:font-size-asian="12pt"/>
    </style:style>
    <style:style style:name="P99" style:parent-style-name="Paragraphedeliste" style:family="paragraph">
      <style:text-properties fo:font-size="12pt" style:font-size-asian="12pt"/>
    </style:style>
    <style:style style:name="P100" style:parent-style-name="Paragraphedeliste" style:family="paragraph">
      <style:text-properties fo:font-size="12pt" style:font-size-asian="12pt"/>
    </style:style>
    <style:style style:name="P101" style:parent-style-name="Paragraphedeliste" style:family="paragraph">
      <style:text-properties fo:font-size="12pt" style:font-size-asian="12pt"/>
    </style:style>
    <style:style style:name="P102" style:parent-style-name="Normal" style:family="paragraph">
      <style:text-properties fo:font-size="12pt" style:font-size-asian="12pt"/>
    </style:style>
    <style:style style:name="P103" style:parent-style-name="Paragraphedeliste" style:family="paragraph">
      <style:text-properties fo:font-size="12pt" style:font-size-asian="12pt"/>
    </style:style>
    <style:style style:name="P104" style:parent-style-name="Paragraphedeliste" style:family="paragraph">
      <style:text-properties fo:font-size="12pt" style:font-size-asian="12pt"/>
    </style:style>
    <style:style style:name="P105" style:parent-style-name="Paragraphedeliste" style:family="paragraph">
      <style:text-properties fo:font-size="12pt" style:font-size-asian="12pt"/>
    </style:style>
    <style:style style:name="P106" style:parent-style-name="Paragraphedeliste" style:family="paragraph">
      <style:text-properties fo:font-size="12pt" style:font-size-asian="12pt"/>
    </style:style>
    <style:style style:name="P107" style:parent-style-name="Paragraphedeliste" style:family="paragraph">
      <style:text-properties fo:font-size="12pt" style:font-size-asian="12pt"/>
    </style:style>
    <style:style style:name="P108" style:parent-style-name="Paragraphedeliste" style:family="paragraph">
      <style:text-properties fo:font-size="12pt" style:font-size-asian="12pt"/>
    </style:style>
    <style:style style:name="P109" style:parent-style-name="Paragraphedeliste" style:family="paragraph">
      <style:text-properties fo:font-size="12pt" style:font-size-asian="12pt"/>
    </style:style>
    <style:style style:name="P110" style:parent-style-name="Paragraphedeliste" style:family="paragraph">
      <style:text-properties fo:font-size="12pt" style:font-size-asian="12pt"/>
    </style:style>
    <style:style style:name="P111" style:parent-style-name="Paragraphedeliste" style:family="paragraph">
      <style:text-properties fo:font-size="12pt" style:font-size-asian="12pt"/>
    </style:style>
    <style:style style:name="P112" style:parent-style-name="Paragraphedeliste" style:family="paragraph">
      <style:text-properties fo:font-size="12pt" style:font-size-asian="12pt"/>
    </style:style>
    <style:style style:name="P113" style:parent-style-name="Paragraphedeliste" style:family="paragraph">
      <style:text-properties fo:font-size="12pt" style:font-size-asian="12pt"/>
    </style:style>
    <style:style style:name="P114" style:parent-style-name="Paragraphedeliste" style:family="paragraph">
      <style:text-properties fo:font-size="12pt" style:font-size-asian="12pt"/>
    </style:style>
    <style:style style:name="P115" style:parent-style-name="Paragraphedeliste" style:family="paragraph">
      <style:text-properties fo:font-size="12pt" style:font-size-asian="12pt"/>
    </style:style>
    <style:style style:name="P116" style:parent-style-name="Paragraphedeliste" style:family="paragraph">
      <style:text-properties fo:font-size="12pt" style:font-size-asian="12pt"/>
    </style:style>
    <style:style style:name="P117" style:parent-style-name="Paragraphedeliste" style:family="paragraph">
      <style:text-properties fo:font-size="12pt" style:font-size-asian="12pt"/>
    </style:style>
    <style:style style:name="P118" style:parent-style-name="Paragraphedeliste" style:family="paragraph">
      <style:text-properties fo:font-size="12pt" style:font-size-asian="12pt"/>
    </style:style>
    <style:style style:name="P119" style:parent-style-name="Paragraphedeliste" style:family="paragraph">
      <style:text-properties fo:font-size="12pt" style:font-size-asian="12pt"/>
    </style:style>
    <style:style style:name="P120" style:parent-style-name="Paragraphedeliste" style:family="paragraph">
      <style:text-properties fo:font-size="12pt" style:font-size-asian="12pt"/>
    </style:style>
    <style:style style:name="P121" style:parent-style-name="Normal" style:family="paragraph">
      <style:paragraph-properties fo:margin-left="0.25in">
        <style:tab-stops/>
      </style:paragraph-properties>
      <style:text-properties fo:font-size="12pt" style:font-size-asian="12pt"/>
    </style:style>
    <style:style style:name="P122" style:parent-style-name="Paragraphedeliste" style:family="paragraph">
      <style:text-properties fo:font-size="12pt" style:font-size-asian="12pt"/>
    </style:style>
    <style:style style:name="P123" style:parent-style-name="Paragraphedeliste" style:family="paragraph">
      <style:text-properties fo:font-size="12pt" style:font-size-asian="12pt"/>
    </style:style>
    <style:style style:name="P124" style:parent-style-name="Paragraphedeliste" style:family="paragraph">
      <style:text-properties fo:font-size="12pt" style:font-size-asian="12pt"/>
    </style:style>
    <style:style style:name="P125" style:parent-style-name="Paragraphedeliste" style:family="paragraph">
      <style:text-properties fo:font-size="12pt" style:font-size-asian="12pt"/>
    </style:style>
    <style:style style:name="P126" style:parent-style-name="Paragraphedeliste" style:family="paragraph">
      <style:text-properties fo:font-size="12pt" style:font-size-asian="12pt"/>
    </style:style>
    <style:style style:name="P127" style:parent-style-name="Paragraphedeliste" style:family="paragraph">
      <style:text-properties fo:font-size="12pt" style:font-size-asian="12pt"/>
    </style:style>
    <style:style style:name="P128" style:parent-style-name="Paragraphedeliste" style:family="paragraph">
      <style:text-properties fo:font-size="12pt" style:font-size-asian="12pt"/>
    </style:style>
    <style:style style:name="P129" style:parent-style-name="Paragraphedeliste" style:family="paragraph">
      <style:text-properties fo:font-size="12pt" style:font-size-asian="12pt"/>
    </style:style>
    <style:style style:name="P130" style:parent-style-name="Paragraphedeliste" style:family="paragraph">
      <style:text-properties fo:font-size="12pt" style:font-size-asian="12pt"/>
    </style:style>
    <style:style style:name="P131" style:parent-style-name="Paragraphedeliste" style:family="paragraph">
      <style:text-properties fo:font-size="12pt" style:font-size-asian="12pt"/>
    </style:style>
    <style:style style:name="P132" style:parent-style-name="Paragraphedeliste" style:family="paragraph">
      <style:text-properties fo:font-size="12pt" style:font-size-asian="12pt"/>
    </style:style>
    <style:style style:name="P133" style:parent-style-name="Paragraphedeliste" style:family="paragraph">
      <style:text-properties fo:font-size="12pt" style:font-size-asian="12pt"/>
    </style:style>
    <style:style style:name="P134" style:parent-style-name="Paragraphedeliste" style:family="paragraph">
      <style:text-properties fo:font-size="12pt" style:font-size-asian="12pt"/>
    </style:style>
    <style:style style:name="P135" style:parent-style-name="Paragraphedeliste" style:family="paragraph">
      <style:text-properties fo:font-size="12pt" style:font-size-asian="12pt"/>
    </style:style>
    <style:style style:name="P136" style:parent-style-name="Normal" style:family="paragraph">
      <style:text-properties fo:font-size="12pt" style:font-size-asian="12pt"/>
    </style:style>
    <style:style style:name="T137" style:parent-style-name="Policepardéfaut" style:family="text">
      <style:text-properties fo:font-size="12pt" style:font-size-asian="12pt"/>
    </style:style>
    <style:style style:name="T138" style:parent-style-name="Policepardéfaut" style:family="text">
      <style:text-properties fo:font-size="12pt" style:font-size-asian="12pt"/>
    </style:style>
  </office:automatic-styles>
  <office:body>
    <office:text text:use-soft-page-breaks="true">
      <text:p text:style-name="P1">Brest. The free spirit</text:p>
      <text:p text:style-name="P2">A city can be understood when we see it, feel it, and when it intrigues us.</text:p>
      <text:p text:style-name="P3">A city has an identity that distinguishes it:</text:p>
      <text:list text:style-name="LFO1" text:continue-numbering="true">
        <text:list-item>
          <text:p text:style-name="P4">Geographically, where it is situated. Historically, it developed in a certain way.</text:p>
        </text:list-item>
        <text:list-item>
          <text:p text:style-name="P5">Architecturally, its unique look.</text:p>
        </text:list-item>
        <text:list-item>
          <text:p text:style-name="P6">Economically, its driving force.</text:p>
        </text:list-item>
        <text:list-item>
          <text:p text:style-name="P7">Culturally, its trademark.<text:s/></text:p>
        </text:list-item>
        <text:list-item>
          <text:p text:style-name="P8">Socially, it has a certain way of doing things, of living together.</text:p>
        </text:list-item>
        <text:list-item>
          <text:p text:style-name="P9">Psychologically, it has its character traits.</text:p>
        </text:list-item>
        <text:list-item>
          <text:p text:style-name="P10">Brest has its own identity, which makes it beautiful and strong.<text:s/></text:p>
        </text:list-item>
        <text:list-item>
          <text:p text:style-name="P11">Brest, it has a free spirit.</text:p>
        </text:list-item>
      </text:list>
      <text:p text:style-name="Normal"/>
      <text:h text:style-name="Titre1" text:outline-level="1">It is unlike other cities<text:s/></text:h>
      <text:list text:style-name="LFO2" text:continue-numbering="true">
        <text:list-item>
          <text:p text:style-name="P12">At a first glance, Brest surprises you.</text:p>
        </text:list-item>
        <text:list-item>
          <text:p text:style-name="P13">When you arrive in Brest (without knowing the city), you don’t really know what you’re getting into. You’re not sure what to expect. It doesn’t look like any other city in France, or other rebuilt cities.</text:p>
        </text:list-item>
      </text:list>
      <text:p text:style-name="Normal"/>
      <text:h text:style-name="Titre1" text:outline-level="1">It makes you wonder</text:h>
      <text:list text:style-name="LFO3" text:continue-numbering="true">
        <text:list-item>
          <text:p text:style-name="P14">Not understanding everything about the city, you immediately wonder: is Moulin Blanc a beach in the city? Where does the city center end? Why is the main street (Siam) named after a kingdom that no longer exists? Is the port a watering hole or an office area? Why does the city reach to the sky rather than approaching the waterfront and docks?<text:s/></text:p>
        </text:list-item>
        <text:list-item>
          <text:p text:style-name="P15">The striking thing about Brest is that it immediately gives off a feeling: you either like it or you don’t. You either feel good here or you don’t. If you’re curious, open-minded, and like to see things out of the ordinary, you’ll quickly fall in love.</text:p>
        </text:list-item>
      </text:list>
      <text:p text:style-name="Normal"/>
      <text:h text:style-name="Titre1" text:outline-level="1">Simple, white, mineral</text:h>
      <text:p text:style-name="P16">Sometimes it’s striking:</text:p>
      <text:list text:style-name="LFO4" text:continue-numbering="true">
        <text:list-item>
          <text:p text:style-name="P17">An architecture that speaks of reconstruction: simple, white, mineral.</text:p>
        </text:list-item>
        <text:list-item>
          <text:p text:style-name="P18">The view (from everywhere, or nearly) of the harbor and the sea.</text:p>
        </text:list-item>
        <text:list-item>
          <text:p text:style-name="P19">The shapes of its dry docks, cranes, and construction sites.</text:p>
        </text:list-item>
        <text:list-item>
          <text:p text:style-name="P20">The city square: Place de la Liberté and the first steps onto Siam street.</text:p>
        </text:list-item>
        <text:list-item>
          <text:p text:style-name="P21">And, of course, the Ateliers des Capucins and the cable car.</text:p>
        </text:list-item>
      </text:list>
      <text:p text:style-name="Normal"/>
      <text:soft-page-break/>
      <text:h text:style-name="Titre1" text:outline-level="1">Work in progress</text:h>
      <text:p text:style-name="P22">Sometimes it feels like a work in progress:</text:p>
      <text:list text:style-name="LFO5" text:continue-numbering="true">
        <text:list-item>
          <text:p text:style-name="P23">We’re told that Brest is often compared to Berlin. For its brownfields? Because of its reconstruction? For its industrial feel? Because the Penfeld cuts the city in two? Because it’s open and international?</text:p>
        </text:list-item>
        <text:list-item>
          <text:p text:style-name="P24">It has its shipyards, its brownfields, its forbidden spaces (the naval base: the basins, the docks, Île Longue...)</text:p>
        </text:list-item>
      </text:list>
      <text:p text:style-name="Normal"/>
      <text:h text:style-name="Titre1" text:outline-level="1">Siam, Recouvrance, Saint-Marc...</text:h>
      <text:list text:style-name="LFO6" text:continue-numbering="true">
        <text:list-item>
          <text:p text:style-name="P25">Brest has its iconic districts, that we remember, that we feel.</text:p>
        </text:list-item>
        <text:list-item>
          <text:p text:style-name="P26">Maybe because it’s a port city.</text:p>
        </text:list-item>
        <text:list-item>
          <text:p text:style-name="P27">Perhaps because it was reorganized during its reconstruction.</text:p>
        </text:list-item>
        <text:list-item>
          <text:p text:style-name="P28">Brest is full of distinctive neighborhoods, each telling a part of the city’s history.<text:s/>Names that are sometimes familiar to outsiders... Lambé’, Siam, Saint-Martin, Brest même, Recouvrance, le Port de Co’, Moulin Blanc, Saint-Marc, Ponta’, Bellevue, la Rue Saint-Malo...</text:p>
        </text:list-item>
        <text:list-item>
          <text:p text:style-name="P29">And there is no lack of other sights to see in every direction (Petit Minou, Crozon, Le Conquet, the bay, Landerneau, etc…).</text:p>
        </text:list-item>
        <text:list-item>
          <text:p text:style-name="P30">All of which also gives it a village feel. It’s very French!</text:p>
        </text:list-item>
      </text:list>
      <text:p text:style-name="Normal"/>
      <text:h text:style-name="Titre1" text:outline-level="1">The sea, part of daily life</text:h>
      <text:list text:style-name="LFO7" text:continue-numbering="true">
        <text:list-item>
          <text:p text:style-name="P31">It’s Breton in its own way.</text:p>
        </text:list-item>
        <text:list-item>
          <text:p text:style-name="P32">In Brest, you can feel the values of Brittany: unity, strength, courage, pride, and teamwork. We have that Breton passion for the sea. We explore it, we sail it, we celebrate it, we contemplate it, we live it every day.</text:p>
        </text:list-item>
      </text:list>
      <text:p text:style-name="Normal"/>
      <text:h text:style-name="Titre1" text:outline-level="1">Rough and tender</text:h>
      <text:list text:style-name="LFO8" text:continue-numbering="true">
        <text:list-item>
          <text:p text:style-name="P33">There is concrete everywhere, yet it’s one of the greenest cities in France.</text:p>
        </text:list-item>
        <text:list-item>
          <text:p text:style-name="P34">It’s industrial and militarized... in the heart of a natural environment, preserved and still quite wild.</text:p>
        </text:list-item>
        <text:list-item>
          <text:p text:style-name="P35">It’s rough and tender at the same time.</text:p>
        </text:list-item>
        <text:list-item>
          <text:p text:style-name="P36">It’s at times grandiloquent, and at times genuinely simple.</text:p>
        </text:list-item>
        <text:list-item>
          <text:p text:style-name="P37">The city is organized, well-built, drawn in straight lines, but with its imperfections and oddities that make it human.</text:p>
        </text:list-item>
        <text:list-item>
          <text:p text:style-name="P38">Brest overlooks the sea, it doesn’t oppress people, but offers a very urban, soothing view from above.</text:p>
        </text:list-item>
      </text:list>
      <text:soft-page-break/>
      <text:h text:style-name="Titre1" text:outline-level="1">Shadows, light, and color</text:h>
      <text:list text:style-name="LFO9" text:continue-numbering="true">
        <text:list-item>
          <text:p text:style-name="P39">The city is shadows, it’s light, it’s color.</text:p>
        </text:list-item>
        <text:list-item>
          <text:p text:style-name="P40">Brest is not gray, nor white, nor monotone. Brest is not afraid of color and light is everywhere. It plays off its heritage, creating shadows. The imagery runs deep.</text:p>
        </text:list-item>
      </text:list>
      <text:p text:style-name="P41"/>
      <text:h text:style-name="Titre1" text:outline-level="1">Celebrating the sea</text:h>
      <text:list text:style-name="LFO10" text:continue-numbering="true">
        <text:list-item>
          <text:p text:style-name="P42">The city is one with the sea, one with its port.</text:p>
        </text:list-item>
        <text:list-item>
          <text:p text:style-name="P43">In Brest, we celebrate the sea all year round, from the starting line to the finish line of record-breaking sailing races and ocean crossings.</text:p>
        </text:list-item>
        <text:list-item>
          <text:p text:style-name="P44">The sea fills nearly all our senses: we see it, we smell it... but more often than not, we shy away from its touch.</text:p>
        </text:list-item>
        <text:list-item>
          <text:p text:style-name="P45">You can see the water, but you don’t really experience it that much. Access to the harbor remains difficult, and nautical activities are not geared towards tourism and leisure.</text:p>
        </text:list-item>
        <text:list-item>
          <text:p text:style-name="P46">Brest bears the mark of its port, or rather its ports, being home to both a naval and a commercial port. Aspects that influence its state of mind, with the hospitality of an open and supportive city, forged by its history and geographical position, and by the tales of its explorers.</text:p>
        </text:list-item>
        <text:list-item>
          <text:p text:style-name="P47">This is Brest, Capital of the Oceans.</text:p>
        </text:list-item>
        <text:list-item>
          <text:p text:style-name="P48">It’s the project of a city reconnecting with its harbor and the Penfeld.</text:p>
        </text:list-item>
        <text:list-item>
          <text:p text:style-name="P49">It’s the metamorphosis of Océanopolis, with an emphasis on experience.</text:p>
        </text:list-item>
        <text:list-item>
          <text:p text:style-name="P50">It’s the Brest International Maritime Festival and the summer stopovers.</text:p>
        </text:list-item>
        <text:list-item>
          <text:p text:style-name="P51">It’s the Brest Surf Film Festival.</text:p>
        </text:list-item>
        <text:list-item>
          <text:p text:style-name="P52">It’s the Ocean Route City Pass</text:p>
        </text:list-item>
      </text:list>
      <text:p text:style-name="Normal"/>
      <text:h text:style-name="Titre1" text:outline-level="1">Brest, it’s got attitude</text:h>
      <text:list text:style-name="LFO11" text:continue-numbering="true">
        <text:list-item>
          <text:p text:style-name="P53">This city has character. It’s not tepid. It’s not timid.</text:p>
        </text:list-item>
        <text:list-item>
          <text:p text:style-name="P54">It’s a sharp contrast compared to other French cities.</text:p>
        </text:list-item>
        <text:list-item>
          <text:p text:style-name="P55">Brest’s harbor is like a crocodile’s mouth.</text:p>
        </text:list-item>
        <text:list-item>
          <text:p text:style-name="P56">Its people have temperament too, and Brest has its «characters:» beautiful, touching, flayed, tanned, smiling, big and small, convinced.</text:p>
        </text:list-item>
        <text:list-item>
          <text:p text:style-name="P57">Brest is sensitive. It’s got attitude, and it accepts each one.</text:p>
        </text:list-item>
      </text:list>
      <text:p text:style-name="P58"/>
      <text:h text:style-name="Titre1" text:outline-level="1">Dare to say, dare to show</text:h>
      <text:list text:style-name="LFO12" text:continue-numbering="true">
        <text:list-item>
          <text:p text:style-name="P59">Brest is still afraid to show itself.</text:p>
        </text:list-item>
        <text:list-item>
          <text:p text:style-name="P60">It knows how to stand up and defend itself, but not yet enough when it comes to going on the offensive or claiming its successes.</text:p>
        </text:list-item>
        <text:list-item>
          <text:p text:style-name="P61">In Brest, we’re humble. We’re often afraid to disappoint, or afraid of how others will look at us?<text:s/></text:p>
        </text:list-item>
        <text:list-item>
          <text:p text:style-name="P62">The city has good ideas, knows how to create and invent. But then it’s shy to speak up or show what it’s done. Projects then go looking for visibility and development elsewhere.</text:p>
        </text:list-item>
        <text:list-item>
          <text:p text:style-name="P63">In Brest, there are still unknown, forbidden spaces, hidden from the eyes of the residents of Brest; even if they are beginning to be opened up (the former Pontaniou prison, Les Halles Saint-Louis, the waterfront of the naval base during the Maritime Festivals, etc...).</text:p>
        </text:list-item>
        <text:list-item>
          <text:p text:style-name="P64">In Brest, there’s a feeling that not everything is visible. That we don’t want to make it «too visible?» It shouldn’t be overdone...</text:p>
        </text:list-item>
        <text:list-item>
          <text:p text:style-name="P65">Boldness is the key. You have to dare to shake things up. To be pushed forward.</text:p>
        </text:list-item>
      </text:list>
      <text:p text:style-name="P66"/>
      <text:h text:style-name="Titre1" text:outline-level="1">Moving, humble, and sincere</text:h>
      <text:list text:style-name="LFO13" text:continue-numbering="true">
        <text:list-item>
          <text:p text:style-name="P67">The city has wounds which make it human.</text:p>
        </text:list-item>
        <text:list-item>
          <text:p text:style-name="P68">It has its wounds, past and present. It nurses them. And it knows there will be more tomorrow.</text:p>
        </text:list-item>
        <text:list-item>
          <text:p text:style-name="P69">The city is marked, it’s hollowed out. By its history, by its openness, by its character as a port, by its peninsularity.</text:p>
        </text:list-item>
        <text:list-item>
          <text:p text:style-name="P70">It’s soul-stirring. It has its strengths, its weaknesses. That’s just the way it is. It makes the city human.</text:p>
        </text:list-item>
        <text:list-item>
          <text:p text:style-name="P71">This city is humble and sincere. It doesn’t try to pretend that everything is always okay. It’s oriented towards the future and the changes that are necessary.</text:p>
        </text:list-item>
        <text:list-item>
          <text:p text:style-name="P72">Brest, it takes care of itself and others. It’s intimate.</text:p>
        </text:list-item>
      </text:list>
      <text:p text:style-name="Normal"/>
      <text:h text:style-name="Titre1" text:outline-level="1">It inspires</text:h>
      <text:list text:style-name="LFO14" text:continue-numbering="true">
        <text:list-item>
          <text:p text:style-name="P73">Artists represent it in every way, with their unique techniques: writing, watercolor, photography, graffiti, comics, pencil sketches, video... and almost everyone has a representation of Brest at home. In Brest, there are plenty of stories to tell. In music (the gateway to jazz in Europe, rock, techno, songwriters…), modern history, peace, nature...</text:p>
        </text:list-item>
        <text:list-item>
          <text:p text:style-name="P74">More than a journey, Brest has stories to tell. Not just stories of the past, but also stories of today, stories unknown, and stories of tomorrow</text:p>
        </text:list-item>
      </text:list>
      <text:p text:style-name="Normal"/>
      <text:h text:style-name="Titre1" text:outline-level="1">Exploring the sea</text:h>
      <text:p text:style-name="Normal"/>
      <text:h text:style-name="Titre1" text:outline-level="1">Space, cybersecurity, healthtech...</text:h>
      <text:list text:style-name="LFO15" text:continue-numbering="true">
        <text:list-item>
          <text:p text:style-name="P75">A city at the cutting edge.</text:p>
        </text:list-item>
        <text:list-item>
          <text:p text:style-name="P76">Brest is an ocean laboratory: it researches, explores and trains.</text:p>
        </text:list-item>
        <text:list-item>
          <text:p text:style-name="P77">Given that we know more about outer space than we do about the depths of the sea, Brest is sure to play a major role in the years to come.</text:p>
        </text:list-item>
        <text:list-item>
          <text:p text:style-name="P78">At the forefront of the marine economy, military, agri-food, and health, Brest is also a driving force in the fields of marine renewable energies, space, maritime cybersecurity, and healthtech.</text:p>
        </text:list-item>
        <text:list-item>
          <text:p text:style-name="P79">All this, of course, at the furthest geographical point of Brittany, of France, and of Europe.<text:s/>This makes it a point of entry, a point of attraction, but also what can isolate it.</text:p>
        </text:list-item>
      </text:list>
      <text:p text:style-name="Normal"/>
      <text:h text:style-name="Titre1" text:outline-level="1">Nearly an island</text:h>
      <text:list text:style-name="LFO16" text:continue-numbering="true">
        <text:list-item>
          <text:p text:style-name="P80">Brest is a city that feeds the imagination.</text:p>
        </text:list-item>
        <text:list-item>
          <text:p text:style-name="P81">It’s at the end of the world, nearly an island.</text:p>
        </text:list-item>
        <text:list-item>
          <text:p text:style-name="P82">To get there, you need to slow down.</text:p>
        </text:list-item>
        <text:list-item>
          <text:p text:style-name="P83">Life here is healthier.</text:p>
        </text:list-item>
      </text:list>
      <text:p text:style-name="Normal"/>
      <text:h text:style-name="Titre1" text:outline-level="1">A little, a lot, passionately</text:h>
      <text:list text:style-name="LFO17" text:continue-numbering="true">
        <text:list-item>
          <text:p text:style-name="P84">This city likes to gather together.</text:p>
        </text:list-item>
        <text:list-item>
          <text:p text:style-name="P85">A little, a lot, passionately, madly, or not at all. Everything depends on the mood and the day.</text:p>
        </text:list-item>
        <text:list-item>
          <text:p text:style-name="P86">All year round; around the Stade Brestois, at the Saint-Louis market on Sundays, in summer at Les Jeudis du Port, during Les Tréteaux Chantants, during Saint-Michel fair, at La Fête de la Musique, at festivals and major events; in bars, in neighborhood centers, in the community centers, on the beach at Moulin Blanc...</text:p>
        </text:list-item>
        <text:list-item>
          <text:p text:style-name="P87">It’s of the people.</text:p>
        </text:list-item>
      </text:list>
      <text:p text:style-name="Normal"/>
      <text:h text:style-name="Titre1" text:outline-level="1">A touch of madness</text:h>
      <text:list text:style-name="LFO18" text:continue-numbering="true">
        <text:list-item>
          <text:p text:style-name="P88">Because its inhabitants have character,</text:p>
        </text:list-item>
        <text:list-item>
          <text:p text:style-name="P89">Because the air they breathe comes from the ocean,</text:p>
        </text:list-item>
        <text:list-item>
          <text:p text:style-name="P90">Because it’s full of culture, as it should be for a metropolis, with a touch of craziness that adds a nice touch,</text:p>
        </text:list-item>
        <text:list-item>
          <text:p text:style-name="P91">Because there’s room to express yourself,</text:p>
        </text:list-item>
        <text:list-item>
          <text:p text:style-name="P92">Because it’s interconnected,</text:p>
        </text:list-item>
        <text:list-item>
          <text:p text:style-name="P93">Because we like to get together for big gatherings, but also for small occasions,<text:s/></text:p>
        </text:list-item>
        <text:list-item>
          <text:p text:style-name="P94">Because we work well,</text:p>
        </text:list-item>
        <text:list-item>
          <text:p text:style-name="P95">Because new (and great) projects are taking shape,</text:p>
        </text:list-item>
        <text:list-item>
          <text:p text:style-name="P96">Because it’s easy to meet people</text:p>
        </text:list-item>
      </text:list>
      <text:p text:style-name="P97"/>
      <text:soft-page-break/>
      <text:h text:style-name="Titre1" text:outline-level="1">Spaces waiting to be claimed</text:h>
      <text:list text:style-name="LFO19" text:continue-numbering="true">
        <text:list-item>
          <text:p text:style-name="P98">Emptiness is good, but it also creates fractures. Many cities would fight to have so many central spaces. To make them places where everyone can meet and enjoy each other’s company.</text:p>
        </text:list-item>
        <text:list-item>
          <text:p text:style-name="P99">It has many spaces waiting to be claimed.</text:p>
        </text:list-item>
        <text:list-item>
          <text:p text:style-name="P100">It feels like a lot of public spaces are a bit empty when they could be full. All the more so as people increasingly enjoy being outdoors and imagine new forms of public spaces to practice new sports, places to feel welcome, to enjoy games, shared gardens... spaces where everyone can feel at home, the old and the young, the contemplative and the athletic alike.</text:p>
        </text:list-item>
        <text:list-item>
          <text:p text:style-name="P101">The bars fill up nicely, but you don’t see enough (too few?) people in the street, which can sometimes give the impression of a «sad» or small town</text:p>
        </text:list-item>
      </text:list>
      <text:p text:style-name="P102"/>
      <text:h text:style-name="Titre1" text:outline-level="1">The city is chan ging, step by step</text:h>
      <text:list text:style-name="LFO20" text:continue-numbering="true">
        <text:list-item>
          <text:p text:style-name="P103">The city opens up towards the harbor and extends along the Penfeld.</text:p>
        </text:list-item>
        <text:list-item>
          <text:p text:style-name="P104">The upper end of the city connects with the port and the sea.</text:p>
        </text:list-item>
        <text:list-item>
          <text:p text:style-name="P105">The transportation network is evolving to better connect neighborhoods and communities.</text:p>
        </text:list-item>
        <text:list-item>
          <text:p text:style-name="P106">Les Halles Saint-Louis will soon be reopened with a whole new gourmet district, a lively food market to experience daily.</text:p>
        </text:list-item>
      </text:list>
      <text:p text:style-name="Normal"/>
      <text:h text:style-name="Titre1" text:outline-level="1">Every culture asserts itself</text:h>
      <text:p text:style-name="Normal"/>
      <text:h text:style-name="Titre1" text:outline-level="1">It has its little secret spots</text:h>
      <text:p text:style-name="Normal"/>
      <text:h text:style-name="Titre1" text:outline-level="1">It moves in its own way</text:h>
      <text:list text:style-name="LFO21" text:continue-numbering="true">
        <text:list-item>
          <text:p text:style-name="P107">A city on the move.</text:p>
        </text:list-item>
        <text:list-item>
          <text:p text:style-name="P108">With new spots to visit... that bring a breath of fresh air.</text:p>
        </text:list-item>
        <text:list-item>
          <text:p text:style-name="P109">With students.</text:p>
        </text:list-item>
        <text:list-item>
          <text:p text:style-name="P110">With its cultural life, its events.</text:p>
        </text:list-item>
        <text:list-item>
          <text:p text:style-name="P111">With its major gatherings and rituals.</text:p>
        </text:list-item>
        <text:list-item>
          <text:p text:style-name="P112">It’s still not recognized enough as a big city. It moves in its own way, not with the usual hustle and bustle of other metropolises. “À la brestoise.” In the Brest way.</text:p>
        </text:list-item>
      </text:list>
      <text:p text:style-name="Normal"/>
      <text:h text:style-name="Titre1" text:outline-level="1">Naturally</text:h>
      <text:list text:style-name="LFO22" text:continue-numbering="true">
        <text:list-item>
          <text:p text:style-name="P113">It has a social model of its own.</text:p>
        </text:list-item>
        <text:list-item>
          <text:p text:style-name="P114">It’s one of the last ramparts (perhaps even the last for a city of its size) where the collective still takes precedence over the individual, where relationships are frank and healthy, natural, without needing to be forced.</text:p>
        </text:list-item>
        <text:list-item>
          <text:p text:style-name="P115">Because Brest’s maritime and port DNA infuse the area, making it a place where people pass through and intermix...</text:p>
        </text:list-item>
        <text:list-item>
          <text:p text:style-name="P116">Because its remoteness from major decision-making centers has fostered territorial cooperation and solidarity.</text:p>
        </text:list-item>
      </text:list>
      <text:p text:style-name="Normal"/>
      <text:h text:style-name="Titre1" text:outline-level="1">Genuine care</text:h>
      <text:list text:style-name="LFO23" text:continue-numbering="true">
        <text:list-item>
          <text:p text:style-name="P117">In Brest, people know how to be together.</text:p>
        </text:list-item>
        <text:list-item>
          <text:p text:style-name="P118">Employers and workers, doctors and patients, elderly and students... all rub shoulders over a drink, at the arrival of a boat, at the Saint-Michel fair, at the stadium...</text:p>
        </text:list-item>
        <text:list-item>
          <text:p text:style-name="P119">Brest is intergenerational, socially mixed, and straightforward in its relations with others. It’s open, it leaves room for people.</text:p>
        </text:list-item>
        <text:list-item>
          <text:p text:style-name="P120">We take care of people naturally, genuinely, never in a patronizing way. We don’t judge. Brest is truly social.</text:p>
        </text:list-item>
      </text:list>
      <text:p text:style-name="P121"/>
      <text:h text:style-name="Titre1" text:outline-level="1">A precious asset</text:h>
      <text:list text:style-name="LFO24" text:continue-numbering="true">
        <text:list-item>
          <text:p text:style-name="P122">Brest wants to be a city «like any other,» but in its own way!<text:s/>«There are very few cities left where the word «people» still has any meaning. [...] [the people of Brest] are willing to be “modern,” provided they can do it differently, provided they don’t fit into a sluggish development model.» (Qu’est-ce qu’elle a ma ville ? - Hervé Hamon)</text:p>
        </text:list-item>
        <text:list-item>
          <text:p text:style-name="P123">A precious social model, around which we rally.</text:p>
        </text:list-item>
        <text:list-item>
          <text:p text:style-name="P124">A social model that can’t be seen from the outside, and can’t be understood until it’s experienced.</text:p>
        </text:list-item>
        <text:list-item>
          <text:p text:style-name="P125">A social model that tomorrow could attract new residents and students who want to live simply, but not simplistically.</text:p>
        </text:list-item>
      </text:list>
      <text:h text:style-name="Titre1" text:outline-level="1">Power of attraction</text:h>
      <text:list text:style-name="LFO25" text:continue-numbering="true">
        <text:list-item>
          <text:p text:style-name="P126">Brest is a magnet.</text:p>
        </text:list-item>
        <text:list-item>
          <text:p text:style-name="P127">The city needs to attract new, young profiles to carry on what the first ones started; it needs to do so while taking care to preserve its social model, by inviting the driving forces, companies, associations... but also the inhabitants to defend it as well, so that its attractiveness doesn’t become synonymous with gentrification and individualism doesn’t take precedence over the values of solidarity.</text:p>
        </text:list-item>
      </text:list>
      <text:p text:style-name="Normal"/>
      <text:soft-page-break/>
      <text:h text:style-name="Titre1" text:outline-level="1">It’s the free spirit</text:h>
      <text:list text:style-name="LFO26" text:continue-numbering="true">
        <text:list-item>
          <text:p text:style-name="P128">Brest is all about feeling.<text:s/>Sometimes it impresses, sometimes it feels like a work in progress. It’s rough and tender. It’s raw and poetic.</text:p>
        </text:list-item>
        <text:list-item>
          <text:p text:style-name="P129">It’s organized and messy.<text:s/>It’s seaside, a port, but also urban. And it’s a metropolis all the same, but it’s not sufficiently perceived as one. It’s a big city, and has the sea as well.<text:s/>It has its character, and it knows its place.<text:s/>It’s shy and humble.<text:s/>It’s intimate and forbidden.</text:p>
        </text:list-item>
        <text:list-item>
          <text:p text:style-name="P130">It is simple but not simplistic.<text:s/>It has wounds, it nurses them AND that makes it human. Brest has rough edges, it’s not smooth and that gives it character.</text:p>
        </text:list-item>
        <text:list-item>
          <text:p text:style-name="P131">It’s on the cutting edge, exploring, but not just the sea. It changes at its own pace, it connects AND it remains fragmented, with parts of it right, left and center. It sparks the imagination, it’s at the point, the end of the continent, but it’s also the arrival or departure, depending on the situation. It’s not the end of the world, just a port open to the world. It inspires artists AND locals. We draw it, we photoshoot it, we tag it, we film it, we sing it, we cook it... everywhere.</text:p>
        </text:list-item>
        <text:list-item>
          <text:p text:style-name="P132">It brings people together, it’s alive, it’s easy to meet others. It’s popular.<text:s/>There are large gatherings all year round, like the maritime festivals, but that’s not it. Markets, concerts, exhibitions, the stadium...There are also times when the streets are empty.<text:s/>It has a lot of space to explore and expand, and it does at its own pace; which is good too, so that future generations will be happy to still have room to express themselves. It’s doing things its own way, the Brest way: that is, with what it is, with what it has, not with what we fantasize.</text:p>
        </text:list-item>
        <text:list-item>
          <text:p text:style-name="P133">The city’s social model is unique: intergenerational, mixed, straightforward, cooperative, collective, singular. And it’s sticking to it. This model is a real force whose effects can only be understood when you live it.<text:s/>There are no value judgments. We genuinely care, far from the patronizing «benevolence» of the bigger metropolises. We think differently, we have a real way of being together. We’re tolerant, open, we stick together, we trust, we dare, we try, we create. It’s a land of freedom, where you have free reign.</text:p>
        </text:list-item>
        <text:list-item>
          <text:p text:style-name="P134">Brest knows how to listen to the times, it knows how to change (it always has), it knows how to open up horizons. Without losing its relief or its simplicity. In short, without losing anything of itself. Because Brest is a free spirit, a spirit free of prejudices which allows us to move forward without ever denying ourselves.</text:p>
        </text:list-item>
        <text:list-item>
          <text:p text:style-name="P135">Quite simply, it’s Brest</text:p>
        </text:list-item>
      </text:list>
      <text:p text:style-name="Normal"/>
      <text:h text:style-name="Titre1" text:outline-level="1">A new chapter for Brest</text:h>
      <text:p text:style-name="P136">Taking the pulse of the territory, putting it into words and images to reveal to ourselves and to others who we are and where we want to go; that’s the purpose of this portrait, produced as part of the reflection process led by Brest Métropole and its partners in 2023 to define a new positioning, asserting our strengths and our uniqueness.</text:p>
      <text:soft-page-break/>
      <text:p text:style-name="Normal"><text:span text:style-name="T137">A new chapter of our Brest Life initiative is being written, to simply tell the story of Brest, and what it is</text:span><text:span text:style-name="T1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font-weight="bold" style:font-weight-asian="bold"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font-weight="bold" style:font-weight-asian="bold" fo:font-size="16pt" style:font-size-asian="16pt" style:font-size-complex="1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ansinterligne" style:display-name="Sans interligne" style:family="paragraph">
      <style:paragraph-properties fo:margin-bottom="0in" fo:line-height="100%"/>
      <style:text-properties fo:hyphenate="false"/>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NS-CARREE Victoria</meta:initial-creator>
    <dc:creator>PONS-CARREE Victoria</dc:creator>
    <meta:creation-date>2024-12-10T08:56:00Z</meta:creation-date>
    <dc:date>2024-12-10T08:56:00Z</dc:date>
    <meta:template xlink:href="Normal" xlink:type="simple"/>
    <meta:editing-cycles>2</meta:editing-cycles>
    <meta:editing-duration>PT0S</meta:editing-duration>
    <meta:document-statistic meta:page-count="9" meta:paragraph-count="31" meta:word-count="2445" meta:character-count="15863" meta:row-count="112" meta:non-whitespace-character-count="13449"/>
  </office:meta>
</office:document-meta>
</file>