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fo:font-weight="bold" style:font-weight-asian="bold" fo:font-size="18pt" style:font-size-asian="18pt"/>
    </style:style>
    <style:style style:name="P3" style:parent-style-name="Normal" style:family="paragraph">
      <style:text-properties fo:font-size="12pt" style:font-size-asian="12pt"/>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P8" style:parent-style-name="Normal" style:family="paragraph">
      <style:text-properties fo:font-size="12pt" style:font-size-asian="12pt"/>
    </style:style>
    <style:style style:name="P9" style:parent-style-name="Normal" style:family="paragraph">
      <style:text-properties fo:font-weight="bold" style:font-weight-asian="bold" fo:font-size="12pt" style:font-size-asian="12pt" style:font-size-complex="12pt"/>
    </style:style>
    <style:style style:name="P10" style:parent-style-name="Normal" style:family="paragraph">
      <style:text-properties fo:font-size="12pt" style:font-size-asian="12pt" style:font-size-complex="12pt"/>
    </style:style>
    <style:style style:name="T11" style:parent-style-name="Policepardéfaut" style:family="text">
      <style:text-properties fo:font-weight="bold" style:font-weight-asian="bold" fo:font-size="12pt" style:font-size-asian="12pt" style:font-size-complex="12pt"/>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fo:font-size="12pt" style:font-size-asian="12pt" style:font-size-complex="12pt"/>
    </style:style>
    <style:style style:name="P14" style:parent-style-name="Normal" style:family="paragraph">
      <style:text-properties fo:font-weight="bold" style:font-weight-asian="bold" fo:font-size="12pt" style:font-size-asian="12pt" style:font-size-complex="12pt"/>
    </style:style>
    <style:style style:name="P15" style:parent-style-name="Paragraphedeliste" style:family="paragraph">
      <style:text-properties fo:font-size="12pt" style:font-size-asian="12pt" style:font-size-complex="12pt"/>
    </style:style>
    <style:style style:name="P16" style:parent-style-name="Paragraphedeliste" style:family="paragraph">
      <style:text-properties fo:font-size="12pt" style:font-size-asian="12pt" style:font-size-complex="12pt"/>
    </style:style>
    <style:style style:name="P17" style:parent-style-name="Normal" style:family="paragraph">
      <style:text-properties fo:font-weight="bold" style:font-weight-asian="bold" fo:font-size="12pt" style:font-size-asian="12pt" style:font-size-complex="12pt"/>
    </style:style>
    <style:style style:name="P18" style:parent-style-name="Paragraphedeliste" style:family="paragraph">
      <style:text-properties fo:font-size="12pt" style:font-size-asian="12pt" style:font-size-complex="12pt"/>
    </style:style>
    <style:style style:name="T19" style:parent-style-name="Policepardéfaut" style:family="text">
      <style:text-properties fo:font-weight="bold" style:font-weight-asian="bold" fo:font-size="12pt" style:font-size-asian="12pt" style:font-size-complex="12pt"/>
    </style:style>
    <style:style style:name="T20" style:parent-style-name="Policepardéfaut" style:family="text">
      <style:text-properties fo:font-size="12pt" style:font-size-asian="12pt" style:font-size-complex="12pt"/>
    </style:style>
    <style:style style:name="P21" style:parent-style-name="Paragraphedeliste" style:family="paragraph">
      <style:text-properties fo:font-size="12pt" style:font-size-asian="12pt" style:font-size-complex="12pt"/>
    </style:style>
    <style:style style:name="P22" style:parent-style-name="Normal" style:family="paragraph">
      <style:text-properties fo:font-weight="bold" style:font-weight-asian="bold" fo:font-size="12pt" style:font-size-asian="12pt" style:font-size-complex="12pt"/>
    </style:style>
    <style:style style:name="P23" style:parent-style-name="Paragraphedeliste" style:family="paragraph"/>
    <style:style style:name="T24" style:parent-style-name="Policepardéfaut" style:family="text">
      <style:text-properties fo:font-size="12pt" style:font-size-asian="12pt" style:font-size-complex="12pt"/>
    </style:style>
    <style:style style:name="T25" style:parent-style-name="Policepardéfaut" style:family="text">
      <style:text-properties style:text-position="super 66.6%" fo:font-size="12pt" style:font-size-asian="12pt" style:font-size-complex="12pt"/>
    </style:style>
    <style:style style:name="T26" style:parent-style-name="Policepardéfaut" style:family="text">
      <style:text-properties fo:font-size="12pt" style:font-size-asian="12pt" style:font-size-complex="12pt"/>
    </style:style>
    <style:style style:name="T27" style:parent-style-name="Policepardéfaut" style:family="text">
      <style:text-properties fo:font-size="12pt" style:font-size-asian="12pt" style:font-size-complex="12pt"/>
    </style:style>
    <style:style style:name="P28" style:parent-style-name="Paragraphedeliste" style:family="paragraph"/>
    <style:style style:name="T29" style:parent-style-name="Policepardéfaut" style:family="text">
      <style:text-properties fo:font-size="12pt" style:font-size-asian="12pt" style:font-size-complex="12pt"/>
    </style:style>
    <style:style style:name="T30" style:parent-style-name="Policepardéfaut" style:family="text">
      <style:text-properties style:text-position="super 66.6%" fo:font-size="12pt" style:font-size-asian="12pt" style:font-size-complex="12pt"/>
    </style:style>
    <style:style style:name="T31" style:parent-style-name="Policepardéfaut" style:family="text">
      <style:text-properties fo:font-size="12pt" style:font-size-asian="12pt" style:font-size-complex="12pt"/>
    </style:style>
    <style:style style:name="P32" style:parent-style-name="Paragraphedeliste" style:family="paragraph">
      <style:text-properties fo:font-size="12pt" style:font-size-asian="12pt" style:font-size-complex="12pt"/>
    </style:style>
    <style:style style:name="P33" style:parent-style-name="Normal" style:family="paragraph">
      <style:text-properties fo:font-weight="bold" style:font-weight-asian="bold"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Paragraphedeliste" style:family="paragraph">
      <style:text-properties fo:font-size="12pt" style:font-size-asian="12pt" style:font-size-complex="12pt"/>
    </style:style>
    <style:style style:name="P36" style:parent-style-name="Paragraphedeliste" style:family="paragraph">
      <style:text-properties fo:font-size="12pt" style:font-size-asian="12pt" style:font-size-complex="12pt"/>
    </style:style>
    <style:style style:name="P37" style:parent-style-name="Paragraphedeliste" style:family="paragraph">
      <style:text-properties fo:font-size="12pt" style:font-size-asian="12pt" style:font-size-complex="12pt"/>
    </style:style>
    <style:style style:name="P38" style:parent-style-name="Paragraphedeliste" style:family="paragraph">
      <style:text-properties fo:font-size="12pt" style:font-size-asian="12pt" style:font-size-complex="12pt"/>
    </style:style>
    <style:style style:name="P39" style:parent-style-name="Paragraphedeliste" style:family="paragraph">
      <style:text-properties fo:font-size="12pt" style:font-size-asian="12pt" style:font-size-complex="12pt"/>
    </style:style>
    <style:style style:name="P40" style:parent-style-name="Paragraphedeliste" style:family="paragraph">
      <style:text-properties fo:font-size="12pt" style:font-size-asian="12pt" style:font-size-complex="12pt"/>
    </style:style>
    <style:style style:name="P41" style:parent-style-name="Paragraphedeliste" style:family="paragraph">
      <style:text-properties fo:font-size="12pt" style:font-size-asian="12pt" style:font-size-complex="12pt"/>
    </style:style>
    <style:style style:name="P42" style:parent-style-name="Paragraphedeliste" style:family="paragraph">
      <style:text-properties fo:font-size="12pt" style:font-size-asian="12pt" style:font-size-complex="12pt"/>
    </style:style>
    <style:style style:name="P43" style:parent-style-name="Paragraphedeliste" style:family="paragraph">
      <style:text-properties fo:font-size="12pt" style:font-size-asian="12pt" style:font-size-complex="12pt"/>
    </style:style>
    <style:style style:name="P44" style:parent-style-name="Paragraphedeliste" style:family="paragraph">
      <style:text-properties fo:font-size="12pt" style:font-size-asian="12pt" style:font-size-complex="12pt"/>
    </style:style>
    <style:style style:name="P45" style:parent-style-name="Normal" style:family="paragraph">
      <style:text-properties fo:font-weight="bold" style:font-weight-asian="bold" fo:font-size="12pt" style:font-size-asian="12pt" style:font-size-complex="12pt"/>
    </style:style>
    <style:style style:name="P46" style:parent-style-name="Paragraphedeliste" style:family="paragraph">
      <style:text-properties fo:font-size="12pt" style:font-size-asian="12pt" style:font-size-complex="12pt"/>
    </style:style>
    <style:style style:name="P47" style:parent-style-name="Paragraphedeliste" style:family="paragraph">
      <style:text-properties fo:font-size="12pt" style:font-size-asian="12pt" style:font-size-complex="12pt"/>
    </style:style>
    <style:style style:name="P48" style:parent-style-name="Paragraphedeliste" style:family="paragraph">
      <style:text-properties fo:font-size="12pt" style:font-size-asian="12pt" style:font-size-complex="12pt"/>
    </style:style>
    <style:style style:name="P49" style:parent-style-name="Paragraphedeliste" style:family="paragraph">
      <style:text-properties fo:font-size="12pt" style:font-size-asian="12pt" style:font-size-complex="12pt"/>
    </style:style>
    <style:style style:name="P50" style:parent-style-name="Paragraphedeliste" style:family="paragraph">
      <style:text-properties fo:font-size="12pt" style:font-size-asian="12pt" style:font-size-complex="12pt"/>
    </style:style>
    <style:style style:name="P51" style:parent-style-name="Paragraphedeliste" style:family="paragraph">
      <style:text-properties fo:font-size="12pt" style:font-size-asian="12pt" style:font-size-complex="12pt"/>
    </style:style>
    <style:style style:name="P52" style:parent-style-name="Paragraphedeliste" style:family="paragraph">
      <style:text-properties fo:font-size="12pt" style:font-size-asian="12pt" style:font-size-complex="12pt"/>
    </style:style>
    <style:style style:name="P53" style:parent-style-name="Paragraphedeliste" style:family="paragraph">
      <style:text-properties fo:font-size="12pt" style:font-size-asian="12pt" style:font-size-complex="12pt"/>
    </style:style>
    <style:style style:name="P54" style:parent-style-name="Paragraphedeliste" style:family="paragraph">
      <style:text-properties fo:font-size="12pt" style:font-size-asian="12pt" style:font-size-complex="12pt"/>
    </style:style>
    <style:style style:name="P55" style:parent-style-name="Paragraphedeliste" style:family="paragraph">
      <style:text-properties fo:font-size="12pt" style:font-size-asian="12pt" style:font-size-complex="12pt"/>
    </style:style>
    <style:style style:name="P56" style:parent-style-name="Paragraphedeliste" style:family="paragraph">
      <style:text-properties fo:font-size="12pt" style:font-size-asian="12pt" style:font-size-complex="12pt"/>
    </style:style>
    <style:style style:name="P57" style:parent-style-name="Paragraphedeliste" style:family="paragraph">
      <style:text-properties fo:font-size="12pt" style:font-size-asian="12pt" style:font-size-complex="12pt"/>
    </style:style>
    <style:style style:name="P58" style:parent-style-name="Paragraphedeliste" style:family="paragraph">
      <style:text-properties fo:font-size="12pt" style:font-size-asian="12pt" style:font-size-complex="12pt"/>
    </style:style>
    <style:style style:name="P59" style:parent-style-name="Paragraphedeliste" style:family="paragraph">
      <style:text-properties fo:font-size="12pt" style:font-size-asian="12pt" style:font-size-complex="12pt"/>
    </style:style>
    <style:style style:name="P60" style:parent-style-name="Normal" style:family="paragraph">
      <style:text-properties fo:font-weight="bold" style:font-weight-asian="bold"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Paragraphedeliste" style:family="paragraph">
      <style:text-properties fo:font-size="12pt" style:font-size-asian="12pt" style:font-size-complex="12pt"/>
    </style:style>
    <style:style style:name="P63" style:parent-style-name="Paragraphedeliste" style:family="paragraph">
      <style:text-properties fo:font-size="12pt" style:font-size-asian="12pt" style:font-size-complex="12pt"/>
    </style:style>
    <style:style style:name="P64" style:parent-style-name="Paragraphedeliste"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weight="bold" style:font-weight-asian="bold" fo:font-size="12pt" style:font-size-asian="12pt" style:font-size-complex="12pt"/>
    </style:style>
    <style:style style:name="T67" style:parent-style-name="Policepardéfaut" style:family="text">
      <style:text-properties fo:font-weight="bold" style:font-weight-asian="bold" fo:font-size="12pt" style:font-size-asian="12pt" style:font-size-complex="12pt"/>
    </style:style>
    <style:style style:name="T68" style:parent-style-name="Policepardéfaut" style:family="text">
      <style:text-properties fo:font-size="12pt" style:font-size-asian="12pt" style:font-size-complex="12pt"/>
    </style:style>
    <style:style style:name="T69" style:parent-style-name="Policepardéfaut" style:family="text">
      <style:text-properties fo:font-size="12pt" style:font-size-asian="12pt" style:font-size-complex="12pt"/>
    </style:style>
    <style:style style:name="T70" style:parent-style-name="Policepardéfaut" style:family="text">
      <style:text-properties fo:font-size="12pt" style:font-size-asian="12pt" style:font-size-complex="12pt"/>
    </style:style>
    <style:style style:name="T71" style:parent-style-name="Policepardéfaut" style:family="text">
      <style:text-properties fo:font-weight="bold" style:font-weight-asian="bold" fo:font-size="12pt" style:font-size-asian="12pt" style:font-size-complex="12pt"/>
    </style:style>
    <style:style style:name="T72" style:parent-style-name="Policepardéfaut" style:family="text">
      <style:text-properties fo:font-size="12pt" style:font-size-asian="12pt" style:font-size-complex="12pt"/>
    </style:style>
    <style:style style:name="T73" style:parent-style-name="Policepardéfaut" style:family="text">
      <style:text-properties fo:font-size="12pt" style:font-size-asian="12pt" style:font-size-complex="12pt"/>
    </style:style>
    <style:style style:name="T74" style:parent-style-name="Policepardéfaut" style:family="text">
      <style:text-properties fo:font-size="12pt" style:font-size-asian="12pt" style:font-size-complex="12pt"/>
    </style:style>
    <style:style style:name="T75" style:parent-style-name="Policepardéfaut" style:family="text">
      <style:text-properties fo:font-weight="bold" style:font-weight-asian="bold" fo:font-size="12pt" style:font-size-asian="12pt" style:font-size-complex="12pt"/>
    </style:style>
    <style:style style:name="T76" style:parent-style-name="Policepardéfaut" style:family="text">
      <style:text-properties fo:font-size="12pt" style:font-size-asian="12pt" style:font-size-complex="12pt"/>
    </style:style>
    <style:style style:name="T77" style:parent-style-name="Policepardéfaut" style:family="text">
      <style:text-properties fo:font-size="12pt" style:font-size-asian="12pt" style:font-size-complex="12pt"/>
    </style:style>
    <style:style style:name="T78" style:parent-style-name="Policepardéfaut" style:family="text">
      <style:text-properties fo:font-size="12pt" style:font-size-asian="12pt" style:font-size-complex="12pt"/>
    </style:style>
    <style:style style:name="P79" style:parent-style-name="Normal" style:family="paragraph">
      <style:text-properties fo:font-weight="bold" style:font-weight-asian="bold"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Paragraphedeliste" style:family="paragraph">
      <style:text-properties fo:font-size="12pt" style:font-size-asian="12pt" style:font-size-complex="12pt"/>
    </style:style>
    <style:style style:name="P82" style:parent-style-name="Paragraphedeliste" style:family="paragraph">
      <style:text-properties fo:font-size="12pt" style:font-size-asian="12pt" style:font-size-complex="12pt"/>
    </style:style>
    <style:style style:name="P83" style:parent-style-name="Paragraphedeliste" style:family="paragraph">
      <style:text-properties fo:font-size="12pt" style:font-size-asian="12pt" style:font-size-complex="12pt"/>
    </style:style>
    <style:style style:name="P84" style:parent-style-name="Paragraphedeliste"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Paragraphedeliste" style:family="paragraph">
      <style:text-properties fo:font-size="12pt" style:font-size-asian="12pt" style:font-size-complex="12pt"/>
    </style:style>
    <style:style style:name="P88" style:parent-style-name="Paragraphedeliste" style:family="paragraph">
      <style:text-properties fo:font-size="12pt" style:font-size-asian="12pt" style:font-size-complex="12pt"/>
    </style:style>
    <style:style style:name="P89" style:parent-style-name="Paragraphedeliste" style:family="paragraph">
      <style:text-properties fo:font-size="12pt" style:font-size-asian="12pt" style:font-size-complex="12pt"/>
    </style:style>
    <style:style style:name="P90" style:parent-style-name="Paragraphedeliste"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Paragraphedeliste" style:family="paragraph">
      <style:text-properties fo:font-size="12pt" style:font-size-asian="12pt" style:font-size-complex="12pt"/>
    </style:style>
    <style:style style:name="P93" style:parent-style-name="Paragraphedeliste" style:family="paragraph">
      <style:text-properties fo:font-size="12pt" style:font-size-asian="12pt" style:font-size-complex="12pt"/>
    </style:style>
    <style:style style:name="P94" style:parent-style-name="Paragraphedeliste" style:family="paragraph">
      <style:text-properties fo:font-size="12pt" style:font-size-asian="12pt" style:font-size-complex="12pt"/>
    </style:style>
    <style:style style:name="P95" style:parent-style-name="Paragraphedeliste"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weight="bold" style:font-weight-asian="bold" fo:font-size="12pt" style:font-size-asian="12pt" style:font-size-complex="12pt"/>
    </style:style>
    <style:style style:name="P98" style:parent-style-name="Paragraphedeliste" style:family="paragraph">
      <style:text-properties fo:font-size="12pt" style:font-size-asian="12pt" style:font-size-complex="12pt"/>
    </style:style>
    <style:style style:name="P99" style:parent-style-name="Paragraphedeliste" style:family="paragraph">
      <style:text-properties fo:font-size="12pt" style:font-size-asian="12pt" style:font-size-complex="12pt"/>
    </style:style>
    <style:style style:name="P100" style:parent-style-name="Paragraphedeliste" style:family="paragraph">
      <style:text-properties fo:font-size="12pt" style:font-size-asian="12pt" style:font-size-complex="12pt"/>
    </style:style>
    <style:style style:name="P101" style:parent-style-name="Paragraphedeliste" style:family="paragraph">
      <style:text-properties fo:font-size="12pt" style:font-size-asian="12pt" style:font-size-complex="12pt"/>
    </style:style>
    <style:style style:name="P102" style:parent-style-name="Paragraphedeliste" style:family="paragraph">
      <style:text-properties fo:font-size="12pt" style:font-size-asian="12pt" style:font-size-complex="12pt" fo:language="en" fo:country="GB"/>
    </style:style>
    <style:style style:name="P103" style:parent-style-name="Normal" style:family="paragraph">
      <style:text-properties fo:font-size="12pt" style:font-size-asian="12pt" style:font-size-complex="12pt"/>
    </style:style>
    <style:style style:name="P104" style:parent-style-name="Paragraphedeliste" style:family="paragraph">
      <style:text-properties fo:font-size="12pt" style:font-size-asian="12pt" style:font-size-complex="12pt"/>
    </style:style>
    <style:style style:name="P105" style:parent-style-name="Paragraphedeliste" style:family="paragraph">
      <style:text-properties fo:font-size="12pt" style:font-size-asian="12pt" style:font-size-complex="12pt"/>
    </style:style>
    <style:style style:name="P106" style:parent-style-name="Normal" style:family="paragraph">
      <style:text-properties fo:font-weight="bold" style:font-weight-asian="bold"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weight="bold" style:font-weight-asian="bold"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Paragraphedeliste" style:family="paragraph">
      <style:text-properties fo:font-size="12pt" style:font-size-asian="12pt" style:font-size-complex="12pt"/>
    </style:style>
    <style:style style:name="P111" style:parent-style-name="Paragraphedeliste" style:family="paragraph">
      <style:text-properties fo:font-size="12pt" style:font-size-asian="12pt" style:font-size-complex="12pt"/>
    </style:style>
    <style:style style:name="P112" style:parent-style-name="Paragraphedeliste" style:family="paragraph">
      <style:text-properties fo:font-size="12pt" style:font-size-asian="12pt" style:font-size-complex="12pt"/>
    </style:style>
    <style:style style:name="P113" style:parent-style-name="Paragraphedeliste" style:family="paragraph">
      <style:text-properties fo:font-size="12pt" style:font-size-asian="12pt" style:font-size-complex="12pt"/>
    </style:style>
    <style:style style:name="P114" style:parent-style-name="Paragraphedeliste" style:family="paragraph">
      <style:text-properties fo:font-size="12pt" style:font-size-asian="12pt" style:font-size-complex="12pt"/>
    </style:style>
    <style:style style:name="P115" style:parent-style-name="Normal" style:family="paragraph">
      <style:text-properties fo:font-weight="bold" style:font-weight-asian="bold" fo:font-size="12pt" style:font-size-asian="12pt" style:font-size-complex="12pt"/>
    </style:style>
    <style:style style:name="P116" style:parent-style-name="Paragraphedeliste" style:family="paragraph">
      <style:text-properties fo:font-size="12pt" style:font-size-asian="12pt" style:font-size-complex="12pt"/>
    </style:style>
    <style:style style:name="P117" style:parent-style-name="Paragraphedeliste" style:family="paragraph">
      <style:text-properties fo:font-size="12pt" style:font-size-asian="12pt" style:font-size-complex="12pt"/>
    </style:style>
    <style:style style:name="P118" style:parent-style-name="Normal" style:family="paragraph">
      <style:text-properties fo:font-weight="bold" style:font-weight-asian="bold"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weight="bold" style:font-weight-asian="bold" fo:font-size="12pt" style:font-size-asian="12pt" style:font-size-complex="12pt"/>
    </style:style>
    <style:style style:name="T121" style:parent-style-name="Policepardéfaut" style:family="text">
      <style:text-properties fo:font-size="12pt" style:font-size-asian="12pt" style:font-size-complex="12pt"/>
    </style:style>
    <style:style style:name="T122" style:parent-style-name="Lienhypertexte" style:family="text">
      <style:text-properties fo:font-size="12pt" style:font-size-asian="12pt" style:font-size-complex="12pt"/>
    </style:style>
    <style:style style:name="T123" style:parent-style-name="Policepardéfaut" style:family="text">
      <style:text-properties fo:font-size="12pt" style:font-size-asian="12pt" style:font-size-complex="12pt"/>
    </style:style>
    <style:style style:name="T124" style:parent-style-name="Lienhypertexte" style:family="text">
      <style:text-properties fo:font-size="12pt" style:font-size-asian="12pt" style:font-size-complex="12pt"/>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fo:font-size="12pt" style:font-size-asian="12pt" style:font-size-complex="12pt"/>
    </style:style>
    <style:style style:name="P127" style:parent-style-name="Paragraphedeliste" style:family="paragraph">
      <style:text-properties fo:font-size="12pt" style:font-size-asian="12pt" style:font-size-complex="12pt"/>
    </style:style>
    <style:style style:name="P128" style:parent-style-name="Paragraphedeliste" style:family="paragraph">
      <style:text-properties fo:font-size="12pt" style:font-size-asian="12pt" style:font-size-complex="12pt"/>
    </style:style>
    <style:style style:name="P129" style:parent-style-name="Paragraphedeliste" style:family="paragraph">
      <style:text-properties fo:font-size="12pt" style:font-size-asian="12pt" style:font-size-complex="12pt"/>
    </style:style>
    <style:style style:name="P130" style:parent-style-name="Paragraphedeliste" style:family="paragraph">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weight="bold" style:font-weight-asian="bold"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Paragraphedeliste" style:family="paragraph">
      <style:text-properties fo:font-size="12pt" style:font-size-asian="12pt" style:font-size-complex="12pt"/>
    </style:style>
    <style:style style:name="P139" style:parent-style-name="Paragraphedeliste" style:family="paragraph">
      <style:text-properties fo:font-size="12pt" style:font-size-asian="12pt" style:font-size-complex="12pt"/>
    </style:style>
    <style:style style:name="P140" style:parent-style-name="Paragraphedeliste" style:family="paragraph">
      <style:text-properties fo:font-size="12pt" style:font-size-asian="12pt" style:font-size-complex="12pt"/>
    </style:style>
    <style:style style:name="P141" style:parent-style-name="Paragraphedeliste" style:family="paragraph">
      <style:text-properties fo:font-size="12pt" style:font-size-asian="12pt" style:font-size-complex="12pt"/>
    </style:style>
    <style:style style:name="P142" style:parent-style-name="Normal" style:family="paragraph">
      <style:text-properties fo:font-weight="bold" style:font-weight-asian="bold" fo:font-size="12pt" style:font-size-asian="12pt" style:font-size-complex="12pt"/>
    </style:style>
    <style:style style:name="P143" style:parent-style-name="Paragraphedeliste" style:family="paragraph">
      <style:text-properties fo:font-size="12pt" style:font-size-asian="12pt" style:font-size-complex="12pt"/>
    </style:style>
    <style:style style:name="P144" style:parent-style-name="Paragraphedeliste" style:family="paragraph">
      <style:text-properties fo:font-size="12pt" style:font-size-asian="12pt" style:font-size-complex="12pt"/>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fo:font-size="12pt" style:font-size-asian="12pt"/>
    </style:style>
    <style:style style:name="P147" style:parent-style-name="Paragraphedeliste" style:family="paragraph">
      <style:text-properties fo:font-size="12pt" style:font-size-asian="12pt"/>
    </style:style>
    <style:style style:name="P148" style:parent-style-name="Paragraphedeliste" style:family="paragraph">
      <style:text-properties fo:font-size="12pt" style:font-size-asian="12pt"/>
    </style:style>
    <style:style style:name="P149" style:parent-style-name="Paragraphedeliste" style:family="paragraph">
      <style:text-properties fo:font-size="12pt" style:font-size-asian="12pt"/>
    </style:style>
    <style:style style:name="P150" style:parent-style-name="Paragraphedeliste" style:family="paragraph">
      <style:text-properties fo:font-size="12pt" style:font-size-asian="12pt"/>
    </style:style>
    <style:style style:name="P151" style:parent-style-name="Normal" style:family="paragraph">
      <style:text-properties fo:font-weight="bold" style:font-weight-asian="bold" fo:font-size="12pt" style:font-size-asian="12pt"/>
    </style:style>
    <style:style style:name="P152" style:parent-style-name="Normal" style:family="paragraph">
      <style:text-properties fo:font-size="12pt" style:font-size-asian="12pt"/>
    </style:style>
    <style:style style:name="P153" style:parent-style-name="Normal" style:family="paragraph">
      <style:text-properties fo:font-weight="bold" style:font-weight-asian="bold" fo:font-size="12pt" style:font-size-asian="12pt"/>
    </style:style>
    <style:style style:name="P154" style:parent-style-name="Paragraphedeliste" style:family="paragraph">
      <style:text-properties fo:font-size="12pt" style:font-size-asian="12pt"/>
    </style:style>
    <style:style style:name="P155" style:parent-style-name="Normal" style:family="paragraph">
      <style:text-properties fo:font-weight="bold" style:font-weight-asian="bold" fo:font-size="12pt" style:font-size-asian="12pt"/>
    </style:style>
    <style:style style:name="P156" style:parent-style-name="Normal" style:family="paragraph">
      <style:text-properties fo:font-size="12pt" style:font-size-asian="12pt"/>
    </style:style>
    <style:style style:name="P157" style:parent-style-name="Paragraphedeliste" style:family="paragraph">
      <style:text-properties fo:font-size="12pt" style:font-size-asian="12pt"/>
    </style:style>
    <style:style style:name="P158" style:parent-style-name="Paragraphedeliste" style:family="paragraph">
      <style:text-properties fo:font-size="12pt" style:font-size-asian="12pt"/>
    </style:style>
    <style:style style:name="P159" style:parent-style-name="Paragraphedeliste" style:family="paragraph">
      <style:text-properties fo:font-size="12pt" style:font-size-asian="12pt"/>
    </style:style>
    <style:style style:name="P160" style:parent-style-name="Normal" style:family="paragraph">
      <style:text-properties fo:font-size="12pt" style:font-size-asian="12pt"/>
    </style:style>
    <style:style style:name="P161" style:parent-style-name="Paragraphedeliste" style:family="paragraph">
      <style:text-properties fo:font-size="12pt" style:font-size-asian="12pt"/>
    </style:style>
    <style:style style:name="P162" style:parent-style-name="Paragraphedeliste" style:family="paragraph">
      <style:text-properties fo:font-size="12pt" style:font-size-asian="12pt"/>
    </style:style>
    <style:style style:name="P163" style:parent-style-name="Paragraphedeliste" style:family="paragraph">
      <style:text-properties fo:font-size="12pt" style:font-size-asian="12pt"/>
    </style:style>
    <style:style style:name="P164" style:parent-style-name="Paragraphedeliste" style:family="paragraph">
      <style:text-properties fo:font-size="12pt" style:font-size-asian="12pt"/>
    </style:style>
    <style:style style:name="P165" style:parent-style-name="Normal" style:family="paragraph">
      <style:text-properties fo:font-size="12pt" style:font-size-asian="12pt"/>
    </style:style>
    <style:style style:name="P166" style:parent-style-name="Normal" style:family="paragraph">
      <style:text-properties fo:font-size="12pt" style:font-size-asian="12pt"/>
    </style:style>
    <style:style style:name="P167" style:parent-style-name="Normal" style:family="paragraph">
      <style:text-properties fo:font-size="12pt" style:font-size-asian="12pt"/>
    </style:style>
    <style:style style:name="P168" style:parent-style-name="Normal" style:family="paragraph">
      <style:text-properties fo:font-size="12pt" style:font-size-asian="12pt"/>
    </style:style>
    <style:style style:name="T169" style:parent-style-name="Policepardéfaut" style:family="text">
      <style:text-properties fo:font-weight="bold" style:font-weight-asian="bold" fo:font-size="12pt" style:font-size-asian="12pt"/>
    </style:style>
    <style:style style:name="T170" style:parent-style-name="Policepardéfaut" style:family="text">
      <style:text-properties fo:font-size="12pt" style:font-size-asian="12pt"/>
    </style:style>
    <style:style style:name="P171" style:parent-style-name="Normal" style:family="paragraph">
      <style:text-properties fo:font-weight="bold" style:font-weight-asian="bold" fo:font-size="12pt" style:font-size-asian="12pt"/>
    </style:style>
    <style:style style:name="P172" style:parent-style-name="Paragraphedeliste" style:family="paragraph">
      <style:text-properties fo:font-size="12pt" style:font-size-asian="12pt"/>
    </style:style>
    <style:style style:name="P173" style:parent-style-name="Paragraphedeliste" style:family="paragraph">
      <style:text-properties fo:font-size="12pt" style:font-size-asian="12pt"/>
    </style:style>
    <style:style style:name="P174" style:parent-style-name="Paragraphedeliste" style:family="paragraph">
      <style:text-properties fo:font-size="12pt" style:font-size-asian="12pt"/>
    </style:style>
    <style:style style:name="P175" style:parent-style-name="Paragraphedeliste" style:family="paragraph">
      <style:text-properties fo:font-size="12pt" style:font-size-asian="12pt"/>
    </style:style>
    <style:style style:name="P176" style:parent-style-name="Paragraphedeliste" style:family="paragraph">
      <style:text-properties fo:font-size="12pt" style:font-size-asian="12pt"/>
    </style:style>
    <style:style style:name="P177" style:parent-style-name="Normal" style:family="paragraph">
      <style:text-properties fo:font-weight="bold" style:font-weight-asian="bold" fo:font-size="12pt" style:font-size-asian="12pt"/>
    </style:style>
    <style:style style:name="P178" style:parent-style-name="Normal" style:family="paragraph">
      <style:text-properties fo:font-size="12pt" style:font-size-asian="12pt"/>
    </style:style>
    <style:style style:name="P179" style:parent-style-name="Normal" style:family="paragraph">
      <style:text-properties fo:font-weight="bold" style:font-weight-asian="bold" fo:font-size="12pt" style:font-size-asian="12pt"/>
    </style:style>
    <style:style style:name="P180" style:parent-style-name="Normal" style:family="paragraph">
      <style:text-properties fo:font-size="12pt" style:font-size-asian="12pt"/>
    </style:style>
    <style:style style:name="P181" style:parent-style-name="Normal" style:family="paragraph">
      <style:text-properties fo:font-size="12pt" style:font-size-asian="12pt"/>
    </style:style>
    <style:style style:name="P182" style:parent-style-name="Normal" style:family="paragraph">
      <style:text-properties fo:font-weight="bold" style:font-weight-asian="bold" fo:font-size="12pt" style:font-size-asian="12pt"/>
    </style:style>
    <style:style style:name="P183" style:parent-style-name="Normal" style:family="paragraph">
      <style:text-properties fo:font-size="12pt" style:font-size-asian="12pt"/>
    </style:style>
    <style:style style:name="P184" style:parent-style-name="Normal" style:family="paragraph">
      <style:text-properties fo:font-weight="bold" style:font-weight-asian="bold" fo:font-size="12pt" style:font-size-asian="12pt"/>
    </style:style>
    <style:style style:name="P185" style:parent-style-name="Paragraphedeliste" style:family="paragraph">
      <style:text-properties fo:font-size="12pt" style:font-size-asian="12pt"/>
    </style:style>
    <style:style style:name="P186" style:parent-style-name="Paragraphedeliste" style:family="paragraph">
      <style:text-properties fo:font-size="12pt" style:font-size-asian="12pt"/>
    </style:style>
    <style:style style:name="P187" style:parent-style-name="Paragraphedeliste" style:family="paragraph">
      <style:text-properties fo:font-size="12pt" style:font-size-asian="12pt"/>
    </style:style>
    <style:style style:name="P188" style:parent-style-name="Paragraphedeliste" style:family="paragraph">
      <style:text-properties fo:font-size="12pt" style:font-size-asian="12pt"/>
    </style:style>
    <style:style style:name="P189" style:parent-style-name="Paragraphedeliste" style:family="paragraph">
      <style:text-properties fo:font-size="12pt" style:font-size-asian="12pt"/>
    </style:style>
    <style:style style:name="P190" style:parent-style-name="Normal" style:family="paragraph">
      <style:text-properties fo:font-weight="bold" style:font-weight-asian="bold" fo:font-size="12pt" style:font-size-asian="12pt"/>
    </style:style>
    <style:style style:name="P191" style:parent-style-name="Normal" style:family="paragraph">
      <style:text-properties fo:font-weight="bold" style:font-weight-asian="bold" fo:font-size="12pt" style:font-size-asian="12pt"/>
    </style:style>
    <style:style style:name="P192" style:parent-style-name="Paragraphedeliste" style:family="paragraph">
      <style:text-properties fo:font-size="12pt" style:font-size-asian="12pt"/>
    </style:style>
    <style:style style:name="P193" style:parent-style-name="Paragraphedeliste" style:family="paragraph">
      <style:text-properties fo:font-size="12pt" style:font-size-asian="12pt"/>
    </style:style>
    <style:style style:name="P194" style:parent-style-name="Normal" style:family="paragraph">
      <style:text-properties fo:font-weight="bold" style:font-weight-asian="bold" fo:font-size="12pt" style:font-size-asian="12pt"/>
    </style:style>
    <style:style style:name="P195" style:parent-style-name="Paragraphedeliste" style:family="paragraph">
      <style:text-properties fo:font-size="12pt" style:font-size-asian="12pt"/>
    </style:style>
    <style:style style:name="P196" style:parent-style-name="Paragraphedeliste" style:family="paragraph">
      <style:text-properties fo:font-size="12pt" style:font-size-asian="12pt"/>
    </style:style>
    <style:style style:name="P197" style:parent-style-name="Paragraphedeliste" style:family="paragraph">
      <style:text-properties fo:font-size="12pt" style:font-size-asian="12pt"/>
    </style:style>
    <style:style style:name="P198" style:parent-style-name="Normal" style:family="paragraph">
      <style:text-properties fo:font-weight="bold" style:font-weight-asian="bold" fo:font-size="12pt" style:font-size-asian="12pt"/>
    </style:style>
    <style:style style:name="P199" style:parent-style-name="Normal" style:family="paragraph">
      <style:text-properties fo:font-size="12pt" style:font-size-asian="12pt"/>
    </style:style>
    <style:style style:name="P200" style:parent-style-name="Normal" style:family="paragraph">
      <style:text-properties fo:font-weight="bold" style:font-weight-asian="bold" fo:font-size="12pt" style:font-size-asian="12pt"/>
    </style:style>
    <style:style style:name="P201" style:parent-style-name="Paragraphedeliste" style:family="paragraph">
      <style:text-properties fo:font-size="12pt" style:font-size-asian="12pt"/>
    </style:style>
    <style:style style:name="P202" style:parent-style-name="Paragraphedeliste" style:family="paragraph">
      <style:text-properties fo:font-size="12pt" style:font-size-asian="12pt"/>
    </style:style>
    <style:style style:name="P203" style:parent-style-name="Paragraphedeliste" style:family="paragraph">
      <style:text-properties fo:font-size="12pt" style:font-size-asian="12pt"/>
    </style:style>
    <style:style style:name="P204" style:parent-style-name="Normal" style:family="paragraph">
      <style:text-properties fo:font-weight="bold" style:font-weight-asian="bold" fo:font-size="12pt" style:font-size-asian="12pt"/>
    </style:style>
    <style:style style:name="T205" style:parent-style-name="Policepardéfaut" style:family="text">
      <style:text-properties fo:font-size="12pt" style:font-size-asian="12pt"/>
    </style:style>
    <style:style style:name="T206" style:parent-style-name="Lienhypertexte" style:family="text">
      <style:text-properties fo:font-size="12pt" style:font-size-asian="12pt"/>
    </style:style>
    <style:style style:name="P207" style:parent-style-name="Normal" style:family="paragraph">
      <style:text-properties fo:font-weight="bold" style:font-weight-asian="bold" fo:font-size="12pt" style:font-size-asian="12pt"/>
    </style:style>
    <style:style style:name="P208" style:parent-style-name="Normal" style:family="paragraph">
      <style:text-properties fo:font-weight="bold" style:font-weight-asian="bold" fo:font-size="12pt" style:font-size-asian="12pt"/>
    </style:style>
    <style:style style:name="P209" style:parent-style-name="Paragraphedeliste" style:family="paragraph">
      <style:text-properties fo:font-size="12pt" style:font-size-asian="12pt"/>
    </style:style>
    <style:style style:name="P210" style:parent-style-name="Paragraphedeliste" style:family="paragraph">
      <style:text-properties fo:font-size="12pt" style:font-size-asian="12pt"/>
    </style:style>
    <style:style style:name="P211" style:parent-style-name="Normal" style:family="paragraph">
      <style:text-properties fo:font-weight="bold" style:font-weight-asian="bold" fo:font-size="12pt" style:font-size-asian="12pt"/>
    </style:style>
    <style:style style:name="P212" style:parent-style-name="Normal" style:family="paragraph">
      <style:text-properties fo:font-size="12pt" style:font-size-asian="12pt"/>
    </style:style>
    <style:style style:name="P213" style:parent-style-name="Normal" style:family="paragraph">
      <style:text-properties fo:font-weight="bold" style:font-weight-asian="bold" fo:font-size="12pt" style:font-size-asian="12pt"/>
    </style:style>
    <style:style style:name="P214" style:parent-style-name="Normal" style:family="paragraph">
      <style:text-properties fo:font-size="12pt" style:font-size-asian="12pt"/>
    </style:style>
    <style:style style:name="P215" style:parent-style-name="Paragraphedeliste" style:family="paragraph">
      <style:text-properties fo:font-size="12pt" style:font-size-asian="12pt"/>
    </style:style>
    <style:style style:name="P216" style:parent-style-name="Paragraphedeliste" style:family="paragraph">
      <style:text-properties fo:font-size="12pt" style:font-size-asian="12pt"/>
    </style:style>
    <style:style style:name="P217" style:parent-style-name="Paragraphedeliste" style:family="paragraph">
      <style:text-properties fo:font-size="12pt" style:font-size-asian="12pt"/>
    </style:style>
    <style:style style:name="P218" style:parent-style-name="Normal" style:family="paragraph">
      <style:text-properties fo:font-weight="bold" style:font-weight-asian="bold" fo:font-size="12pt" style:font-size-asian="12pt"/>
    </style:style>
    <style:style style:name="P219" style:parent-style-name="Paragraphedeliste" style:family="paragraph">
      <style:text-properties fo:font-size="12pt" style:font-size-asian="12pt"/>
    </style:style>
    <style:style style:name="P220" style:parent-style-name="Paragraphedeliste" style:family="paragraph">
      <style:text-properties fo:font-size="12pt" style:font-size-asian="12pt"/>
    </style:style>
    <style:style style:name="P221" style:parent-style-name="Paragraphedeliste" style:family="paragraph">
      <style:text-properties fo:font-size="12pt" style:font-size-asian="12pt"/>
    </style:style>
    <style:style style:name="P222" style:parent-style-name="Paragraphedeliste" style:family="paragraph">
      <style:text-properties fo:font-size="12pt" style:font-size-asian="12pt"/>
    </style:style>
    <style:style style:name="P223" style:parent-style-name="Paragraphedeliste" style:family="paragraph"/>
    <style:style style:name="T224" style:parent-style-name="Policepardéfaut" style:family="text">
      <style:text-properties fo:font-size="12pt" style:font-size-asian="12pt"/>
    </style:style>
    <style:style style:name="P225" style:parent-style-name="Normal" style:family="paragraph">
      <style:text-properties fo:font-weight="bold" style:font-weight-asian="bold" fo:font-size="12pt" style:font-size-asian="12pt"/>
    </style:style>
    <style:style style:name="P226" style:parent-style-name="Paragraphedeliste" style:family="paragraph">
      <style:text-properties fo:font-size="12pt" style:font-size-asian="12pt"/>
    </style:style>
    <style:style style:name="P227" style:parent-style-name="Paragraphedeliste" style:family="paragraph">
      <style:text-properties fo:font-size="12pt" style:font-size-asian="12pt"/>
    </style:style>
    <style:style style:name="P228" style:parent-style-name="Paragraphedeliste" style:family="paragraph">
      <style:text-properties fo:font-size="12pt" style:font-size-asian="12pt"/>
    </style:style>
    <style:style style:name="P229" style:parent-style-name="Paragraphedeliste" style:family="paragraph">
      <style:text-properties fo:font-size="12pt" style:font-size-asian="12pt"/>
    </style:style>
    <style:style style:name="P230" style:parent-style-name="Normal" style:family="paragraph">
      <style:text-properties fo:font-weight="bold" style:font-weight-asian="bold" fo:font-size="12pt" style:font-size-asian="12pt"/>
    </style:style>
    <style:style style:name="P231" style:parent-style-name="Normal" style:family="paragraph">
      <style:text-properties fo:font-size="12pt" style:font-size-asian="12pt"/>
    </style:style>
    <style:style style:name="P232" style:parent-style-name="Normal" style:family="paragraph">
      <style:text-properties fo:font-weight="bold" style:font-weight-asian="bold" fo:font-size="12pt" style:font-size-asian="12pt"/>
    </style:style>
    <style:style style:name="P233" style:parent-style-name="Paragraphedeliste" style:family="paragraph">
      <style:text-properties fo:font-size="12pt" style:font-size-asian="12pt"/>
    </style:style>
    <style:style style:name="P234" style:parent-style-name="Paragraphedeliste" style:family="paragraph"/>
    <style:style style:name="T235" style:parent-style-name="Policepardéfaut" style:family="text">
      <style:text-properties fo:font-size="12pt" style:font-size-asian="12pt"/>
    </style:style>
    <style:style style:name="T236" style:parent-style-name="Policepardéfaut" style:family="text">
      <style:text-properties fo:font-size="12pt" style:font-size-asian="12pt"/>
    </style:style>
    <style:style style:name="P237" style:parent-style-name="Normal" style:family="paragraph">
      <style:text-properties fo:font-weight="bold" style:font-weight-asian="bold" fo:font-size="12pt" style:font-size-asian="12pt"/>
    </style:style>
    <style:style style:name="P238" style:parent-style-name="Paragraphedeliste" style:family="paragraph">
      <style:text-properties fo:font-size="12pt" style:font-size-asian="12pt"/>
    </style:style>
    <style:style style:name="P239" style:parent-style-name="Normal" style:family="paragraph">
      <style:text-properties fo:font-size="12pt" style:font-size-asian="12pt"/>
    </style:style>
    <style:style style:name="P240" style:parent-style-name="Normal" style:family="paragraph">
      <style:text-properties fo:font-weight="bold" style:font-weight-asian="bold" fo:font-size="12pt" style:font-size-asian="12pt"/>
    </style:style>
    <style:style style:name="P241" style:parent-style-name="Normal" style:family="paragraph">
      <style:text-properties fo:font-size="12pt" style:font-size-asian="12pt"/>
    </style:style>
    <style:style style:name="P242" style:parent-style-name="Paragraphedeliste" style:family="paragraph">
      <style:text-properties fo:font-size="12pt" style:font-size-asian="12pt"/>
    </style:style>
    <style:style style:name="P243" style:parent-style-name="Paragraphedeliste" style:family="paragraph">
      <style:text-properties fo:font-size="12pt" style:font-size-asian="12pt"/>
    </style:style>
    <style:style style:name="P244" style:parent-style-name="Paragraphedeliste" style:family="paragraph">
      <style:text-properties fo:font-size="12pt" style:font-size-asian="12pt"/>
    </style:style>
    <style:style style:name="P245" style:parent-style-name="Paragraphedeliste" style:family="paragraph">
      <style:text-properties fo:font-size="12pt" style:font-size-asian="12pt"/>
    </style:style>
    <style:style style:name="P246" style:parent-style-name="Paragraphedeliste" style:family="paragraph"/>
    <style:style style:name="T247" style:parent-style-name="Policepardéfaut" style:family="text">
      <style:text-properties fo:font-size="12pt" style:font-size-asian="12pt"/>
    </style:style>
    <style:style style:name="T248" style:parent-style-name="Policepardéfaut" style:family="text">
      <style:text-properties fo:font-size="12pt" style:font-size-asian="12pt"/>
    </style:style>
    <style:style style:name="P249" style:parent-style-name="Normal" style:family="paragraph">
      <style:text-properties fo:font-weight="bold" style:font-weight-asian="bold" fo:font-size="12pt" style:font-size-asian="12pt"/>
    </style:style>
    <style:style style:name="T250" style:parent-style-name="Policepardéfaut" style:family="text">
      <style:text-properties fo:font-size="12pt" style:font-size-asian="12pt"/>
    </style:style>
    <style:style style:name="T251" style:parent-style-name="Lienhypertexte" style:family="text">
      <style:text-properties fo:font-size="12pt" style:font-size-asian="12pt"/>
    </style:style>
    <style:style style:name="T252" style:parent-style-name="Policepardéfaut" style:family="text">
      <style:text-properties fo:font-size="12pt" style:font-size-asian="12pt"/>
    </style:style>
    <style:style style:name="T253" style:parent-style-name="Lienhypertexte" style:family="text">
      <style:text-properties fo:font-size="12pt" style:font-size-asian="12pt"/>
    </style:style>
    <style:style style:name="P254" style:parent-style-name="Normal" style:family="paragraph">
      <style:text-properties fo:font-size="12pt" style:font-size-asian="12pt"/>
    </style:style>
    <style:style style:name="P255" style:parent-style-name="Normal" style:family="paragraph">
      <style:text-properties fo:font-weight="bold" style:font-weight-asian="bold" fo:font-size="12pt" style:font-size-asian="12pt"/>
    </style:style>
    <style:style style:name="P256" style:parent-style-name="Paragraphedeliste" style:family="paragraph">
      <style:text-properties fo:font-size="12pt" style:font-size-asian="12pt"/>
    </style:style>
    <style:style style:name="P257" style:parent-style-name="Paragraphedeliste" style:family="paragraph">
      <style:text-properties fo:font-size="12pt" style:font-size-asian="12pt"/>
    </style:style>
    <style:style style:name="P258" style:parent-style-name="Paragraphedeliste" style:family="paragraph">
      <style:text-properties fo:font-size="12pt" style:font-size-asian="12pt"/>
    </style:style>
    <style:style style:name="P259" style:parent-style-name="Paragraphedeliste" style:family="paragraph"/>
    <style:style style:name="T260" style:parent-style-name="Policepardéfaut" style:family="text">
      <style:text-properties fo:font-size="12pt" style:font-size-asian="12pt"/>
    </style:style>
    <style:style style:name="T261" style:parent-style-name="Policepardéfaut" style:family="text">
      <style:text-properties fo:font-weight="bold" style:font-weight-asian="bold" fo:font-size="12pt" style:font-size-asian="12pt"/>
    </style:style>
    <style:style style:name="TableColumn263" style:family="table-column">
      <style:table-column-properties style:column-width="1.0354in"/>
    </style:style>
    <style:style style:name="TableColumn264" style:family="table-column">
      <style:table-column-properties style:column-width="1.034in"/>
    </style:style>
    <style:style style:name="TableColumn265" style:family="table-column">
      <style:table-column-properties style:column-width="1.034in"/>
    </style:style>
    <style:style style:name="TableColumn266" style:family="table-column">
      <style:table-column-properties style:column-width="1.0291in"/>
    </style:style>
    <style:style style:name="TableColumn267" style:family="table-column">
      <style:table-column-properties style:column-width="1.027in"/>
    </style:style>
    <style:style style:name="TableColumn268" style:family="table-column">
      <style:table-column-properties style:column-width="1.7277in"/>
    </style:style>
    <style:style style:name="Table262" style:family="table">
      <style:table-properties style:width="6.8875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fo:font-size="12pt" style:font-size-asian="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fo:font-size="12pt" style:font-size-asian="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fo:font-size="12pt" style:font-size-asian="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fo:font-weight="bold" style:font-weight-asian="bold" fo:font-size="12pt" style:font-size-asian="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fo:font-size="12pt" style:font-size-asian="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style>
    <style:style style:name="T285" style:parent-style-name="Policepardéfaut" style:family="text">
      <style:text-properties fo:font-size="12pt" style:font-size-asian="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Policepardéfaut" style:family="text">
      <style:text-properties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Policepardéfaut" style:family="text">
      <style:text-properties fo:font-size="12pt" style:font-size-asian="12pt"/>
    </style:style>
    <style:style style:name="T298" style:parent-style-name="Policepardéfaut" style:family="text">
      <style:text-properties fo:font-size="12pt" style:font-size-asian="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Policepardéfaut" style:family="text">
      <style:text-properties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size="12pt" style:font-size-asian="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Policepardéfaut" style:family="text">
      <style:text-properties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Policepardéfaut" style:family="text">
      <style:text-properties fo:font-size="12pt" style:font-size-asian="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style>
    <style:style style:name="T318" style:parent-style-name="Policepardéfaut" style:family="text">
      <style:text-properties fo:font-size="12pt" style:font-size-asian="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Policepardéfaut" style:family="text">
      <style:text-properties fo:font-size="12pt" style:font-size-asian="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Policepardéfaut" style:family="text">
      <style:text-properties fo:font-size="12pt" style:font-size-asian="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Policepardéfaut" style:family="text">
      <style:text-properties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Policepardéfaut" style:family="text">
      <style:text-properties fo:font-size="12pt" style:font-size-asian="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Policepardéfaut" style:family="text">
      <style:text-properties fo:font-size="12pt" style:font-size-asian="12pt"/>
    </style:style>
    <style:style style:name="T347" style:parent-style-name="Policepardéfaut" style:family="text">
      <style:text-properties fo:font-size="12pt" style:font-size-asian="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style>
    <style:style style:name="T351" style:parent-style-name="Policepardéfaut" style:family="text">
      <style:text-properties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size="12pt" style:font-size-asian="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Policepardéfaut" style:family="text">
      <style:text-properties fo:font-size="12pt" style:font-size-asian="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Policepardéfaut" style:family="text">
      <style:text-properties fo:font-size="12pt" style:font-size-asian="12pt"/>
    </style:style>
    <style:style style:name="T364" style:parent-style-name="Policepardéfaut" style:family="text">
      <style:text-properties fo:font-size="12pt" style:font-size-asian="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Policepardéfaut" style:family="text">
      <style:text-properties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style>
    <style:style style:name="T377" style:parent-style-name="Policepardéfaut" style:family="text">
      <style:text-properties fo:font-size="12pt" style:font-size-asian="12pt"/>
    </style:style>
    <style:style style:name="P378" style:parent-style-name="Normal" style:family="paragraph">
      <style:paragraph-properties fo:margin-bottom="0in" fo:line-height="100%"/>
      <style:text-properties fo:font-weight="bold" style:font-weight-asian="bold" fo:font-size="12pt" style:font-size-asian="12pt"/>
    </style:style>
    <style:style style:name="P379" style:parent-style-name="Normal" style:family="paragraph">
      <style:text-properties fo:font-weight="bold" style:font-weight-asian="bold"/>
    </style:style>
    <style:style style:name="T380" style:parent-style-name="Policepardéfaut" style:family="text">
      <style:text-properties fo:font-weight="bold" style:font-weight-asian="bold" fo:font-size="12pt" style:font-size-asian="12pt"/>
    </style:style>
    <style:style style:name="TableColumn382" style:family="table-column">
      <style:table-column-properties style:column-width="1.0347in"/>
    </style:style>
    <style:style style:name="TableColumn383" style:family="table-column">
      <style:table-column-properties style:column-width="0.0069in"/>
    </style:style>
    <style:style style:name="TableColumn384" style:family="table-column">
      <style:table-column-properties style:column-width="1.027in"/>
    </style:style>
    <style:style style:name="TableColumn385" style:family="table-column">
      <style:table-column-properties style:column-width="0.0055in"/>
    </style:style>
    <style:style style:name="TableColumn386" style:family="table-column">
      <style:table-column-properties style:column-width="1.0312in"/>
    </style:style>
    <style:style style:name="TableColumn387" style:family="table-column">
      <style:table-column-properties style:column-width="1.0312in"/>
    </style:style>
    <style:style style:name="TableColumn388" style:family="table-column">
      <style:table-column-properties style:column-width="1.0263in"/>
    </style:style>
    <style:style style:name="TableColumn389" style:family="table-column">
      <style:table-column-properties style:column-width="0.0138in"/>
    </style:style>
    <style:style style:name="TableColumn390" style:family="table-column">
      <style:table-column-properties style:column-width="1.7104in"/>
    </style:style>
    <style:style style:name="Table381" style:family="table">
      <style:table-properties style:width="6.8875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font-weight="bold" style:font-weight-asian="bold" fo:font-size="12pt" style:font-size-asian="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font-weight="bold" style:font-weight-asian="bold" fo:font-size="12pt" style:font-size-asian="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fo:font-weight="bold" style:font-weight-asian="bold" fo:font-size="12pt" style:font-size-asian="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fo:font-weight="bold" style:font-weight-asian="bold"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fo:font-weight="bold" style:font-weight-asian="bold"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fo:font-weight="bold" style:font-weight-asian="bold" fo:font-size="12pt" style:font-size-asian="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fo:font-size="12pt" style:font-size-asian="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fo:font-size="12pt" style:font-size-asian="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fo:font-size="12pt" style:font-size-asian="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fo:font-size="12pt" style:font-size-asian="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12pt" style:font-size-asian="12pt"/>
    </style:style>
    <style:style style:name="P417" style:parent-style-name="Normal" style:family="paragraph">
      <style:paragraph-properties fo:margin-bottom="0in" fo:line-height="100%"/>
      <style:text-properties fo:font-size="12pt" style:font-size-asian="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fo:font-size="12pt" style:font-size-asian="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fo:font-size="12pt" style:font-size-asian="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fo:font-size="12pt" style:font-size-asian="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fo:font-size="12pt" style:font-size-asian="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fo:font-size="12pt" style:font-size-asian="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fo:font-size="12pt" style:font-size-asian="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fo:font-size="12pt" style:font-size-asian="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fo:font-size="12pt" style:font-size-asian="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fo:font-size="12pt" style:font-size-asian="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fo:font-size="12pt" style:font-size-asian="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fo:font-size="12pt" style:font-size-asian="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font-size="12pt" style:font-size-asian="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fo:font-size="12pt" style:font-size-asian="12pt"/>
    </style:style>
    <style:style style:name="P457" style:parent-style-name="Normal" style:family="paragraph">
      <style:text-properties fo:font-size="12pt" style:font-size-asian="12pt"/>
    </style:style>
    <style:style style:name="P458" style:parent-style-name="Normal" style:family="paragraph">
      <style:text-properties fo:font-size="12pt" style:font-size-asian="12pt"/>
    </style:style>
    <style:style style:name="P459" style:parent-style-name="Normal" style:family="paragraph">
      <style:text-properties fo:font-size="12pt" style:font-size-asian="12pt"/>
    </style:style>
    <style:style style:name="P460" style:parent-style-name="Normal" style:family="paragraph">
      <style:text-properties fo:font-size="12pt" style:font-size-asian="12pt"/>
    </style:style>
    <style:style style:name="P461" style:parent-style-name="Normal" style:family="paragraph">
      <style:text-properties fo:font-weight="bold" style:font-weight-asian="bold" fo:font-size="12pt" style:font-size-asian="12pt"/>
    </style:style>
    <style:style style:name="P462" style:parent-style-name="Normal" style:family="paragraph">
      <style:text-properties fo:font-weight="bold" style:font-weight-asian="bold" fo:font-size="12pt" style:font-size-asian="12pt"/>
    </style:style>
    <style:style style:name="P463" style:parent-style-name="Paragraphedeliste" style:family="paragraph">
      <style:text-properties fo:font-size="12pt" style:font-size-asian="12pt"/>
    </style:style>
    <style:style style:name="P464" style:parent-style-name="Paragraphedeliste" style:family="paragraph">
      <style:text-properties fo:font-size="12pt" style:font-size-asian="12pt"/>
    </style:style>
    <style:style style:name="P465" style:parent-style-name="Normal" style:family="paragraph">
      <style:text-properties fo:font-weight="bold" style:font-weight-asian="bold" fo:font-size="12pt" style:font-size-asian="12pt"/>
    </style:style>
    <style:style style:name="P466" style:parent-style-name="Normal" style:family="paragraph">
      <style:text-properties fo:font-size="12pt" style:font-size-asian="12pt"/>
    </style:style>
    <style:style style:name="P467" style:parent-style-name="Normal" style:family="paragraph">
      <style:text-properties fo:font-weight="bold" style:font-weight-asian="bold" fo:font-size="12pt" style:font-size-asian="12pt"/>
    </style:style>
    <style:style style:name="P468" style:parent-style-name="Paragraphedeliste" style:family="paragraph">
      <style:text-properties fo:font-size="12pt" style:font-size-asian="12pt"/>
    </style:style>
    <style:style style:name="P469" style:parent-style-name="Paragraphedeliste" style:family="paragraph">
      <style:text-properties fo:font-size="12pt" style:font-size-asian="12pt"/>
    </style:style>
    <style:style style:name="P470" style:parent-style-name="Paragraphedeliste" style:family="paragraph">
      <style:text-properties fo:font-size="12pt" style:font-size-asian="12pt"/>
    </style:style>
    <style:style style:name="P471" style:parent-style-name="Normal" style:family="paragraph">
      <style:text-properties fo:font-weight="bold" style:font-weight-asian="bold" fo:font-size="12pt" style:font-size-asian="12pt"/>
    </style:style>
    <style:style style:name="P472" style:parent-style-name="Paragraphedeliste" style:family="paragraph">
      <style:text-properties fo:font-size="12pt" style:font-size-asian="12pt"/>
    </style:style>
    <style:style style:name="P473" style:parent-style-name="Paragraphedeliste" style:family="paragraph">
      <style:text-properties fo:font-size="12pt" style:font-size-asian="12pt"/>
    </style:style>
    <style:style style:name="P474" style:parent-style-name="Paragraphedeliste" style:family="paragraph">
      <style:text-properties fo:font-size="12pt" style:font-size-asian="12pt"/>
    </style:style>
    <style:style style:name="P475" style:parent-style-name="Paragraphedeliste" style:family="paragraph">
      <style:text-properties fo:font-size="12pt" style:font-size-asian="12pt"/>
    </style:style>
    <style:style style:name="P476" style:parent-style-name="Normal" style:family="paragraph">
      <style:text-properties fo:font-weight="bold" style:font-weight-asian="bold" fo:font-size="12pt" style:font-size-asian="12pt"/>
    </style:style>
    <style:style style:name="P477" style:parent-style-name="Normal" style:family="paragraph">
      <style:text-properties fo:font-size="12pt" style:font-size-asian="12pt"/>
    </style:style>
    <style:style style:name="T478" style:parent-style-name="Policepardéfaut" style:family="text">
      <style:text-properties fo:font-weight="bold" style:font-weight-asian="bold" fo:font-size="12pt" style:font-size-asian="12pt"/>
    </style:style>
    <style:style style:name="T479" style:parent-style-name="Policepardéfaut" style:family="text">
      <style:text-properties fo:font-size="12pt" style:font-size-asian="12pt"/>
    </style:style>
    <style:style style:name="T480" style:parent-style-name="Lienhypertexte" style:family="text">
      <style:text-properties fo:font-size="12pt" style:font-size-asian="12pt"/>
    </style:style>
    <style:style style:name="P481" style:parent-style-name="Normal" style:family="paragraph">
      <style:text-properties fo:font-weight="bold" style:font-weight-asian="bold" fo:font-size="12pt" style:font-size-asian="12pt"/>
    </style:style>
    <style:style style:name="P482" style:parent-style-name="Normal" style:family="paragraph">
      <style:text-properties fo:font-weight="bold" style:font-weight-asian="bold" fo:font-size="12pt" style:font-size-asian="12pt"/>
    </style:style>
    <style:style style:name="P483" style:parent-style-name="Paragraphedeliste" style:family="paragraph">
      <style:text-properties fo:font-size="12pt" style:font-size-asian="12pt"/>
    </style:style>
    <style:style style:name="P484" style:parent-style-name="Paragraphedeliste" style:family="paragraph">
      <style:text-properties fo:font-size="12pt" style:font-size-asian="12pt"/>
    </style:style>
    <style:style style:name="P485" style:parent-style-name="Normal" style:family="paragraph">
      <style:text-properties fo:font-weight="bold" style:font-weight-asian="bold" fo:font-size="12pt" style:font-size-asian="12pt"/>
    </style:style>
    <style:style style:name="P486" style:parent-style-name="Normal" style:family="paragraph">
      <style:text-properties fo:font-size="12pt" style:font-size-asian="12pt"/>
    </style:style>
    <style:style style:name="P487" style:parent-style-name="Normal" style:family="paragraph">
      <style:text-properties fo:font-weight="bold" style:font-weight-asian="bold" fo:font-size="12pt" style:font-size-asian="12pt"/>
    </style:style>
    <style:style style:name="P488" style:parent-style-name="Paragraphedeliste" style:family="paragraph">
      <style:text-properties fo:font-size="12pt" style:font-size-asian="12pt"/>
    </style:style>
    <style:style style:name="P489" style:parent-style-name="Paragraphedeliste" style:family="paragraph">
      <style:text-properties fo:font-size="12pt" style:font-size-asian="12pt"/>
    </style:style>
    <style:style style:name="P490" style:parent-style-name="Normal" style:family="paragraph">
      <style:text-properties fo:font-weight="bold" style:font-weight-asian="bold" fo:font-size="12pt" style:font-size-asian="12pt"/>
    </style:style>
    <style:style style:name="P491" style:parent-style-name="Normal" style:family="paragraph">
      <style:text-properties fo:font-size="12pt" style:font-size-asian="12pt"/>
    </style:style>
    <style:style style:name="P492" style:parent-style-name="Normal" style:family="paragraph">
      <style:text-properties fo:font-weight="bold" style:font-weight-asian="bold" fo:font-size="12pt" style:font-size-asian="12pt"/>
    </style:style>
    <style:style style:name="T493" style:parent-style-name="Policepardéfaut" style:family="text">
      <style:text-properties fo:font-size="12pt" style:font-size-asian="12pt"/>
    </style:style>
    <style:style style:name="T494" style:parent-style-name="Lienhypertexte" style:family="text">
      <style:text-properties fo:font-size="12pt" style:font-size-asian="12pt"/>
    </style:style>
    <style:style style:name="P495" style:parent-style-name="Normal" style:family="paragraph">
      <style:text-properties fo:font-weight="bold" style:font-weight-asian="bold" fo:font-size="12pt" style:font-size-asian="12pt"/>
    </style:style>
    <style:style style:name="P496" style:parent-style-name="Normal" style:family="paragraph">
      <style:text-properties fo:font-weight="bold" style:font-weight-asian="bold" fo:font-size="12pt" style:font-size-asian="12pt"/>
    </style:style>
    <style:style style:name="P497" style:parent-style-name="Paragraphedeliste" style:family="paragraph">
      <style:text-properties fo:font-size="12pt" style:font-size-asian="12pt"/>
    </style:style>
    <style:style style:name="P498" style:parent-style-name="Paragraphedeliste" style:family="paragraph">
      <style:text-properties fo:font-size="12pt" style:font-size-asian="12pt"/>
    </style:style>
    <style:style style:name="P499" style:parent-style-name="Normal" style:family="paragraph">
      <style:text-properties fo:font-weight="bold" style:font-weight-asian="bold" fo:font-size="12pt" style:font-size-asian="12pt"/>
    </style:style>
    <style:style style:name="P500" style:parent-style-name="Normal" style:family="paragraph">
      <style:text-properties fo:font-size="12pt" style:font-size-asian="12pt"/>
    </style:style>
    <style:style style:name="T501" style:parent-style-name="Policepardéfaut" style:family="text">
      <style:text-properties fo:font-weight="bold" style:font-weight-asian="bold" fo:font-size="12pt" style:font-size-asian="12pt"/>
    </style:style>
    <style:style style:name="P502" style:parent-style-name="Paragraphedeliste" style:family="paragraph">
      <style:text-properties fo:font-size="12pt" style:font-size-asian="12pt"/>
    </style:style>
    <style:style style:name="P503" style:parent-style-name="Normal" style:family="paragraph">
      <style:text-properties fo:font-weight="bold" style:font-weight-asian="bold" fo:font-size="12pt" style:font-size-asian="12pt"/>
    </style:style>
    <style:style style:name="T504" style:parent-style-name="Policepardéfaut" style:family="text">
      <style:text-properties fo:font-size="12pt" style:font-size-asian="12pt"/>
    </style:style>
    <style:style style:name="T505" style:parent-style-name="Lienhypertexte" style:family="text">
      <style:text-properties fo:font-size="12pt" style:font-size-asian="12pt"/>
    </style:style>
    <style:style style:name="P506" style:parent-style-name="Normal" style:family="paragraph">
      <style:text-properties fo:font-weight="bold" style:font-weight-asian="bold" fo:font-size="12pt" style:font-size-asian="12pt" style:font-size-complex="12pt"/>
    </style:style>
    <style:style style:name="P507" style:parent-style-name="Normal" style:family="paragraph">
      <style:text-properties fo:font-weight="bold" style:font-weight-asian="bold" fo:font-size="12pt" style:font-size-asian="12pt" style:font-size-complex="12pt"/>
    </style:style>
    <style:style style:name="P508" style:parent-style-name="Normal" style:family="paragraph">
      <style:text-properties fo:font-size="12pt" style:font-size-asian="12pt" style:font-size-complex="12pt"/>
    </style:style>
    <style:style style:name="P509" style:parent-style-name="Normal" style:family="paragraph">
      <style:text-properties fo:font-weight="bold" style:font-weight-asian="bold" fo:font-size="12pt" style:font-size-asian="12pt" style:font-size-complex="12pt"/>
    </style:style>
    <style:style style:name="P510" style:parent-style-name="Normal" style:family="paragraph">
      <style:text-properties fo:font-size="12pt" style:font-size-asian="12pt" style:font-size-complex="12pt"/>
    </style:style>
    <style:style style:name="P511" style:parent-style-name="Paragraphedeliste" style:family="paragraph">
      <style:text-properties fo:font-size="12pt" style:font-size-asian="12pt" style:font-size-complex="12pt"/>
    </style:style>
    <style:style style:name="P512" style:parent-style-name="Paragraphedeliste" style:family="paragraph">
      <style:text-properties fo:font-size="12pt" style:font-size-asian="12pt" style:font-size-complex="12pt"/>
    </style:style>
    <style:style style:name="P513" style:parent-style-name="Normal" style:family="paragraph">
      <style:text-properties fo:font-weight="bold" style:font-weight-asian="bold" fo:font-size="12pt" style:font-size-asian="12pt" style:font-size-complex="12pt"/>
    </style:style>
    <style:style style:name="P514" style:parent-style-name="Normal" style:family="paragraph">
      <style:text-properties fo:font-size="12pt" style:font-size-asian="12pt" style:font-size-complex="12pt"/>
    </style:style>
    <style:style style:name="P515" style:parent-style-name="Paragraphedeliste" style:family="paragraph">
      <style:text-properties fo:font-size="12pt" style:font-size-asian="12pt" style:font-size-complex="12pt"/>
    </style:style>
    <style:style style:name="P516" style:parent-style-name="Paragraphedeliste" style:family="paragraph">
      <style:text-properties fo:font-size="12pt" style:font-size-asian="12pt" style:font-size-complex="12pt"/>
    </style:style>
    <style:style style:name="P517" style:parent-style-name="Paragraphedeliste" style:family="paragraph">
      <style:text-properties fo:font-size="12pt" style:font-size-asian="12pt" style:font-size-complex="12pt"/>
    </style:style>
    <style:style style:name="P518" style:parent-style-name="Normal" style:family="paragraph">
      <style:text-properties fo:font-weight="bold" style:font-weight-asian="bold" fo:font-size="12pt" style:font-size-asian="12pt" style:font-size-complex="12pt"/>
    </style:style>
    <style:style style:name="P519" style:parent-style-name="Paragraphedeliste" style:family="paragraph">
      <style:text-properties fo:font-size="12pt" style:font-size-asian="12pt" style:font-size-complex="12pt"/>
    </style:style>
    <style:style style:name="P520" style:parent-style-name="Normal" style:family="paragraph">
      <style:text-properties fo:font-weight="bold" style:font-weight-asian="bold" fo:font-size="12pt" style:font-size-asian="12pt" style:font-size-complex="12pt"/>
    </style:style>
    <style:style style:name="T521" style:parent-style-name="Policepardéfaut" style:family="text">
      <style:text-properties fo:font-size="12pt" style:font-size-asian="12pt" style:font-size-complex="12pt"/>
    </style:style>
    <style:style style:name="T522" style:parent-style-name="Lienhypertexte" style:family="text">
      <style:text-properties fo:font-size="12pt" style:font-size-asian="12pt" style:font-size-complex="12pt"/>
    </style:style>
    <style:style style:name="P523" style:parent-style-name="Normal" style:family="paragraph">
      <style:text-properties fo:font-weight="bold" style:font-weight-asian="bold" fo:font-size="12pt" style:font-size-asian="12pt"/>
    </style:style>
    <style:style style:name="P524" style:parent-style-name="Normal" style:family="paragraph">
      <style:text-properties fo:font-weight="bold" style:font-weight-asian="bold" fo:font-size="12pt" style:font-size-asian="12pt"/>
    </style:style>
    <style:style style:name="P525" style:parent-style-name="Paragraphedeliste" style:family="paragraph">
      <style:text-properties fo:font-size="12pt" style:font-size-asian="12pt"/>
    </style:style>
    <style:style style:name="P526" style:parent-style-name="Normal" style:family="paragraph">
      <style:text-properties fo:font-weight="bold" style:font-weight-asian="bold" fo:font-size="12pt" style:font-size-asian="12pt"/>
    </style:style>
    <style:style style:name="P527" style:parent-style-name="Normal" style:family="paragraph">
      <style:text-properties fo:font-size="12pt" style:font-size-asian="12pt"/>
    </style:style>
    <style:style style:name="P528" style:parent-style-name="Normal" style:family="paragraph">
      <style:text-properties fo:font-weight="bold" style:font-weight-asian="bold" fo:font-size="12pt" style:font-size-asian="12pt"/>
    </style:style>
    <style:style style:name="P529" style:parent-style-name="Paragraphedeliste" style:family="paragraph">
      <style:text-properties fo:font-size="12pt" style:font-size-asian="12pt"/>
    </style:style>
    <style:style style:name="P530" style:parent-style-name="Normal" style:family="paragraph">
      <style:text-properties fo:font-weight="bold" style:font-weight-asian="bold" fo:font-size="12pt" style:font-size-asian="12pt"/>
    </style:style>
    <style:style style:name="P531" style:parent-style-name="Paragraphedeliste" style:family="paragraph">
      <style:text-properties fo:font-size="12pt" style:font-size-asian="12pt"/>
    </style:style>
    <style:style style:name="P532" style:parent-style-name="Normal" style:family="paragraph">
      <style:text-properties fo:font-weight="bold" style:font-weight-asian="bold" fo:font-size="12pt" style:font-size-asian="12pt"/>
    </style:style>
    <style:style style:name="T533" style:parent-style-name="Policepardéfaut" style:family="text">
      <style:text-properties fo:font-size="12pt" style:font-size-asian="12pt"/>
    </style:style>
    <style:style style:name="T534" style:parent-style-name="Lienhypertexte" style:family="text">
      <style:text-properties fo:font-size="12pt" style:font-size-asian="12pt"/>
    </style:style>
    <style:style style:name="P535" style:parent-style-name="Normal" style:family="paragraph">
      <style:text-properties fo:font-weight="bold" style:font-weight-asian="bold" fo:font-size="12pt" style:font-size-asian="12pt"/>
    </style:style>
    <style:style style:name="P536" style:parent-style-name="Normal" style:family="paragraph">
      <style:text-properties fo:font-weight="bold" style:font-weight-asian="bold" fo:font-size="12pt" style:font-size-asian="12pt"/>
    </style:style>
    <style:style style:name="P537" style:parent-style-name="Paragraphedeliste" style:family="paragraph">
      <style:text-properties fo:font-size="12pt" style:font-size-asian="12pt"/>
    </style:style>
    <style:style style:name="P538" style:parent-style-name="Paragraphedeliste" style:family="paragraph">
      <style:text-properties fo:font-size="12pt" style:font-size-asian="12pt"/>
    </style:style>
    <style:style style:name="P539" style:parent-style-name="Paragraphedeliste" style:family="paragraph">
      <style:text-properties fo:font-size="12pt" style:font-size-asian="12pt"/>
    </style:style>
    <style:style style:name="P540" style:parent-style-name="Normal" style:family="paragraph">
      <style:text-properties fo:font-weight="bold" style:font-weight-asian="bold" fo:font-size="12pt" style:font-size-asian="12pt"/>
    </style:style>
    <style:style style:name="P541" style:parent-style-name="Normal" style:family="paragraph">
      <style:text-properties fo:font-size="12pt" style:font-size-asian="12pt"/>
    </style:style>
    <style:style style:name="P542" style:parent-style-name="Normal" style:family="paragraph">
      <style:text-properties fo:font-weight="bold" style:font-weight-asian="bold" fo:font-size="12pt" style:font-size-asian="12pt"/>
    </style:style>
    <style:style style:name="P543" style:parent-style-name="Normal" style:family="paragraph">
      <style:text-properties fo:font-size="12pt" style:font-size-asian="12pt"/>
    </style:style>
    <style:style style:name="P544" style:parent-style-name="Paragraphedeliste" style:family="paragraph">
      <style:text-properties fo:font-weight="bold" style:font-weight-asian="bold" fo:font-size="12pt" style:font-size-asian="12pt"/>
    </style:style>
    <style:style style:name="P545" style:parent-style-name="Paragraphedeliste" style:family="paragraph">
      <style:text-properties fo:font-size="12pt" style:font-size-asian="12pt"/>
    </style:style>
    <style:style style:name="P546" style:parent-style-name="Paragraphedeliste" style:family="paragraph">
      <style:text-properties fo:font-size="12pt" style:font-size-asian="12pt"/>
    </style:style>
    <style:style style:name="P547" style:parent-style-name="Paragraphedeliste" style:family="paragraph">
      <style:text-properties fo:font-weight="bold" style:font-weight-asian="bold" fo:font-size="12pt" style:font-size-asian="12pt"/>
    </style:style>
    <style:style style:name="P548" style:parent-style-name="Paragraphedeliste" style:family="paragraph">
      <style:text-properties fo:font-size="12pt" style:font-size-asian="12pt"/>
    </style:style>
    <style:style style:name="P549" style:parent-style-name="Paragraphedeliste" style:family="paragraph">
      <style:text-properties fo:font-size="12pt" style:font-size-asian="12pt"/>
    </style:style>
    <style:style style:name="P550" style:parent-style-name="Paragraphedeliste" style:family="paragraph">
      <style:text-properties fo:font-size="12pt" style:font-size-asian="12pt"/>
    </style:style>
    <style:style style:name="P551" style:parent-style-name="Normal" style:family="paragraph">
      <style:text-properties fo:font-weight="bold" style:font-weight-asian="bold" fo:font-size="12pt" style:font-size-asian="12pt"/>
    </style:style>
    <style:style style:name="P552" style:parent-style-name="Normal" style:family="paragraph">
      <style:text-properties fo:font-size="12pt" style:font-size-asian="12pt"/>
    </style:style>
    <style:style style:name="P553" style:parent-style-name="Normal" style:family="paragraph">
      <style:text-properties fo:font-size="12pt" style:font-size-asian="12pt"/>
    </style:style>
    <style:style style:name="P554" style:parent-style-name="Normal" style:family="paragraph">
      <style:text-properties fo:font-weight="bold" style:font-weight-asian="bold" fo:font-size="12pt" style:font-size-asian="12pt"/>
    </style:style>
    <style:style style:name="P555" style:parent-style-name="Paragraphedeliste" style:family="paragraph">
      <style:text-properties fo:font-size="12pt" style:font-size-asian="12pt"/>
    </style:style>
    <style:style style:name="P556" style:parent-style-name="Normal" style:family="paragraph">
      <style:text-properties fo:font-weight="bold" style:font-weight-asian="bold" fo:font-size="12pt" style:font-size-asian="12pt"/>
    </style:style>
    <style:style style:name="T557" style:parent-style-name="Policepardéfaut" style:family="text">
      <style:text-properties fo:font-size="12pt" style:font-size-asian="12pt"/>
    </style:style>
    <style:style style:name="T558" style:parent-style-name="Lienhypertexte" style:family="text">
      <style:text-properties fo:font-size="12pt" style:font-size-asian="12pt"/>
    </style:style>
    <style:style style:name="T559" style:parent-style-name="Policepardéfaut" style:family="text">
      <style:text-properties fo:font-size="12pt" style:font-size-asian="12pt"/>
    </style:style>
    <style:style style:name="T560" style:parent-style-name="Lienhypertexte" style:family="text">
      <style:text-properties fo:font-size="12pt" style:font-size-asian="12pt"/>
    </style:style>
    <style:style style:name="P561" style:parent-style-name="Normal" style:family="paragraph">
      <style:text-properties fo:hyphenate="true"/>
    </style:style>
    <style:style style:name="P562" style:parent-style-name="Titre1" style:family="paragraph">
      <style:paragraph-properties fo:break-before="page"/>
    </style:style>
    <style:style style:name="P563" style:parent-style-name="Normal" style:family="paragraph">
      <style:text-properties fo:font-size="12pt" style:font-size-asian="12pt"/>
    </style:style>
    <style:style style:name="P564" style:parent-style-name="Normal" style:family="paragraph">
      <style:text-properties fo:font-size="12pt" style:font-size-asian="12pt"/>
    </style:style>
    <style:style style:name="P565" style:parent-style-name="Normal" style:family="paragraph">
      <style:text-properties fo:font-weight="bold" style:font-weight-asian="bold" fo:font-size="12pt" style:font-size-asian="12pt"/>
    </style:style>
    <style:style style:name="P566" style:parent-style-name="Normal" style:family="paragraph">
      <style:text-properties fo:font-size="12pt" style:font-size-asian="12pt"/>
    </style:style>
    <style:style style:name="P567" style:parent-style-name="Paragraphedeliste" style:family="paragraph">
      <style:text-properties fo:font-size="12pt" style:font-size-asian="12pt"/>
    </style:style>
    <style:style style:name="P568" style:parent-style-name="Paragraphedeliste" style:family="paragraph">
      <style:text-properties fo:font-size="12pt" style:font-size-asian="12pt"/>
    </style:style>
    <style:style style:name="P569" style:parent-style-name="Paragraphedeliste" style:family="paragraph">
      <style:text-properties fo:font-size="12pt" style:font-size-asian="12pt"/>
    </style:style>
    <style:style style:name="P570" style:parent-style-name="Paragraphedeliste" style:family="paragraph">
      <style:text-properties fo:font-size="12pt" style:font-size-asian="12pt"/>
    </style:style>
    <style:style style:name="P571" style:parent-style-name="Paragraphedeliste" style:family="paragraph">
      <style:text-properties fo:font-size="12pt" style:font-size-asian="12pt"/>
    </style:style>
    <style:style style:name="P572" style:parent-style-name="Paragraphedeliste" style:family="paragraph">
      <style:text-properties fo:font-size="12pt" style:font-size-asian="12pt"/>
    </style:style>
    <style:style style:name="P573" style:parent-style-name="Paragraphedeliste" style:family="paragraph">
      <style:text-properties fo:font-size="12pt" style:font-size-asian="12pt"/>
    </style:style>
    <style:style style:name="P574" style:parent-style-name="Paragraphedeliste" style:family="paragraph">
      <style:text-properties fo:font-size="12pt" style:font-size-asian="12pt"/>
    </style:style>
    <style:style style:name="P575" style:parent-style-name="Paragraphedeliste" style:family="paragraph">
      <style:text-properties fo:font-size="12pt" style:font-size-asian="12pt"/>
    </style:style>
    <style:style style:name="P576" style:parent-style-name="Paragraphedeliste" style:family="paragraph">
      <style:text-properties fo:font-size="12pt" style:font-size-asian="12pt"/>
    </style:style>
    <style:style style:name="P577" style:parent-style-name="Paragraphedeliste" style:family="paragraph">
      <style:text-properties fo:font-size="12pt" style:font-size-asian="12pt"/>
    </style:style>
    <style:style style:name="P578" style:parent-style-name="Paragraphedeliste" style:family="paragraph">
      <style:text-properties fo:font-size="12pt" style:font-size-asian="12pt"/>
    </style:style>
    <style:style style:name="P579" style:parent-style-name="Paragraphedeliste" style:family="paragraph">
      <style:text-properties fo:font-size="12pt" style:font-size-asian="12pt"/>
    </style:style>
    <style:style style:name="P580" style:parent-style-name="Normal" style:family="paragraph">
      <style:text-properties fo:font-weight="bold" style:font-weight-asian="bold" fo:font-size="12pt" style:font-size-asian="12pt"/>
    </style:style>
    <style:style style:name="P581" style:parent-style-name="Normal" style:family="paragraph">
      <style:text-properties fo:font-size="12pt" style:font-size-asian="12pt"/>
    </style:style>
    <style:style style:name="P582" style:parent-style-name="Paragraphedeliste" style:family="paragraph">
      <style:text-properties fo:font-size="12pt" style:font-size-asian="12pt"/>
    </style:style>
    <style:style style:name="P583" style:parent-style-name="Paragraphedeliste" style:family="paragraph">
      <style:text-properties fo:font-size="12pt" style:font-size-asian="12pt"/>
    </style:style>
    <style:style style:name="P584" style:parent-style-name="Paragraphedeliste" style:family="paragraph">
      <style:text-properties fo:font-size="12pt" style:font-size-asian="12pt"/>
    </style:style>
    <style:style style:name="P585" style:parent-style-name="Paragraphedeliste" style:family="paragraph">
      <style:text-properties fo:font-size="12pt" style:font-size-asian="12pt"/>
    </style:style>
    <style:style style:name="P586" style:parent-style-name="Normal" style:family="paragraph">
      <style:text-properties fo:font-size="12pt" style:font-size-asian="12pt"/>
    </style:style>
    <style:style style:name="P587" style:parent-style-name="Normal" style:family="paragraph">
      <style:text-properties fo:font-weight="bold" style:font-weight-asian="bold" fo:font-size="12pt" style:font-size-asian="12pt"/>
    </style:style>
    <style:style style:name="P588" style:parent-style-name="Normal" style:family="paragraph">
      <style:text-properties fo:font-style="italic" style:font-style-asian="italic" fo:font-size="12pt" style:font-size-asian="12pt"/>
    </style:style>
    <style:style style:name="P589" style:parent-style-name="Normal" style:family="paragraph">
      <style:text-properties fo:font-size="12pt" style:font-size-asian="12pt"/>
    </style:style>
    <style:style style:name="P590" style:parent-style-name="Normal" style:family="paragraph">
      <style:text-properties fo:font-weight="bold" style:font-weight-asian="bold" fo:font-size="12pt" style:font-size-asian="12pt"/>
    </style:style>
    <style:style style:name="T591" style:parent-style-name="Policepardéfaut" style:family="text">
      <style:text-properties fo:font-size="12pt" style:font-size-asian="12pt"/>
    </style:style>
    <style:style style:name="T592" style:parent-style-name="Policepardéfaut" style:family="text">
      <style:text-properties fo:font-style="italic" style:font-style-asian="italic" fo:font-size="12pt" style:font-size-asian="12pt"/>
    </style:style>
    <style:style style:name="P593" style:parent-style-name="Normal" style:family="paragraph">
      <style:text-properties fo:font-size="12pt" style:font-size-asian="12pt"/>
    </style:style>
    <style:style style:name="P594" style:parent-style-name="Normal" style:family="paragraph">
      <style:text-properties fo:font-weight="bold" style:font-weight-asian="bold" fo:font-size="12pt" style:font-size-asian="12pt"/>
    </style:style>
    <style:style style:name="P595" style:parent-style-name="Normal" style:family="paragraph">
      <style:text-properties fo:font-style="italic" style:font-style-asian="italic" fo:font-size="12pt" style:font-size-asian="12pt"/>
    </style:style>
    <style:style style:name="P596" style:parent-style-name="Normal" style:family="paragraph">
      <style:text-properties fo:font-size="12pt" style:font-size-asian="12pt"/>
    </style:style>
    <style:style style:name="P597" style:parent-style-name="Normal" style:family="paragraph">
      <style:text-properties fo:font-weight="bold" style:font-weight-asian="bold" fo:font-size="12pt" style:font-size-asian="12pt"/>
    </style:style>
    <style:style style:name="P598" style:parent-style-name="Normal" style:family="paragraph">
      <style:text-properties fo:font-style="italic" style:font-style-asian="italic" fo:font-size="12pt" style:font-size-asian="12pt"/>
    </style:style>
    <style:style style:name="P599" style:parent-style-name="Normal" style:family="paragraph">
      <style:text-properties fo:font-size="12pt" style:font-size-asian="12pt"/>
    </style:style>
    <style:style style:name="P600" style:parent-style-name="Normal" style:family="paragraph">
      <style:text-properties fo:font-weight="bold" style:font-weight-asian="bold" fo:font-size="12pt" style:font-size-asian="12pt"/>
    </style:style>
    <style:style style:name="P601" style:parent-style-name="Normal" style:family="paragraph">
      <style:text-properties fo:font-style="italic" style:font-style-asian="italic" fo:font-size="12pt" style:font-size-asian="12pt"/>
    </style:style>
    <style:style style:name="T602" style:parent-style-name="Policepardéfaut" style:family="text">
      <style:text-properties fo:font-size="12pt" style:font-size-asian="12pt"/>
    </style:style>
    <style:style style:name="T603" style:parent-style-name="Policepardéfaut" style:family="text">
      <style:text-properties fo:font-size="12pt" style:font-size-asian="12pt"/>
    </style:style>
  </office:automatic-styles>
  <office:body>
    <office:text text:use-soft-page-breaks="true">
      <text:p text:style-name="P1">Brest à portée de main</text:p>
      <text:p text:style-name="Normal">Saisissez l’opportunité d’investir à Brest<text:bookmark-start text:name="_Toc184738853"/>.</text:p>
      <text:p text:style-name="Normal"/>
      <text:h text:style-name="Titre1" text:outline-level="1">Préambule<text:bookmark-end text:name="_Toc184738853"/></text:h>
      <text:p text:style-name="P3">Brest ne se cache plus.</text:p>
      <text:p text:style-name="P4">Son tempérament, c’est plutôt de faire ce qu’il y a à faire, sans tambour ni<text:s/>trompette. Mais parfois, il faut savoir forcer un peu sa nature, sans pour autant se renier.</text:p>
      <text:p text:style-name="P5">Brest bouge, elle bouillonne même. Work in progress. Elle résonne du bruit des projets qui voient le jour. Elle est dans un de ces moments où les choses changent en grand. Le genre de moment qui offre des opportunités qu’il faut savoir saisir.</text:p>
      <text:p text:style-name="P6">Ici, on connaît nos forces, on sait sur quoi on peut s’appuyer : nos filières d’excellence, nos savoir-faire, nos centres de recherche et d’innovation, l’offre de formation… On a aussi la chance d’avoir un vivier d’acteurs qui ont le sens du collectif, qui savent se mettre au service du développement économique et qui partagent la même ambition pour la transformation de ce territoire.</text:p>
      <text:p text:style-name="P7">Cette vision commune, c’est celle de la Stratégie métropolitaine de développement économique, celle qui dessine les contours du projet stratégique urbain à venir, celle d’une métropole qui va de l’avant, à son rythme, à la brestoise, sans perdre de vue l’essentiel : ses valeurs, son histoire, tout<text:s/>ce qui fait l’identité de ses communes et de ses quartiers… et puis aussi les gens. Au final, tout ça, ces projets, ces travaux, c’est pour améliorer leur quotidien. Pour leur cadre de vie immédiat et futur, bien sûr, mais pas seulement. Brest mise sur elle-même : elle investit aujourd’hui dans des infrastructures, des rénovations, des services pour accueillir les activités et les emplois de demain.</text:p>
      <text:p text:style-name="P8">Avec ses grands projets, Brest fait de la place à tout le monde. Découvrez-les.<text:bookmark-start text:name="_Toc184738854"/></text:p>
      <text:p text:style-name="Normal"/>
      <text:h text:style-name="Titre1" text:outline-level="1">La métropole brestoise<text:bookmark-end text:name="_Toc184738854"/></text:h>
      <text:p text:style-name="P9">Brest<text:s/>est métropole.</text:p>
      <text:p text:style-name="P10">Un rôle qu’elle assume, à l’ouest de la Bretagne, au service des gens qui y vivent et y travaillent, mais pas seulement. Un peu de la sécurité de l’Europe s’y joue aussi. Toutes les routes mènent ici ou en repartent, c’est selon : par la terre, la mer ou le ciel. Ces flux et reflux, au rythme de l’océan Atlantique, sont la respiration d’un territoire qui bouge et se transforme.</text:p>
      <text:p text:style-name="Normal"><text:span text:style-name="T11">Ici, ça brasse : des gens, des activités, des atouts, des investissements, des opportunités.<text:s/></text:span><text:span text:style-name="T12">Il y a la Marine, la f</text:span><text:span text:style-name="T13">ac, les grandes écoles, l’hôpital universitaire… À Brest, les entreprises ont le vent dans le dos et les entrepreneurs ont les coudées franches</text:span></text:p>
      <text:p text:style-name="P14">Démographie</text:p>
      <text:list text:style-name="LFO1" text:continue-numbering="true">
        <text:list-item>
          <text:p text:style-name="P15">211 000 habitants à Brest métropole et 423 000 sur le bassin d’emploi</text:p>
        </text:list-item>
        <text:list-item>
          <text:p text:style-name="P16">4 habitants sur 10 ont moins de 30 ans</text:p>
        </text:list-item>
      </text:list>
      <text:p text:style-name="P17">Emploi</text:p>
      <text:list text:style-name="LFO1" text:continue-numbering="true">
        <text:list-item>
          <text:p text:style-name="P18">173 000 emplois dans le bassin d’emploi dont 64% sur Brest métropole</text:p>
        </text:list-item>
      </text:list>
      <text:p text:style-name="Normal"><text:span text:style-name="T19">Services</text:span><text:span text:style-name="T20"><text:s/>(santé, formation, culture, transports, commerce…)</text:span></text:p>
      <text:list text:style-name="LFO1" text:continue-numbering="true">
        <text:list-item>
          <text:p text:style-name="P21">Une zone d’attractivité de + d’1 000 000 d’habitants</text:p>
        </text:list-item>
      </text:list>
      <text:p text:style-name="P22">Accessibilité</text:p>
      <text:list text:style-name="LFO1" text:continue-numbering="true">
        <text:list-item>
          <text:p text:style-name="P23"><text:span text:style-name="T24">1</text:span><text:span text:style-name="T25">er</text:span><text:span text:style-name="T26"><text:s/>aéroport de Bretagne (14 lignes<text:s/></text:span><text:span text:style-name="T27">intérieures et 16 à l’international), base Volotea</text:span></text:p>
        </text:list-item>
        <text:list-item>
          <text:p text:style-name="P28"><text:span text:style-name="T29">1</text:span><text:span text:style-name="T30">er</text:span><text:span text:style-name="T31"><text:s/>port breton intégré au réseau central du réseau Trans-Européen de Transport (RTE-T)</text:span></text:p>
        </text:list-item>
        <text:list-item>
          <text:p text:style-name="P32">Liaisons TGV Brest-Rennes-Paris : 11 par jour dans les deux sens</text:p>
        </text:list-item>
      </text:list>
      <text:p text:style-name="P33">Les principaux employeurs</text:p>
      <text:p text:style-name="P34">Les 10 principaux employeurs et leurs effectifs sur le bassin d’emploi de Brest</text:p>
      <text:list text:style-name="LFO2" text:continue-numbering="true">
        <text:list-item>
          <text:p text:style-name="P35">Ministère des Armées 16 719</text:p>
        </text:list-item>
        <text:list-item>
          <text:p text:style-name="P36">Centre Hospitalier Régional et Universitaire 7 500</text:p>
        </text:list-item>
        <text:list-item>
          <text:p text:style-name="P37">Brest métropole (Ville et Ccas inclus) 3 987</text:p>
        </text:list-item>
        <text:list-item>
          <text:p text:style-name="P38">Crédit Mutuel Arkea (Financo et Suravenir inclus) 3 700</text:p>
        </text:list-item>
        <text:list-item>
          <text:p text:style-name="P39">Naval Group 3 140</text:p>
        </text:list-item>
        <text:list-item>
          <text:p text:style-name="P40">Groupe Even (Laïta inclus) 1 930</text:p>
        </text:list-item>
        <text:list-item>
          <text:p text:style-name="P41">Université de Bretagne Occidentale 1 917</text:p>
        </text:list-item>
        <text:list-item>
          <text:p text:style-name="P42">Thales Defence Mission Systems 1 700</text:p>
        </text:list-item>
        <text:list-item>
          <text:p text:style-name="P43">Ifremer (Genavir inclus) 1 256</text:p>
        </text:list-item>
        <text:list-item>
          <text:p text:style-name="P44">Rehlko (ex-SDMO) 764</text:p>
        </text:list-item>
      </text:list>
      <text:p text:style-name="P45">Les principaux secteurs d’activité et filières Industrie</text:p>
      <text:list text:style-name="LFO3" text:continue-numbering="true">
        <text:list-item>
          <text:p text:style-name="P46">Défense</text:p>
        </text:list-item>
        <text:list-item>
          <text:p text:style-name="P47">Économie maritime</text:p>
        </text:list-item>
        <text:list-item>
          <text:p text:style-name="P48">Industrie<text:s/>agroalimentaire et agricole<text:s/></text:p>
        </text:list-item>
        <text:list-item>
          <text:p text:style-name="P49">Santé Banque/assurance</text:p>
        </text:list-item>
        <text:list-item>
          <text:p text:style-name="P50">Numérique et cybersécurité</text:p>
        </text:list-item>
        <text:list-item>
          <text:p text:style-name="P51">Commerce et artisanat</text:p>
        </text:list-item>
        <text:list-item>
          <text:p text:style-name="P52">Bioressources marines</text:p>
        </text:list-item>
        <text:list-item>
          <text:p text:style-name="P53">Spatial IA/Cyber</text:p>
        </text:list-item>
        <text:list-item>
          <text:p text:style-name="P54">Drones/Grands fonds</text:p>
        </text:list-item>
        <text:list-item>
          <text:p text:style-name="P55">Silver economie</text:p>
        </text:list-item>
        <text:list-item>
          <text:p text:style-name="P56">Technologies de santé</text:p>
        </text:list-item>
        <text:list-item>
          <text:p text:style-name="P57">Emr</text:p>
        </text:list-item>
        <text:list-item>
          <text:p text:style-name="P58">Industries culturelles et créatives</text:p>
        </text:list-item>
        <text:list-item>
          <text:p text:style-name="P59">Tourisme</text:p>
        </text:list-item>
      </text:list>
      <text:p text:style-name="P60">Industrie, souveraineté et transitions</text:p>
      <text:p text:style-name="P61">La métropole brestoise prendra toute sa part dans l’effort de réindustrialisation lancé en France et en Europe, avec trois objectifs :</text:p>
      <text:list text:style-name="LFO4" text:continue-numbering="true">
        <text:list-item>
          <text:p text:style-name="P62">Permettre à l’industrie de répondre aux enjeux de reconquête et de souveraineté dans les secteurs stratégiques : défense, énergie, santé, agroalimentaire, numérique…</text:p>
        </text:list-item>
        <text:list-item>
          <text:p text:style-name="P63">Favoriser les développements qui concourent aux transitions énergétiques, numériques ou environnementales,</text:p>
        </text:list-item>
        <text:list-item>
          <text:p text:style-name="P64">Renforcer l’offre d’accueil des entreprises à travers l’offre foncière, immobilière et de services.</text:p>
        </text:list-item>
      </text:list>
      <text:p text:style-name="P65">Brest est labellisée Territoire d’industrie et inscrite au programme France 2030.<text:bookmark-start text:name="_Toc184738855"/></text:p>
      <text:p text:style-name="Normal"/>
      <text:h text:style-name="Titre1" text:outline-level="1">Brest de fond en comble<text:bookmark-end text:name="_Toc184738855"/></text:h>
      <text:p text:style-name="P66">Brest n’est pas une « belle endormie ».</text:p>
      <text:p text:style-name="Normal"><text:span text:style-name="T67">En 20 ans, on a vu ce territoire changer littéralement sous nos yeux.</text:span><text:span text:style-name="T68"><text:s/>Peti</text:span><text:span text:style-name="T69">t à petit, de grands travaux et des projets structurants ont été menés patiemment, avec le souci de respecter l’histoire de cette ville et les souvenirs de ceux qui y ont vécu. Le visage offert par Brest est devenu celui d’une métropole en mouvement qui ne</text:span><text:span text:style-name="T70"><text:s/>renie rien de son passé ni de ses cicatrices.</text:span></text:p>
      <text:p text:style-name="Normal"><text:span text:style-name="T71">Les transitions prennent du temps, elles demandent des efforts et parfois, d’accepter que ça râle.</text:span><text:span text:style-name="T72"><text:s/>On a connu ça avec la 1re ligne de tramway, inaugurée en 2012 et pourtant aujourd’hui, 10 millions de personne</text:span><text:span text:style-name="T73">s l’empruntent chaque année. Alors on persévère : avec le projet Mon réseau grandit, la métropole renforce son réseau de transport urbain. Une 2e ligne de tramway, une 1re ligne de Bus électrique à haut niveau de service et un redéploiement complet du rése</text:span><text:span text:style-name="T74">au métropolitain de transports en commun pour se déplacer facilement au quotidien.</text:span></text:p>
      <text:p text:style-name="Normal"><text:span text:style-name="T75">Brest tourne aussi une page de son histoire sportive.</text:span><text:span text:style-name="T76"><text:s/>Bientôt, il faudra quitter le stade Francis Le Blé, l’antre centenaire des pirates du Stade Brestois 29. On se fabrique</text:span><text:span text:style-name="T77">ra de<text:s/></text:span><text:soft-page-break/><text:span text:style-name="T78">nouveaux souvenirs avec les copains, les gamins, les parents dans les gradins de l’Arkéa Park, une enceinte flambant neuve qui devrait sortir de terre d’ici 2028.</text:span></text:p>
      <text:p text:style-name="P79">Chiffres clés</text:p>
      <text:p text:style-name="P80">Ligne A de tramway :</text:p>
      <text:list text:style-name="LFO5" text:continue-numbering="true">
        <text:list-item>
          <text:p text:style-name="P81">14.3 km de long</text:p>
        </text:list-item>
        <text:list-item>
          <text:p text:style-name="P82">28 stations</text:p>
        </text:list-item>
        <text:list-item>
          <text:p text:style-name="P83">20 rames</text:p>
        </text:list-item>
        <text:list-item>
          <text:p text:style-name="P84">200 passagers par<text:s/>rame</text:p>
        </text:list-item>
      </text:list>
      <text:p text:style-name="P85">Mon réseau grandit : mise en service en février 2026.</text:p>
      <text:p text:style-name="P86">Ligne B de tramway :</text:p>
      <text:list text:style-name="LFO6" text:continue-numbering="true">
        <text:list-item>
          <text:p text:style-name="P87">5,1 km de long</text:p>
        </text:list-item>
        <text:list-item>
          <text:p text:style-name="P88">11 stations</text:p>
        </text:list-item>
        <text:list-item>
          <text:p text:style-name="P89">8 rames</text:p>
        </text:list-item>
        <text:list-item>
          <text:p text:style-name="P90">200 passagers par rame</text:p>
        </text:list-item>
      </text:list>
      <text:p text:style-name="P91">Ligne D de Bhns :</text:p>
      <text:list text:style-name="LFO7" text:continue-numbering="true">
        <text:list-item>
          <text:p text:style-name="P92">4,3 km de long</text:p>
        </text:list-item>
        <text:list-item>
          <text:p text:style-name="P93">13 stations</text:p>
        </text:list-item>
        <text:list-item>
          <text:p text:style-name="P94">9 bus électriques</text:p>
        </text:list-item>
        <text:list-item>
          <text:p text:style-name="P95">120 passagers par bus</text:p>
        </text:list-item>
      </text:list>
      <text:p text:style-name="P96"/>
      <text:h text:style-name="Titre2" text:outline-level="2"><text:bookmark-start text:name="_Toc184738856"/>Le cœur de métropole fait sa mue<text:bookmark-end text:name="_Toc184738856"/></text:h>
      <text:p text:style-name="P97">En<text:s/>un coup d’œil</text:p>
      <text:list text:style-name="LFO8" text:continue-numbering="true">
        <text:list-item>
          <text:p text:style-name="P98">2021/2026 : Programmation et travaux sur des îlots d’habitat démonstrateurs</text:p>
        </text:list-item>
        <text:list-item>
          <text:p text:style-name="P99">2022/2030 : Renouvellement urbain des quartiers Bellevue et Recouvrance</text:p>
        </text:list-item>
        <text:list-item>
          <text:p text:style-name="P100">2026 : Réhabilitation des halles Saint-Louis</text:p>
        </text:list-item>
        <text:list-item>
          <text:p text:style-name="P101">2026 : Nouvelles lignes de Transports en Commun<text:s/>en Site Propre (Tramway et Bus à Haut Niveau de Service)</text:p>
        </text:list-item>
        <text:list-item>
          <text:p text:style-name="P102">2025/2029 : Pôle d’Échange Multimodal Gare – Phase 1</text:p>
        </text:list-item>
      </text:list>
      <text:p text:style-name="P103">Cœur de métropole lieu de l’intensité urbaine, regroupant près de :</text:p>
      <text:list text:style-name="LFO9" text:continue-numbering="true">
        <text:list-item>
          <text:p text:style-name="P104">40 000 habitants</text:p>
        </text:list-item>
        <text:list-item>
          <text:p text:style-name="P105">46 700 emplois</text:p>
        </text:list-item>
      </text:list>
      <text:p text:style-name="P106">Zone<text:s/></text:p>
      <text:p text:style-name="P107">Le centre-ville reconstruit, le port urbain et les quartiers de Recouvrance et Bellevue.</text:p>
      <text:p text:style-name="P108">Le projet</text:p>
      <text:p text:style-name="P109">Cœur de métropole est une démarche de transformation du cœur du territoire qui s’appuie sur un plan-guide, « Brest 2040, ville paysage en transition ». Cette régénération urbaine propose :</text:p>
      <text:list text:style-name="LFO10" text:continue-numbering="true">
        <text:list-item>
          <text:p text:style-name="P110">des projets stratégiques métropolitains :</text:p>
        </text:list-item>
      </text:list>
      <text:list text:style-name="LFO11" text:continue-numbering="true">
        <text:list-item>
          <text:p text:style-name="P111">une corniche en belvédère sur la rade et la Penfeld,</text:p>
        </text:list-item>
        <text:list-item>
          <text:p text:style-name="P112">un système métropolitain de parcs et d’espaces verts,</text:p>
        </text:list-item>
        <text:list-item>
          <text:p text:style-name="P113">un système d’accessibilité métropolitaine ville-gare-port.</text:p>
        </text:list-item>
      </text:list>
      <text:list text:style-name="LFO10" text:continue-numbering="true">
        <text:list-item>
          <text:p text:style-name="P114">des actions ayant pour objet la transformation du bâti<text:s/>datant de la Reconstruction et des espaces environnants publics et privés.</text:p>
        </text:list-item>
      </text:list>
      <text:p text:style-name="P115">Budget</text:p>
      <text:list text:style-name="LFO12" text:continue-numbering="true">
        <text:list-item>
          <text:p text:style-name="P116">Programmes renouvellement urbain Bellevue et Recouvrance : 207 M€</text:p>
        </text:list-item>
        <text:list-item>
          <text:p text:style-name="P117">Nouvelles lignes de Tcsp (transport en commun en site propre) : 225 M€</text:p>
        </text:list-item>
      </text:list>
      <text:p text:style-name="P118">Le programme</text:p>
      <text:p text:style-name="P119">Il s’agit de développer<text:s/>et stimuler de nouveaux usages, de rehausser la qualité globale du cadre de vie et de réinscrire ce morceau de ville stratégique au niveau des aspirations des habitants et usagers pour une attractivité renouvelée. En 2022, Brest métropole a été lauréate de<text:s/>l’Appel à Manifestation d’Intérêt “Démonstrateur de la Ville Durable” lancé par l’État dans le cadre de France 2030.</text:p>
      <text:p text:style-name="P120">Contact</text:p>
      <text:p text:style-name="Normal"><text:span text:style-name="T121">Brest métropole : 02 98 33 50 50 ;<text:s/></text:span><text:a xlink:href="mailto:amenagement@brest-metropole.fr" office:target-frame-name="_top" xlink:show="replace"><text:span text:style-name="T122">amenagement@brest-metropole.fr</text:span></text:a><text:span text:style-name="T123"><text:s/>;<text:s/></text:span><text:a xlink:href="http://www.brest.fr" office:target-frame-name="_top" xlink:show="replace"><text:span text:style-name="T124">www.brest.fr</text:span></text:a></text:p>
      <text:p text:style-name="Normal"/>
      <text:h text:style-name="Titre3" text:outline-level="3"><text:bookmark-start text:name="_Toc184738857"/>Le grand projet Rive Droite<text:bookmark-end text:name="_Toc184738857"/></text:h>
      <text:p text:style-name="P125">Npnru quartier de Recouvrance</text:p>
      <text:p text:style-name="P126">En un coup d’œil</text:p>
      <text:list text:style-name="LFO13" text:continue-numbering="true">
        <text:list-item>
          <text:p text:style-name="P127">Mars 2020 : Signature de la convention Nouveau Programme National de Renouvellement Urbain</text:p>
        </text:list-item>
        <text:list-item>
          <text:p text:style-name="P128">2023 – 2024 : Engagement de la restructuration complète de Quéliverzan</text:p>
        </text:list-item>
        <text:list-item>
          <text:p text:style-name="P129">Avant 2026 : 1re ouverture au public du futur parc métropolitain en balcon sur la Penfeld et engagement de la réhabilitation de l’ancienne prison</text:p>
        </text:list-item>
        <text:list-item>
          <text:p text:style-name="P130">Après 2026 : Pôle de services aux habitants et réalisation des derniers aménagements publics</text:p>
        </text:list-item>
      </text:list>
      <text:p text:style-name="P131">La Penfeld, le fleuve côtier, a longtemps séparé la rive droite et la rive gauche. La rive droite, c’était la facette « ville-frontière » de Brest, mi-forteresse imprenable côté arsenal, mi ensemble de quartiers populaires des ouvriers et des<text:s/>matelots en goguette. Le vieux Brest « dans son jus », si on veut.</text:p>
      <text:p text:style-name="P132">Mais au début des années 2010, un événement change tout : les 16 hectares du Plateau des Capucins, l’ancienne cité industrielle, sont cédés par la Marine nationale à la métropole. D’un seul<text:s/>coup, le centre-ville enjambe le fleuve. L’ancien berceau de l’industrie navale devient dès 2017 un écoquartier, en plein cœur historique de Brest. Les 25 000 m2 des Ateliers, où des générations d’ouvriers brestois ont usiné des pièces mécaniques, sont sauvegardés et réhabilités. Le 1er téléphérique urbain de France les relie à l’autre rive en survolant l’arsenal et en offrant à ceux qui l’empruntent une vue panoramique sur la rade et la ville, perchés à 72 m de hauteur.</text:p>
      <text:p text:style-name="P133">La poussière n’est pas encore retombée que les quatre tours de Queliverzan, mitoyennes des Capucins, ont droit à une rénovation en profondeur et en façade en 2023, portée par Brest métropole habitat.</text:p>
      <text:p text:style-name="P134">Et ça enchaîne : l’année suivante, c’est l’ancienne prison de Pontaniou, proche des Ateliers des Capucins, qui fait parler d’elle. Bâtiment emblématique, l’ancienne prison en activité jusqu’à la fin des années 1980 occupe une place importante dans l’histoire et le paysage brestois. À l’issue d’un appel à projets, le dossier retenu propose, en plus d’espaces dédiés à la mémoire du lieu, d’évoquer et de cultiver son aspect patrimonial à travers une programmation culturelle tournée vers la création contemporaine et des activités événementielles.</text:p>
      <text:p text:style-name="P135">Et enfin, à un jet de pierre, ce sera au tour de la caserne du 2e dépôt de rentrer dans le giron de la métropole en 2025. Après dépollution et déconstruction, ces 2.1 hectares actuellement d’usage militaire deviendront le futur Parc métropolitain, le poumon vert de la rive droite. Par sa situation exceptionnelle en balcon sur la Penfeld, ce sera l’une des pièces majeures des parcours urbains, récréatifs et de découverte de Brest, en cœur de métropole.</text:p>
      <text:p text:style-name="P136">Le projet</text:p>
      <text:p text:style-name="P137">C’est le grand Projet de la Rive droite dont Recouvrance et les Capucins sont les emblèmes, en balcon sur la Penfeld. Une démarche de réinvention urbaine se poursuit, par la combinaison d’un ensemble de leviers servant l’attractivité du cœur de la métropole :</text:p>
      <text:list text:style-name="LFO14" text:continue-numbering="true">
        <text:list-item>
          <text:p text:style-name="P138">la reconquête du quartier des Capucins, ancienne friche devenue la Zac des Capucins et ses<text:s/>Ateliers, reliée à la rive gauche par le téléphérique<text:s/></text:p>
        </text:list-item>
        <text:list-item>
          <text:p text:style-name="P139">des opérations d’amélioration du parc de logements anciens,</text:p>
        </text:list-item>
        <text:list-item>
          <text:p text:style-name="P140">le projet de rénovation urbaine de Recouvrance – Quéliverzan – Pontaniou,</text:p>
        </text:list-item>
        <text:list-item>
          <text:p text:style-name="P141">la mise en œuvre de la démarche Grand Balcon en corniche sur la Penfeld.</text:p>
        </text:list-item>
      </text:list>
      <text:p text:style-name="P142">Budget</text:p>
      <text:soft-page-break/>
      <text:list text:style-name="LFO15" text:continue-numbering="true">
        <text:list-item>
          <text:p text:style-name="P143">Plus de 80 M€ d’investissements publics engagés (habitat, équipements, aménagements publics)</text:p>
        </text:list-item>
      </text:list>
      <text:p text:style-name="P144"/>
      <text:h text:style-name="Titre3" text:outline-level="3"><text:bookmark-start text:name="_Toc184738858"/>Le projet Bellevue-Bords de Penfeld<text:bookmark-end text:name="_Toc184738858"/></text:h>
      <text:p text:style-name="P145">Npnru, Bellevue</text:p>
      <text:p text:style-name="P146">En un coup d’œil</text:p>
      <text:list text:style-name="LFO16" text:continue-numbering="true">
        <text:list-item>
          <text:p text:style-name="P147">Mars 2020 : Signature de la convention Npnru</text:p>
        </text:list-item>
        <text:list-item>
          <text:p text:style-name="P148">2023 : Engagement de la réhabilitation du secteur de Kerbernier et de la restructuration de la place Napoléon III et Premières réalisations Cœur de Campus</text:p>
        </text:list-item>
        <text:list-item>
          <text:p text:style-name="P149">Avant 2026 : Poursuite des réhabilitations des équipements scolaires et sportifs</text:p>
        </text:list-item>
        <text:list-item>
          <text:p text:style-name="P150">Après 2026 : Poursuite des aménagements publics, des opérations de diversification de l’habitat et des projets Cœur de Campus</text:p>
        </text:list-item>
      </text:list>
      <text:p text:style-name="P151">Le projet</text:p>
      <text:p text:style-name="P152">Une importante opération est engagée sur ce quartier depuis plusieurs années. Ce projet intervient sur 3 secteurs clés du quartier : Kerbernier, Bergot et Napoléon III. Il concerne tous les aspects de la vie quotidienne : logement, espaces extérieurs, services publics, commerces de proximité… Les premiers temps de concertation mobilisant les habitants, usagers et acteurs du quartier, entre 2017 et 2019, ont permis de définir les grandes orientations du projet urbain de Bellevue : diversifier l’offre d’habitat, offrir des services de qualité, ouvrir le quartier…</text:p>
      <text:p text:style-name="P153">Budget</text:p>
      <text:list text:style-name="LFO15" text:continue-numbering="true">
        <text:list-item>
          <text:p text:style-name="P154">Plus de 127 M€ d’investissements publics engagés</text:p>
        </text:list-item>
      </text:list>
      <text:p text:style-name="P155">Le programme</text:p>
      <text:p text:style-name="P156">3 grands secteurs de projets, à l’échelle de la<text:s/>totalité du quartier de Bellevue :</text:p>
      <text:list text:style-name="LFO15" text:continue-numbering="true">
        <text:list-item>
          <text:p text:style-name="P157">Une nouvelle entrée de ville</text:p>
        </text:list-item>
        <text:list-item>
          <text:p text:style-name="P158">La dynamique du cœur de quartier</text:p>
        </text:list-item>
        <text:list-item>
          <text:p text:style-name="P159">Le cœur de campus</text:p>
        </text:list-item>
      </text:list>
      <text:p text:style-name="P160">Une démarche de réinvention urbaine qui se poursuit, par la combinaison fine de l’ensemble des leviers servant l’attractivité du cœur de la métropole :</text:p>
      <text:list text:style-name="LFO17" text:continue-numbering="true">
        <text:list-item>
          <text:p text:style-name="P161">Les connexions à la Penfeld via la reconquête des vallons</text:p>
        </text:list-item>
        <text:list-item>
          <text:p text:style-name="P162">La restructuration des centralités économiques et d’habitat</text:p>
        </text:list-item>
        <text:list-item>
          <text:p text:style-name="P163">Une restructuration lourde des équipements et des espaces publics avec la réalisation de la 2e ligne de tramway</text:p>
        </text:list-item>
        <text:list-item>
          <text:p text:style-name="P164">Un futur «<text:s/>Quartier fertile », qui innove avec sa ferme urbaine</text:p>
        </text:list-item>
      </text:list>
      <text:soft-page-break/>
      <text:p text:style-name="P165">Une nouvelle offre de logements et la rénovation énergétique des logements privés existants</text:p>
      <text:p text:style-name="P166">La rénovation ou la création d’équipements publics</text:p>
      <text:p text:style-name="P167">287 démolitions de logements sociaux et réhabilitation de logements sociaux / offre nouvelle et diversifiée d’habitat</text:p>
      <text:p text:style-name="P168"/>
      <text:h text:style-name="Titre3" text:outline-level="3"><text:bookmark-start text:name="_Toc184738859"/>Le projet de régénération du centre reconstruit<text:bookmark-end text:name="_Toc184738859"/></text:h>
      <text:p text:style-name="Normal"><text:span text:style-name="T169">Siamorphose</text:span><text:span text:style-name="T170">, innover ensemble pour valoriser le centre reconstruit de Brest</text:span></text:p>
      <text:p text:style-name="P171">En un coup d’œil</text:p>
      <text:list text:style-name="LFO18" text:continue-numbering="true">
        <text:list-item>
          <text:p text:style-name="P172">2022-2023 : étude et analyse du périmètre de 96 îlots</text:p>
        </text:list-item>
        <text:list-item>
          <text:p text:style-name="P173">2023-2024 : sélection de deux îlots d’habitat</text:p>
        </text:list-item>
        <text:list-item>
          <text:p text:style-name="P174">Fin 2024 : programmation, définition d’un modèle technique, juridique et économique de régénération et valorisation patrimoniale à l’échelle de ces deux îlots</text:p>
        </text:list-item>
        <text:list-item>
          <text:p text:style-name="P175">2025-2032 : si le projet est validé par l’État, il sera financé et pourra entrer dans la phase opérationnelle</text:p>
        </text:list-item>
        <text:list-item>
          <text:p text:style-name="P176">Après 2032 : les îlots transformés auront valeur d’exemple pour, à terme, prolonger l’action sur l’ensemble du centre reconstruit ou sur tout autre territoire intéressé par l’expérience et ses résultats</text:p>
        </text:list-item>
      </text:list>
      <text:p text:style-name="P177">Chiffres clés</text:p>
      <text:p text:style-name="P178">96 îlots urbains potentiellement concernés à Brest, soit 6 666 logements dont 95% d’habitat privé.</text:p>
      <text:p text:style-name="P179">Le projet</text:p>
      <text:p text:style-name="P180">Le quartier de Siam est un emblème du patrimoine de la reconstruction dans une ville labellisée d’Art et d’Histoire. Siamorphose<text:s/>est un projet innovant de valorisation du centre-ville reconstruit de Brest. Il a pour objet d’expérimenter une rénovation à l’échelle de 2 îlots urbains, dits « démonstrateurs ». De cette expérimentation grandeur nature doit naître une solution globale, ayant valeur d’exemple, incitant les propriétaires à s’engager chacun à leur niveau et ainsi mener à une transformation progressive du centre reconstruit. Ce projet s’inscrit dans le plan-guide “Brest 2040” de Brest métropole.</text:p>
      <text:p text:style-name="P181">Siamorphose est un projet accompagné par l’État via la Banque des territoires dans le cadre de l’appel à manifestation d’intérêt France 2030 « Démonstrateurs de la ville durable ». Le projet comprend ainsi une stratégie de réplication dans d’autres territoires visant à essaimer les composantes innovantes du projet.</text:p>
      <text:p text:style-name="P182">Le programme</text:p>
      <text:p text:style-name="P183">Un projet expérimental sur 2 îlots urbains (30 immeubles, 179 logements, 20 commerces) pour créer un modèle de rénovation réplicable. La programmation type mise au point à<text:s/><text:soft-page-break/>partir des études et de la concertation<text:s/>avec les habitants fait l’objet d’une adaptation aux deux îlots démonstrateurs retenus, en lien étroit avec les copropriétaires (ateliers de co-construction). Le dossier doit être présenté en tout début d’année 2025 au jury de la Banque des Territoires qui<text:s/>donnera suite ou non au projet.</text:p>
      <text:p text:style-name="P184">Objectifs</text:p>
      <text:list text:style-name="LFO19" text:continue-numbering="true">
        <text:list-item>
          <text:p text:style-name="P185">Agir sur le confort des logements : accessibilité des immeubles, performances thermiques et acoustiques…</text:p>
        </text:list-item>
        <text:list-item>
          <text:p text:style-name="P186">Améliorer le cadre de vie : création d’espaces extérieurs tels que balcons, loggias, jardins d’hiver…</text:p>
        </text:list-item>
        <text:list-item>
          <text:p text:style-name="P187">Partager et mutualiser les usages : à l’échelle de plusieurs immeubles, développer les espaces collectifs pour le stationnement des vélos, la gestion des déchets, jardins partagés…</text:p>
        </text:list-item>
        <text:list-item>
          <text:p text:style-name="P188">Faire une place à la nature en ville, lutter contre les îlots de chaleur et désimperméabiliser les sols</text:p>
        </text:list-item>
        <text:list-item>
          <text:p text:style-name="P189">Rendre le centre reconstruit attractif pour tous : répondre aux besoins spécifiques des familles, des personnes âgées, des étudiants…</text:p>
        </text:list-item>
      </text:list>
      <text:p text:style-name="P190">Les halles Saint-Louis</text:p>
      <text:p text:style-name="P191">Objectifs</text:p>
      <text:list text:style-name="LFO20" text:continue-numbering="true">
        <text:list-item>
          <text:p text:style-name="P192">Faire des halles Saint-Louis un lieu de partage incontournable à<text:s/>Brest</text:p>
        </text:list-item>
        <text:list-item>
          <text:p text:style-name="P193">Contribuer à l’attractivité du quartier et de la métropole</text:p>
        </text:list-item>
      </text:list>
      <text:p text:style-name="P194">En un coup d’œil</text:p>
      <text:list text:style-name="LFO21" text:continue-numbering="true">
        <text:list-item>
          <text:p text:style-name="P195">Fin mai 2024 : Fermeture des halles et accueil des commerçants dans un village provisoire à proximité</text:p>
        </text:list-item>
        <text:list-item>
          <text:p text:style-name="P196">Été 2024 : Opérations de démolitions légères</text:p>
        </text:list-item>
        <text:list-item>
          <text:p text:style-name="P197">Début 2027 : ouverture au public</text:p>
        </text:list-item>
      </text:list>
      <text:p text:style-name="P198">Le projet</text:p>
      <text:p text:style-name="P199">En cœur de métropole, les halles Saint-Louis représentent un équipement structurant pour le commerce alimentaire. En 2016, un premier chantier de rénovation a permis le déplacement des commerces sur le pourtour extérieur des halles dans des<text:s/>boutiques individualisées. La ville de Brest engage à présent la rénovation complète des halles Saint-Louis. Les travaux ont été confiés à Brest Métropole aménagement (Epl). Les halles Saint-Louis deviendront un marché à manger et à vivre – jamais l’un sans l’autre – à la brestoise. Au cœur du centre historique de Brest, les 2 000 m2 du bâtiment vont être réaménagés pour accueillir de nouveaux commerces et des espaces de restauration. Le travail de préfiguration a été confié à la Spl Les Ateliers des Capucins.</text:p>
      <text:p text:style-name="P200">Le programme</text:p>
      <text:soft-page-break/>
      <text:list text:style-name="LFO22" text:continue-numbering="true">
        <text:list-item>
          <text:p text:style-name="P201">La réhabilitation générale du clos-couvert - au regard des diagnostics bâtimentaires, thermiques et structurels réalisés ;</text:p>
        </text:list-item>
        <text:list-item>
          <text:p text:style-name="P202">La restructuration partielle de l’offre commerciale périphérique et l’aménagement de la moitié intérieure du rez-de-chaussée pour permettre l’accueil d’une vingtaine de commerces et activités de type « halles gourmandes » avec des espaces de dégustation liés à cette offre alimentaire ;</text:p>
        </text:list-item>
        <text:list-item>
          <text:p text:style-name="P203">L’aménagement de l’autre moitié intérieure du rez-de-chaussée (Espace d’animation et<text:s/>évènementiel) pour des activités complémentaires, des animations et des manifestations de manière à conforter l’attractivité des halles comme lieu de vie et de rencontre</text:p>
        </text:list-item>
      </text:list>
      <text:p text:style-name="P204">Contact</text:p>
      <text:p text:style-name="Normal"><text:span text:style-name="T205">Ville de Brest 02 98 33 50 50 –<text:s/></text:span><text:a xlink:href="mailto:dprtu@brest-metropole.fr" office:target-frame-name="_top" xlink:show="replace"><text:span text:style-name="T206">dprtu@brest-metropole.fr</text:span></text:a></text:p>
      <text:p text:style-name="Normal"/>
      <text:h text:style-name="Titre3" text:outline-level="3"><text:bookmark-start text:name="_Toc184738860"/>Le projet Ville-Gare-Port<text:bookmark-end text:name="_Toc184738860"/></text:h>
      <text:p text:style-name="P207">Pôle d’échange multimodal de la gare</text:p>
      <text:p text:style-name="P208">En un coup d’œil</text:p>
      <text:list text:style-name="LFO23" text:continue-numbering="true">
        <text:list-item>
          <text:p text:style-name="P209">2025 : Contrat de pôle</text:p>
        </text:list-item>
        <text:list-item>
          <text:p text:style-name="P210">2026 : Engagement opérationnel</text:p>
        </text:list-item>
      </text:list>
      <text:p text:style-name="P211">Le projet</text:p>
      <text:p text:style-name="P212">Projet d’aménagement du secteur de la gare de Brest. Réalisation d’un pôle d’échange multimodal inscrit dans un projet urbain et paysager global à l’échelle du quartier.</text:p>
      <text:p text:style-name="P213">Objectifs</text:p>
      <text:p text:style-name="P214">Le site de la gare de Brest fait l’objet d’une réflexion transversale et partenariale en vue de poursuivre sa recomposition amorcée par le projet Mon réseau grandit (développement d’un terminus tramway et BHNS sur le parvis de la gare) dans un contexte d’évolution des pratiques et besoins de mobilités, de transformation urbaine et paysagère de son cœur de métropole et d’augmentation de l’attractivité de la métropole brestoise. Les études en cours ont notamment pour objectif de :</text:p>
      <text:list text:style-name="LFO24" text:continue-numbering="true">
        <text:list-item>
          <text:p text:style-name="P215">Permettre d’organiser les différentes fonctions liées au pôle d’échange multimodal dans le tissu urbain existant dans une relation ville-gare-port urbain ;</text:p>
        </text:list-item>
        <text:list-item>
          <text:p text:style-name="P216">Développer un projet urbain et<text:s/>paysager mettant en valeur la situation exceptionnelle de cette gare belvédère ;</text:p>
        </text:list-item>
        <text:list-item>
          <text:p text:style-name="P217">Faire du site de la gare une porte d’entrée de la métropole, symbole de son hospitalité.</text:p>
        </text:list-item>
      </text:list>
      <text:p text:style-name="P218">Chiffres clés 2025</text:p>
      <text:list text:style-name="LFO25" text:continue-numbering="true">
        <text:list-item>
          <text:p text:style-name="P219">1 gare ferroviaire</text:p>
        </text:list-item>
        <text:list-item>
          <text:p text:style-name="P220">2,5 millions de voyageurs en 2023</text:p>
        </text:list-item>
        <text:list-item>
          <text:p text:style-name="P221">4 millions de<text:s/>voyageurs à horizon 2035</text:p>
        </text:list-item>
        <text:list-item>
          <text:p text:style-name="P222">1 gare routière régionale connectée à une nouvelle gare maritime</text:p>
        </text:list-item>
        <text:list-item>
          <text:p text:style-name="P223"><text:span text:style-name="T224">1 navette gare-aéroport</text:span></text:p>
        </text:list-item>
      </text:list>
      <text:p text:style-name="Normal"/>
      <text:h text:style-name="Titre3" text:outline-level="3">Le port de Brest</text:h>
      <text:p text:style-name="P225">En un coup d’œil</text:p>
      <text:list text:style-name="LFO26" text:continue-numbering="true">
        <text:list-item>
          <text:p text:style-name="P226">2024-2028 : programme d’investissement du port de service</text:p>
        </text:list-item>
        <text:list-item>
          <text:p text:style-name="P227">2024-2030 : modernisation de l’outil industriel,<text:s/>étude et mise en service d’une plateforme multimodale et logistique<text:s/></text:p>
        </text:list-item>
        <text:list-item>
          <text:p text:style-name="P228">2024-2033 : électrification des formes de la grande aire de réparation navale durable</text:p>
        </text:list-item>
        <text:list-item>
          <text:p text:style-name="P229">2024-2032 : amélioration des capacités d’accueil et outils de mise à l’eau pour le développement des<text:s/>Emr</text:p>
        </text:list-item>
      </text:list>
      <text:p text:style-name="P230">Le projet</text:p>
      <text:p text:style-name="P231">Au travers de BrestPort, portée par la Région Bretagne, la CCI du Finistère et Brest métropole, le port structure un modèle de port entrepreneur, fixant son modèle économique et développant l’industrie portuaire. Autorité concédante du port,<text:s/>la Région Bretagne soutient ce développement par des investissements fi nanciers majeurs et son engagement comme actionnaire.</text:p>
      <text:p text:style-name="P232">Objectifs</text:p>
      <text:list text:style-name="LFO27" text:continue-numbering="true">
        <text:list-item>
          <text:p text:style-name="P233">Proposer les évolutions du port de Brest en tant qu’infrastructure clé du territoire</text:p>
        </text:list-item>
        <text:list-item>
          <text:p text:style-name="P234"><text:span text:style-name="T235">Élaborer un modèle d’affaire péren</text:span><text:span text:style-name="T236">ne</text:span></text:p>
        </text:list-item>
      </text:list>
      <text:p text:style-name="P237">Budget</text:p>
      <text:list text:style-name="LFO28" text:continue-numbering="true">
        <text:list-item>
          <text:p text:style-name="P238">500 M€ programmés à échéance 2034.</text:p>
        </text:list-item>
      </text:list>
      <text:p text:style-name="P239">À long terme, un investissement global de 935 M€ sur 40 ans.</text:p>
      <text:p text:style-name="P240">Le programme</text:p>
      <text:p text:style-name="P241">Un port intégré à la ville, attractif pour le territoire, reconfiguré autour :</text:p>
      <text:list text:style-name="LFO28" text:continue-numbering="true">
        <text:list-item>
          <text:p text:style-name="P242">D’un port de service, avec un nouvel élévateur à bateaux<text:s/>de 650 tonnes, une capacité d’accueil des navires de taille moyenne sur pontons et l’accès à la mer pour des acteurs industriels des transitions énergétiques ou écologiques.</text:p>
        </text:list-item>
        <text:list-item>
          <text:p text:style-name="P243">D’une plateforme multimodale et logistique, intégrée au RTE-T consolidant l’activité autour de ses deux métiers prépondérants de Matières Premières Agricoles et des conteneurs, s’inscrivant dans une logistique davantage décarbonée avec le rail et les lignes maritimes.</text:p>
        </text:list-item>
        <text:list-item>
          <text:p text:style-name="P244">D’une réparation navale durable, autour des deux Formes 2 et 3, avec<text:s/>des outillages uniques en Europe, clés de voûte de l’activité du port de Brest et nécessitant de s’inscrire dans une modernisation durable.</text:p>
        </text:list-item>
        <text:list-item>
          <text:p text:style-name="P245">D’un service des carburants, avec son quai dédié, devant opérer une mutation pour passer des carburants routiers à des carburants moins carbonés (Bio-GNL, H2, etc.)</text:p>
        </text:list-item>
        <text:list-item>
          <text:p text:style-name="P246"><text:span text:style-name="T247">De l’accueil des EMR sur le nouveau polder, plateforme de souveraineté énergétique nationale, capable de répondre aux enjeux industriels de construction et d’assemblage des flotteurs et d’intégration des mac</text:span><text:span text:style-name="T248">hines. Cela s’inscrit dans une démarche plus large des industries décarbonées et dans une logique de coopération portuaire</text:span></text:p>
        </text:list-item>
      </text:list>
      <text:p text:style-name="P249">Contact</text:p>
      <text:p text:style-name="Normal"><text:span text:style-name="T250">BrestPort : 02 98 46 23 80 –<text:s/></text:span><text:a xlink:href="mailto:info@brest.port.bzh" office:target-frame-name="_top" xlink:show="replace"><text:span text:style-name="T251">info@brest.port.bzh</text:span></text:a><text:span text:style-name="T252">,<text:s/></text:span><text:a xlink:href="http://www.brest.port.bzh" office:target-frame-name="_top" xlink:show="replace"><text:span text:style-name="T253">www.brest.port.bzh</text:span></text:a></text:p>
      <text:p text:style-name="Normal"/>
      <text:h text:style-name="Titre2" text:outline-level="2"><text:bookmark-start text:name="_Toc184738861"/>Les zones d’activités économiques<text:bookmark-end text:name="_Toc184738861"/></text:h>
      <text:p text:style-name="P254">Ici, on vit sur un territoire bordé par une mer, une rade et un océan. Autant dire que la terre a toujours constitué une ressource précieuse, peut-être encore plus qu’ailleurs en Bretagne où<text:s/>l’agriculture fait partie de notre héritage à tous. On mesure la chance qu’on a de profiter d’un environnement aussi exceptionnel que le nôtre. On sait que notre qualité de vie dépend de notre capacité à le préserver. La loi ZAN est une invitation à la sobriété foncière, pas à l’immobilisme, alors on se retrousse les manches pour concilier ses exigences et la nécessité de poursuivre le développement de l’activité économique et de contribuer à la réindustrialisation. C’est le rôle d’une métropole d’être la<text:s/>locomotive de son territoire. Ça passe par la création raisonnée de nouvelles zones d’activités et la mise en place de tout ce qu’il faut pour inciter les entreprises à optimiser leur implantation actuelle via la rénovation, l’extension ou l’élévation.</text:p>
      <text:p text:style-name="P255">Chiffres clés</text:p>
      <text:list text:style-name="LFO29" text:continue-numbering="true">
        <text:list-item>
          <text:p text:style-name="P256">23 zones d’activités économiques (ZAE), soit 1 206 hectares dans la métropole</text:p>
        </text:list-item>
        <text:list-item>
          <text:p text:style-name="P257">2 400 locaux d’activités et 3 600 établissements y sont implantés</text:p>
        </text:list-item>
        <text:list-item>
          <text:p text:style-name="P258">109 locaux en vacance « longue » (a minima deux années consécutives), en majorité des bâtiments partiellement vacants</text:p>
        </text:list-item>
        <text:list-item>
          <text:p text:style-name="P259"><text:span text:style-name="T260">7 unités foncières en vacance longue, soit 4 720 m2 de bâtis vacants et une emprise foncière d’1,4 ha</text:span></text:p>
        </text:list-item>
      </text:list>
      <text:p text:style-name="Paragraphedeliste"/>
      <text:p text:style-name="Normal"><text:span text:style-name="T261">Zae en cours de commercialisation</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Désignation de la zone<text:s/></text:p>
          </table:table-cell>
          <table:table-cell table:style-name="TableCell272">
            <text:p text:style-name="P273">Nombre de lots disponibles</text:p>
          </table:table-cell>
          <table:table-cell table:style-name="TableCell274">
            <text:p text:style-name="P275">Surfaces disponibles en ha</text:p>
          </table:table-cell>
          <table:table-cell table:style-name="TableCell276">
            <text:p text:style-name="P277">Dont surfaces dédiées pour des<text:s/><text:soft-page-break/>projets industriels (ha)</text:p>
          </table:table-cell>
          <table:table-cell table:style-name="TableCell278">
            <text:p text:style-name="P279">Vocation<text:s/></text:p>
          </table:table-cell>
          <table:table-cell table:style-name="TableCell280">
            <text:p text:style-name="P281">Descriptif</text:p>
          </table:table-cell>
        </table:table-row>
        <table:table-row table:style-name="TableRow282">
          <table:table-cell table:style-name="TableCell283">
            <text:p text:style-name="P284"><text:span text:style-name="T285">Parc de l’Hermitage</text:span></text:p>
          </table:table-cell>
          <table:table-cell table:style-name="TableCell286">
            <text:p text:style-name="P287">13</text:p>
          </table:table-cell>
          <table:table-cell table:style-name="TableCell288">
            <text:p text:style-name="P289">6</text:p>
          </table:table-cell>
          <table:table-cell table:style-name="TableCell290">
            <text:p text:style-name="P291">2.5</text:p>
          </table:table-cell>
          <table:table-cell table:style-name="TableCell292">
            <text:p text:style-name="P293"><text:span text:style-name="T294">Tertiaire - artisanat - petite industrie</text:span></text:p>
          </table:table-cell>
          <table:table-cell table:style-name="TableCell295">
            <text:p text:style-name="P296"><text:span text:style-name="T297">Proche du cœur urbain et située à proximité immédiate de la Rn12, Rn165 et de l’aéroport Brest Bretagne. Label Qualiparc pour la<text:s/></text:span><text:span text:style-name="T298">qualité des aménagements</text:span></text:p>
          </table:table-cell>
        </table:table-row>
        <table:table-row table:style-name="TableRow299">
          <table:table-cell table:style-name="TableCell300">
            <text:p text:style-name="P301"><text:span text:style-name="T302">Lavallot</text:span></text:p>
          </table:table-cell>
          <table:table-cell table:style-name="TableCell303">
            <text:p text:style-name="P304">4</text:p>
          </table:table-cell>
          <table:table-cell table:style-name="TableCell305">
            <text:p text:style-name="P306">3</text:p>
          </table:table-cell>
          <table:table-cell table:style-name="TableCell307">
            <text:p text:style-name="P308">3</text:p>
          </table:table-cell>
          <table:table-cell table:style-name="TableCell309">
            <text:p text:style-name="P310"><text:span text:style-name="T311">Industrie - siège social</text:span></text:p>
          </table:table-cell>
          <table:table-cell table:style-name="TableCell312">
            <text:p text:style-name="P313"><text:span text:style-name="T314">Située au nord-est de la métropole, à proximité immédiate de la Rn12, Rn165 et de l’aéroport Brest Bretagne. Label Qualiparc pour la qualité des aménagements</text:span></text:p>
          </table:table-cell>
        </table:table-row>
        <table:table-row table:style-name="TableRow315">
          <table:table-cell table:style-name="TableCell316">
            <text:p text:style-name="P317"><text:span text:style-name="T318">Saint Thudon</text:span></text:p>
          </table:table-cell>
          <table:table-cell table:style-name="TableCell319">
            <text:p text:style-name="P320">1</text:p>
          </table:table-cell>
          <table:table-cell table:style-name="TableCell321">
            <text:p text:style-name="P322">2.5</text:p>
          </table:table-cell>
          <table:table-cell table:style-name="TableCell323">
            <text:p text:style-name="P324">2.5</text:p>
          </table:table-cell>
          <table:table-cell table:style-name="TableCell325">
            <text:p text:style-name="P326"><text:span text:style-name="T327">Industrie - Logistique - siège social</text:span></text:p>
          </table:table-cell>
          <table:table-cell table:style-name="TableCell328">
            <text:p text:style-name="P329"><text:span text:style-name="T330">Située au nord-est de la métropole, à proximité immédiate de la Rn12, Rn165 et de l’aéroport Brest Bretagne. Label Qualiparc pour la qualité des aménagements</text:span></text:p>
          </table:table-cell>
        </table:table-row>
        <table:table-row table:style-name="TableRow331">
          <table:table-cell table:style-name="TableCell332">
            <text:p text:style-name="P333"><text:span text:style-name="T334">Le Vern</text:span></text:p>
          </table:table-cell>
          <table:table-cell table:style-name="TableCell335">
            <text:p text:style-name="P336">4</text:p>
          </table:table-cell>
          <table:table-cell table:style-name="TableCell337">
            <text:p text:style-name="P338">1.6</text:p>
          </table:table-cell>
          <table:table-cell table:style-name="TableCell339">
            <text:p text:style-name="P340">1.6</text:p>
          </table:table-cell>
          <table:table-cell table:style-name="TableCell341">
            <text:p text:style-name="P342"><text:span text:style-name="T343">Petite industrie - artisanat</text:span></text:p>
          </table:table-cell>
          <table:table-cell table:style-name="TableCell344">
            <text:p text:style-name="P345"><text:span text:style-name="T346">Zae<text:s/></text:span><text:span text:style-name="T347">artisanale et industrielle située à l’ouest de Brest métropole</text:span></text:p>
          </table:table-cell>
        </table:table-row>
        <table:table-row table:style-name="TableRow348">
          <table:table-cell table:style-name="TableCell349">
            <text:p text:style-name="P350"><text:span text:style-name="T351">Technopôle - Pointe du Diable</text:span></text:p>
          </table:table-cell>
          <table:table-cell table:style-name="TableCell352">
            <text:p text:style-name="P353">8</text:p>
          </table:table-cell>
          <table:table-cell table:style-name="TableCell354">
            <text:p text:style-name="P355">3.2</text:p>
          </table:table-cell>
          <table:table-cell table:style-name="TableCell356">
            <text:p text:style-name="P357">3.2</text:p>
          </table:table-cell>
          <table:table-cell table:style-name="TableCell358">
            <text:p text:style-name="P359"><text:span text:style-name="T360">Tertiaire - Petite industrie innovante</text:span></text:p>
          </table:table-cell>
          <table:table-cell table:style-name="TableCell361" table:number-rows-spanned="2">
            <text:p text:style-name="P362"><text:span text:style-name="T363">Le Technopôle Brest-Iroise est une Zae unique, située à proximité immédiate du littoral : elle est dédiée aux pro</text:span><text:span text:style-name="T364">jets innovants, issus de l’écosystème de recherche et de développement technologique du territoire.</text:span></text:p>
          </table:table-cell>
        </table:table-row>
        <table:table-row table:style-name="TableRow365">
          <table:table-cell table:style-name="TableCell366">
            <text:p text:style-name="P367"><text:span text:style-name="T368">Technopôle - Pointe du Vernis</text:span></text:p>
          </table:table-cell>
          <table:table-cell table:style-name="TableCell369">
            <text:p text:style-name="P370">11</text:p>
          </table:table-cell>
          <table:table-cell table:style-name="TableCell371">
            <text:p text:style-name="P372">3.9</text:p>
          </table:table-cell>
          <table:table-cell table:style-name="TableCell373">
            <text:p text:style-name="P374">3.9</text:p>
          </table:table-cell>
          <table:table-cell table:style-name="TableCell375">
            <text:p text:style-name="P376"><text:span text:style-name="T377">Tertiaire - Petite industrie innovante</text:span></text:p>
          </table:table-cell>
          <table:covered-table-cell>
            <text:p text:style-name="P378"/>
          </table:covered-table-cell>
        </table:table-row>
      </table:table>
      <text:p text:style-name="P379"/>
      <text:p text:style-name="Normal"><text:span text:style-name="T380">Zae à venir à court terme</text:span></text:p>
      <text:p text:style-name="Normal"/>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Désignation de la zone<text:s/></text:p>
          </table:table-cell>
          <table:table-cell table:style-name="TableCell394" table:number-columns-spanned="2">
            <text:p text:style-name="P395">Nombre de lots<text:s/>disponibles</text:p>
          </table:table-cell>
          <table:covered-table-cell/>
          <table:table-cell table:style-name="TableCell396" table:number-columns-spanned="2">
            <text:p text:style-name="P397">Surfaces disponibles en ha</text:p>
          </table:table-cell>
          <table:covered-table-cell/>
          <table:table-cell table:style-name="TableCell398">
            <text:p text:style-name="P399">Dont surfaces dédiées pour des projets industriels (ha)</text:p>
          </table:table-cell>
          <table:table-cell table:style-name="TableCell400">
            <text:p text:style-name="P401">Vocation<text:s/></text:p>
          </table:table-cell>
          <table:table-cell table:style-name="TableCell402" table:number-columns-spanned="2">
            <text:p text:style-name="P403">Descriptif</text:p>
          </table:table-cell>
          <table:covered-table-cell/>
        </table:table-row>
        <table:table-row table:style-name="TableRow404">
          <table:table-cell table:style-name="TableCell405" table:number-columns-spanned="2">
            <text:p text:style-name="P406">Le Spernot</text:p>
          </table:table-cell>
          <table:covered-table-cell/>
          <table:table-cell table:style-name="TableCell407" table:number-columns-spanned="2">
            <text:p text:style-name="P408">19</text:p>
          </table:table-cell>
          <table:covered-table-cell/>
          <table:table-cell table:style-name="TableCell409">
            <text:p text:style-name="P410">7</text:p>
          </table:table-cell>
          <table:table-cell table:style-name="TableCell411">
            <text:p text:style-name="P412">7</text:p>
          </table:table-cell>
          <table:table-cell table:style-name="TableCell413" table:number-columns-spanned="2">
            <text:p text:style-name="P414">Petite industrie - artisanat</text:p>
          </table:table-cell>
          <table:covered-table-cell/>
          <table:table-cell table:style-name="TableCell415">
            <text:p text:style-name="P416">Zae artisanale et industrielle située à proximité immédiate du centre-ville de Brest et de<text:s/>la Rn 12</text:p>
            <text:p text:style-name="P417"/>
          </table:table-cell>
        </table:table-row>
        <table:table-row table:style-name="TableRow418">
          <table:table-cell table:style-name="TableCell419" table:number-columns-spanned="2">
            <text:p text:style-name="P420">Kerebars - extension</text:p>
          </table:table-cell>
          <table:covered-table-cell/>
          <table:table-cell table:style-name="TableCell421" table:number-columns-spanned="2">
            <text:p text:style-name="P422">11</text:p>
          </table:table-cell>
          <table:covered-table-cell/>
          <table:table-cell table:style-name="TableCell423">
            <text:p text:style-name="P424">2</text:p>
          </table:table-cell>
          <table:table-cell table:style-name="TableCell425">
            <text:p text:style-name="P426">2</text:p>
          </table:table-cell>
          <table:table-cell table:style-name="TableCell427" table:number-columns-spanned="2">
            <text:p text:style-name="P428">Petite industrie - artisanat</text:p>
          </table:table-cell>
          <table:covered-table-cell/>
          <table:table-cell table:style-name="TableCell429">
            <text:p text:style-name="P430">Zae artisanale et industrielle située au nord ouest de Brest métropole</text:p>
          </table:table-cell>
        </table:table-row>
        <table:table-row table:style-name="TableRow431">
          <table:table-cell table:style-name="TableCell432" table:number-columns-spanned="2">
            <text:p text:style-name="P433">Ty Ar Menez - extension</text:p>
          </table:table-cell>
          <table:covered-table-cell/>
          <table:table-cell table:style-name="TableCell434" table:number-columns-spanned="2">
            <text:p text:style-name="P435">12</text:p>
          </table:table-cell>
          <table:covered-table-cell/>
          <table:table-cell table:style-name="TableCell436">
            <text:p text:style-name="P437">7</text:p>
          </table:table-cell>
          <table:table-cell table:style-name="TableCell438">
            <text:p text:style-name="P439">7</text:p>
          </table:table-cell>
          <table:table-cell table:style-name="TableCell440" table:number-columns-spanned="2">
            <text:p text:style-name="P441">Petite industrie - artisanat</text:p>
          </table:table-cell>
          <table:covered-table-cell/>
          <table:table-cell table:style-name="TableCell442">
            <text:p text:style-name="P443">Zae artisanale et industrielle située au sud de Brest<text:s/>métropole, à proximité immédiate de la Rn165</text:p>
          </table:table-cell>
        </table:table-row>
        <table:table-row table:style-name="TableRow444">
          <table:table-cell table:style-name="TableCell445" table:number-columns-spanned="2">
            <text:p text:style-name="P446">St Thudon - extension</text:p>
          </table:table-cell>
          <table:covered-table-cell/>
          <table:table-cell table:style-name="TableCell447" table:number-columns-spanned="2">
            <text:p text:style-name="P448">Nd</text:p>
          </table:table-cell>
          <table:covered-table-cell/>
          <table:table-cell table:style-name="TableCell449">
            <text:p text:style-name="P450">11</text:p>
          </table:table-cell>
          <table:table-cell table:style-name="TableCell451">
            <text:p text:style-name="P452">11</text:p>
          </table:table-cell>
          <table:table-cell table:style-name="TableCell453" table:number-columns-spanned="2">
            <text:p text:style-name="P454">Industrie - siège social</text:p>
          </table:table-cell>
          <table:covered-table-cell/>
          <table:table-cell table:style-name="TableCell455">
            <text:p text:style-name="P456">Située au nord-est de la métropole, cette Zae est idéalement située à proximité immédiate de la Rn12, Rn165 et de l’aéroport Brest Bretagne. Label Qualiparc pour la qualité des aménagements</text:p>
          </table:table-cell>
        </table:table-row>
      </table:table>
      <text:p text:style-name="Normal"/>
      <text:p text:style-name="P457">Toutes ces Zae sont desservies par les transports en commun et le réseau de fibre optique</text:p>
      <text:p text:style-name="P458"/>
      <text:h text:style-name="Titre2" text:outline-level="2"><text:bookmark-start text:name="_Toc184738862"/>Les nouveaux quartiers et centralités<text:bookmark-end text:name="_Toc184738862"/></text:h>
      <text:p text:style-name="P459">Accueillir de nouvelles entreprises, c’est aussi faire une place à celles et ceux qui y<text:s/>travaillent, et donc s’assurer qu’ils puissent se loger. Aujourd’hui, le parc immobilier de la métropole compte 120 000 logements pour près de 212 000 habitants, avec un taux de vacance descendu à 6%. Au travers des différents projets en cours ou à venir,<text:s/>ce sont 1300 logements qui vont continuer de sortir de terre chaque année. Et parce qu’on veut que tout<text:s/><text:soft-page-break/>le monde se sente bienvenu, on veille à ce que 20% d’entre eux soient des logements sociaux.</text:p>
      <text:p text:style-name="P460"/>
      <text:h text:style-name="Titre3" text:outline-level="3"><text:bookmark-start text:name="_Toc184738863"/>Fontaine Margot<text:bookmark-end text:name="_Toc184738863"/></text:h>
      <text:p text:style-name="P461">Brest, quartier de Saint-Pierre</text:p>
      <text:p text:style-name="P462">En un coup<text:s/>d’œil</text:p>
      <text:list text:style-name="LFO30" text:continue-numbering="true">
        <text:list-item>
          <text:p text:style-name="P463">Début 2025 : appel à projets pour le développement d’une polarité associant logements collectifs, services aux habitants et supérette de proximité</text:p>
        </text:list-item>
        <text:list-item>
          <text:p text:style-name="P464">Mi-2025 : consultation pour la réalisation des travaux de viabilisation de la 5e phase d’aménagement</text:p>
        </text:list-item>
      </text:list>
      <text:p text:style-name="P465">Le projet</text:p>
      <text:p text:style-name="P466">À l’ouest de Brest, l’écoquartier de la Fontaine Margot grandit au sein d’un espace bucolique et verdoyant, tout en bénéficiant des équipements de proximité de la métropole. Découvrez à quelques minutes du site, les commerces du boulevard de Plymouth et le bourg de SaintPierre qui offrent leurs services et leurs équipements publics. De plus, les déplacements sont facilités avec les transports en commun, tramway et bus, qui desservent les stations Keranroux et Coat Tan</text:p>
      <text:p text:style-name="P467">Objectifs</text:p>
      <text:list text:style-name="LFO31" text:continue-numbering="true">
        <text:list-item>
          <text:p text:style-name="P468">Conjuguer cet espace<text:s/>exceptionnel avec la demande de logements et d’activités et la réalisation d’un nouveau quartier intégrant une approche de développement durable</text:p>
        </text:list-item>
        <text:list-item>
          <text:p text:style-name="P469">Créer une offre diversifiée et qualitative de logements neufs pour répondre aux besoins, ainsi que des locaux<text:s/>d’activités</text:p>
        </text:list-item>
        <text:list-item>
          <text:p text:style-name="P470">Proposer des produits fonctionnels et de qualité (architecturale, énergétique) dans une démarche de développement durable et un quartier connecté aux réseaux de bus et de tramway</text:p>
        </text:list-item>
      </text:list>
      <text:p text:style-name="P471">Le programme</text:p>
      <text:list text:style-name="LFO32" text:continue-numbering="true">
        <text:list-item>
          <text:p text:style-name="P472">Phase 1 : 150 logements individuels et intermédiaires dont une centaine de maisons individuelles avec jardin, des maisons conteneurs et un collectif d’habitat participatif</text:p>
        </text:list-item>
        <text:list-item>
          <text:p text:style-name="P473">Phase 2 : 18 maisons individuelles avec jardin</text:p>
        </text:list-item>
        <text:list-item>
          <text:p text:style-name="P474">Phase 3 : un aménagement paysager offrant un cœur de quartier vert aux nouveaux habitants<text:s/>et nouvelles habitantes</text:p>
        </text:list-item>
        <text:list-item>
          <text:p text:style-name="P475">Phase 4 : une cinquantaine de terrains à bâtir dont 40 pour des maisons individuelles, 4 pour la construction d’une vingtaine de logements intermédiaires/collectifs et le reste pour une centralité commerciale et des services aux habitants À terme : 1 000 logements et 30 000 m2 de zone d’activités économiques</text:p>
        </text:list-item>
      </text:list>
      <text:soft-page-break/>
      <text:p text:style-name="P476">Budget</text:p>
      <text:p text:style-name="P477">42,4 M€ dont 8,6 M€ financés par Brest métropole</text:p>
      <text:p text:style-name="Normal"><text:span text:style-name="T478">Contact</text:span></text:p>
      <text:p text:style-name="Normal"><text:span text:style-name="T479">Brest Métropole aménagement : 02 98 47 83 00,<text:s/></text:span><text:a xlink:href="http://www.brest-bma.fr" office:target-frame-name="_top" xlink:show="replace"><text:span text:style-name="T480">www.brest-bma.fr</text:span></text:a></text:p>
      <text:p text:style-name="Normal"/>
      <text:h text:style-name="Titre3" text:outline-level="3"><text:bookmark-start text:name="_Toc184738864"/>Le quartier de Kerlinou<text:bookmark-end text:name="_Toc184738864"/></text:h>
      <text:p text:style-name="P481">Brest, Sainte-Anne du Portzic</text:p>
      <text:p text:style-name="P482">En un coup d’œil</text:p>
      <text:list text:style-name="LFO33" text:continue-numbering="true">
        <text:list-item>
          <text:p text:style-name="P483">En cours : Commercialisation d’une 2e tranche de terrains à bâtir et de logements</text:p>
        </text:list-item>
        <text:list-item>
          <text:p text:style-name="P484">Début 2025 : Lancement d’une consultation promoteurs sur 4 îlots début 2025</text:p>
        </text:list-item>
      </text:list>
      <text:p text:style-name="P485">Le projet</text:p>
      <text:p text:style-name="P486">Situé à proximité de la<text:s/>plage de Sainte-Anne du Portzic, du Technopôle, et du tramway, le quartier résidentiel de Kerlinou, est un véritable belvédère sur le goulet et la rade de Brest. Tirant parti de sa situation idéale sur un versant sud, face à la mer, l’aménagement du site est conçu de manière à valoriser la qualité des espaces publics, la gestion de l’eau et l’ensoleillement. Un cadre de vie exceptionnel, à deux pas de la ville.</text:p>
      <text:p text:style-name="P487">Le programme</text:p>
      <text:list text:style-name="LFO34" text:continue-numbering="true">
        <text:list-item>
          <text:p text:style-name="P488">5 îlots de 92 logements en cours de commercialisation</text:p>
        </text:list-item>
        <text:list-item>
          <text:p text:style-name="P489">À terme : environ 1 000 logements sur 40 hectares</text:p>
        </text:list-item>
      </text:list>
      <text:p text:style-name="P490">Budget</text:p>
      <text:p text:style-name="P491">34 M€ dont 5,9 M€ par Brest métropole</text:p>
      <text:p text:style-name="P492">Contact</text:p>
      <text:p text:style-name="Normal"><text:span text:style-name="T493">Brest Métropole aménagement 02 98 47 83 00,<text:s/></text:span><text:a xlink:href="http://www.brest-bma.fr" office:target-frame-name="_top" xlink:show="replace"><text:span text:style-name="T494">www.brest-bma.fr</text:span></text:a></text:p>
      <text:p text:style-name="Normal"/>
      <text:h text:style-name="Titre3" text:outline-level="3"><text:bookmark-start text:name="_Toc184738865"/>Nouveau quartier de Penhoat<text:bookmark-end text:name="_Toc184738865"/></text:h>
      <text:p text:style-name="P495">Gouesnou</text:p>
      <text:p text:style-name="P496">En un coup d’œil</text:p>
      <text:list text:style-name="LFO35" text:continue-numbering="true">
        <text:list-item>
          <text:p text:style-name="P497">Début 2025 : travaux d’aménagement de la prochaine phase (29 lots individuels, 48 logements intermédiaires et 56 logements collectifs, dont certain en social)</text:p>
        </text:list-item>
        <text:list-item>
          <text:p text:style-name="P498">Après 2025 : La dernière phase comportera 11 lots individuels, 20 logements intermédiaires et 19 logements collectifs</text:p>
        </text:list-item>
      </text:list>
      <text:p text:style-name="P499">Le projet</text:p>
      <text:soft-page-break/>
      <text:p text:style-name="P500">À seulement 1 km à l’est du centre-ville de Gouesnou, le quartier résidentiel de Penhoat poursuit son développement dans un cadre verdoyant. Entre ville et campagne, l’aménagement du site s’inscrit dans le respect de l’environnement paysager et la préservation de la biodiversité. Avancé aux deux tiers, le programme comprend la construction de formes d’habitats et de typologies de logements diversifiées (habitations individuelles, habitations individuelles groupées, logements intermédiaires et collectifs) dont 50 % à prix abordable, permettant une gestion économe de l’espace ainsi qu’une mixité sociale et intergénérationnelle. La dernière phase aménagée (« secteur Maryse Bastié ») comprend 25 lots dont 9 en Prêt Social Location Accession et du logement collectif social.</text:p>
      <text:p text:style-name="Normal"><text:span text:style-name="T501">Budget</text:span></text:p>
      <text:list text:style-name="LFO36" text:continue-numbering="true">
        <text:list-item>
          <text:p text:style-name="P502">16,5 M€</text:p>
        </text:list-item>
      </text:list>
      <text:p text:style-name="P503">Contact</text:p>
      <text:p text:style-name="Normal"><text:span text:style-name="T504">Brest Métropole aménagement : 02 98 47 83 00,<text:s/></text:span><text:a xlink:href="http://www.brest-bma.fr" office:target-frame-name="_top" xlink:show="replace"><text:span text:style-name="T505">www.brest-bma.fr</text:span></text:a></text:p>
      <text:p text:style-name="Normal"/>
      <text:h text:style-name="Titre3" text:outline-level="3"><text:bookmark-start text:name="_Toc184738866"/>Nouveau quartier Ilot Mairie<text:bookmark-end text:name="_Toc184738866"/></text:h>
      <text:p text:style-name="P506">Gouesnou</text:p>
      <text:p text:style-name="P507">Le projet</text:p>
      <text:p text:style-name="P508">L’îlot délimité par la place des Fusillés et les rues de la<text:s/>Gare, du Gymnase et du Château d’eau représente une superficie d’environ 2 hectares située en cœur de ville de la commune de Gouesnou. Cet ensemble se caractérise par un tissu hétérogène composé d’équipements publics (Hôtel de ville, médiathèque, salle de<text:s/>tennis, école), de constructions de nature, d’époques de réalisation et de qualités variables à vocation d’habitat, de commerces et d’activités pour certains désaffectés et de terrains non bâtis. Malgré sa localisation stratégique et en opposition à son caractère central, il constitue un tissu urbain peu dense qui manque de cohérence en termes de déplacements internes à l’îlot et vers les quartiers et équipements environnants. L’opération vise donc à repenser et reconfigurer le site afin de révéler tout son<text:s/>potentiel en termes d’usage et d’attractivité.</text:p>
      <text:p text:style-name="P509">Le programme</text:p>
      <text:p text:style-name="P510">Le programme prévoit la réalisation d’environ 150 logements, en collectif et individuel, avec stationnement en sous-sol ou en rez-de-chaussée. Il comprendra :</text:p>
      <text:list text:style-name="LFO37" text:continue-numbering="true">
        <text:list-item>
          <text:p text:style-name="P511">50 % au moins de logements à coût abordable, dont 25 % en locatif social et 25 % en accession à coût abordable</text:p>
        </text:list-item>
        <text:list-item>
          <text:p text:style-name="P512">La réalisation de constructions performantes énergétiquement</text:p>
        </text:list-item>
      </text:list>
      <text:p text:style-name="P513">Objectifs</text:p>
      <text:p text:style-name="P514">En raison de son accessibilité et de ses espaces libres ou aménageables, cet îlot présente un potentiel<text:s/>important pour :</text:p>
      <text:list text:style-name="LFO38" text:continue-numbering="true">
        <text:list-item>
          <text:p text:style-name="P515">Lutter contre l’étalement urbain</text:p>
        </text:list-item>
        <text:list-item>
          <text:p text:style-name="P516">Renforcer l’attractivité et le dynamisme du centre-bourg</text:p>
        </text:list-item>
        <text:list-item>
          <text:p text:style-name="P517">Apporter de nouvelles opportunités de logements Accompagner le déplacement du groupe scolaire Château d’eau et repenser son fonctionnement</text:p>
        </text:list-item>
      </text:list>
      <text:p text:style-name="P518">Budget</text:p>
      <text:list text:style-name="LFO39" text:continue-numbering="true">
        <text:list-item>
          <text:p text:style-name="P519">Environ 5,6 millions d’euros</text:p>
        </text:list-item>
      </text:list>
      <text:p text:style-name="P520">Contact</text:p>
      <text:p text:style-name="Normal"><text:span text:style-name="T521">Brest Métropole aménagement 02 98 47 83 00,<text:s/></text:span><text:a xlink:href="http://www.brest-bma.fr" office:target-frame-name="_top" xlink:show="replace"><text:span text:style-name="T522">www.brest-bma.fr</text:span></text:a></text:p>
      <text:p text:style-name="Normal"/>
      <text:h text:style-name="Titre3" text:outline-level="3"><text:bookmark-start text:name="_Toc184738867"/>Nouveau quartier de Kerarmerrien<text:bookmark-end text:name="_Toc184738867"/><text:s/></text:h>
      <text:p text:style-name="P523">Plouzané</text:p>
      <text:p text:style-name="P524">En un coup d’œil</text:p>
      <text:list text:style-name="LFO39" text:continue-numbering="true">
        <text:list-item>
          <text:p text:style-name="P525">2025 : terrains commercialisables</text:p>
        </text:list-item>
      </text:list>
      <text:p text:style-name="P526">Le projet</text:p>
      <text:p text:style-name="P527">Ce projet vise<text:s/>à proposer une nouvelle offre résidentielle, diversifiée et qualitative, de logements neufs afin de répondre aux besoins des ménages dans une commune de Plouzané en forte croissance démographique. Le projet intègre un aménagement respectueux de l’environnement existant (maintien de la biodiversité, respect des haies et talus, gestion innovante des eaux pluviales)</text:p>
      <text:p text:style-name="P528">Le programme</text:p>
      <text:list text:style-name="LFO39" text:continue-numbering="true">
        <text:list-item>
          <text:p text:style-name="P529">Construction de 700 logements dont 40 % collectifs et 60 % individuels Construction d’un équipement public, de sentiers de promenade<text:s/>et de loisirs, et d’un corridor écologique de 10,7 Hectares</text:p>
        </text:list-item>
      </text:list>
      <text:p text:style-name="P530">Budget</text:p>
      <text:list text:style-name="LFO39" text:continue-numbering="true">
        <text:list-item>
          <text:p text:style-name="P531">23 M€ dont 1,9 M€ par Brest métropole</text:p>
        </text:list-item>
      </text:list>
      <text:p text:style-name="P532">Contact</text:p>
      <text:p text:style-name="Normal"><text:span text:style-name="T533">Brest Métropole aménagement 02 98 47 83 00,<text:s/></text:span><text:a xlink:href="http://www.brest-bma.fr" office:target-frame-name="_top" xlink:show="replace"><text:span text:style-name="T534">www.brest-bma.fr</text:span></text:a></text:p>
      <text:p text:style-name="Normal"/>
      <text:h text:style-name="Titre3" text:outline-level="3"><text:bookmark-start text:name="_Toc184738868"/>Réaménagement du centre-ville de<text:s/>Guipavas<text:bookmark-end text:name="_Toc184738868"/></text:h>
      <text:p text:style-name="P535">Guipavas</text:p>
      <text:p text:style-name="P536">En un coup d’œil</text:p>
      <text:list text:style-name="LFO39" text:continue-numbering="true">
        <text:list-item>
          <text:p text:style-name="P537">Décembre 2024 : Lancement des appels d’offres travaux</text:p>
        </text:list-item>
        <text:list-item>
          <text:p text:style-name="P538">Remise des offres : janvier 2025</text:p>
        </text:list-item>
        <text:list-item>
          <text:p text:style-name="P539">Travaux : 12 mois</text:p>
        </text:list-item>
      </text:list>
      <text:soft-page-break/>
      <text:p text:style-name="P540">Le projet</text:p>
      <text:p text:style-name="P541">Le centre-ville de Guipavas, construit autour d’une ancienne route nationale, est actuellement tourné vers<text:s/>un usage routier : les déplacements piétons et cycles y sont difficiles, l’espace public, très minéral et la place de la voiture prépondérante. Il doit être consolidé autour de ses atouts que sont les nombreux équipements et commerces, le patrimoine bâti<text:s/>et non-bâti, le grand-paysage et les cheminements piétons et vélos qui mènent au bourg. Ce projet s’inscrit dans l’ambition métropolitaine de renforcement des centralités. Ces territoires de proximité sont essentiels au développement des transitions écologiques et sociétales (évolution des mobilités, mixité des usages, cohésion sociale…).</text:p>
      <text:p text:style-name="P542">Les objectifs</text:p>
      <text:p text:style-name="P543">Les objectifs du projet se basent sur une intervention sur les espaces publics et notamment en vue de :</text:p>
      <text:list text:style-name="LFO40" text:continue-numbering="true">
        <text:list-item>
          <text:p text:style-name="P544">Redonner une identité au bourg :</text:p>
        </text:list-item>
      </text:list>
      <text:list text:style-name="LFO41" text:continue-numbering="true">
        <text:list-item>
          <text:p text:style-name="P545">Mettre en valeur du<text:s/>patrimoine</text:p>
        </text:list-item>
        <text:list-item>
          <text:p text:style-name="P546">Identifier le centre-ville</text:p>
        </text:list-item>
      </text:list>
      <text:list text:style-name="LFO42" text:continue-numbering="true">
        <text:list-item>
          <text:p text:style-name="P547">Rendre attractif le centre-bourg :</text:p>
        </text:list-item>
      </text:list>
      <text:list text:style-name="LFO43" text:continue-numbering="true">
        <text:list-item>
          <text:p text:style-name="P548">Renforcer la commercialité et la convivialité du bourg : offres pour les commerces (terrasses…), manifestations…</text:p>
        </text:list-item>
        <text:list-item>
          <text:p text:style-name="P549">Requalifier les espaces publics en donnant plus de place au végétal, au paysage et aux mobilités douces et à la gestion alternative des eaux pluviales</text:p>
        </text:list-item>
        <text:list-item>
          <text:p text:style-name="P550">Apaiser la circulation</text:p>
        </text:list-item>
      </text:list>
      <text:p text:style-name="P551">Le programme</text:p>
      <text:p text:style-name="P552">La requalification des espaces publics démarrera par la reconfiguration intégrale des deux places, actuellement à vocation de stationnement<text:s/>exclusive. La réunification de ces places permettra de créer un réel espace central de convivialité permettant une appropriation par les habitantes et habitants : végétalisation, piétonisation, jeux, marché et manifestations culturelles, jardin d’eau pour<text:s/>la gestion des eaux pluviales… La rue de Paris, routière, sera pacifiée et pourra accueillir les piétons et cycles en toute sécurité.</text:p>
      <text:p text:style-name="P553"/>
      <text:p text:style-name="P554">Budget</text:p>
      <text:list text:style-name="LFO44" text:continue-numbering="true">
        <text:list-item>
          <text:p text:style-name="P555">Travaux estimés à 2 M€</text:p>
        </text:list-item>
      </text:list>
      <text:p text:style-name="P556">Contact</text:p>
      <text:p text:style-name="Normal"><text:span text:style-name="T557">Brest métropole 02 98 33 50 50<text:s/></text:span><text:a xlink:href="mailto:amenagement@brest-metropole.fr" office:target-frame-name="_top" xlink:show="replace"><text:span text:style-name="T558">amenagement@brest-metropole.fr</text:span></text:a><text:span text:style-name="T559">,<text:s/></text:span><text:a xlink:href="http://www.brest.fr" office:target-frame-name="_top" xlink:show="replace"><text:span text:style-name="T560">www.brest.fr</text:span></text:a></text:p>
      <text:p text:style-name="P561"><text:bookmark-start text:name="_Toc184738869"/></text:p>
      <text:soft-page-break/>
      <text:h text:style-name="P562" text:outline-level="1">Brest, port d’attache<text:bookmark-end text:name="_Toc184738869"/></text:h>
      <text:p text:style-name="P563">Implanter son entreprise ou installer sa famille, investir sur un territoire, c’est toujours un pari sur l’avenir. C’est le genre de décision qui ne se prend pas à la légère. On sait que l’enjeu est important et que beaucoup de paramètres entrent en ligne de compte : les opportunités, l’environnement, les services, les infrastructures, la qualité de vie, les coûts…</text:p>
      <text:p text:style-name="P564">Brest coche toutes les cases et pourtant, c’est peut-être autre chose qui fera pencher la balance : ici, on ne vous laissera jamais seul. Il y aura toujours une oreille attentive pour vous écouter ou une main tendue pour vous accompagner.</text:p>
      <text:p text:style-name="P565">Pour votre entreprise</text:p>
      <text:p text:style-name="P566">Un accompagnement pour une implantation adaptée à votre projet :</text:p>
      <text:list text:style-name="LFO45" text:continue-numbering="true">
        <text:list-item>
          <text:p text:style-name="P567">Une recherche de locaux avec les acteurs de l’immobilier d’entreprise de Brest</text:p>
        </text:list-item>
        <text:list-item>
          <text:p text:style-name="P568">Un soutien financier à la réhabilitation de locaux existants en zones d’activités</text:p>
        </text:list-item>
        <text:list-item>
          <text:p text:style-name="P569">Selon la nature* de votre projet :</text:p>
        </text:list-item>
      </text:list>
      <text:list text:style-name="LFO46" text:continue-numbering="true">
        <text:list-item>
          <text:p text:style-name="P570">la possibilité de disposer de foncier économique dans une nouvelle zone d’activités</text:p>
        </text:list-item>
        <text:list-item>
          <text:p text:style-name="P571">une aide au financement de votre projet</text:p>
        </text:list-item>
        <text:list-item>
          <text:p text:style-name="P572">un portage immobilier par la SEMPI, opérateur de la métropole</text:p>
        </text:list-item>
      </text:list>
      <text:list text:style-name="LFO47" text:continue-numbering="true">
        <text:list-item>
          <text:p text:style-name="P573">Une mise en réseau avec les acteurs économiques du territoire : région Bretagne, CCI Finistère, Technopôle Brest Iroise, UIMM 29, réseau Entreprendre…</text:p>
        </text:list-item>
        <text:list-item>
          <text:p text:style-name="P574">Un recensement des offres des locaux vacants professionnels via une carte digitalisée</text:p>
        </text:list-item>
        <text:list-item>
          <text:p text:style-name="P575">Un accompagnement événementiel pour vos projets à fort rayonnement</text:p>
        </text:list-item>
        <text:list-item>
          <text:p text:style-name="P576">Les appels à projets, un soutien financier :</text:p>
        </text:list-item>
      </text:list>
      <text:list text:style-name="LFO48" text:continue-numbering="true">
        <text:list-item>
          <text:p text:style-name="P577">aux projets économiques durables en réponse aux transitions,</text:p>
        </text:list-item>
        <text:list-item>
          <text:p text:style-name="P578">aux actions d’animation ou de communication des unions commerciales des centres-bourgs.</text:p>
        </text:list-item>
      </text:list>
      <text:list text:style-name="LFO49" text:continue-numbering="true">
        <text:list-item>
          <text:p text:style-name="P579">Et aussi : Le compte LinkedIn Brest Life pour valoriser les<text:s/>acteurs du territoire</text:p>
        </text:list-item>
      </text:list>
      <text:p text:style-name="P580">Pour vos salariés</text:p>
      <text:p text:style-name="P581">Une aide au recrutement de vos futurs talents locaux :</text:p>
      <text:list text:style-name="LFO49" text:continue-numbering="true">
        <text:list-item>
          <text:p text:style-name="P582">L’environnement, la qualité de vie et l’accueil</text:p>
        </text:list-item>
        <text:list-item>
          <text:p text:style-name="P583">Une mise en relation avec les acteurs de l’emploi et insertion : France travail, APEC, Défis emploi, agences de relocation…</text:p>
        </text:list-item>
        <text:list-item>
          <text:p text:style-name="P584">La mise à disposition des outils du Réseau des recruteurs Brest Life : aide au recrutement de conjoint.es, accès à la CVthèque, relais de vos annonces d’emploi</text:p>
        </text:list-item>
        <text:list-item>
          <text:p text:style-name="P585">Une métropole abordable (coût de la vie, immobilier, loyer)</text:p>
        </text:list-item>
      </text:list>
      <text:p text:style-name="P586">*Les projets productifs,<text:s/>innovants, des filières stratégiques du territoire, à impact positif ainsi que les sièges sociaux d’entreprises sont prioritaires</text:p>
      <text:p text:style-name="P587">Classement des meilleures villes étudiantes</text:p>
      <text:p text:style-name="P588">L’Étudiant, juillet 2024</text:p>
      <text:p text:style-name="P589">Classée 16e parmi les 47 villes françaises évaluées,<text:s/>Brest décroche une solide 1re place dans la catégorie « Vie étudiante » récompensant la qualité de son accueil et de son offre culturelle.</text:p>
      <text:p text:style-name="P590">Classement des villes et villages où l’on vit le mieux en France</text:p>
      <text:p text:style-name="Normal"><text:span text:style-name="T591"><text:s/></text:span><text:span text:style-name="T592">Janvier 2024</text:span></text:p>
      <text:p text:style-name="P593">Brest est 9e au classement général des<text:s/>communes françaises et en 4e position parmi les 40 communes de 100 000 habitants et plus.</text:p>
      <text:p text:style-name="P594">Baromètre Arthur Loyd « Attractivité des métropoles françaises et résilience des territoires »</text:p>
      <text:p text:style-name="P595">Janvier 2024</text:p>
      <text:p text:style-name="P596">Dans la catégorie des métropoles de taille intermédiaire<text:s/>(200 000 à 500 000 habitants), Brest atteint la 4e place au classement général. Elle se distingue en obtenant notamment la 1re place dans la catégorie « Vitalité économique ».</text:p>
      <text:p text:style-name="P597">Le match des métropoles</text:p>
      <text:p text:style-name="P598">Challenges, novembre 2023</text:p>
      <text:p text:style-name="P599">Parmi les 40 métropoles françaises analysées, Brest est en 5e position des métropoles les plus attractives pour les entreprises.</text:p>
      <text:p text:style-name="P600">Brest, ville phare pour l’investissement locatif</text:p>
      <text:p text:style-name="P601">Le Monde, octobre 2023</text:p>
      <text:p text:style-name="Normal"><text:span text:style-name="T602">« Un territoire atypique qui se prête à l’investissement immobilier sous toutes ses f</text:span><text:span text:style-name="T603">ormes. (…) Vous pouvez trouver des studios à 100 000 euros, sans défauts, que vous louerez aux alentours de 550 euros par mois et obtenir une rentabilité brute de 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weight="bold" style:font-weight-asian="bold" fo:color="#2F5496" fo:font-size="17pt" style:font-size-asian="17pt" style:font-size-complex="17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weight="bold" style:font-weight-asian="bold" fo:color="#0070C0" fo:font-size="14pt" style:font-size-asian="14pt" style:font-size-complex="13pt" fo:hyphenate="false"/>
    </style:style>
    <style:style style:name="Titre3" style:display-name="Titre 3" style:family="paragraph" style:parent-style-name="Titre2" style:next-style-name="Normal" style:default-outline-level="3">
      <style:text-properties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font-weight="bold" style:font-weight-asian="bold" fo:color="#2F5496" fo:font-size="17pt" style:font-size-asian="17pt" style:font-size-complex="17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ED7D31" fo:font-size="16pt" style:font-size-asian="16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70AD47" fo:font-size="14pt" style:font-size-asian="14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En-têtedetabledesmatières" style:display-name="En-tête de table des matières" style:family="paragraph" style:parent-style-name="Titre1" style:next-style-name="Normal" style:default-outline-level="1">
      <style:paragraph-properties style:vertical-align="auto" fo:line-height="105%"/>
      <style:text-properties fo:font-weight="normal" style:font-weight-asian="normal" fo:font-size="16pt" style:font-size-asian="16pt" style:font-size-complex="16pt" style:language-asian="fr" style:country-asian="FR" fo:hyphenate="tru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fo:color="#4472C4" fo:hyphenate="false"/>
    </style:style>
    <style:style style:name="TM2" style:display-name="TM 2" style:family="paragraph" style:parent-style-name="Normal" style:next-style-name="Normal" style:auto-update="true">
      <style:paragraph-properties fo:margin-bottom="0.0694in" fo:margin-left="0.1527in">
        <style:tab-stops>
          <style:tab-stop style:type="right" style:leader-style="dotted" style:leader-text="." style:position="6.1402in"/>
        </style:tab-stops>
      </style:paragraph-properties>
      <style:text-properties fo:color="#ED7D31" fo:hyphenate="false"/>
    </style:style>
    <style:style style:name="TM3" style:display-name="TM 3" style:family="paragraph" style:parent-style-name="Normal" style:next-style-name="Normal" style:auto-update="true">
      <style:paragraph-properties fo:margin-bottom="0.0694in" fo:margin-left="0.3055in">
        <style:tab-stops>
          <style:tab-stop style:type="right" style:leader-style="dotted" style:leader-text="." style:position="5.9875in"/>
        </style:tab-stops>
      </style:paragraph-properties>
      <style:text-properties fo:color="#70AD47"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NS-CARREE Victoria</meta:initial-creator>
    <dc:creator>LAMRI Claire</dc:creator>
    <meta:creation-date>2024-12-12T09:37:00Z</meta:creation-date>
    <dc:date>2024-12-12T10:39:00Z</dc:date>
    <meta:template xlink:href="Normal" xlink:type="simple"/>
    <meta:editing-cycles>6</meta:editing-cycles>
    <meta:editing-duration>PT480S</meta:editing-duration>
    <meta:document-statistic meta:page-count="21" meta:paragraph-count="77" meta:word-count="5980" meta:character-count="38794" meta:row-count="274" meta:non-whitespace-character-count="32891"/>
  </office:meta>
</office:document-meta>
</file>