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Symbol1" svg:font-family="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style:page-number="auto" fo:break-before="page"/>
    </style:style>
    <style:style style:name="P2" style:family="paragraph" style:parent-style-name="List_20_Paragraph" style:list-style-name="L1" style:master-page-name="">
      <loext:graphic-properties draw:fill="none"/>
      <style:paragraph-properties fo:margin-left="0cm" fo:margin-right="0cm" fo:margin-top="0cm" fo:margin-bottom="0.282cm" style:contextual-spacing="true" fo:hyphenation-ladder-count="no-limit" fo:hyphenation-keep="auto" loext:hyphenation-keep-type="column" fo:text-indent="0cm" style:auto-text-indent="false" style:page-number="auto" fo:background-color="transparent">
        <style:tab-stops>
          <style:tab-stop style:position="1.191cm"/>
        </style:tab-stops>
      </style:paragraph-properties>
      <style:text-properties fo:hyphenate="true" loext:hyphenation-no-caps="false" loext:hyphenation-no-last-word="false" loext:hyphenation-word-char-count="no-limit" loext:hyphenation-zone="no-limit"/>
    </style:style>
    <style:style style:name="P3" style:family="paragraph" style:parent-style-name="List_20_Paragraph" style:list-style-name="L1" style:master-page-name="">
      <loext:graphic-properties draw:fill="none"/>
      <style:paragraph-properties fo:margin-left="0cm" fo:margin-right="0cm" fo:margin-top="0cm" fo:margin-bottom="0.282cm" style:contextual-spacing="true" fo:hyphenation-ladder-count="no-limit" fo:hyphenation-keep="auto" loext:hyphenation-keep-type="column" fo:text-indent="0cm" style:auto-text-indent="false" style:page-number="auto" fo:background-color="transparent"/>
      <style:text-properties fo:hyphenate="true" loext:hyphenation-no-caps="false" loext:hyphenation-no-last-word="false" loext:hyphenation-word-char-count="no-limit" loext:hyphenation-zone="no-limit"/>
    </style:style>
    <style:style style:name="P4" style:family="paragraph" style:parent-style-name="Default">
      <style:text-properties officeooo:paragraph-rsid="0020682d"/>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font-size="12pt" style:font-size-asian="12pt" style:font-size-complex="12pt"/>
    </style:style>
    <style:style style:name="P7" style:family="paragraph" style:parent-style-name="Paragraphe_20_de_20_liste" style:list-style-name="L2"/>
    <style:style style:name="P8" style:family="paragraph" style:parent-style-name="List_20_Paragraph" style:list-style-name="L2">
      <style:text-properties fo:font-size="12pt" style:font-size-asian="12pt" style:font-size-complex="12pt"/>
    </style:style>
    <style:style style:name="P9" style:family="paragraph" style:parent-style-name="Paragraphe_20_de_20_liste" style:list-style-name="L2">
      <style:text-properties fo:font-size="12pt" style:font-size-asian="12pt" style:font-size-complex="12pt"/>
    </style:style>
    <style:style style:name="P10" style:family="paragraph" style:parent-style-name="Standard" style:list-style-name="L2">
      <style:text-properties fo:font-size="12pt" style:font-size-asian="12pt" style:font-size-complex="12pt"/>
    </style:style>
    <style:style style:name="P11" style:family="paragraph" style:parent-style-name="List_20_Paragraph" style:list-style-name="L2"/>
    <style:style style:name="P12" style:family="paragraph" style:parent-style-name="Paragraphe_20_de_20_liste" style:list-style-name="L3"/>
    <style:style style:name="P13" style:family="paragraph" style:parent-style-name="Default">
      <style:text-properties style:font-name="Arial" fo:language="fr" fo:country="FR"/>
    </style:style>
    <style:style style:name="P14" style:family="paragraph" style:parent-style-name="Default" style:list-style-name="L4">
      <style:text-properties style:font-name="Arial" fo:language="fr" fo:country="FR"/>
    </style:style>
    <style:style style:name="P15" style:family="paragraph" style:parent-style-name="Default">
      <style:text-properties officeooo:paragraph-rsid="0022f0ea"/>
    </style:style>
    <style:style style:name="P16" style:family="paragraph" style:parent-style-name="Default">
      <style:text-properties style:font-name="Arial" fo:language="fr" fo:country="FR" officeooo:paragraph-rsid="0022f0ea"/>
    </style:style>
    <style:style style:name="P17" style:family="paragraph" style:parent-style-name="Normal">
      <style:text-properties style:font-name="Arial" officeooo:paragraph-rsid="0022f0ea"/>
    </style:style>
    <style:style style:name="P18" style:family="paragraph" style:parent-style-name="Normal">
      <style:text-properties officeooo:paragraph-rsid="0022f0ea"/>
    </style:style>
    <style:style style:name="T1" style:family="text">
      <style:text-properties fo:font-size="12pt" style:font-size-asian="12pt" style:font-size-complex="12pt"/>
    </style:style>
    <style:style style:name="T2" style:family="text">
      <style:text-properties style:font-name="Arial" fo:language="fr" fo:country="FR" officeooo:rsid="0020682d"/>
    </style:style>
    <style:style style:name="T3" style:family="text">
      <style:text-properties style:font-name="Arial" fo:language="fr" fo:country="FR"/>
    </style:style>
    <style:style style:name="T4" style:family="text">
      <style:text-properties officeooo:rsid="0020682d"/>
    </style:style>
    <style:style style:name="T5" style:family="text">
      <style:text-properties fo:language="fr" fo:country="FR" officeooo:rsid="0020682d"/>
    </style:style>
    <style:style style:name="T6" style:family="text">
      <style:text-properties fo:font-size="12pt" style:font-size-asian="12pt" style:language-asian="fr" style:country-asian="FR" style:font-size-complex="12pt"/>
    </style:style>
    <style:style style:name="T7" style:family="text">
      <style:text-properties fo:font-size="12pt" officeooo:rsid="0020682d" style:font-size-asian="12pt" style:language-asian="fr" style:country-asian="FR" style:font-size-complex="12pt"/>
    </style:style>
    <style:style style:name="T8" style:family="text">
      <style:text-properties officeooo:rsid="0021acf3"/>
    </style:style>
    <style:style style:name="T9" style:family="text">
      <style:text-properties officeooo:rsid="0022f0ea"/>
    </style:style>
    <style:style style:name="T10" style:family="text">
      <style:text-properties style:font-name="Arial" fo:language="fr" fo:country="FR" officeooo:rsid="0022f0e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1" text:outline-level="1">Demande de subvention « micro-projet de transition énergétique »</text:h>
      <text:p text:style-name="Normal"><text:span text:style-name="Police_20_par_20_défaut">Service destinataire : Direction de l’Ecologie Urbaine, Brest métropole, dans le cadre des réponses à l’appel à micro-projets de transition énergétique. </text:span></text:p>
      <text:list xml:id="list1321336259" text:style-name="L1">
        <text:list-header>
          <text:p text:style-name="P2"><text:span text:style-name="Police_20_par_20_défaut"><text:span text:style-name="T1">Si vous êtes une association, veuillez remplir un dossier dématérialisé sur la plateforme Espace Associations accessible sur Brest.fr</text:span></text:span><text:span text:style-name="Police_20_par_20_défaut"> </text:span></text:p>
        </text:list-header>
      </text:list>
      <text:h text:style-name="Heading_20_2" text:outline-level="2">I – Identification du porteur du projet </text:h>
      <text:list text:continue-numbering="true" text:style-name="L1">
        <text:list-header>
          <text:p text:style-name="P3"><text:span text:style-name="Police_20_par_20_défaut"><text:span text:style-name="T1">Si vous </text:span></text:span><text:span text:style-name="T1">êtes un établissement d’enseignement, veuillez remplir la partie I-A. Si vous êtes un collectif d’habitants, veuillez remplir la partie I-B. </text:span></text:p>
        </text:list-header>
      </text:list>
      <text:h text:style-name="Heading_20_3" text:outline-level="3"><text:span text:style-name="Police_20_par_20_défaut">I- A. Établissement d’enseignement</text:span></text:h>
      <text:p text:style-name="P4"><text:span text:style-name="Police_20_par_20_défaut"><text:span text:style-name="T2">Nom de l’établissement : (renseigner le nom de l’établissement)</text:span></text:span></text:p>
      <text:p text:style-name="Default"><text:span text:style-name="Police_20_par_20_défaut"><text:span text:style-name="T3">Numéro SIRET (obligatoire) : </text:span></text:span><text:span text:style-name="Police_20_par_20_défaut"><text:span text:style-name="T2">(renseigner le numéro de Siret)</text:span></text:span></text:p>
      <text:p text:style-name="Default"><text:span text:style-name="Police_20_par_20_défaut"><text:span text:style-name="T3">Adresse : </text:span></text:span><text:span text:style-name="Police_20_par_20_défaut"><text:span text:style-name="T2">(renseigner l’adresse)</text:span></text:span></text:p>
      <text:p text:style-name="Default"><text:span text:style-name="Police_20_par_20_défaut"><text:span text:style-name="T3">Tél</text:span></text:span><text:span text:style-name="Police_20_par_20_défaut"><text:span text:style-name="T2">éphone</text:span></text:span><text:span text:style-name="Police_20_par_20_défaut"><text:span text:style-name="T3"> : </text:span></text:span><text:span text:style-name="Police_20_par_20_défaut"><text:span text:style-name="T2">(renseigner le téléphone)</text:span></text:span></text:p>
      <text:p text:style-name="Default"><text:span text:style-name="Police_20_par_20_défaut"><text:span text:style-name="T3">Courriel : </text:span></text:span><text:span text:style-name="Police_20_par_20_défaut"><text:span text:style-name="T2">(renseigner le courriel)</text:span></text:span></text:p>
      <text:p text:style-name="P4"><text:span text:style-name="Police_20_par_20_défaut"><text:span text:style-name="T2">Site internet : (renseigner le site internet)</text:span></text:span></text:p>
      <text:p text:style-name="P4"><text:span text:style-name="Police_20_par_20_défaut"><text:span text:style-name="T2">Présentation de l’établissement : (renseigner une présentation)</text:span></text:span></text:p>
      <text:p text:style-name="P4"><text:span text:style-name="Police_20_par_20_défaut"><text:span text:style-name="T3">Coordonnées (Nom, tél, courriel) du représentant </text:span></text:span><text:span text:style-name="Police_20_par_20_défaut"><text:span text:style-name="T2">légal : (renseigner les coordonnées)</text:span></text:span></text:p>
      <text:p text:style-name="P4"><text:span text:style-name="Police_20_par_20_défaut"><text:span text:style-name="T3">Coordonnées (Nom, tél, courriel) du contact chargé du dossier de demande de subvention</text:span></text:span></text:p>
      <text:p text:style-name="P4"><text:span text:style-name="Police_20_par_20_défaut"><text:span text:style-name="T3">: </text:span></text:span><text:span text:style-name="Police_20_par_20_défaut"><text:span text:style-name="T2">(renseigner les coordonnées)</text:span></text:span></text:p>
      <text:h text:style-name="Heading_20_3" text:outline-level="3"><text:span text:style-name="Police_20_par_20_défaut">I-B. Collectif d’habitants</text:span></text:h>
      <text:p text:style-name="Normal"><text:span text:style-name="Police_20_par_20_défaut">Nom du colle</text:span><text:span text:style-name="Police_20_par_20_défaut"><text:span text:style-name="T4">ctif : (renseigner le nom) </text:span></text:span></text:p>
      <text:p text:style-name="Normal">Coordonnées (Nom, tél, courriel, adresse postale) de la personne représentant le collectif* et en charge du dossier de demande de subvention (voir partie III, justificatifs demandés pour les collectifs) : <text:span text:style-name="Police_20_par_20_défaut"><text:span text:style-name="T5">(renseigner les coordonnées)</text:span></text:span></text:p>
      <text:p text:style-name="Normal">Le dossier doit être accompagné d’un courrier de présentation signé par tous les membres du collectif (voir partie III – Pièces justificatives). </text:p>
      <text:h text:style-name="Heading_20_2" text:outline-level="2">II – Demande de subvention au titre de l’appel à micro-projets de transition énergétique </text:h>
      <text:h text:style-name="Heading_20_3" text:outline-level="3">II-A. Titre et montant du projet </text:h>
      <text:p text:style-name="P5"><text:span text:style-name="Police_20_par_20_défaut"><text:span text:style-name="T6">Titre</text:span></text:span><text:span text:style-name="T6"> : </text:span><text:span text:style-name="T7">(renseigner le titre du projet)</text:span></text:p>
      <text:p text:style-name="P6">Quel est le montant de la subvention sollicitée et l’affectation prévue ? <text:span text:style-name="T4">(renseigner le montant du projet)</text:span></text:p>
      <text:p text:style-name="P5"><text:span text:style-name="T1">(Rappel : pour les projets d’un montant supérieur à 5000 euros, l’aide apportée par Brest métropole ne peut <text:s/>dépasser 80% du montant total du projet). </text:span></text:p>
      <text:h text:style-name="Heading_20_3" text:outline-level="3"><text:soft-page-break/>II-B. Description du projet</text:h>
      <text:list text:style-name="L2">
        <text:list-item>
          <text:p text:style-name="P7">Parmi les thématiques obligatoires, laquelle/lesquelles sont ciblées par le projet ? <text:span text:style-name="T8">(cocher une case)</text:span></text:p>
        </text:list-item>
      </text:list>
      <text:p text:style-name="Normal"><text:span text:style-name="Police_20_par_20_défaut">❏ Consommation d’énergie </text:span></text:p>
      <text:p text:style-name="Normal"><text:span text:style-name="Police_20_par_20_défaut">❏ Production d’énergie renouvelable <text:s/></text:span></text:p>
      <text:p text:style-name="Normal"><text:span text:style-name="Police_20_par_20_défaut">❏ Habitats et espaces partagés favorisant la sobriété énergétique</text:span></text:p>
      <text:p text:style-name="Normal"><text:span text:style-name="Police_20_par_20_défaut">❏ Mobilités </text:span></text:p>
      <text:list text:continue-numbering="true" text:style-name="L2">
        <text:list-item>
          <text:p text:style-name="P8">Contexte : quelle est l’origine du projet ? (Votre réponse ne devra pas dépasser une demie-page<text:span text:style-name="T9">)</text:span></text:p>
        </text:list-item>
        <text:list-item>
          <text:p text:style-name="P8">Quels sont les objectifs du projet ? (Votre réponse ne devra pas dépasser une demie-page) </text:p>
        </text:list-item>
        <text:list-item>
          <text:p text:style-name="P9">Description : en quoi consiste le projet ? Quelles actions seront mises en place ? (Votre réponse ne devra pas dépasser une demie-page) </text:p>
        </text:list-item>
        <text:list-item>
          <text:p text:style-name="P8">Calendrier : Quelle est la période de réalisation du projet et la durée des actions prévues ?</text:p>
        </text:list-item>
        <text:list-item>
          <text:p text:style-name="P8">Lieu : où se passeront les actions mises en place dans le cadre du projet ?</text:p>
        </text:list-item>
        <text:list-item>
          <text:p text:style-name="P8">Public : quelles sont les personnes bénéficiaires du projet ? </text:p>
        </text:list-item>
        <text:list-item>
          <text:p text:style-name="P8">Comment allez-vous informer et impliquer les personnes bénéficiaires du projet ? <text:s/></text:p>
        </text:list-item>
        <text:list-item>
          <text:p text:style-name="P8">Partenaires : pouvez-vous lister les partenaires du projet s’il y en a et indiquer leur rôle ? </text:p>
        </text:list-item>
        <text:list-item>
          <text:p text:style-name="P8">Prestataires : pouvez-vous lister les prestataires du projet s’il y en a et indiquer le contenu et montant estimé de la prestation ?</text:p>
        </text:list-item>
        <text:list-item>
          <text:p text:style-name="P10">Évaluation : comment comptez-vous évaluer la réussite de votre projet ? Préciser si possible vos critères d’évaluation, les modalités de recueil, et les résultats attendus. <text:s/></text:p>
        </text:list-item>
        <text:list-item>
          <text:p text:style-name="P11"><text:span text:style-name="T1">Toute information complémentaire qui vous semblerait pertinente. Vous pouvez également joindre au dossier tout document qui permettrait d’illustrer le projet (schéma, photos, …). </text:span></text:p>
        </text:list-item>
      </text:list>
      <text:h text:style-name="Heading_20_2" text:outline-level="2">III - Pièces justificatives</text:h>
      <text:list text:style-name="L3">
        <text:list-header>
          <text:p text:style-name="P12"><text:span text:style-name="Police_20_par_20_défaut">Si le porteur de projet est un établissement d’enseignement :</text:span></text:p>
        </text:list-header>
        <text:list-item>
          <text:p text:style-name="P12">Le budget prévisionnel du projet (cf Modèle fourni en annexe ), accompagné si possible de devis en cas de prestations ou investissements</text:p>
        </text:list-item>
        <text:list-item>
          <text:p text:style-name="P12"><text:span text:style-name="Police_20_par_20_défaut">Copie du Numéro de SIRET</text:span></text:p>
        </text:list-item>
        <text:list-item>
          <text:p text:style-name="P12">Le RIB de l’établissement </text:p>
          <text:p text:style-name="P12"><text:span text:style-name="Police_20_par_20_défaut">Si le porteur du projet est un collectif d’habitants : </text:span></text:p>
        </text:list-item>
        <text:list-item>
          <text:p text:style-name="P12">Le budget prévisionnel du projet (cf Modèle fourni en annexe), accompagné si possible de devis en cas de prestations ou investissements</text:p>
        </text:list-item>
        <text:list-item>
          <text:p text:style-name="P12">Un courrier à l’attention du président de Brest métropole, signé par tous les membres du collectif, afin de : </text:p>
          <text:list>
            <text:list-item>
              <text:p text:style-name="P12">Présenter l’objet du collectif, les motifs de sa création </text:p>
            </text:list-item>
            <text:list-item>
              <text:p text:style-name="P12">Présenter le mode de fonctionnement du collectif </text:p>
            </text:list-item>
            <text:list-item>
              <text:p text:style-name="P12">Présenter la liste des membres et leur commune de résidence <text:s/></text:p>
            </text:list-item>
            <text:list-item>
              <text:p text:style-name="P12">Communiquer le nom de la personne désignée par le collectif pour le représenter auprès de Brest métropole </text:p>
            </text:list-item>
            <text:list-item>
              <text:p text:style-name="P12"><text:soft-page-break/>Assurer avoir pris connaissance du règlement de l’appel à micro-projets et des modalités de soutien aux collectifs d’habitants</text:p>
            </text:list-item>
          </text:list>
        </text:list-item>
        <text:list-item>
          <text:p text:style-name="P12">Le RIB de la personne désignée par le collectif pour le représenter auprès de Brest métropole</text:p>
        </text:list-item>
      </text:list>
      <text:h text:style-name="Heading_20_2" text:outline-level="2" text:is-list-header="true">IV – Attestation sur l’honneur </text:h>
      <text:p text:style-name="Default"><text:span text:style-name="Police_20_par_20_défaut"><text:span text:style-name="T3">Je soussigné, <text:s/></text:span></text:span><text:span text:style-name="Police_20_par_20_défaut"><text:span text:style-name="T10">(renseigner nom et prénom)</text:span></text:span></text:p>
      <text:p text:style-name="P13"/>
      <text:p text:style-name="Default"><text:span text:style-name="Police_20_par_20_défaut"><text:span text:style-name="T3">Représentant de l’établissement / représentant(e) du collectif : </text:span></text:span><text:span text:style-name="Police_20_par_20_défaut"><text:span text:style-name="T10">(renseigner le réprésentant ou la représentante)</text:span></text:span></text:p>
      <text:p text:style-name="P13"/>
      <text:list text:style-name="L4">
        <text:list-item>
          <text:p text:style-name="P14">Certifie sur l’honneur l’exactitude des renseignements portés sur le présent formulaire et sur les pièces jointes et annexes ; </text:p>
        </text:list-item>
        <text:list-item>
          <text:p text:style-name="P14">Assure avoir pris connaissance du règlement de l’appel à micro-projets ; </text:p>
        </text:list-item>
        <text:list-item>
          <text:p text:style-name="P14">M’engage à utiliser l’aide financière susceptible d’être allouée par Brest métropole conformément à sa destination prévisionnelle ;</text:p>
        </text:list-item>
        <text:list-item>
          <text:p text:style-name="P14">M’engage à mettre à disposition, sur simple demande, toutes pièces justificatives d’utilisation de cette aide. </text:p>
        </text:list-item>
      </text:list>
      <text:p text:style-name="P13"/>
      <text:p text:style-name="Default"><text:span text:style-name="Police_20_par_20_défaut"><text:span text:style-name="T3">Fait à </text:span></text:span><text:span text:style-name="Police_20_par_20_défaut"><text:span text:style-name="T10">(renseigner le lieu)</text:span></text:span><text:span text:style-name="Police_20_par_20_défaut"><text:span text:style-name="T3"> Le : </text:span></text:span><text:span text:style-name="Police_20_par_20_défaut"><text:span text:style-name="T10">(renseigner la date)</text:span></text:span></text:p>
      <text:p text:style-name="P13"/>
      <text:p text:style-name="Default"><text:span text:style-name="Police_20_par_20_défaut"><text:span text:style-name="T3">Signature </text:span></text:span></text:p>
      <text:p text:style-name="Default"><text:span text:style-name="Police_20_par_20_défaut"><text:span text:style-name="T3"/></text:span></text:p>
      <text:p text:style-name="P15"><text:span text:style-name="Police_20_par_20_défaut"><text:span text:style-name="T3">Merci d’adresser votre demande de subvention à</text:span></text:span></text:p>
      <text:p text:style-name="P16">Direction Ecologie Urbaine</text:p>
      <text:p text:style-name="P16">Brest Métropole</text:p>
      <text:p text:style-name="P16">24 rue Coat Ar Gueven</text:p>
      <text:p text:style-name="P16">CS 73826</text:p>
      <text:p text:style-name="P17">29238 Brest cedex 2</text:p>
      <text:p text:style-name="P18"><text:span text:style-name="Police_20_par_20_défaut"><text:span text:style-name="T3">Ou par mail à </text:span></text:span><text:a xlink:type="simple" xlink:href="mailto:ecologie-urbaine@brest-metropole.fr" office:target-frame-name="_top" xlink:show="replace" text:style-name="Internet_20_link" text:visited-style-name="Visited_20_Internet_20_Link"><text:span text:style-name="Lien_20_hypertexte"><text:span text:style-name="T3">ecologie-urbaine@brest-metropole.fr</text:span></text:span></text:a><text:span text:style-name="Police_20_par_20_défaut"><text:span text:style-name="T3"> en indiquant en objet « Réponse AAP »</text:span></text:span></text:p>
      <text:p text:style-name="P13"/>
      <text:p text:style-name="Default"><text:span text:style-name="Police_20_par_20_défaut"><text:span text:style-name="T3">*Les données à caractère personnel collectées dans ce formulaire font l’objet d’un traitement automatisé nécessaire pour donner suite à votre demande de demande de subventions. Ces données font l’objet de mesures de protection conformes au règlement général sur la protection des données du 17 avril 2016 et à la réglementation nationale associée. Le responsable du traitement est M. le maire de Brest ou M. le président de Brest métropole. Les destinataires des données sont les élus, les services de la Ville de Brest et de Brest métropole. Ces données sont mises à jour suivant les informations qui nous sont communiquées par vos soins. Vous pouvez demander l’accès à vos données personnelles ou la rectification de celles-ci en vous adressant à : Délégué à la protection des données, Hôtel de la métropole, 24 rue Coat-ar-Guéven, CS 73826, 29238 BREST CEDEX 2 ou par courriel à </text:span></text:span><text:a xlink:type="simple" xlink:href="mailto:delegue.protectiondesdonnees@brest-metropole.fr" office:target-frame-name="_top" xlink:show="replace" text:style-name="Internet_20_link" text:visited-style-name="Visited_20_Internet_20_Link"><text:span text:style-name="Lien_20_hypertexte"><text:span text:style-name="T3">delegue.protectiondesdonnees@brest-metropole.fr</text:span></text:span></text:a><text:span text:style-name="Police_20_par_20_défaut"><text:span text:style-name="T3"> </text:span></text:span></text:p>
      <text:p text:style-name="Default"><text:span text:style-name="Police_20_par_20_défaut"><text:span text:style-name="T3"/></text:span></text:p>
      <text:p text:style-name="Default"><text:span text:style-name="Police_20_par_20_défaut"><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Symbol1" svg:font-family="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1"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autospace="none"/>
      <style:text-properties fo:color="#000000" loext:opacity="100%" style:font-name="Cambria" fo:font-family="Cambria" style:font-family-generic="roman" style:font-pitch="variable" fo:font-size="12pt" fo:language="en" fo:country="GB"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Commentaire" style:family="paragraph" style:parent-style-name="Normal">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swiss" style:font-pitch="variable" fo:font-size="11pt" fo:language="fr" fo:country="FR" style:font-name-asian="Symbol1" style:font-family-asian="Symbol"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5_20_Car" style:display-name="Titre 5 Car" style:family="text" style:parent-style-name="Police_20_par_20_défaut">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6_20_Car" style:display-name="Titre 6 Car" style:family="text" style:parent-style-name="Police_20_par_20_défaut">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fo:font-size="11pt" style:text-underline-style="none" fo:font-weight="bold" style:font-size-asian="11pt"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ambria" fo:font-family="Cambria"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ambria1" fo:font-family="Cambria" style:font-family-generic="swiss" style:font-pitch="variable" fo:font-size="9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ambria1" fo:font-family="Cambria" style:font-family-generic="swiss" style:font-pitch="variable" fo:font-size="9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ambria1" fo:font-family="Cambria" style:font-family-generic="swiss" style:font-pitch="variable" fo:font-size="9pt" fo:font-weight="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ambria1" fo:font-family="Cambria" style:font-family-generic="swiss" style:font-pitch="variable" fo:font-weight="bol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
    <dc:description/>
    <dc:subject/>
    <meta:initial-creator>URVOAS Anne-Claire</meta:initial-creator>
    <meta:creation-date>2023-02-02T10:46:00Z</meta:creation-date>
    <dc:date>2026-01-28T14:32:37.978000000</dc:date>
    <meta:print-date>2021-06-08T08:31:00Z</meta:print-date>
    <meta:editing-cycles>16</meta:editing-cycles>
    <meta:editing-duration>PT38M42S</meta:editing-duration>
    <meta:document-statistic meta:table-count="0" meta:image-count="0" meta:object-count="0" meta:page-count="3" meta:paragraph-count="73" meta:word-count="999" meta:character-count="6409" meta:non-whitespace-character-count="5472"/>
    <meta:template xlink:type="simple" xlink:actuate="onRequest" xlink:title="" xlink:href="Normal"/>
  </office:meta>
</office:document-meta>
</file>