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tents_20_Heading" style:master-page-name="MP0">
      <style:paragraph-properties style:page-number="auto"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Contents_20_3">
      <style:paragraph-properties>
        <style:tab-stops>
          <style:tab-stop style:position="16cm" style:type="right" style:leader-style="dotted" style:leader-text="."/>
        </style:tab-stops>
      </style:paragraph-properties>
    </style:style>
    <style:style style:name="P5" style:family="paragraph" style:parent-style-name="Contents_20_4">
      <style:paragraph-properties>
        <style:tab-stops>
          <style:tab-stop style:position="15.501cm" style:type="right" style:leader-style="dotted" style:leader-text="."/>
        </style:tab-stops>
      </style:paragraph-properties>
    </style:style>
    <style:style style:name="P6" style:family="paragraph" style:parent-style-name="Standard" style:list-style-name="L1"/>
    <style:style style:name="P7" style:family="paragraph" style:parent-style-name="Standard">
      <style:text-properties officeooo:paragraph-rsid="002f3d16"/>
    </style:style>
    <style:style style:name="P8" style:family="paragraph" style:parent-style-name="Standard">
      <style:text-properties officeooo:paragraph-rsid="00497f40"/>
    </style:style>
    <style:style style:name="P9" style:family="paragraph" style:parent-style-name="Standard">
      <style:text-properties officeooo:rsid="0033dd5c"/>
    </style:style>
    <style:style style:name="P10" style:family="paragraph" style:parent-style-name="Titre_20_2">
      <style:text-properties officeooo:paragraph-rsid="002a0f03"/>
    </style:style>
    <style:style style:name="P11" style:family="paragraph" style:parent-style-name="Standard" style:list-style-name="L2"/>
    <style:style style:name="P12" style:family="paragraph" style:parent-style-name="Standard" style:list-style-name="L3"/>
    <style:style style:name="P13" style:family="paragraph" style:parent-style-name="Titre_20_2">
      <style:text-properties officeooo:rsid="0036386a" officeooo:paragraph-rsid="0036386a"/>
    </style:style>
    <style:style style:name="P14" style:family="paragraph" style:parent-style-name="Normal">
      <style:text-properties fo:font-size="14pt" style:font-size-asian="14pt" style:font-size-complex="14pt"/>
    </style:style>
    <style:style style:name="P15" style:family="paragraph" style:parent-style-name="Standard">
      <style:text-properties fo:language="br" fo:country="FR"/>
    </style:style>
    <style:style style:name="P16" style:family="paragraph" style:parent-style-name="Titre_20_3">
      <style:text-properties fo:language="br" fo:country="FR"/>
    </style:style>
    <style:style style:name="T1" style:family="text">
      <style:text-properties fo:language="br" fo:country="FR" officeooo:rsid="00311dbb"/>
    </style:style>
    <style:style style:name="T2" style:family="text">
      <style:text-properties fo:font-weight="normal" style:font-weight-asian="normal" style:font-weight-complex="normal"/>
    </style:style>
    <style:style style:name="T3" style:family="text">
      <style:text-properties fo:language="br" fo:country="FR" fo:font-weight="normal" style:font-weight-asian="normal" style:font-weight-complex="normal"/>
    </style:style>
    <style:style style:name="T4" style:family="text">
      <style:text-properties fo:language="br" fo:country="FR"/>
    </style:style>
    <style:style style:name="T5" style:family="text">
      <style:text-properties officeooo:rsid="002f3d16"/>
    </style:style>
    <style:style style:name="T6" style:family="text">
      <style:text-properties officeooo:rsid="0043e852"/>
    </style:style>
    <style:style style:name="T7" style:family="text">
      <style:text-properties officeooo:rsid="00272463"/>
    </style:style>
    <style:style style:name="T8" style:family="text">
      <style:text-properties officeooo:rsid="00497f40"/>
    </style:style>
    <style:style style:name="T9" style:family="text">
      <style:text-properties officeooo:rsid="0036386a"/>
    </style:style>
    <style:style style:name="T10" style:family="text">
      <style:text-properties officeooo:rsid="00427c3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link-start text:style-name="Lien_20_hypertexte"/>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Lien_20_hypertexte"/>
            <text:index-entry-link-end/>
            <text:index-entry-link-start text:style-name="Lien_20_hypertexte"/>
            <text:index-entry-link-end/>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h text:style-name="P1" text:outline-level="1">Table des matières</text:h>
          </text:index-title>
          <text:p text:style-name="P2"><text:a xlink:type="simple" xlink:href="#__RefHeading___Toc6872_3136638261" text:style-name="Index_20_Link" text:visited-style-name="Index_20_Link">Sillage n°280 février 2026, le magazine de la métropole et de la ville de Brest : Un nouveau réseau pour mieux se déplacer<text:tab/>4</text:a></text:p>
          <text:p text:style-name="P3"><text:a xlink:type="simple" xlink:href="#__RefHeading___Toc6874_3136638261" text:style-name="Index_20_Link" text:visited-style-name="Index_20_Link">Point de vue - Savboent<text:tab/>4</text:a></text:p>
          <text:p text:style-name="P4"><text:a xlink:type="simple" xlink:href="#__RefHeading___Toc6876_3136638261" text:style-name="Index_20_Link" text:visited-style-name="Index_20_Link">En Breton<text:tab/>4</text:a></text:p>
          <text:p text:style-name="P3"><text:a xlink:type="simple" xlink:href="#__RefHeading___Toc6878_3136638261" text:style-name="Index_20_Link" text:visited-style-name="Index_20_Link">Sommaire<text:tab/>5</text:a></text:p>
          <text:p text:style-name="P3"><text:a xlink:type="simple" xlink:href="#__RefHeading___Toc6880_3136638261" text:style-name="Index_20_Link" text:visited-style-name="Index_20_Link">à lire<text:tab/>5</text:a></text:p>
          <text:p text:style-name="P3"><text:a xlink:type="simple" xlink:href="#__RefHeading___Toc6882_3136638261" text:style-name="Index_20_Link" text:visited-style-name="Index_20_Link">Ça s’est passé ici, regard sur la métropole<text:tab/>6</text:a></text:p>
          <text:p text:style-name="P3"><text:a xlink:type="simple" xlink:href="#__RefHeading___Toc6884_3136638261" text:style-name="Index_20_Link" text:visited-style-name="Index_20_Link">C’est dans l’air, l'actualité de la métropole<text:tab/>6</text:a></text:p>
          <text:p text:style-name="P4"><text:a xlink:type="simple" xlink:href="#__RefHeading___Toc6886_3136638261" text:style-name="Index_20_Link" text:visited-style-name="Index_20_Link">À Brest, le pont Francis Le Blé inauguré<text:tab/>6</text:a></text:p>
          <text:p text:style-name="P4"><text:a xlink:type="simple" xlink:href="#__RefHeading___Toc6888_3136638261" text:style-name="Index_20_Link" text:visited-style-name="Index_20_Link">Défi plastique : rendez-vous le 7 mars<text:tab/>7</text:a></text:p>
          <text:p text:style-name="P4"><text:a xlink:type="simple" xlink:href="#__RefHeading___Toc6890_3136638261" text:style-name="Index_20_Link" text:visited-style-name="Index_20_Link">Déménagement temporaire pour le centre d’art Passerelle<text:tab/>7</text:a></text:p>
          <text:p text:style-name="P4"><text:a xlink:type="simple" xlink:href="#__RefHeading___Toc6892_3136638261" text:style-name="Index_20_Link" text:visited-style-name="Index_20_Link">À Océanopolis, encore quelques mois de métamorphose<text:tab/>7</text:a></text:p>
          <text:p text:style-name="P4"><text:a xlink:type="simple" xlink:href="#__RefHeading___Toc6894_3136638261" text:style-name="Index_20_Link" text:visited-style-name="Index_20_Link">Déchetteries : les horaires évoluent en 2026<text:tab/>8</text:a></text:p>
          <text:p text:style-name="P4"><text:a xlink:type="simple" xlink:href="#__RefHeading___Toc6896_3136638261" text:style-name="Index_20_Link" text:visited-style-name="Index_20_Link">Agridays : bienvenue à la ferme !<text:tab/>8</text:a></text:p>
          <text:p text:style-name="P4"><text:a xlink:type="simple" xlink:href="#__RefHeading___Toc6898_3136638261" text:style-name="Index_20_Link" text:visited-style-name="Index_20_Link">Printemps zéro carbone : relevez le défi !<text:tab/>8</text:a></text:p>
          <text:p text:style-name="P4"><text:a xlink:type="simple" xlink:href="#__RefHeading___Toc6900_3136638261" text:style-name="Index_20_Link" text:visited-style-name="Index_20_Link">E Brezhoneg Mar Plij ! En Breton S’il Vous Plaît !<text:tab/>8</text:a></text:p>
          <text:p text:style-name="P5"><text:a xlink:type="simple" xlink:href="#__RefHeading___Toc6902_3136638261" text:style-name="Index_20_Link" text:visited-style-name="Index_20_Link">Tro-lavar ar miz l’expression du mois<text:tab/>8</text:a></text:p>
          <text:p text:style-name="P5"><text:a xlink:type="simple" xlink:href="#__RefHeading___Toc6904_3136638261" text:style-name="Index_20_Link" text:visited-style-name="Index_20_Link">e brezhoneg e vez lavaret… en breton, on peut dire…<text:tab/>8</text:a></text:p>
          <text:p text:style-name="P5"><text:a xlink:type="simple" xlink:href="#__RefHeading___Toc6906_3136638261" text:style-name="Index_20_Link" text:visited-style-name="Index_20_Link">Lec’h Ar Miz Le Lieu Du Mois<text:tab/>9</text:a></text:p>
          <text:p text:style-name="P3"><text:a xlink:type="simple" xlink:href="#__RefHeading___Toc6908_3136638261" text:style-name="Index_20_Link" text:visited-style-name="Index_20_Link">Le dossier de la métropole<text:tab/>9</text:a></text:p>
          <text:p text:style-name="P4"><text:a xlink:type="simple" xlink:href="#__RefHeading___Toc6910_3136638261" text:style-name="Index_20_Link" text:visited-style-name="Index_20_Link">Un nouveau réseau pour mieux se déplacer<text:tab/>9</text:a></text:p>
          <text:p text:style-name="P4"><text:a xlink:type="simple" xlink:href="#__RefHeading___Toc6912_3136638261" text:style-name="Index_20_Link" text:visited-style-name="Index_20_Link">Deux nouvelles lignes<text:tab/>9</text:a></text:p>
          <text:p text:style-name="P4"><text:a xlink:type="simple" xlink:href="#__RefHeading___Toc6914_3136638261" text:style-name="Index_20_Link" text:visited-style-name="Index_20_Link">… et bien plus<text:tab/>10</text:a></text:p>
          <text:p text:style-name="P4"><text:a xlink:type="simple" xlink:href="#__RefHeading___Toc6916_3136638261" text:style-name="Index_20_Link" text:visited-style-name="Index_20_Link">S’adapter aux besoins<text:tab/>10</text:a></text:p>
          <text:p text:style-name="P4"><text:a xlink:type="simple" xlink:href="#__RefHeading___Toc6918_3136638261" text:style-name="Index_20_Link" text:visited-style-name="Index_20_Link">Transformation urbaine<text:tab/>10</text:a></text:p>
          <text:p text:style-name="P4"><text:a xlink:type="simple" xlink:href="#__RefHeading___Toc6920_3136638261" text:style-name="Index_20_Link" text:visited-style-name="Index_20_Link">Voyage musical<text:tab/>10</text:a></text:p>
          <text:p text:style-name="P4"><text:a xlink:type="simple" xlink:href="#__RefHeading___Toc6922_3136638261" text:style-name="Index_20_Link" text:visited-style-name="Index_20_Link">Parole d’élu<text:tab/>11</text:a></text:p>
          <text:p text:style-name="P4"><text:a xlink:type="simple" xlink:href="#__RefHeading___Toc6924_3136638261" text:style-name="Index_20_Link" text:visited-style-name="Index_20_Link">Le nouveau réseau en un coup d’oeil<text:tab/>11</text:a></text:p>
          <text:p text:style-name="P4"><text:a xlink:type="simple" xlink:href="#__RefHeading___Toc6926_3136638261" text:style-name="Index_20_Link" text:visited-style-name="Index_20_Link">Des horaires XXL !<text:tab/>11</text:a></text:p>
          <text:p text:style-name="P4"><text:a xlink:type="simple" xlink:href="#__RefHeading___Toc6928_3136638261" text:style-name="Index_20_Link" text:visited-style-name="Index_20_Link">Par ici la fréquence !<text:tab/>11</text:a></text:p>
          <text:p text:style-name="P4"><text:a xlink:type="simple" xlink:href="#__RefHeading___Toc6930_3136638261" text:style-name="Index_20_Link" text:visited-style-name="Index_20_Link">On prend l’ascenseur ?<text:tab/>11</text:a></text:p>
          <text:p text:style-name="P4"><text:a xlink:type="simple" xlink:href="#__RefHeading___Toc6932_3136638261" text:style-name="Index_20_Link" text:visited-style-name="Index_20_Link">Ou on y va à vélo ?<text:tab/>11</text:a></text:p>
          <text:p text:style-name="P4"><text:a xlink:type="simple" xlink:href="#__RefHeading___Toc6934_3136638261" text:style-name="Index_20_Link" text:visited-style-name="Index_20_Link">Noctybus : c’est quoi ce truc ?<text:tab/>12</text:a></text:p>
          <text:p text:style-name="P4"><text:a xlink:type="simple" xlink:href="#__RefHeading___Toc6936_3136638261" text:style-name="Index_20_Link" text:visited-style-name="Index_20_Link">Quelques chiffres<text:tab/>12</text:a></text:p>
          <text:p text:style-name="P3"><text:a xlink:type="simple" xlink:href="#__RefHeading___Toc6938_3136638261" text:style-name="Index_20_Link" text:visited-style-name="Index_20_Link">Zoom sur le quotidien de la métropole<text:tab/>12</text:a></text:p>
          <text:p text:style-name="P4"><text:a xlink:type="simple" xlink:href="#__RefHeading___Toc6940_3136638261" text:style-name="Index_20_Link" text:visited-style-name="Index_20_Link">Budget 2026 : cap maintenu<text:tab/>12</text:a></text:p>
          <text:p text:style-name="P4"><text:a xlink:type="simple" xlink:href="#__RefHeading___Toc6942_3136638261" text:style-name="Index_20_Link" text:visited-style-name="Index_20_Link">111 millions d’investissements<text:tab/>13</text:a></text:p>
          <text:p text:style-name="P4"><text:a xlink:type="simple" xlink:href="#__RefHeading___Toc6944_3136638261" text:style-name="Index_20_Link" text:visited-style-name="Index_20_Link">Pas de hausse de la fiscalité<text:tab/>13</text:a></text:p>
          <text:p text:style-name="P4"><text:a xlink:type="simple" xlink:href="#__RefHeading___Toc6946_3136638261" text:style-name="Index_20_Link" text:visited-style-name="Index_20_Link">Parole d’élu<text:tab/>13</text:a></text:p>
          <text:p text:style-name="P4"><text:a xlink:type="simple" xlink:href="#__RefHeading___Toc6948_3136638261" text:style-name="Index_20_Link" text:visited-style-name="Index_20_Link">Chiffres clés<text:tab/>13</text:a></text:p>
          <text:p text:style-name="P4"><text:a xlink:type="simple" xlink:href="#__RefHeading___Toc6950_3136638261" text:style-name="Index_20_Link" text:visited-style-name="Index_20_Link">La répartition du budget 2026 (1)<text:tab/>13</text:a></text:p>
          <text:p text:style-name="P4"><text:a xlink:type="simple" xlink:href="#__RefHeading___Toc6952_3136638261" text:style-name="Index_20_Link" text:visited-style-name="Index_20_Link">Budget 2026 de Brest métropole : 505,3 millions d’euros<text:tab/>14</text:a></text:p>
          <text:p text:style-name="P4"><text:a xlink:type="simple" xlink:href="#__RefHeading___Toc6954_3136638261" text:style-name="Index_20_Link" text:visited-style-name="Index_20_Link"><text:soft-page-break/>À quoi sont consacrées les dépenses inscrites au budget 2026 de Brest métropole ?<text:tab/>14</text:a></text:p>
          <text:p text:style-name="P3"><text:a xlink:type="simple" xlink:href="#__RefHeading___Toc6956_3136638261" text:style-name="Index_20_Link" text:visited-style-name="Index_20_Link">Brest – Vies en ville<text:tab/>14</text:a></text:p>
          <text:p text:style-name="P4"><text:a xlink:type="simple" xlink:href="#__RefHeading___Toc6958_3136638261" text:style-name="Index_20_Link" text:visited-style-name="Index_20_Link">À lire ici<text:tab/>14</text:a></text:p>
          <text:p text:style-name="P4"><text:a xlink:type="simple" xlink:href="#__RefHeading___Toc6960_3136638261" text:style-name="Index_20_Link" text:visited-style-name="Index_20_Link">Le dossier de la ville de Brest<text:tab/>15</text:a></text:p>
          <text:p text:style-name="P5"><text:a xlink:type="simple" xlink:href="#__RefHeading___Toc6962_3136638261" text:style-name="Index_20_Link" text:visited-style-name="Index_20_Link">Budget 2026 : un haut niveau d’investissement<text:tab/>15</text:a></text:p>
          <text:p text:style-name="P5"><text:a xlink:type="simple" xlink:href="#__RefHeading___Toc6964_3136638261" text:style-name="Index_20_Link" text:visited-style-name="Index_20_Link">L’éducation au cœur<text:tab/>15</text:a></text:p>
          <text:p text:style-name="P5"><text:a xlink:type="simple" xlink:href="#__RefHeading___Toc6966_3136638261" text:style-name="Index_20_Link" text:visited-style-name="Index_20_Link">La répartition du budget 2026<text:tab/>15</text:a></text:p>
          <text:p text:style-name="P5"><text:a xlink:type="simple" xlink:href="#__RefHeading___Toc6968_3136638261" text:style-name="Index_20_Link" text:visited-style-name="Index_20_Link">À quoi sont consacrées les dépenses inscrites au budget 2026 de la ville de Brest ?<text:tab/>16</text:a></text:p>
          <text:p text:style-name="P5"><text:a xlink:type="simple" xlink:href="#__RefHeading___Toc6970_3136638261" text:style-name="Index_20_Link" text:visited-style-name="Index_20_Link">Parole d’élu<text:tab/>16</text:a></text:p>
          <text:p text:style-name="P4"><text:a xlink:type="simple" xlink:href="#__RefHeading___Toc6972_3136638261" text:style-name="Index_20_Link" text:visited-style-name="Index_20_Link">Une nouvelle tranche de rénovation énergétique<text:tab/>16</text:a></text:p>
          <text:p text:style-name="P4"><text:a xlink:type="simple" xlink:href="#__RefHeading___Toc6974_3136638261" text:style-name="Index_20_Link" text:visited-style-name="Index_20_Link">Écoles et équipements d’éducation populaire<text:tab/>16</text:a></text:p>
          <text:p text:style-name="P4"><text:a xlink:type="simple" xlink:href="#__RefHeading___Toc6976_3136638261" text:style-name="Index_20_Link" text:visited-style-name="Index_20_Link">Nouveau chapitre pour la médiathèque de Saint-Marc<text:tab/>17</text:a></text:p>
          <text:p text:style-name="P4"><text:a xlink:type="simple" xlink:href="#__RefHeading___Toc6978_3136638261" text:style-name="Index_20_Link" text:visited-style-name="Index_20_Link">Les sports urbains en vedette<text:tab/>17</text:a></text:p>
          <text:p text:style-name="P4"><text:a xlink:type="simple" xlink:href="#__RefHeading___Toc6980_3136638261" text:style-name="Index_20_Link" text:visited-style-name="Index_20_Link">Rendez-vous à la guinguette-électro !<text:tab/>18</text:a></text:p>
          <text:p text:style-name="P4"><text:a xlink:type="simple" xlink:href="#__RefHeading___Toc6982_3136638261" text:style-name="Index_20_Link" text:visited-style-name="Index_20_Link">100 ans de solidarité<text:tab/>18</text:a></text:p>
          <text:p text:style-name="P4"><text:a xlink:type="simple" xlink:href="#__RefHeading___Toc6984_3136638261" text:style-name="Index_20_Link" text:visited-style-name="Index_20_Link">Une éblouissante céramique de Sévellec à la tour Tanguy<text:tab/>19</text:a></text:p>
          <text:p text:style-name="P4"><text:a xlink:type="simple" xlink:href="#__RefHeading___Toc6986_3136638261" text:style-name="Index_20_Link" text:visited-style-name="Index_20_Link">Une épicerie sociale à Saint-Pierre<text:tab/>19</text:a></text:p>
          <text:p text:style-name="P4"><text:a xlink:type="simple" xlink:href="#__RefHeading___Toc6988_3136638261" text:style-name="Index_20_Link" text:visited-style-name="Index_20_Link">« Remonter la pente »<text:tab/>19</text:a></text:p>
          <text:p text:style-name="P4"><text:a xlink:type="simple" xlink:href="#__RefHeading___Toc6990_3136638261" text:style-name="Index_20_Link" text:visited-style-name="Index_20_Link">Recherche de bénévoles<text:tab/>20</text:a></text:p>
          <text:p text:style-name="P4"><text:a xlink:type="simple" xlink:href="#__RefHeading___Toc6992_3136638261" text:style-name="Index_20_Link" text:visited-style-name="Index_20_Link">Brest dans l’oreillette saison II !<text:tab/>20</text:a></text:p>
          <text:p text:style-name="P4"><text:a xlink:type="simple" xlink:href="#__RefHeading___Toc6994_3136638261" text:style-name="Index_20_Link" text:visited-style-name="Index_20_Link">L’heure du recensement<text:tab/>20</text:a></text:p>
          <text:p text:style-name="P4"><text:a xlink:type="simple" xlink:href="#__RefHeading___Toc6996_3136638261" text:style-name="Index_20_Link" text:visited-style-name="Index_20_Link">Élections municipales. Comment devenir assesseur ?<text:tab/>20</text:a></text:p>
          <text:p text:style-name="P4"><text:a xlink:type="simple" xlink:href="#__RefHeading___Toc6998_3136638261" text:style-name="Index_20_Link" text:visited-style-name="Index_20_Link">Au BIJ, c’est déjà l’été !<text:tab/>21</text:a></text:p>
          <text:p text:style-name="P4"><text:a xlink:type="simple" xlink:href="#__RefHeading___Toc7000_3136638261" text:style-name="Index_20_Link" text:visited-style-name="Index_20_Link">Un olivier pour la laïcité<text:tab/>21</text:a></text:p>
          <text:p text:style-name="P3"><text:a xlink:type="simple" xlink:href="#__RefHeading___Toc7002_3136638261" text:style-name="Index_20_Link" text:visited-style-name="Index_20_Link">Brest - nos quartiers<text:tab/>21</text:a></text:p>
          <text:p text:style-name="P4"><text:a xlink:type="simple" xlink:href="#__RefHeading___Toc7004_3136638261" text:style-name="Index_20_Link" text:visited-style-name="Index_20_Link">Saint-Marc<text:tab/>21</text:a></text:p>
          <text:p text:style-name="P5"><text:a xlink:type="simple" xlink:href="#__RefHeading___Toc7006_3136638261" text:style-name="Index_20_Link" text:visited-style-name="Index_20_Link">Apprivoiser les écrans sans culpabiliser<text:tab/>21</text:a></text:p>
          <text:p text:style-name="P5"><text:a xlink:type="simple" xlink:href="#__RefHeading___Toc7008_3136638261" text:style-name="Index_20_Link" text:visited-style-name="Index_20_Link">Kerampere : le cœur sur la main<text:tab/>22</text:a></text:p>
          <text:p text:style-name="P4"><text:a xlink:type="simple" xlink:href="#__RefHeading___Toc7010_3136638261" text:style-name="Index_20_Link" text:visited-style-name="Index_20_Link">Quatre-Moulins Saint-Marc<text:tab/>22</text:a></text:p>
          <text:p text:style-name="P5"><text:a xlink:type="simple" xlink:href="#__RefHeading___Toc7012_3136638261" text:style-name="Index_20_Link" text:visited-style-name="Index_20_Link">Quand le Hip-Hop fait le lien !<text:tab/>22</text:a></text:p>
          <text:p text:style-name="P4"><text:a xlink:type="simple" xlink:href="#__RefHeading___Toc7014_3136638261" text:style-name="Index_20_Link" text:visited-style-name="Index_20_Link">Europe<text:tab/>22</text:a></text:p>
          <text:p text:style-name="P5"><text:a xlink:type="simple" xlink:href="#__RefHeading___Toc7016_3136638261" text:style-name="Index_20_Link" text:visited-style-name="Index_20_Link">Une nouvelle vie pour la cafet’ d’Ahmed<text:tab/>22</text:a></text:p>
          <text:p text:style-name="P4"><text:a xlink:type="simple" xlink:href="#__RefHeading___Toc7018_3136638261" text:style-name="Index_20_Link" text:visited-style-name="Index_20_Link">Quatre-Moulins<text:tab/>23</text:a></text:p>
          <text:p text:style-name="P5"><text:a xlink:type="simple" xlink:href="#__RefHeading___Toc7020_3136638261" text:style-name="Index_20_Link" text:visited-style-name="Index_20_Link">Les food-trucks s’installent place Le Saëc<text:tab/>23</text:a></text:p>
          <text:p text:style-name="P5"><text:a xlink:type="simple" xlink:href="#__RefHeading___Toc7022_3136638261" text:style-name="Index_20_Link" text:visited-style-name="Index_20_Link">Quéliverzan poursuit sa métamorphose<text:tab/>23</text:a></text:p>
          <text:p text:style-name="P4"><text:a xlink:type="simple" xlink:href="#__RefHeading___Toc7024_3136638261" text:style-name="Index_20_Link" text:visited-style-name="Index_20_Link">Bellevue<text:tab/>24</text:a></text:p>
          <text:p text:style-name="P5"><text:a xlink:type="simple" xlink:href="#__RefHeading___Toc7026_3136638261" text:style-name="Index_20_Link" text:visited-style-name="Index_20_Link">À l’école Quizac, on se raconte des histoires<text:tab/>24</text:a></text:p>
          <text:p text:style-name="P5"><text:a xlink:type="simple" xlink:href="#__RefHeading___Toc7028_3136638261" text:style-name="Index_20_Link" text:visited-style-name="Index_20_Link">Le nouveau visage de la MPT de l’Harteloire<text:tab/>24</text:a></text:p>
          <text:p text:style-name="P3"><text:a xlink:type="simple" xlink:href="#__RefHeading___Toc7030_3136638261" text:style-name="Index_20_Link" text:visited-style-name="Index_20_Link">Si on sortait ?<text:tab/>24</text:a></text:p>
          <text:p text:style-name="P4"><text:a xlink:type="simple" xlink:href="#__RefHeading___Toc7032_3136638261" text:style-name="Index_20_Link" text:visited-style-name="Index_20_Link">La culture en saisons !<text:tab/>24</text:a></text:p>
          <text:p text:style-name="P3"><text:a xlink:type="simple" xlink:href="#__RefHeading___Toc7034_3136638261" text:style-name="Index_20_Link" text:visited-style-name="Index_20_Link">Coups de cœur<text:tab/>25</text:a></text:p>
          <text:p text:style-name="P4"><text:a xlink:type="simple" xlink:href="#__RefHeading___Toc7036_3136638261" text:style-name="Index_20_Link" text:visited-style-name="Index_20_Link">Astropolis l’Hiver vient réchauffer le port de commerce<text:tab/>25</text:a></text:p>
          <text:p text:style-name="P4"><text:a xlink:type="simple" xlink:href="#__RefHeading___Toc7038_3136638261" text:style-name="Index_20_Link" text:visited-style-name="Index_20_Link">DañsFabrik : Brest capitale de la danse !<text:tab/>25</text:a></text:p>
          <text:p text:style-name="P4"><text:a xlink:type="simple" xlink:href="#__RefHeading___Toc7040_3136638261" text:style-name="Index_20_Link" text:visited-style-name="Index_20_Link"><text:soft-page-break/>Festival Théâtr’Alizé : 100 % spectacles !<text:tab/>25</text:a></text:p>
          <text:p text:style-name="P4"><text:a xlink:type="simple" xlink:href="#__RefHeading___Toc7042_3136638261" text:style-name="Index_20_Link" text:visited-style-name="Index_20_Link">Festival Nananère : fête des bêtises !<text:tab/>26</text:a></text:p>
          <text:p text:style-name="P3"><text:a xlink:type="simple" xlink:href="#__RefHeading___Toc7044_3136638261" text:style-name="Index_20_Link" text:visited-style-name="Index_20_Link">L'agenda<text:tab/>26</text:a></text:p>
          <text:p text:style-name="P4"><text:a xlink:type="simple" xlink:href="#__RefHeading___Toc7046_3136638261" text:style-name="Index_20_Link" text:visited-style-name="Index_20_Link">Graf à la gare<text:tab/>26</text:a></text:p>
          <text:p text:style-name="P4"><text:a xlink:type="simple" xlink:href="#__RefHeading___Toc7048_3136638261" text:style-name="Index_20_Link" text:visited-style-name="Index_20_Link">Un mathématicien en conférence<text:tab/>26</text:a></text:p>
          <text:p text:style-name="P4"><text:a xlink:type="simple" xlink:href="#__RefHeading___Toc7050_3136638261" text:style-name="Index_20_Link" text:visited-style-name="Index_20_Link">L’impro fait son mondial !<text:tab/>26</text:a></text:p>
          <text:p text:style-name="P4"><text:a xlink:type="simple" xlink:href="#__RefHeading___Toc7052_3136638261" text:style-name="Index_20_Link" text:visited-style-name="Index_20_Link">Abysses rime avec Océanopolis<text:tab/>27</text:a></text:p>
          <text:p text:style-name="P4"><text:a xlink:type="simple" xlink:href="#__RefHeading___Toc7054_3136638261" text:style-name="Index_20_Link" text:visited-style-name="Index_20_Link">Vive les sports urbains<text:tab/>27</text:a></text:p>
          <text:p text:style-name="P4"><text:a xlink:type="simple" xlink:href="#__RefHeading___Toc7056_3136638261" text:style-name="Index_20_Link" text:visited-style-name="Index_20_Link">C’est la foire !<text:tab/>27</text:a></text:p>
          <text:p text:style-name="P4"><text:a xlink:type="simple" xlink:href="#__RefHeading___Toc7058_3136638261" text:style-name="Index_20_Link" text:visited-style-name="Index_20_Link">Thermos, l’hiveractif !<text:tab/>27</text:a></text:p>
          <text:p text:style-name="P4"><text:a xlink:type="simple" xlink:href="#__RefHeading___Toc7060_3136638261" text:style-name="Index_20_Link" text:visited-style-name="Index_20_Link">Un festival pétillant<text:tab/>28</text:a></text:p>
          <text:p text:style-name="P4"><text:a xlink:type="simple" xlink:href="#__RefHeading___Toc7062_3136638261" text:style-name="Index_20_Link" text:visited-style-name="Index_20_Link">Création, expérimentation<text:tab/>28</text:a></text:p>
          <text:p text:style-name="P4"><text:a xlink:type="simple" xlink:href="#__RefHeading___Toc7064_3136638261" text:style-name="Index_20_Link" text:visited-style-name="Index_20_Link">Machin et Machine<text:tab/>28</text:a></text:p>
          <text:p text:style-name="P4"><text:a xlink:type="simple" xlink:href="#__RefHeading___Toc7066_3136638261" text:style-name="Index_20_Link" text:visited-style-name="Index_20_Link">Un ballet d’embarcations<text:tab/>28</text:a></text:p>
          <text:p text:style-name="P4"><text:a xlink:type="simple" xlink:href="#__RefHeading___Toc7068_3136638261" text:style-name="Index_20_Link" text:visited-style-name="Index_20_Link">Danse bretonne<text:tab/>28</text:a></text:p>
          <text:p text:style-name="P4"><text:a xlink:type="simple" xlink:href="#__RefHeading___Toc7070_3136638261" text:style-name="Index_20_Link" text:visited-style-name="Index_20_Link">Et que ça sonne !<text:tab/>29</text:a></text:p>
          <text:p text:style-name="P4"><text:a xlink:type="simple" xlink:href="#__RefHeading___Toc7072_3136638261" text:style-name="Index_20_Link" text:visited-style-name="Index_20_Link">Joueuses, joueurs !<text:tab/>29</text:a></text:p>
          <text:p text:style-name="P3"><text:a xlink:type="simple" xlink:href="#__RefHeading___Toc7074_3136638261" text:style-name="Index_20_Link" text:visited-style-name="Index_20_Link">Vous avez l’oeil – Splann Eo Ho Lagad<text:tab/>29</text:a></text:p>
          <text:p text:style-name="P4"><text:a xlink:type="simple" xlink:href="#__RefHeading___Toc7076_3136638261" text:style-name="Index_20_Link" text:visited-style-name="Index_20_Link">Jardin académie de marine<text:tab/>30</text:a></text:p>
          <text:p text:style-name="P4"><text:a xlink:type="simple" xlink:href="#__RefHeading___Toc7078_3136638261" text:style-name="Index_20_Link" text:visited-style-name="Index_20_Link">Liorzh akademiezh ar morlu<text:tab/>30</text:a></text:p>
          <text:p text:style-name="P3"><text:a xlink:type="simple" xlink:href="#__RefHeading___Toc7080_3136638261" text:style-name="Index_20_Link" text:visited-style-name="Index_20_Link">La rencontre, Enora Le Proust ramène sa science<text:tab/>30</text:a></text:p>
          <text:p text:style-name="P4"><text:a xlink:type="simple" xlink:href="#__RefHeading___Toc7082_3136638261" text:style-name="Index_20_Link" text:visited-style-name="Index_20_Link">Passeuse de passion<text:tab/>30</text:a></text:p>
          <text:p text:style-name="P4"><text:a xlink:type="simple" xlink:href="#__RefHeading___Toc7084_3136638261" text:style-name="Index_20_Link" text:visited-style-name="Index_20_Link">Six rendez-vous en 2026<text:tab/>31</text:a></text:p>
          <text:p text:style-name="P4"><text:a xlink:type="simple" xlink:href="#__RefHeading___Toc7086_3136638261" text:style-name="Index_20_Link" text:visited-style-name="Index_20_Link">Éclairer l’avenir<text:tab/>31</text:a></text:p>
          <text:p text:style-name="P4"><text:a xlink:type="simple" xlink:href="#__RefHeading___Toc7088_3136638261" text:style-name="Index_20_Link" text:visited-style-name="Index_20_Link">mini BIO<text:tab/>31</text:a></text:p>
          <text:p text:style-name="P4"><text:a xlink:type="simple" xlink:href="#__RefHeading___Toc7090_3136638261" text:style-name="Index_20_Link" text:visited-style-name="Index_20_Link">Balises<text:tab/>31</text:a></text:p>
          <text:p text:style-name="P3"><text:a xlink:type="simple" xlink:href="#__RefHeading___Toc7092_3136638261" text:style-name="Index_20_Link" text:visited-style-name="Index_20_Link">La lettre des groupes politiques de Brest métropole Expression Libre<text:tab/>32</text:a></text:p>
          <text:p text:style-name="P4"><text:a xlink:type="simple" xlink:href="#__RefHeading___Toc7094_3136638261" text:style-name="Index_20_Link" text:visited-style-name="Index_20_Link">Exécutif métropolitain<text:tab/>32</text:a></text:p>
          <text:p text:style-name="P5"><text:a xlink:type="simple" xlink:href="#__RefHeading___Toc7096_3136638261" text:style-name="Index_20_Link" text:visited-style-name="Index_20_Link">Mon réseau grandit : la promesse tenue, Brest en mouvement<text:tab/>32</text:a></text:p>
          <text:p text:style-name="P5"><text:a xlink:type="simple" xlink:href="#__RefHeading___Toc7098_3136638261" text:style-name="Index_20_Link" text:visited-style-name="Index_20_Link">2026 : voter, c’est décider !<text:tab/>33</text:a></text:p>
          <text:p text:style-name="P5"><text:a xlink:type="simple" xlink:href="#__RefHeading___Toc7100_3136638261" text:style-name="Index_20_Link" text:visited-style-name="Index_20_Link">120 ans de la loi de 1905 : la Laïcité, première pierre des droits des femmes<text:tab/>33</text:a></text:p>
          <text:p text:style-name="P5"><text:a xlink:type="simple" xlink:href="#__RefHeading___Toc7102_3136638261" text:style-name="Index_20_Link" text:visited-style-name="Index_20_Link">Au moment de conclure le mandat…<text:tab/>34</text:a></text:p>
          <text:p text:style-name="P5"><text:a xlink:type="simple" xlink:href="#__RefHeading___Toc7104_3136638261" text:style-name="Index_20_Link" text:visited-style-name="Index_20_Link">Océanopolis : 35 ans au service du milieu marin<text:tab/>35</text:a></text:p>
          <text:p text:style-name="P5"><text:a xlink:type="simple" xlink:href="#__RefHeading___Toc7106_3136638261" text:style-name="Index_20_Link" text:visited-style-name="Index_20_Link">2026, une année à vivre avec optimisme et espoir.<text:tab/>35</text:a></text:p>
          <text:p text:style-name="P4"><text:a xlink:type="simple" xlink:href="#__RefHeading___Toc7108_3136638261" text:style-name="Index_20_Link" text:visited-style-name="Index_20_Link">BREST, C’EST VOUS !<text:tab/>36</text:a></text:p>
          <text:p text:style-name="P5"><text:a xlink:type="simple" xlink:href="#__RefHeading___Toc7110_3136638261" text:style-name="Index_20_Link" text:visited-style-name="Index_20_Link">La « Symphonie des rubans »<text:tab/>36</text:a></text:p>
          <text:p text:style-name="P4"><text:a xlink:type="simple" xlink:href="#__RefHeading___Toc7112_3136638261" text:style-name="Index_20_Link" text:visited-style-name="Index_20_Link">Brest progressiste<text:tab/>38</text:a></text:p>
          <text:p text:style-name="P5"><text:a xlink:type="simple" xlink:href="#__RefHeading___Toc7114_3136638261" text:style-name="Index_20_Link" text:visited-style-name="Index_20_Link">6 années d’opposition constructive<text:tab/>38</text:a></text:p>
        </text:index-body>
      </text:table-of-content>
      <text:p text:style-name="Standard"/>
      <text:p text:style-name="Standard">Le budget métropolitain pour 2026. page 14</text:p>
      <text:p text:style-name="Standard">Enora Le Proust ramène sa science. Page 24</text:p>
      <text:p text:style-name="Standard">Un nouveau réseau pour mieux se déplacer. Page 10</text:p>
      <text:h text:style-name="Titre_20_1" text:outline-level="1"><text:bookmark-start text:name="__RefHeading___Toc6872_3136638261"/><text:soft-page-break/>Sillage n°280 février 2026, le magazine de la métropole et de la ville de Brest : Un nouveau réseau pour mieux se déplacer<text:bookmark-end text:name="__RefHeading___Toc6872_3136638261"/></text:h>
      <text:h text:style-name="Titre_20_2" text:outline-level="2"><text:bookmark-start text:name="__RefHeading___Toc6874_3136638261"/>Point de vue - <text:span text:style-name="T1">Savboent</text:span><text:bookmark-end text:name="__RefHeading___Toc6874_3136638261"/></text:h>
      <text:p text:style-name="Standard"><text:span text:style-name="Police_20_par_20_défaut"><text:span text:style-name="T2">Le nouveau réseau</text:span></text:span> <text:span text:style-name="Police_20_par_20_défaut">de transports est une réalisation collective, une ambition partagée, le résultat de plusieurs années de travail, de concertation et d’engagement. Il traduit notre volonté d’offrir à toutes et tous un territoire plus accessible, plus agréable à vivre et plus durable. La création de la seconde ligne de tramway, qui reliera la gare de Brest au CHU en traversant le campus universitaire et Bellevue - l’un de nos quartiers en plein renouvellement urbain -, constitue l’un des piliers de cette nouvelle dynamique. Elle vient compléter la première ligne de tramway, déjà largement adoptée par les habitantes et habitants, et forme avec elle un ensemble performant et lisible. À ses côtés, la mise en service de la ligne de BHNS (Bus à haut niveau de service) apporte une réponse rapide et efficace aux besoins de mobilité sur des axes stratégiques, notamment depuis Lambézellec. Avec les nouveaux pôles d’échanges multimodaux (PEM) et la réorganisation de toutes les lignes de bus, c’est un nouveau réseau, plus rapide, aux horaires étendus, qui facilitera les déplacements. Ce projet a mobilisé un grand nombre de partenaires institutionnels, et tous ont joué un rôle essentiel pour mener à bien ce chantier, parmi les plus importants de l’histoire récente de notre métropole. Mais il n’aurait pas pu aboutir sans l’implication précieuse des habitantes et habitants. Leur participation active, à travers réunions publiques, ateliers et échanges, a permis d’enrichir la réflexion, d’ajuster les choix et de construire un réseau qui leur ressemble.</text:span></text:p>
      <text:h text:style-name="Titre_20_3" text:outline-level="3"><text:bookmark-start text:name="__RefHeading___Toc6876_3136638261"/><text:span text:style-name="Police_20_par_20_défaut">En Breton</text:span><text:bookmark-end text:name="__RefHeading___Toc6876_3136638261"/></text:h>
      <text:p text:style-name="Standard"><text:span text:style-name="Police_20_par_20_défaut"><text:span text:style-name="T3">Ar rouedad</text:span></text:span><text:span text:style-name="Police_20_par_20_défaut"><text:span text:style-name="T4"> treuzdougen nevez zo bet savet a-stroll, ur c’hoant boutin e oa, disoc’h meur a vloavezh m’omp bet o labourat, oc’h en em glevet, o reiñ bec’h. Diskouez a reomp aze e fell deomp ma vo aesoc’h ha plijusoc’h d’an holl dud monedonea er c’hornad-bro, ha kement-se en un doare padusoc’h. Unan eus diazezoù al lusk nevez-mañ eo bezañ krouet un eil linenn tramgarr hag a yelo eus gar Brest d’ar POS en ur demen dre ar c’hampus skol-veur ha Bellevue – unan eus ar c’harterioù emaomp o nevesaat. Klokaat a ra al linenn dramgarr gentañ, a vez implijet kalz gant an dud dija. Gant an div linenn-se ez eus ur c’hinnig hollek efedus hag aes da gompren. Gant al linenn BULS (Bus uhel e live servij) ouzhpenn e tegasomp un diskoulm prim hag efedus d’an dud o devez ezhomm da vont ha da zont war ar pennaheloù, adalek Lambezelleg dreist-holl. Gant ar poloù eskemmoù liesvod (PEL) nevez hag an holl linennoù bus a zo bet adaozet ez eus ur rouedad nevez, primoc’h, gant muioc’h a eurioù loc’hañ ha diwezhatoc’h, ar pezh a aesao ar monedoneoù. Kalz a gevelerien ensavadurel zo bet o labourat war ar </text:span></text:span><text:soft-page-break/><text:span text:style-name="Police_20_par_20_défaut"><text:span text:style-name="T4">chanter-se hapouezus eo bet o sikour evit kas anezhañ da benn, p’emañ e-mesk ar re vrasañ a zo bet en hor meurgêr e-kerzh ar bloavezhioù diwezhañ. Ne vefe ket bet kaset an traoù da benn paneve sikour prizius an dud a zo o chom er veurgêr. Kemeret o deus perzh, koulz en emvodoù foran, en atalieroù hag er c’hendivizoù, ha diwar-se eo bet maget ar preder, reizhet dibaboù zo ha savet ur rouedad he</text:span></text:span></text:p>
      <text:p text:style-name="Standard"/>
      <text:p text:style-name="Standard">François Cuillandre, Président de Brest métropole et maire de Brest</text:p>
      <text:h text:style-name="Titre_20_2" text:outline-level="2"><text:bookmark-start text:name="__RefHeading___Toc6878_3136638261"/>Sommaire<text:bookmark-end text:name="__RefHeading___Toc6878_3136638261"/></text:h>
      <text:p text:style-name="Standard"><text:span text:style-name="Police_20_par_20_défaut"><text:span text:style-name="T2">Direction de la publication</text:span></text:span><text:span text:style-name="Police_20_par_20_défaut"> : Bernadette Abiven</text:span></text:p>
      <text:p text:style-name="Standard"><text:span text:style-name="Police_20_par_20_défaut"><text:span text:style-name="T2">Direction de la communication</text:span></text:span><text:span text:style-name="Police_20_par_20_défaut">  : Sterenn Grall-Lavenir</text:span></text:p>
      <text:p text:style-name="Standard"><text:span text:style-name="Police_20_par_20_défaut"><text:span text:style-name="T2">Rédaction en chef </text:span></text:span><text:span text:style-name="Police_20_par_20_défaut"> : Élisabeth Jard</text:span></text:p>
      <text:p text:style-name="Standard"><text:span text:style-name="Police_20_par_20_défaut"><text:span text:style-name="T2">Rédaction</text:span></text:span><text:span text:style-name="Police_20_par_20_défaut">  : Damien Goret, Jean-Marc Le Droff</text:span></text:p>
      <text:p text:style-name="Standard"><text:span text:style-name="Police_20_par_20_défaut"><text:span text:style-name="T2">Photographes</text:span></text:span><text:span text:style-name="Police_20_par_20_défaut">  : Franck Betermin, Julien Creff, Patrick Merret, Nacer Hammoumi, Mathieu Le Gall <text:s text:c="3"/></text:span></text:p>
      <text:p text:style-name="Standard"><text:span text:style-name="Police_20_par_20_défaut"><text:span text:style-name="T2">Design éditorial</text:span></text:span><text:span text:style-name="Police_20_par_20_défaut"> : Denis Pichelin / Boréal</text:span></text:p>
      <text:p text:style-name="Standard"><text:span text:style-name="Police_20_par_20_défaut"><text:span text:style-name="T2">Mise en page</text:span></text:span><text:span text:style-name="Police_20_par_20_défaut"> : Jean-Pierre Gourmelon / Stratéact'</text:span></text:p>
      <text:p text:style-name="Standard"><text:span text:style-name="Police_20_par_20_défaut"><text:span text:style-name="T2">Impression</text:span></text:span><text:span text:style-name="Police_20_par_20_défaut">  : Léonce Deprez - Arras</text:span></text:p>
      <text:p text:style-name="Standard">Tirage : 119 000 exemplaires</text:p>
      <text:p text:style-name="Standard"><text:span text:style-name="Police_20_par_20_défaut"><text:span text:style-name="T2">Publicité</text:span></text:span><text:span text:style-name="Police_20_par_20_défaut">  : Agence Bergame, Brest, Tél. 02 98 46 05 17</text:span></text:p>
      <text:p text:style-name="Standard"><text:span text:style-name="Police_20_par_20_défaut">Distribution  : Mediapost : à parution</text:span></text:p>
      <text:p text:style-name="Standard">ISSN 1143 - 2233</text:p>
      <text:p text:style-name="Standard">Renseignements </text:p>
      <text:p text:style-name="Standard">Sillage</text:p>
      <text:p text:style-name="Standard">CS 73826</text:p>
      <text:p text:style-name="Standard">29238 Brest Cedex 2</text:p>
      <text:p text:style-name="Standard">Tél. 02 98 33 50 50</text:p>
      <text:p text:style-name="Standard">Mél : <text:a xlink:type="simple" xlink:href="mailto:sillage@brest-metropole.fr" office:name="Mail de Sillage" text:style-name="Internet_20_link" text:visited-style-name="Visited_20_Internet_20_Link">sillage@brest-metropole.fr</text:a></text:p>
      <text:p text:style-name="Standard">Plus d’infos : <text:a xlink:type="simple" xlink:href="https://brest.fr/" office:name="Site web de Brest.fr" text:style-name="Internet_20_link" text:visited-style-name="Visited_20_Internet_20_Link">brest.fr</text:a></text:p>
      <text:p text:style-name="Standard">Prochain n° de Sillage dans vos boîtes à partir du 27 avril 2026</text:p>
      <text:p text:style-name="Standard">Photos de couverture : Mathieu Le Gall</text:p>
      <text:p text:style-name="Standard"><text:span text:style-name="Police_20_par_20_défaut">Sillage, c’est aussi sur </text:span><text:a xlink:type="simple" xlink:href="https://sillage.brest.fr/" office:name="Site web de Sillage" office:target-frame-name="_top" xlink:show="replace" text:style-name="Internet_20_link" text:visited-style-name="Visited_20_Internet_20_Link">sillage.brest.fr</text:a></text:p>
      <text:p text:style-name="Standard">Abonnez-vous à la newsletter, et recevez Sillage tous les mois dans votre boîte aux lettres électronique !</text:p>
      <text:p text:style-name="Standard"><text:span text:style-name="Police_20_par_20_défaut">Vous résidez sur Brest métropole et vous ne recevez pas Sillage dans votre boîte aux lettres ? Signalez-nous ce problème par mail : </text:span><text:a xlink:type="simple" xlink:href="mailto:reclamations.sillage@brest-%20metropole.fr" office:name="Mail de Sillage" office:target-frame-name="_top" xlink:show="replace" text:style-name="Internet_20_link" text:visited-style-name="Visited_20_Internet_20_Link"><text:span text:style-name="Police_20_par_20_défaut">reclamations.sillage@brest- metropole.fr</text:span></text:a><text:span text:style-name="Police_20_par_20_défaut"> ou par téléphone : 02 98 33 50 50</text:span></text:p>
      <text:h text:style-name="Titre_20_2" text:outline-level="2"><text:bookmark-start text:name="__RefHeading___Toc6880_3136638261"/>à lire<text:bookmark-end text:name="__RefHeading___Toc6880_3136638261"/></text:h>
      <text:p text:style-name="Standard">Le dossier </text:p>
      <text:p text:style-name="Standard">Un nouveau réseau pour mieux se déplacer ! Page 10</text:p>
      <text:p text:style-name="Standard">Et aussi</text:p>
      <text:p text:style-name="Standard"><text:soft-page-break/>Ça s’est passé ici Page 4 ; C’est dans l’air Page 6 ; La métropole au quotidien Page 14 ; Si on sortait Page 17 ; Vous avez l’œil Page 23 ; La rencontre Page 24 ; Les tribunes Page 27</text:p>
      <text:h text:style-name="Titre_20_2" text:outline-level="2"><text:bookmark-start text:name="__RefHeading___Toc6882_3136638261"/>Ça s’est passé ici, regard sur la métropole<text:bookmark-end text:name="__RefHeading___Toc6882_3136638261"/></text:h>
      <text:list text:style-name="L1">
        <text:list-item>
          <text:p text:style-name="P6">La fin d’année 2025, illuminée de magie, fourmillant de lumières , peuplée d’enfants de 7 à 97 ans, les yeux emplis de rêves de Noël, aura une fois de mieux constitué le meilleur des tremplins vers 2026 pour Brest métropole. Marchés de Noël, chorales , installations lumineuses pour habiller la place Wilson, à Brest , de fleurs aux airs de jardin merveilleux, ou Ateliers des Capucins en mode féerique… Le cocktail par fait pour faire le plein de peps !</text:p>
        </text:list-item>
        <text:list-item>
          <text:p text:style-name="P6">Pour dire adieu à 2025, des orfèvres du feu et de la poésie nocturne, avec la bien nommée compagnie du Cercle de feu, la ville du Relecq-Kerhuon a de nouveau su séduire un public venu nombreux pour s’en mettre plein le s yeux … et le cœur !</text:p>
        </text:list-item>
        <text:list-item>
          <text:p text:style-name="P6">Après le Spote, en 2021, le Terminal B23, derrière la gare SNCF de Brest s’est transformé en atelier des arts urbains pour les fêtes . Une exposition toujours en cour s jusqu’à début mars , et qui s’enrichit au fil des interventions des artistes d’ici et d’ailleurs.</text:p>
        </text:list-item>
        <text:list-item>
          <text:p text:style-name="P6">Pour célébrer ses 80 ans, le Secours populaire du Finistère a redoublé de solidarité le 31 décembre, pour offrir une soirée de fête et de partage aux bénéficiaires , à l’hôtel de ville de Brest . Un moment de bonheur qui restera marqué d’une pierre blanche pour les plus fragiles , comme pour des bénévole s qui y avaient mis tout leur cœur.</text:p>
        </text:list-item>
        <text:list-item>
          <text:p text:style-name="P6">Dès le 1er janvier, les plus courageux se sont jetés à l’eau pour célébrer les premières heures de la nouvelle année, comme ici au Dellec.</text:p>
        </text:list-item>
        <text:list-item>
          <text:p text:style-name="P6">Dans une atmosphère de Grand Nord, émotions fortes et grands éclats de rire étaient à nouveau au menu pour toutes les générations, avec l’American-Lunapark, à Penfeld !</text:p>
        </text:list-item>
      </text:list>
      <text:h text:style-name="Titre_20_2" text:outline-level="2"><text:bookmark-start text:name="__RefHeading___Toc6884_3136638261"/>C’est dans l’air, l'actualité de la métropole<text:bookmark-end text:name="__RefHeading___Toc6884_3136638261"/></text:h>
      <text:h text:style-name="Titre_20_3" text:outline-level="3"><text:bookmark-start text:name="__RefHeading___Toc6886_3136638261"/>À Brest, le pont Francis Le Blé inauguré<text:bookmark-end text:name="__RefHeading___Toc6886_3136638261"/></text:h>
      <text:p text:style-name="Standard"><text:span text:style-name="Police_20_par_20_défaut">I</text:span> <text:span text:style-name="Police_20_par_20_défaut">nauguré le 16 janvier, le pont Francis Le Blé, voisin du pont Schuman, était une pièce importante du projet </text:span><text:a xlink:type="simple" xlink:href="xxxxx://www.monreseaugrandit.fr/" office:name="Site mon réseau grandit" office:target-frame-name="_top" xlink:show="replace" text:style-name="Internet_20_link" text:visited-style-name="Visited_20_Internet_20_Link"><text:span text:style-name="Police_20_par_20_défaut">Mon réseau grandit</text:span></text:a><text:span text:style-name="Police_20_par_20_défaut">. « C’est un moment symboliquement fort,</text:span> <text:span text:style-name="Police_20_par_20_défaut">a souligné François Cuillandre, maire de Brest,</text:span> <text:span text:style-name="Police_20_par_20_défaut">tant ce pont occupe une place stratégique dans l’articulation du nouveau réseau. »</text:span></text:p>
      <text:p text:style-name="Standard">Le pont Francis Le Blé a nécessité 17 mois de travaux et un budget de 12 millions d’euros. Il entrera en service le 14 février, en même temps que le nouveau réseau de transport en commun.</text:p>
      <text:p text:style-name="Standard"><text:a xlink:type="simple" xlink:href="https://www.monreseaugrandit.fr/" office:name="Site mon réseau grandit" office:target-frame-name="_top" xlink:show="replace" text:style-name="Internet_20_link" text:visited-style-name="Visited_20_Internet_20_Link"><text:span text:style-name="Police_20_par_20_défaut">monreseaugrandit.fr</text:span></text:a></text:p>
      <text:h text:style-name="Titre_20_3" text:outline-level="3"><text:bookmark-start text:name="__RefHeading___Toc6888_3136638261"/><text:soft-page-break/>Défi plastique : rendez-vous le 7 mars<text:bookmark-end text:name="__RefHeading___Toc6888_3136638261"/></text:h>
      <text:p text:style-name="Standard">Océanopolis acts organise la sixième édition de son défi plastique le 7 mars, de 10 heures à 12 heures. Pour cette nouvelle opération soutenue par Brest métropole, les bénévoles sont invités à s’inscrire au préalable, et choisir le site où ils iront collecter des déchets plastiques. Cette année, au moins cinq sites seront ainsi proposés : le centre-ville de Brest, celui de Plougastel-Daoulas, la plage du Moulin Blanc, l’anse du Camfrout au Relecq-Kerhuon, et le passage à ­Plougastel-Daoulas. L’objectif 2026 est de rassembler 500 bénévoles, motivés pour faire place nette et participer à la lutte contre la pollution plastique de notre environnement.</text:p>
      <text:p text:style-name="Standard"><text:span text:style-name="Police_20_par_20_défaut">Rens. et inscriptions : </text:span><text:a xlink:type="simple" xlink:href="https://www.oceanopolis-acts.fr/" office:name="Site web d'océanopolis" office:target-frame-name="_top" xlink:show="replace" text:style-name="Internet_20_link" text:visited-style-name="Visited_20_Internet_20_Link"><text:span text:style-name="Police_20_par_20_défaut">www.oceanopolis-acts.fr</text:span></text:a></text:p>
      <text:h text:style-name="Titre_20_3" text:outline-level="3"><text:bookmark-start text:name="__RefHeading___Toc6890_3136638261"/>Déménagement temporaire pour le centre d’art Passerelle<text:bookmark-end text:name="__RefHeading___Toc6890_3136638261"/></text:h>
      <text:p text:style-name="Standard"><text:span text:style-name="Police_20_par_20_défaut">D’importants travaux essentiellement dédiés au maintien des conditions de sécurité dans son bâtiment de la rue Charles Berthelot, et menés par la ville de Brest (pour un montant de quelque 700 000 euros), ont amené le </text:span><text:a xlink:type="simple" xlink:href="xxxxx://www.cac-passerelle.com/" office:name="Site web du centre d'art contemporain Passerelle" office:target-frame-name="_top" xlink:show="replace" text:style-name="Internet_20_link" text:visited-style-name="Visited_20_Internet_20_Link">centre d’art contemporain Passerelle</text:a> <text:span text:style-name="Police_20_par_20_défaut">à déménager provisoirement. Son retour y est programmé en 2027, à l’issue d’un chantier qui concernera également l’amélioration de l’accessibilité et de l’accueil. L’activité du centre ne s’en retrouve pas impactée, mais concentrée hors les murs, dans l’ancien Cercle naval de la rue du Château, notamment. Il y rejoint l’office de tourisme de Brest métropole qui en occupe une partie depuis novembre dernier. Dès ce mois de mars, une exposition y sera inaugurée, sur l’histoire du graffiti à Brest de 1984 à 2004. Salle de bal, au rez-de-chaussée de l’ancien Cercle naval.</text:span></text:p>
      <text:p text:style-name="Standard"><text:a xlink:type="simple" xlink:href="https://www.cac-passerelle.com/" office:name="Site web du centre d'art contemporain Passerelle" office:target-frame-name="_top" xlink:show="replace" text:style-name="Internet_20_link" text:visited-style-name="Visited_20_Internet_20_Link"><text:span text:style-name="Police_20_par_20_défaut">cac-passerelle.com</text:span></text:a></text:p>
      <text:h text:style-name="Titre_20_3" text:outline-level="3"><text:bookmark-start text:name="__RefHeading___Toc6892_3136638261"/>À Océanopolis, encore quelques mois de métamorphose<text:bookmark-end text:name="__RefHeading___Toc6892_3136638261"/></text:h>
      <text:p text:style-name="Standard"><text:span text:style-name="Police_20_par_20_défaut">Engagé dans une “Métamorphose” d’ampleur depuis 2023, </text:span><text:a xlink:type="simple" xlink:href="xxxxx://www.oceanopolis.com/" office:name="Site web d'océanopolis" office:target-frame-name="_top" xlink:show="replace" text:style-name="Internet_20_link" text:visited-style-name="Visited_20_Internet_20_Link">Océanopolis</text:a> <text:span text:style-name="Police_20_par_20_défaut">vit au rythme de sa plus grande transformation depuis l’année 2000, avec la création des pavillons tropical et polaire. Comme tout chantier de ce genre, les équipes du centre dédié à l’océan ont dû faire face à des aléas techniques, expliquant que la réouverture des deux pôles concernés par les travaux soit repoussée. L’ouverture du pavillon tropical est ainsi prévue à l’été 2026, tandis que celle de l’austral doit intervenir à l’automne. « Faire les choses dans les règles de l’art pour assurer à l’équipement un avenir radieux pour ses 20 prochaines années est une nécessité »</text:span> <text:span text:style-name="Police_20_par_20_défaut">, rappelle Nathalie Péron-Lecorps, directrice de l’équipement.</text:span></text:p>
      <text:p text:style-name="Standard">Le projet Métamorphose vise à proposer de nouveaux aquariums et à renforcer l’approche écosystémique qui a permis à l’équipement de figurer parmi les plus à la pointe dans le monde. Budget total de l’opération : 44,8 millions d’euros, financés par Brest métropole, la région Bretagne, Brest en vue, l’État et le département du Finistère.</text:p>
      <text:p text:style-name="Standard"><text:a xlink:type="simple" xlink:href="https://www.oceanopolis.com/" office:name="Site web d'océanopolis" office:target-frame-name="_top" xlink:show="replace" text:style-name="Internet_20_link" text:visited-style-name="Visited_20_Internet_20_Link"><text:span text:style-name="Police_20_par_20_défaut">oceanopolis.com</text:span></text:a></text:p>
      <text:h text:style-name="Titre_20_3" text:outline-level="3"><text:bookmark-start text:name="__RefHeading___Toc6894_3136638261"/><text:soft-page-break/>Déchetteries : les horaires évoluent en 2026<text:bookmark-end text:name="__RefHeading___Toc6894_3136638261"/></text:h>
      <text:p text:style-name="Standard"><text:span text:style-name="Police_20_par_20_défaut">Depuis le 1</text:span> <text:span text:style-name="Police_20_par_20_défaut">er</text:span> <text:span text:style-name="Police_20_par_20_défaut"> janvier, les horaires des déchetteries du territoire se sont harmonisés. À Plougastel-Daoulas, l’équipement sera ainsi désormais ouvert toute la journée le lundi ; à Plouzané, l’équipement ouvrira ses portes toute la journée le mercredi, en sus donc des autres jours d’ouverture de la semaine. Enfin, les horaires du Spernot évolueront également comme suit : ouverture du lundi au samedi de 9 h 30 à 12 h 30 et de 14 heures à 18 heures.</text:span></text:p>
      <text:p text:style-name="Standard">Les cinq déchetteries du territoire fermeront leurs portes à 18 h 30 pendant la période estivale.</text:p>
      <text:h text:style-name="Titre_20_3" text:outline-level="3"><text:bookmark-start text:name="__RefHeading___Toc6896_3136638261"/>Agridays : bienvenue à la ferme !<text:bookmark-end text:name="__RefHeading___Toc6896_3136638261"/></text:h>
      <text:p text:style-name="Standard">Agridays, le festival de l’agriculture et de l’élevage du Finistère, revient au parc des expositions de Brest du 27 au 29 mars. Au programme : des rencontres avec les professionnels, des animations, un marché de producteurs, mais aussi la (re)découverte de nombreux animaux de la ferme ! Une centaine d’exposants seront présents pour accueillir les visiteurs durant ces trois jours.</text:p>
      <text:p text:style-name="Standard">Journée scolaires le 27 mars, ouverture au public de 10 heures à 19 heures le samedi 28, de 10 heures à 18 heures le dimanche 29. Gratuit pour les moins de 12 ans.</text:p>
      <text:h text:style-name="Titre_20_3" text:outline-level="3"><text:bookmark-start text:name="__RefHeading___Toc6898_3136638261"/>Printemps zéro carbone : relevez le défi !<text:bookmark-end text:name="__RefHeading___Toc6898_3136638261"/></text:h>
      <text:p text:style-name="Standard">Brest métropole et Ener’gence, l’agence Energie Climat du Pays de Brest, lance la troisième édition du Printemps zéro carbone. Du 6 mars au 19 juin, chacune et chacun peut participer en proposant une action visant à diminuer ses émissions de gaz à effet de serre et ses consommations d’énergie, dans le cadre de défis individuels ou collectifs. À noter également une douzaine d’ateliers et visites thématiques, pour comprendre les grands enjeux de la transition énergétique.</text:p>
      <text:p text:style-name="Standard"><text:span text:style-name="Police_20_par_20_défaut">Lancement le 6 mars. + d’infos sur </text:span><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6900_3136638261"/><text:span text:style-name="Police_20_par_20_défaut"><text:span text:style-name="T4">E Brezhoneg Mar Plij !</text:span></text:span><text:span text:style-name="Police_20_par_20_défaut"> En Breton S’il Vous Plaît !</text:span><text:bookmark-end text:name="__RefHeading___Toc6900_3136638261"/></text:h>
      <text:p text:style-name="Standard">Tous les mois, SKED, Maison de la langue et de la culture bretonnes du pays de Brest, vous propose un petit point linguistique sur le breton.</text:p>
      <text:h text:style-name="Titre_20_4" text:outline-level="4"><text:bookmark-start text:name="__RefHeading___Toc6902_3136638261"/><text:span text:style-name="T4">Tro-lavar ar miz</text:span> l’expression du mois<text:bookmark-end text:name="__RefHeading___Toc6902_3136638261"/></text:h>
      <text:p text:style-name="Standard"><text:span text:style-name="T4">Kaout liv krampouezh Kemper</text:span> <text:span text:style-name="T5">s</text:span>ignifie littéralement « avoir la couleur des crêpes de Quimper » . Cette expression est utilisée pour dire qu’une personne ou une chose est pâle.</text:p>
      <text:h text:style-name="Titre_20_4" text:outline-level="4"><text:bookmark-start text:name="__RefHeading___Toc6904_3136638261"/><text:span text:style-name="T4">e brezhoneg e vez lavaret…</text:span> en breton, on peut dire…<text:bookmark-end text:name="__RefHeading___Toc6904_3136638261"/></text:h>
      <text:p text:style-name="Standard"><text:span text:style-name="T4">Krampouezh</text:span> pour crêpes ! À l’approche de la chandeleur, il est temps de préparer des crêpes ! <text:span text:style-name="T4">Ar c’hrampouezh</text:span>, les crêpes, c’est un plat typique breton qui se trouve partout dans le monde. Il existe au moins une crêperie dans chaque pays, ce qui n’est pas surprenant étant donné la vagabonderie des Bretons ! Voici quelques mots pour faire des crêpes en breton : <text:span text:style-name="T4">ur </text:span><text:soft-page-break/><text:span text:style-name="T4">grampouezhenn</text:span>, c’est une crêpe et <text:span text:style-name="T4">krampouezh</text:span>, c’est plusieurs crêpes. On appelle <text:span text:style-name="T4">krampouezh gwinizh</text:span> du les crêpes au blé noir et <text:span text:style-name="T4">krampouezh gwinizh</text:span> les crêpes au froment. <text:span text:style-name="T4">Pilig</text:span>, c’est la machine à crêpes, et oui c’est <text:span text:style-name="T4">pilig</text:span> et non <text:span text:style-name="T4">billig</text:span>, car il y a une mutation due au genre du nom pillig qui est féminin. L’article <text:span text:style-name="T4">ar</text:span> signifie “la” ou “le” en breton, donc <text:span text:style-name="T4">pillig</text:span> mute devant cet article et devient <text:span text:style-name="T4">ar billig</text:span>. C’est pour ça que <text:span text:style-name="T4">billig</text:span> est rentré dans le langage courant et non pillig. Donc en français, on peut dire “le” ou “la” <text:span text:style-name="T4">billig</text:span> !</text:p>
      <text:h text:style-name="Titre_20_4" text:outline-level="4"><text:bookmark-start text:name="__RefHeading___Toc6906_3136638261"/><text:span text:style-name="T4">Lec’h Ar Miz</text:span> Le Lieu Du Mois<text:bookmark-end text:name="__RefHeading___Toc6906_3136638261"/></text:h>
      <text:p text:style-name="P7"><text:span text:style-name="T4">Traoñ Bihan. Traoñ Bihan</text:span>, est un quartier à Brest situé entre Lambézellec et Gouesnou. <text:span text:style-name="T4">Traoñ</text:span> signifie une partie basse, une vallée, et <text:span text:style-name="T4">Bihan</text:span> est un adjectif qualificatif pour petit. À l’inverse <text:span text:style-name="T4">meur</text:span> signifie grand, donc <text:span text:style-name="T4">Traoñmeur</text:span> signifie grande vallée. <text:span text:style-name="T4">Traoñmeur</text:span> est un quartier à Plouvorn qui se trouve à 47 km de Brest. </text:p>
      <text:p text:style-name="P7">SKED, Maison de la langue et de la culture bretonnes du pays de Brest.<text:span text:style-name="T4">Ti ar brezhoneg ha sevenadur Breizh bro Brest</text:span>.</text:p>
      <text:p text:style-name="Standard">Cours de breton et activités culturelles.</text:p>
      <text:p text:style-name="Standard">09 51 43 50 12 - <text:a xlink:type="simple" xlink:href="mailto:degemer@sked.bzh" office:name="Mail de la maison de la langue et de la culture bretonnes du pays de Brest" text:style-name="Internet_20_link" text:visited-style-name="Visited_20_Internet_20_Link">degemer@sked.bzh</text:a> - <text:a xlink:type="simple" xlink:href="https://sked.bzh/" office:name="Site web de la maison de la langue et de la culture bretonnes du pays de Brest" text:style-name="Internet_20_link" text:visited-style-name="Visited_20_Internet_20_Link">www.sked.bzh</text:a></text:p>
      <text:p text:style-name="Standard">52 rue Emile Zola, 29200 Brest</text:p>
      <text:h text:style-name="Titre_20_2" text:outline-level="2"><text:bookmark-start text:name="__RefHeading___Toc6908_3136638261"/>Le <text:span text:style-name="T5">dossier</text:span> de la métropole<text:bookmark-end text:name="__RefHeading___Toc6908_3136638261"/></text:h>
      <text:h text:style-name="Titre_20_3" text:outline-level="3"><text:bookmark-start text:name="__RefHeading___Toc6910_3136638261"/>Un nouveau réseau pour mieux se déplacer<text:bookmark-end text:name="__RefHeading___Toc6910_3136638261"/></text:h>
      <text:p text:style-name="Standard">Outre les deux nouvelles lignes B et D qui vont être mises en service le 14 février, Brest métropole a très largement revu son offre de transports en commun. Objectif : faciliter les déplacements sur tout le territoire.</text:p>
      <text:p text:style-name="Standard">À compter du 14 février, Brest métropole se met à l’heure de son nouveau réseau de transports en commun. Dès 5 heures du matin ce jour-là, cette nouvelle mécanique se mettra en œuvre, avec les deux grandes nouveautés attendues : la ligne B du tramway et la ligne D du Bus à haut niveau de service.</text:p>
      <text:h text:style-name="Titre_20_3" text:outline-level="3"><text:bookmark-start text:name="__RefHeading___Toc6912_3136638261"/>Deux nouvelles lignes<text:bookmark-end text:name="__RefHeading___Toc6912_3136638261"/></text:h>
      <text:p text:style-name="Standard">Ces deux nouvelles lignes structurantes viennent compléter un réseau qui s’adapte aux besoins, pour permettre au plus grand nombre de se déplacer facilement, entre les communes, dans les quartiers, et jusque dans les zones d’activité.</text:p>
      <text:p text:style-name="Standard"><text:span text:style-name="Police_20_par_20_défaut">Avec la ligne B du tramway, rallier le CHU de la Cavale Blanche depuis la gare de Brest ne prendra désormais que 17 minutes. Et sur son parcours, la ligne desservira également l’hôpital Morvan, les sites universitaires, comme le grand quartier de Bellevue. Avec le BHNS, il s’agira de rejoindre le quartier de Lambézellec, via</text:span> <text:span text:style-name="Police_20_par_20_défaut">des voies dédiées et prioritaires, dans des bus électriques à la capacité augmentée, qui desserviront au passage la cité scolaire de Kerichen.</text:span></text:p>
      <text:h text:style-name="Titre_20_3" text:outline-level="3"><text:bookmark-start text:name="__RefHeading___Toc6914_3136638261"/><text:soft-page-break/>… et bien plus<text:bookmark-end text:name="__RefHeading___Toc6914_3136638261"/></text:h>
      <text:p text:style-name="Standard"><text:span text:style-name="Police_20_par_20_défaut">«</text:span> <text:span text:style-name="Police_20_par_20_défaut">Il s’agit sans doute de la modification la plus importante de notre réseau de transports en commun depuis 25 ans. Car s’il y a évidemment ces deux nouvelles lignes, ce sont aussi des</text:span> <text:span text:style-name="Police_20_par_20_défaut">aménagements conséquents qui sont mis en œuvre partout, qu’il s’agisse de l’élargissement des horaires en soirée, de la liaison vers les nouvelles zones économiques ou des aménagements cyclables », précise Yohann Nédélec, vice-président de Brest métropole en charge des mobilités.</text:span></text:p>
      <text:h text:style-name="Titre_20_3" text:outline-level="3"><text:bookmark-start text:name="__RefHeading___Toc6916_3136638261"/>S’adapter aux besoins<text:bookmark-end text:name="__RefHeading___Toc6916_3136638261"/></text:h>
      <text:p text:style-name="Standard"><text:span text:style-name="Police_20_par_20_défaut">Après trois ans de travaux, souvent difficiles à vivre au quotidien, chacune et chacun va rapidement s’apercevoir de l’évolution d’une offre plurielle, «</text:span> <text:span text:style-name="Police_20_par_20_défaut"> </text:span> <text:span text:style-name="Police_20_par_20_défaut">qui a été conçue en consultant les usagers, les partenaires, les mairies, pour ajuster les tracés, renforcer les correspondances et adapter au mieux les horaires », ajoute-t-on chez Bibus. De fait, les horaires de toutes les lignes seront revus et étendus, «</text:span> <text:span text:style-name="Police_20_par_20_défaut"> </text:span> <text:span text:style-name="Police_20_par_20_défaut">pour permettre aux habitantes et habitants de rentrer en toute sécurité », ajoute Yohann Nédelec. Le nombre de Pôles d’échanges multimodaux (avec notamment celui de Roch Kerezen à Plougastel-Daoulas, ou celui de Guilers à Coat-Mez), est également revu à la hausse, afin de proposer à toutes celles et tous ceux qui le souhaitent d’y stationner leur véhicule personnel, pour rejoindre sans encombre le réseau de transport en commun de la métropole.</text:span></text:p>
      <text:h text:style-name="Titre_20_3" text:outline-level="3"><text:bookmark-start text:name="__RefHeading___Toc6918_3136638261"/>Transformation urbaine<text:bookmark-end text:name="__RefHeading___Toc6918_3136638261"/></text:h>
      <text:p text:style-name="Standard"><text:span text:style-name="Police_20_par_20_défaut">À compter du 14 février, les déplacements seront ainsi facilités sur toute la métropole, avec des passages plus fréquents pour les lignes structurantes (A, B et D), mais aussi de nouvelles possibilités de correspondances, et un réseau également pensé pour mieux se déplacer au fil des envies (lire par ailleurs). Le renforcement de la flotte Vélozef et les nouvelles pistes aménagées le long des lignes B et D vise ainsi à faciliter les déplacements des cyclistes comme des piétons. Le tout dans un paysage urbain qui aura largement profité de ces nouvelles infrastructures : le long des deux nouvelles lignes, le territoire a su saisir la balle au bond, pour revisiter une forme urbaine où le végétal et les circulations apaisées ont plus que jamais leur place !</text:span></text:p>
      <text:p text:style-name="Standard">La mise en service de ce nouveau réseau va sans grand doute permettre à de nouveaux habitants et habitantes de se déplacer autrement : d’une manière plus fluide, plus rapide, et plus respectueuse de l’environnement. Une formule gagnante pour toutes et tous, à découvrir donc dès le 14 février.</text:p>
      <text:h text:style-name="Titre_20_3" text:outline-level="3"><text:bookmark-start text:name="__RefHeading___Toc6920_3136638261"/>Voyage musical<text:bookmark-end text:name="__RefHeading___Toc6920_3136638261"/></text:h>
      <text:p text:style-name="Standard">Pour accompagner les déplacements sur le nouveau réseau, c’est tout une œuvre sonore qui a été composée par l’artiste Sara Petit, et mise en œuvre et en infos par Marion Watras. Au fil des grandes lignes du réseau, différentes <text:soft-page-break/>ambiances musicales habilleront ainsi les voyages, tout en annonçant les stations, correspondances, etc.</text:p>
      <text:h text:style-name="Titre_20_3" text:outline-level="3"><text:bookmark-start text:name="__RefHeading___Toc6922_3136638261"/>Parole d’élu<text:bookmark-end text:name="__RefHeading___Toc6922_3136638261"/></text:h>
      <text:p text:style-name="Standard">« Brest métropole franchit une étape décisive dans sa transformation, avec la mise en service de notre nouveau réseau de transports publics Mon Réseau Grandit. Il traduit notre volonté d’offrir à toutes et tous un territoire plus accessible, plus agréable à vivre et plus durable. »</text:p>
      <text:p text:style-name="Standard"><text:span text:style-name="Police_20_par_20_défaut">François Cuillandre, président de Brest métropole</text:span></text:p>
      <text:h text:style-name="Titre_20_3" text:outline-level="3"><text:bookmark-start text:name="__RefHeading___Toc6924_3136638261"/>Le nouveau réseau en un coup d’oeil<text:bookmark-end text:name="__RefHeading___Toc6924_3136638261"/></text:h>
      <text:p text:style-name="Standard"><text:span text:style-name="Police_20_par_20_défaut">Plus de lignes, plus de fréquences, plus de correspondances, et des horaires étendus matin et soir : le nouveau réseau de transports en commun de Brest métropole se profile à l’horizon du 14 février ! Découvrez en un coup d’oeil les possibilités de vous déplacer sur toute la métropole en 2026 !</text:span></text:p>
      <text:h text:style-name="Titre_20_3" text:outline-level="3"><text:bookmark-start text:name="__RefHeading___Toc6926_3136638261"/>Des horaires XXL !<text:bookmark-end text:name="__RefHeading___Toc6926_3136638261"/></text:h>
      <text:p text:style-name="Standard">Pour les lignes A, B et D : de 5 heures à 1 h 30 du jeudi au samedi ; jusqu’à 1 heure du dimanche au mercredi.</text:p>
      <text:p text:style-name="Standard">Tous les bus fonctionneront également sur une amplitude horaire élargie.</text:p>
      <text:p text:style-name="Standard">Les lignes périurbaines fonctionneront enfin de 6 heures à minuit.</text:p>
      <text:h text:style-name="Titre_20_3" text:outline-level="3"><text:bookmark-start text:name="__RefHeading___Toc6928_3136638261"/>Par ici la fréquence !<text:bookmark-end text:name="__RefHeading___Toc6928_3136638261"/></text:h>
      <text:p text:style-name="Standard">Les trois lignes structurantes du réseau vont permettre de bénéficier de passages plus fréquents :</text:p>
      <text:p text:style-name="Standard">Ligne A : passage toutes les 5 min 30 en semaine, aux heures de pointe</text:p>
      <text:p text:style-name="Standard">Ligne B : passage toutes les 7 min 30 aux heures de pointe</text:p>
      <text:p text:style-name="Standard">Ligne D BNHS : passage toutes les 7 min 30 aux heures de pointe (contre 10 sur l’ancienne ligne de bus). <text:s/></text:p>
      <text:h text:style-name="Titre_20_3" text:outline-level="3"><text:bookmark-start text:name="__RefHeading___Toc6930_3136638261"/>On prend l’ascenseur ?<text:bookmark-end text:name="__RefHeading___Toc6930_3136638261"/></text:h>
      <text:p text:style-name="Standard">Les cabines des futurs ascenseurs menant directement du terminus de la Ligne B à l’accueil du CHU de la Cavale Blanche sont arrivées en début d’année. La mise en service est quant à elle prévue pour la fin mars 2026. Pas besoin de ticket, ils sont en libre-service !</text:p>
      <text:h text:style-name="Titre_20_3" text:outline-level="3"><text:bookmark-start text:name="__RefHeading___Toc6932_3136638261"/>Ou on y va à vélo ?<text:bookmark-end text:name="__RefHeading___Toc6932_3136638261"/></text:h>
      <text:p text:style-name="Standard">En sus des nouvelles pistes cyclables aménagées le long des deux nouvelles lignes, l’offre de vélos électriques en libre-service s’étoffe, avec 19 nouvelles stations (et au moins une par commune de la métropole). Au total, le réseau comptera ainsi 48 stations, et 315 vélos en libre-service.</text:p>
      <text:h text:style-name="Titre_20_3" text:outline-level="3"><text:bookmark-start text:name="__RefHeading___Toc6934_3136638261"/><text:soft-page-break/>Noctybus : c’est quoi ce truc ?<text:bookmark-end text:name="__RefHeading___Toc6934_3136638261"/></text:h>
      <text:p text:style-name="Standard">Ce bus de nuit proposait jusqu’alors un seul trajet, entre le port de commerce et le quartier de Bellevue, où résident nombre d’étudiantes et d’étudiants. Noctybus 2 vient compléter cette offre, toujours au départ du port de commerce mais cette fois vers la rive droite et jusqu’au technopôle. Service actif du jeudi soir au dimanche matin, afin de permettre à celles et ceux qui profitent des bars, restaurants et boîtes de nuit de rentrer ensuite en toute sécurité.</text:p>
      <text:h text:style-name="Titre_20_3" text:outline-level="3"><text:bookmark-start text:name="__RefHeading___Toc6936_3136638261"/>Quelques chiffres<text:bookmark-end text:name="__RefHeading___Toc6936_3136638261"/></text:h>
      <text:p text:style-name="Standard"><text:span text:style-name="Police_20_par_20_défaut"><text:span text:style-name="T2">4</text:span></text:span><text:span text:style-name="Police_20_par_20_défaut"> : C’est le nombre d’ouvrages d’art créés ou modifiés pour la ligne B du tramway : pont Clemenceau, nouveau pont Francis Le Blé, pont Toullic Ar Ran à Bellevue, pont de la Villeneuve.</text:span></text:p>
      <text:p text:style-name="Standard"><text:span text:style-name="Police_20_par_20_défaut"><text:span text:style-name="T2">11=17</text:span></text:span><text:span text:style-name="Police_20_par_20_défaut"> : Avec 11 stations, la ligne B va relier la gare SNCF au Chu de la Cavale Blanche, via</text:span> <text:span text:style-name="Police_20_par_20_défaut">l’université et le quartier de Bellevue, en 17 minutes.</text:span></text:p>
      <text:p text:style-name="Standard"><text:span text:style-name="Police_20_par_20_défaut"><text:span text:style-name="T2">Et 13=16</text:span></text:span><text:span text:style-name="Police_20_par_20_défaut"> : La ligne D du BHNS permettra quant à elle, en 13 stations,</text:span> <text:span text:style-name="Police_20_par_20_défaut">de relier la même gare SNCF au bourg de Lambézellec, via</text:span> <text:span text:style-name="Police_20_par_20_défaut">la cité scolaire de Kerichen, en 16 minutes.</text:span></text:p>
      <text:p text:style-name="Standard"><text:span text:style-name="Police_20_par_20_défaut"><text:span text:style-name="T2">9,4</text:span></text:span><text:span text:style-name="Police_20_par_20_défaut"> : c’est, en kilomètres, la longueur cumulée des deux nouvelles lignes (tram B avec 5,1 km et BHNS D avec 4,3 km).</text:span></text:p>
      <text:p text:style-name="Standard"><text:span text:style-name="Police_20_par_20_défaut"><text:span text:style-name="T2">16</text:span></text:span><text:span text:style-name="Police_20_par_20_défaut"> : c’est, à terme, le nombre de pôles d’échanges multimodaux. Ces parkings à proximité des stations de tram vont permettre aux habitants comme aux visiteurs de rejoindre facilement et rapidement leurs destinations, pour le prix d’un ticket de transport en commun ou avec un abonnement Bibus.</text:span></text:p>
      <text:p text:style-name="Standard"><text:span text:style-name="Police_20_par_20_défaut"><text:span text:style-name="T2">1,70 €</text:span></text:span><text:span text:style-name="Police_20_par_20_défaut"> : c’est le tarif, inchangé, du ticket unitaire pour un voyage sur le réseau Bibus. De nombreuses formules d’abonnement sont aussi proposées, dont une douzaine à tarif solidaire.</text:span></text:p>
      <text:p text:style-name="Standard"><text:a xlink:type="simple" xlink:href="https://www.bibus.fr/" office:name="Site web de Bibus" office:target-frame-name="_top" xlink:show="replace" text:style-name="Internet_20_link" text:visited-style-name="Visited_20_Internet_20_Link"><text:span text:style-name="T6">Plus d’infos sur www.bibus.fr </text:span></text:a></text:p>
      <text:h text:style-name="Titre_20_2" text:outline-level="2"><text:bookmark-start text:name="__RefHeading___Toc6938_3136638261"/>Zoom sur le quotidien de la métropole<text:bookmark-end text:name="__RefHeading___Toc6938_3136638261"/></text:h>
      <text:h text:style-name="Titre_20_3" text:outline-level="3"><text:bookmark-start text:name="__RefHeading___Toc6940_3136638261"/>Budget 2026 : cap maintenu<text:bookmark-end text:name="__RefHeading___Toc6940_3136638261"/></text:h>
      <text:p text:style-name="Standard">Dans un contexte national toujours marqué par des contraintes budgétaires, la métropole brestoise maintient le cap des investissements sans que ceux-ci ne pèsent sur la fiscalité des habitants.</text:p>
      <text:p text:style-name="Standard">Pour la deuxième année consécutive, le budget 2026 de Brest métropole s’inscrit dans le cadre contraint de la contribution qu’elle devra verser au titre du plan national de redressement des finances publiques.</text:p>
      <text:p text:style-name="Standard">Brest métropole a donc construit un budget 2026 calqué sur l’exercice 2025, avec une contribution à hauteur de 11,1 millions d’euros, soit quelque 20 % de sa capacité d’autofinancement. À l’heure où nous imprimions ces lignes, le montant exact de la contribution réclamé par l’État n’était toujours pas connu.</text:p>
      <text:h text:style-name="Titre_20_3" text:outline-level="3"><text:bookmark-start text:name="__RefHeading___Toc6942_3136638261"/><text:soft-page-break/>111 millions d’investissements <text:s/><text:bookmark-end text:name="__RefHeading___Toc6942_3136638261"/></text:h>
      <text:p text:style-name="Standard">Pour autant, la collectivité a choisi de maintenir le cap de ses investissements. Ils demeurent ainsi à un niveau élevé de 111 millions d’euros, dont 21,5 millions consacrés au projet Mon réseau grandit. Un quart du budget global 2026 (estimé à 505,7 millions d’euros) est d’ailleurs consacré aux différentes politiques de mobilité du territoire.</text:p>
      <text:p text:style-name="Standard">Parmi les principaux programmes d’investissements, et hors Mon réseau grandit, Brest métropole va notamment soutenir : les équipements culturels (dont le musée du Pays de Plougastel-Daoulas) et sportifs (à hauteur de 4,9 millions d’euros), le projet Métamorphose d’Océanopolis, de nombreux projets de voirie (pour 10,1 millions d’euros), les différents programmes de renouvellement urbain (pour 7,5 millions d’euros) ou encore les mobilités, avec l’achat de nouveaux bus électriques (pour 3,6 millions d’euros). <text:s text:c="2"/></text:p>
      <text:h text:style-name="Titre_20_3" text:outline-level="3"><text:bookmark-start text:name="__RefHeading___Toc6944_3136638261"/>Pas de hausse de la fiscalité<text:bookmark-end text:name="__RefHeading___Toc6944_3136638261"/></text:h>
      <text:p text:style-name="Standard">Les taux de fiscalité (taxe foncière, taxe d’habitation sur les résidences secondaires, cotisation foncière des entreprises, taxe d’enlèvement des ordures ménagères) sont quant à eux reconduits à leur niveau de 2025, sans hausse.</text:p>
      <text:h text:style-name="Titre_20_3" text:outline-level="3"><text:bookmark-start text:name="__RefHeading___Toc6946_3136638261"/>Parole d’élu<text:bookmark-end text:name="__RefHeading___Toc6946_3136638261"/></text:h>
      <text:p text:style-name="Standard">« Notre métropole pourrait s’avérer massivement impactée par les mesures de l’État. Pourtant, parce que notre “maison” est tenue, elle tient bon. Les dépenses sont contenues, l’épargne reste maîtrisée, les investissements très élevés. Notre métropole est solidaire et elle fédère. Elle va continuer à soutenir, à protéger, à se transformer, pour l’intérêt des habitantes et habitants de notre territoire. »</text:p>
      <text:p text:style-name="Standard">Yann Guével</text:p>
      <text:p text:style-name="Standard">vice-président de Brest métropole en charge des finances</text:p>
      <text:h text:style-name="Titre_20_3" text:outline-level="3"><text:bookmark-start text:name="__RefHeading___Toc6948_3136638261"/>Chiffres clés<text:bookmark-end text:name="__RefHeading___Toc6948_3136638261"/></text:h>
      <text:p text:style-name="Standard">219 395 habitants (population totale au 1er janvier 2026 – recensement 2023)</text:p>
      <text:p text:style-name="Standard">1 150 km de voirie</text:p>
      <text:p text:style-name="Standard">14 898 emplois (source INSEE 2025)</text:p>
      <text:p text:style-name="Standard">107 664 ménages (source INSEE 2025)</text:p>
      <text:p text:style-name="Standard">107 805 résidences principales (source INSEE 2025)</text:p>
      <text:p text:style-name="Standard">21 769 logements sociaux (source : critères DGF 2025)</text:p>
      <text:h text:style-name="Titre_20_3" text:outline-level="3"><text:bookmark-start text:name="__RefHeading___Toc6950_3136638261"/>La répartition du budget 2026 (1)<text:bookmark-end text:name="__RefHeading___Toc6950_3136638261"/></text:h>
      <text:p text:style-name="P8"><text:span text:style-name="Police_20_par_20_défaut">Cette répartition peut évoluer d’une année sur l’autre en fonction des programmes d’investissement inscrits au budget.</text:span></text:p>
      <text:p text:style-name="Standard">(<text:span text:style-name="T7">Budget principal, déplacements, déchets ménag</text:span><text:span text:style-name="T8">er</text:span><text:span text:style-name="T7">s et ports de plaisance</text:span>)</text:p>
      <text:p text:style-name="P8"><text:span text:style-name="Police_20_par_20_défaut"><text:span text:style-name="T7">Budget total</text:span></text:span><text:span text:style-name="Police_20_par_20_défaut"> 2026 : 402,6 M€</text:span> <text:span text:style-name="Police_20_par_20_défaut">(Hors personnel mis à disposition (80,6 M€), frais de services communs (22,2 M€) remboursés par les communes de la </text:span><text:soft-page-break/><text:span text:style-name="Police_20_par_20_défaut">métropole et opérations de gestion active de la dette de la métropole (20,8 M€</text:span><text:span text:style-name="Police_20_par_20_défaut"><text:span text:style-name="T8">)</text:span></text:span><text:span text:style-name="Police_20_par_20_défaut">)</text:span></text:p>
      <text:p text:style-name="Standard">Dette et mouvements financiers : 56,6 M€</text:p>
      <text:p text:style-name="Standard"><text:span text:style-name="Police_20_par_20_défaut">Les moyens de la métropole</text:span> <text:span text:style-name="Police_20_par_20_défaut">: 36,5 M€</text:span></text:p>
      <text:p text:style-name="Standard">L’environnement et le cadre de vie : 61,7 M€</text:p>
      <text:p text:style-name="Standard">Développement économique, touristique, recherche : 41,6 M€</text:p>
      <text:p text:style-name="Standard">Équipements et services d’agglomération : 44,7 M€</text:p>
      <text:p text:style-name="Standard">La ville, l’habitat et l’aménagement urbain : 32,1 M€</text:p>
      <text:p text:style-name="Standard">Les infrastructures : 27,6 M€</text:p>
      <text:p text:style-name="Standard">Les déplacements : 101,7 M€</text:p>
      <text:h text:style-name="Titre_20_3" text:outline-level="3"><text:bookmark-start text:name="__RefHeading___Toc6952_3136638261"/>Budget 2026 de Brest métropole : 505,3 millions d’euros <text:s/><text:bookmark-end text:name="__RefHeading___Toc6952_3136638261"/></text:h>
      <text:h text:style-name="Titre_20_3" text:outline-level="3"><text:bookmark-start text:name="__RefHeading___Toc6954_3136638261"/>À quoi sont consacrées les dépenses inscrites au budget 2026 de Brest métropole ?<text:bookmark-end text:name="__RefHeading___Toc6954_3136638261"/></text:h>
      <text:p text:style-name="P9">(Budgets principal, déplacements, déchets ménagers et ports de plaisance)</text:p>
      <text:p text:style-name="Standard">14 % : Dette et mouvements financiers (258 €)</text:p>
      <text:p text:style-name="P8">9 % : Les moyens de la métropole (166 €) <text:span text:style-name="T8">(</text:span><text:span text:style-name="Police_20_par_20_défaut"><text:span text:style-name="T8">Les moyens de la métropole concernent les dépenses des services ressources nécessaires à la mise en oeuvre des politiques métropolitaines (ressources humaines, finances, informatique, patrimoine logistique, etc.). Sont exclues du graphique les charges de personnel mis à disposition et celles des services communs remboursées par les communes de la métropole)</text:span></text:span></text:p>
      <text:p text:style-name="Standard">16 % : L’environnement et le cadre de vie (ex : la gestion des déchets, les espaces verts,.) (281 €)</text:p>
      <text:p text:style-name="Standard">25 % : Les déplacements (ex : l’exploitation du réseau de tram, bus, le téléphérique, les parkings relais, le projet « Mon réseau grandit »,...) (463 €)</text:p>
      <text:p text:style-name="Standard">10 % : Développement économique, touristique, recherche (190 €)</text:p>
      <text:p text:style-name="Standard">11 % : Équipements et services d’agglomération (ex : Le Quartz, Océanopolis, Brest Arena,…) (204 €)</text:p>
      <text:p text:style-name="Standard">8% : la ville, l’habitat et l’aménagement urbain (146 €)</text:p>
      <text:p text:style-name="Standard">7 % : Les infrastructures (ex : le domaine public routier, le réseau d’éclairage public,…) (126 €)</text:p>
      <text:h text:style-name="P10" text:outline-level="2"><text:bookmark-start text:name="__RefHeading___Toc6956_3136638261"/>Brest – Vies en ville<text:bookmark-end text:name="__RefHeading___Toc6956_3136638261"/></text:h>
      <text:h text:style-name="Titre_20_3" text:outline-level="3"><text:bookmark-start text:name="__RefHeading___Toc6958_3136638261"/>À lire ici<text:bookmark-end text:name="__RefHeading___Toc6958_3136638261"/></text:h>
      <text:p text:style-name="Standard">p. II à III – Le dossier </text:p>
      <text:list text:style-name="L2">
        <text:list-item>
          <text:p text:style-name="P11">Budget 2026 : un haut niveau d’investissement</text:p>
        </text:list-item>
      </text:list>
      <text:p text:style-name="Standard">p. IV à VIII – Vies en ville-centre</text:p>
      <text:list text:style-name="L3">
        <text:list-item>
          <text:p text:style-name="P12">Rénovation énergétique : une nouvelle tranche de travaux</text:p>
        </text:list-item>
        <text:list-item>
          <text:p text:style-name="P12">Une épicerie sociale à Saint-Pierre</text:p>
        </text:list-item>
      </text:list>
      <text:p text:style-name="Standard">p. IX à XII – nos quartiers</text:p>
      <text:h text:style-name="Titre_20_3" text:outline-level="3"><text:bookmark-start text:name="__RefHeading___Toc6960_3136638261"/><text:soft-page-break/>Le dossier de la ville de Brest<text:bookmark-end text:name="__RefHeading___Toc6960_3136638261"/></text:h>
      <text:h text:style-name="Titre_20_4" text:outline-level="4"><text:bookmark-start text:name="__RefHeading___Toc6962_3136638261"/>Budget 2026 : un haut niveau d’investissement<text:bookmark-end text:name="__RefHeading___Toc6962_3136638261"/></text:h>
      <text:p text:style-name="Standard">Dans un contexte national économique contraint, la ville de Brest a élaboré un budget 2026 marqué par un haut niveau d’investissements et des taux de fiscalité équivalents à ceux de 2025.</text:p>
      <text:p text:style-name="Standard">À l’instar du budget de la métropole 2026 (lire page 14-15), celui de la ville de Brest s’est également écrit sans que celle-ci ne connaisse ni le montant des dotations de l’État aux collectivités, ni le montant des contributions qui leur seront demandées dans le cadre du redressement des finances publiques.</text:p>
      <text:p text:style-name="Standard">Malgré l’impact important de ces mesures sur la vie locale, la ville de Brest a pourtant décidé de maintenir les taux de fiscalité au niveau de ceux de 2025.</text:p>
      <text:p text:style-name="Standard">Le soutien aux équipements de quartier ainsi qu’aux crèches associatives s’affiche à la hausse, tandis qu’une nouvelle crèche (Jean Macé) va ouvrir en 2026, et que la ville prend désormais à sa charge l’enlèvement des véhicules abandonnés par leurs propriétaires sur la voie publique.</text:p>
      <text:h text:style-name="Titre_20_4" text:outline-level="4"><text:bookmark-start text:name="__RefHeading___Toc6964_3136638261"/>L’éducation au cœur<text:bookmark-end text:name="__RefHeading___Toc6964_3136638261"/></text:h>
      <text:p text:style-name="Standard">Forte de finances saines, la collectivité part donc sur une année 2026 marquée par un effort d’investissement de haut niveau, à hauteur de 43,7 millions d’euros. Parmi les principaux programmes, citons notamment les halles Saint-Louis (10 millions d’euros), la contribution de la ville à Mon réseau grandit (5 millions d’euros), la rénovation énergétique d’écoles et d’équipements de quartier (3,2 millions d’euros), l’opération de renouvellement urbain sur le pôle Vauban (2,6 millions d’euros), les travaux dans les équipements culturels (1,5 million d’euros), ou le prochain déménagement du Fourneau aux Ateliers des Capucins (1,5 million d’euros). À noter, enfin, qu’un tiers des 205 millions d’euros du budget de la ville de Brest pour 2026 sont consacrés aux différentes politiques éducatives, du fonctionnement des écoles jusqu’au soutien aux équipements de quartier.</text:p>
      <text:h text:style-name="Titre_20_4" text:outline-level="4"><text:bookmark-start text:name="__RefHeading___Toc6966_3136638261"/>La répartition du budget 2026 <text:s/><text:bookmark-end text:name="__RefHeading___Toc6966_3136638261"/></text:h>
      <text:p text:style-name="Standard">Cette répartition peut évoluer d’une année à l’autre en fonction des programmes d’investissement inscrits au budget.</text:p>
      <text:p text:style-name="Standard">Budget Total 2026 : 205,20 M€</text:p>
      <text:p text:style-name="P8"><text:span text:style-name="Police_20_par_20_défaut">Mouvements financiers</text:span> <text:span text:style-name="Police_20_par_20_défaut">(Il s’agit principalement du remboursement de la dette et de la compensation des compétences transférées à Brest métropole. Hors opérations de gestion active de la dette (0,60 M€))</text:span> <text:span text:style-name="Police_20_par_20_défaut">: 22,90 M€</text:span></text:p>
      <text:p text:style-name="Standard">Sport : 13 M€</text:p>
      <text:p text:style-name="Standard">Culture : 20,80 M€</text:p>
      <text:p text:style-name="P8"><text:span text:style-name="Police_20_par_20_défaut">Moyens communaux</text:span> <text:span text:style-name="Police_20_par_20_défaut">(Les moyens communaux concernent les dépenses des services ressources nécessaires à la mise en oeuvre des politiques municipales (ressources humaines, finances, informatique, patrimoine logistique, etc.)</text:span> <text:span text:style-name="Police_20_par_20_défaut">: 34,20 M€</text:span></text:p>
      <text:p text:style-name="Standard">Cadre de vie - Services urbains : 31,90 M€</text:p>
      <text:p text:style-name="P8"><text:span text:style-name="Police_20_par_20_défaut">Santé et action sociale</text:span> <text:span text:style-name="Police_20_par_20_défaut">(Hors budget propre du CCAS.)</text:span> <text:span text:style-name="Police_20_par_20_défaut">: 11,90 M€</text:span></text:p>
      <text:p text:style-name="Standard">Éducations : 70,60 M€</text:p>
      <text:h text:style-name="Titre_20_4" text:outline-level="4"><text:bookmark-start text:name="__RefHeading___Toc6968_3136638261"/><text:soft-page-break/>À quoi sont consacrées les dépenses inscrites au budget 2026 de la ville de Brest ?<text:bookmark-end text:name="__RefHeading___Toc6968_3136638261"/></text:h>
      <text:p text:style-name="Standard">Les dépenses en € par habitant</text:p>
      <text:p text:style-name="Standard">2 % : Dette et mouvements financiers (23 €)</text:p>
      <text:p text:style-name="Standard"><text:span text:style-name="Police_20_par_20_défaut">17 % : Moyens communaux</text:span> <text:span text:style-name="Police_20_par_20_défaut">(1)</text:span> <text:span text:style-name="Police_20_par_20_défaut">(236 €)</text:span></text:p>
      <text:p text:style-name="Standard">6% : Sport (90 €)</text:p>
      <text:p text:style-name="Standard">10 % : Culture (144 €)</text:p>
      <text:p text:style-name="Standard">6 % : Santé et action sociale (82 €)</text:p>
      <text:p text:style-name="Standard">16 % : Cadre de vie - Services urbains (220 €)</text:p>
      <text:p text:style-name="Standard">34 % : Éducations (487 €)</text:p>
      <text:p text:style-name="Standard">9 % : Compensation des compétences transférées à Brest métropole (135 €)</text:p>
      <text:p text:style-name="Standard">Soit 1 416 € par habitant</text:p>
      <text:p text:style-name="Standard">(1) Les moyens de la ville concernent les dépenses des services ressources nécessaires à la mise en oeuvre des politiques municipales (ressources humaines, finances, informatique patrimoine, logistique, etc.).</text:p>
      <text:h text:style-name="Titre_20_4" text:outline-level="4"><text:bookmark-start text:name="__RefHeading___Toc6970_3136638261"/>Parole d’élu<text:bookmark-end text:name="__RefHeading___Toc6970_3136638261"/></text:h>
      <text:p text:style-name="Standard">« Dans le contexte national dégradé économiquement que nous connaissons, la ville conserve des fondamentaux solides, fruits d’une gestion qui est toujours restée rigoureuse. Notre niveau d’investissements demeure très haut et concerne autant de grands programmes que des projets du quotidien. L’entretien des équipements de quartier ou des écoles de la ville, par exemple, compte toujours pour beaucoup, dans une logique d’entretien de notre patrimoine bâti. »</text:p>
      <text:p text:style-name="Standard">Yann Guével,</text:p>
      <text:p text:style-name="Standard">adjoint au maire de Brest en charge des finances</text:p>
      <text:h text:style-name="Titre_20_3" text:outline-level="3"><text:bookmark-start text:name="__RefHeading___Toc6972_3136638261"/>Une nouvelle tranche de rénovation énergétique<text:bookmark-end text:name="__RefHeading___Toc6972_3136638261"/></text:h>
      <text:p text:style-name="Standard">La ville de Brest lance cette année une nouvelle tranche de travaux de rénovation énergétique sur cinq de ses bâtiments publics. Après les écoles Aubrac, Quatre Moulins, Kerargaouyat, Hauts de Penfeld et Langevin, ce nouveau programme va s’intéresser à la fois à des écoles et à des équipements d’éducation populaire. Les premiers travaux démarreront à l’été 2026 et s’échelonneront jusqu’à l’été 2029.</text:p>
      <text:h text:style-name="Titre_20_3" text:outline-level="3"><text:bookmark-start text:name="__RefHeading___Toc6974_3136638261"/>Écoles et équipements d’éducation populaire <text:s/><text:bookmark-end text:name="__RefHeading___Toc6974_3136638261"/></text:h>
      <text:p text:style-name="Standard">Après analyse, la ville a ainsi retenu les groupes scolaires de Kerichen (bâtiment élémentaire) et du Petit Paris, la maison pour tous de Bellevue, et les Patronages laïques du Bergot et du Pilier Rouge pour bénéficier d’une opération de rénovation patrimoniale et énergétique globale. Comme pour la première vague, les travaux seront orientés prioritairement vers l’efficacité énergétique des bâtiments (isolation, amélioration des systèmes de chauffage…). Des travaux d’amélioration seront également intégrés (désamiantage, sécurité incendie, etc.).</text:p>
      <text:p text:style-name="Standard"><text:soft-page-break/>Le bâtiment élémentaire du groupe scolaire de Kerichen et le patronage laïque du Pilier Rouge seront les deux premiers concernés. Les élèves de Kerichen seront relogés sur site, en maternelle, et les activités du Patronage laïque le seront dans des locaux vacants du groupe scolaire du Petit Paris.</text:p>
      <text:p text:style-name="Standard">L’ensemble de ce programme de rénovation énergétique, porté par la ville de Brest et mis en œuvre par la Société publique locale BMa, bénéficiera d’un budget de 20 millions d’euros.</text:p>
      <text:h text:style-name="Titre_20_3" text:outline-level="3"><text:bookmark-start text:name="__RefHeading___Toc6976_3136638261"/>Nouveau chapitre pour la médiathèque de Saint-Marc<text:bookmark-end text:name="__RefHeading___Toc6976_3136638261"/></text:h>
      <text:p text:style-name="Standard">Inaugurée le 5 décembre dernier, la médiathèque de Saint-Marc a dévoilé ses nouveaux atours à des habitantes et habitants visiblement sous le charme.</text:p>
      <text:p text:style-name="Standard">Tons clairs et apaisants, espaces pensés pour les publics de toutes les générations… le nouvel outil a été conçu pour le confort de toutes et tous. Les plus petits y disposent d’un vaste espace à hauteur d’enfant, avec des mobiliers modulaires qui leur permettent de jouer comme de se poser pour partir à la découverte de nouveaux mondes imaginaires.</text:p>
      <text:p text:style-name="Standard">Plus loin, un bel espace documentaire voisine avec le département cinéma et musique, et, côté cour, un coin salon pour les pauses lectures comme les conférences et débats. Lumières tamisées encore autour du patio, pour les espaces de travail, qui donnent ensuite sur les centaines de romans et autres essais d’ici et d’ailleurs. Dès sa réouverture, la médiathèque avait fait le plein, confirmant tout l’engouement des habitantes et habitants pour la lecture, la découverte et le partage !</text:p>
      <text:p text:style-name="Standard">Les travaux ont été financés par la ville de Brest pour 415 000 euros, avec le soutien de l’État (DRAC Bretagne) pour 97 000 euros.</text:p>
      <text:h text:style-name="Titre_20_3" text:outline-level="3"><text:bookmark-start text:name="__RefHeading___Toc6978_3136638261"/>Les sports urbains en vedette<text:bookmark-end text:name="__RefHeading___Toc6978_3136638261"/></text:h>
      <text:p text:style-name="Standard">Initiations, découvertes, mais également démonstrations ! Les sports urbains reprennent possession des Ateliers des Capucins du 18 au 22 février, pour une cinquième édition de l’Urban Zone. Entièrement gratuit, mais sur inscription (sur place, à partir de 10 heures pour les créneaux d’initiation du matin, réservés aux 6-10 ans ; à partir de 13 h 30 pour ceux de l’après-midi, pour les plus de 10 ans), l’événement proposé par la ville de Brest, en partenariat avec de nombreuses associations sportives, voit toujours aussi grand.</text:p>
      <text:p text:style-name="Standard">Roller, skate, parkour, trottinette, cross training, basket, escalade, soccer : de quoi permettre à tous les âges de s’amuser autour de sports urbains, du mercredi au vendredi, avec un créneau 17-18 heures en accès libre sur certains espaces, et une soirée réservée aux 18-30 ans le 19 février (de 18 à 22 heures).</text:p>
      <text:p text:style-name="Standard">Les samedi et dimanche, l’événement passe principalement en mode show-tournoi, mais conserve tout de même des créneaux d’initiation (sans inscription, cette fois). À noter également le tournoi gratuit UFOstreet league, organisé par l’Ufolep, du 19 au 21 février, et sa déclinaison 100 % féminine (le 21 février).</text:p>
      <text:p text:style-name="Standard">Brest.fr et Facebook Ufolep Finistère</text:p>
      <text:h text:style-name="Titre_20_3" text:outline-level="3"><text:bookmark-start text:name="__RefHeading___Toc6980_3136638261"/><text:soft-page-break/>Rendez-vous à la guinguette-électro !<text:bookmark-end text:name="__RefHeading___Toc6980_3136638261"/></text:h>
      <text:p text:style-name="P8">C’est un très beau projet qui va se concrétiser le 12 février, dans le hangar du Fourneau, au port de commerce ! Ce soir-là, de 18 à 20 heures (rendez-vous gratuit, ouvert à tous, Service de transport disponible pour les seniors, inscription obligatoire au 02 98 00 80 80.), des résidents de Poul ar Bachet et les membres d’Astropolis, invitent le public à une guinguette-électro, fruit d’une collaboration qui aura vu les uns travailler avec les autres.</text:p>
      <text:p text:style-name="Standard">Car depuis le mois de novembre, une dizaine de seniors de la résidence autonomie, ainsi que des adhérents du patronage laïque du Pilier Rouge, accompagnés d’artistes électro, ont en effet œuvré à la production d’un album, dont l’enregistrement s’est déroulé dans les studios de La Carène.</text:p>
      <text:p text:style-name="Standard">Entre apprentissage du synthétiseur, de boîtes à rythmes, d’enregistreurs et d’effets, les apprentis musiciens (de 55 à 87 ans !) ont donc façonné cet album, entre musique et podcast, qui sera présenté au cours de la guinguette-électro. Initiations au mix, dance floor et atelier paillettes sont au programme de cette soirée garantie 100 % intergénérationnelle, proposée dans le cadre du label Ville amie des aînés, dont la ville de Brest est auréolée. Ça va danser !</text:p>
      <text:p text:style-name="Standard">brest.fr</text:p>
      <text:h text:style-name="Titre_20_3" text:outline-level="3"><text:bookmark-start text:name="__RefHeading___Toc6982_3136638261"/>100 ans de solidarité<text:bookmark-end text:name="__RefHeading___Toc6982_3136638261"/></text:h>
      <text:p text:style-name="Standard">L’année commence fort du côté du Foyer laïque de Saint-Marc. 2026 marque en effet l’année du centenaire de cette structure dédiée depuis 1926 à la promotion de la laïcité, de la démocratie, de la solidarité, et de l’accès à la culture et au sport pour toutes et tous.</text:p>
      <text:p text:style-name="Standard">Née sous l’impulsion d’Émile Blaise, conseiller municipal de l’époque et militant infatigable, l’association s’était alors donné pour but de permettre aux habitantes et habitants, et notamment aux enfants, de disposer d’un lieu laïque dédié à l’émancipation, à la culture et au vivre ensemble.</text:p>
      <text:p text:style-name="Standard">C’est ainsi que sera créé un centre de loisirs éducatifs permanent, avant que, dans les années 1990, une politique de tarification sociale différenciée permette d’ouvrir l’accès à toutes les familles. Aujourd’hui encore, les activités pour adultes et l’ensemble des activités sportives pour enfants sont exclusivement assurées par des bénévoles, manière de faire qui facilite de fait un accès très large pour plus de 1 000 adhérents et 2 200 pratiquants.</text:p>
      <text:p text:style-name="Standard">Au programme de cette année du centenaire : des dizaines de rendez-vous, dont entre autres la radio réalisée par les ados du club Cap 10-15, le repas des seniors, le carnaval des deux écoles publiques du quartier, des événements autour du base-ball 5, du cirque, des jeux de société… Autant d’événements pour voir perdurer sur le quartier l’énergie et les valeurs du Foyer d’hier, d’aujourd’hui… et de demain !</text:p>
      <text:h text:style-name="Titre_20_3" text:outline-level="3"><text:bookmark-start text:name="__RefHeading___Toc6984_3136638261"/><text:soft-page-break/>Une éblouissante céramique de Sévellec à la tour Tanguy<text:bookmark-end text:name="__RefHeading___Toc6984_3136638261"/></text:h>
      <text:p text:style-name="Standard">C’est une pièce magnifique qui a fait son entrée à la <text:a xlink:type="simple" xlink:href="xxxxx://brest.fr/tour-tanguy" office:name="Site web de la tour tanguy" office:target-frame-name="_top" xlink:show="replace" text:style-name="Internet_20_link" text:visited-style-name="Visited_20_Internet_20_Link"><text:span text:style-name="Police_20_par_20_défaut">tour Tanguy</text:span></text:a>, et dont le propriétaire n’était autre que Victor Eusen, maire de Saint-Pierre entre 1929 et 1944, et président de la délégation spéciale chargée de gérer Brest entre 1942 et 1944.</text:p>
      <text:p text:style-name="Standard">Une céramique de près de deux mètres de haut, dessinée et peinte par Jim Sévellec, façonnée par la faïencerie quimpéroise Henriot, et sur laquelle apparaissent de nombreux symboles de l’histoire brestoise : la Jeanne d’Arc, le pont tournant, le pont Gueydon…</text:p>
      <text:p text:style-name="Standard">Don de la famille Eusen aux archives de Brest en 2021, la céramique a nécessité de longs mois de restauration avant d’être confiée à l’entreprise Lobligeois, qui a réalisé un cadre scellé capable de supporter ses quelque 100 kg. En contrepartie, les petits-enfants de Victor Eusen n’ont eu qu’une seule requête : que cette pièce remarquable soit exposée dans un lieu emblématique de Brest…</text:p>
      <text:p text:style-name="Standard">Se pouvait-il alors que la tour Tanguy, abritant déjà les célèbres dioramas restaurés de Jim Sévellec, ne devienne pas naturellement l’écrin de cette œuvre dont la réalisation remonterait aux années 30-40 ? Sans titre connu, la céramique Sévellec-Henriot est donc à admirer dans ce haut lieu du patrimoine de la ville, à l’occasion, notamment, des visites guidées gratuites qui y sont proposées un dimanche par mois.</text:p>
      <text:p text:style-name="Standard"><text:a xlink:type="simple" xlink:href="https://brest.fr/" office:name="Site web de Brest" text:style-name="Internet_20_link" text:visited-style-name="Visited_20_Internet_20_Link">brest.fr</text:a></text:p>
      <text:h text:style-name="Titre_20_3" text:outline-level="3"><text:bookmark-start text:name="__RefHeading___Toc6986_3136638261"/>Une épicerie sociale à Saint-Pierre<text:bookmark-end text:name="__RefHeading___Toc6986_3136638261"/></text:h>
      <text:p text:style-name="Standard">Ouverte depuis l’automne à Saint-Pierre, l’épicerie sociale de la Croix Rouge fonctionne à plein régime. Imaginée dans le cadre de l’Épicerie solidaire en réseau de Brest, elle vient se substituer à la distribution alimentaire qui se faisait jusque-là dans le local de la rue du Conquet.</text:p>
      <text:p text:style-name="Standard"><text:span text:style-name="Police_20_par_20_défaut">« On est là dans ce qu’on veut être l’équivalent d’un petit supermarché de quartier, où les bénéficiaires trouvent l’essentiel pour s’alimenter de façon équilibrée, et se faire un peu plaisir », résume Sandrine Guéna, la responsable du local.</text:span></text:p>
      <text:h text:style-name="Titre_20_3" text:outline-level="3"><text:bookmark-start text:name="__RefHeading___Toc6988_3136638261"/>« Remonter la pente »<text:bookmark-end text:name="__RefHeading___Toc6988_3136638261"/></text:h>
      <text:p text:style-name="Standard"><text:span text:style-name="Police_20_par_20_défaut">Destinée aux familles et personnes connaissant des difficultés financières ponctuelles, cette épicerie sociale fonctionne sur prescription d’un travailleur social. L’orientation est décidée en fonction du reste à vivre par personne. «</text:span> <text:span text:style-name="Police_20_par_20_défaut"> </text:span> <text:span text:style-name="Police_20_par_20_défaut">L’accès à l’épicerie vise à permettre aux bénéficiaires, qui vont ainsi faire des économies, de remonter la pente et subvenir aux besoins ponctuellement plus difficiles de la famille. Tout se construit autour d’un projet, pour rembourser une dette, réparer un équipement indispensable… l’idée est vraiment de leur éviter de mettre le doigt dans l’engrenage de la précarité</text:span> <text:span text:style-name="Police_20_par_20_défaut"> </text:span> <text:span text:style-name="Police_20_par_20_défaut">», poursuit Sandrine Guéna. Les produits proposés (alimentation, hygiène…) sont en moyenne vendus ici à 20 % du prix du marché.</text:span></text:p>
      <text:p text:style-name="Standard"><text:soft-page-break/>Chaque famille peut bénéficier de l’offre de l’épicerie sociale pour un maximum de neuf mois sur deux ans.</text:p>
      <text:h text:style-name="Titre_20_3" text:outline-level="3"><text:bookmark-start text:name="__RefHeading___Toc6990_3136638261"/>Recherche de bénévoles<text:bookmark-end text:name="__RefHeading___Toc6990_3136638261"/></text:h>
      <text:p text:style-name="Standard">Depuis l’ouverture de l’épicerie, 47 familles ont pu être enregistrées comme bénéficiaires. « À ce rythme, l’ouverture du seul mardi ne suffira pas. Nous envisageons donc une ouverture au moins le samedi matin, mais pour cela, il nous faut plus de bénévoles… ». Avis aux intéressés !</text:p>
      <text:p text:style-name="Standard">Contact bénévolat : 06 84 83 80 62</text:p>
      <text:h text:style-name="Titre_20_3" text:outline-level="3"><text:bookmark-start text:name="__RefHeading___Toc6992_3136638261"/>Brest dans l’oreillette saison II !<text:bookmark-end text:name="__RefHeading___Toc6992_3136638261"/></text:h>
      <text:p text:style-name="Standard">Et si on redécouvrait Brest à travers ses patrimoines ? C’est, à travers le podcast Brest dans l’oreillette, la proposition faite par la ville de Brest à toutes les curieuses et tous les curieux. Lancée au printemps 2025, cette balade sonore à travers l’histoire et les incontournables brestois a vite trouvé son public. Tous les 15 jours, au micro de la journaliste Marion Watras, les actrices et acteurs de la ville racontent avec légèreté et culture les secrets les mieux gardés de la ville… De la piscine Foch à la prison de Pontaniou en passant par l’épopée des arbres à Brest ou Brest et le cinéma, c’est une bande-son différente, un peu décalée et toujours étonnante qui s’est ainsi imposée dans la grande famille des podcasts !</text:p>
      <text:p text:style-name="Standard">Une seconde saison vient de se lancer en janvier, qui promet encore de belles découvertes, où l’on parlera des maisons Castors comme de la gare, de la Cordelière ou des femmes de l’ombre !</text:p>
      <text:p text:style-name="Standard">Envie d’en savoir plus ? Direction <text:a xlink:type="simple" xlink:href="xxxxx://brest.fr/brest-dans-loreillette-le-podcast-des-patrimoines-dici" office:name="Site web de Brest" office:target-frame-name="_top" xlink:show="replace" text:style-name="Internet_20_link" text:visited-style-name="Visited_20_Internet_20_Link">brest.fr</text:a> et toutes les plateformes d’écoute !</text:p>
      <text:h text:style-name="Titre_20_3" text:outline-level="3"><text:bookmark-start text:name="__RefHeading___Toc6994_3136638261"/>L’heure du recensement<text:bookmark-end text:name="__RefHeading___Toc6994_3136638261"/></text:h>
      <text:p text:style-name="Standard">Comme chaque année, <text:a xlink:type="simple" xlink:href="xxxxx://www.le-recensement-et-moi.fr/" office:name="Site web du recensement" office:target-frame-name="_top" xlink:show="replace" text:style-name="Internet_20_link" text:visited-style-name="Visited_20_Internet_20_Link">la ville de Brest recense sa population</text:a> pour mieux en connaître son évolution, ses besoins, et ainsi développer divers projets pour y répondre. Ainsi, jusqu’au 21 février, une partie des logements et des habitants vont être recensés. Si vous faites partie des 8 % des foyers concernés, vous avez reçu, ou allez recevoir, une lettre du maire de Brest, vous informant de l’opération. Un agent recenseur, recruté par la commune et muni d’une carte tricolore signée du maire, vous fournit ensuite une notice internet, soit dans la boîte aux lettres, soit en mains propres. Ne reste plus qu’à suivre les instructions pour se recenser en ligne !</text:p>
      <text:p text:style-name="Standard">Renseignements complémentaires auprès du service recensement de la mairie de Brest, au 0 800 800 619 (numéro vert gratuit) ou par mail : <text:a xlink:type="simple" xlink:href="mailto:recensement@mairie-brest.fr" office:name="Mail du recensement" office:target-frame-name="_top" xlink:show="replace" text:style-name="Internet_20_link" text:visited-style-name="Visited_20_Internet_20_Link">recensement@mairie-brest.fr</text:a></text:p>
      <text:h text:style-name="Titre_20_3" text:outline-level="3"><text:bookmark-start text:name="__RefHeading___Toc6996_3136638261"/>Élections municipales. Comment devenir assesseur ?<text:bookmark-end text:name="__RefHeading___Toc6996_3136638261"/></text:h>
      <text:p text:style-name="Standard">Comme désormais à chaque scrutin, la ville de Brest lance un appel aux Brestoises et Brestois volontaires pour assister les présidentes et présidents <text:soft-page-break/>des 105 bureaux de vote de la ville lors des deux tours des élections municipales, les 15 et 22 mars.</text:p>
      <text:p text:style-name="Standard">Les volontaires, obligatoirement inscrits sur les listes électorales brestoises, auront pour mission de vérifier l’identité des électeurs et électrices, de leur faire signer la liste d’émargement et d’estampiller leur carte électorale.</text:p>
      <text:p text:style-name="Standard">Les personnes intéressées peuvent s’inscrire sur Brest.fr ou en appelant au 02 98 00 80 80. Une réunion d’information est organisée le jeudi 10 mars à l’hôtel de ville.</text:p>
      <text:p text:style-name="Standard">Les 105 bureaux de vote seront ouverts les 15 et 22 mars de 8 heures à 19 heures. <text:s/></text:p>
      <text:p text:style-name="Standard">+ d’infos sur <text:a xlink:type="simple" xlink:href="https://brest.fr/" office:name="Site web de Brest" office:target-frame-name="_top" xlink:show="replace" text:style-name="Internet_20_link" text:visited-style-name="Visited_20_Internet_20_Link">brest.fr</text:a></text:p>
      <text:h text:style-name="Titre_20_3" text:outline-level="3"><text:bookmark-start text:name="__RefHeading___Toc6998_3136638261"/>Au BIJ, c’est déjà l’été !<text:bookmark-end text:name="__RefHeading___Toc6998_3136638261"/></text:h>
      <text:p text:style-name="Standard">Comme chaque année, le bureau information jeunesse proposera une journée autour des jobs d’été. Elle se déroulera le mercredi 18 mars de 10 heures à 17 heures. Au programme : des offres d’emploi dans les secteurs qui recrutent sur la période estivale, mais aussi un accompagnement à la rédaction de CV et de lettres de motivation.</text:p>
      <text:p text:style-name="Standard">Cette journée sera précédée d’un autre rendez-vous, solidaire celui-là : une braderie gratuite, pour les jeunes de 15 à 30 ans. Chacune et chacun pourra déposer vêtements, vaisselle, petit électroménager, etc., entre le 2 et le 6 mars au BIJ, pour une braderie qui se déroulera sur place le jeudi 12 mars de 12 heures à 17 heures.</text:p>
      <text:p text:style-name="Standard">+ d’infos : <text:a xlink:type="simple" xlink:href="https://www.bij-brest.org/" office:name="Site web du bureau d'information jeunesse" office:target-frame-name="_top" xlink:show="replace" text:style-name="Internet_20_link" text:visited-style-name="Visited_20_Internet_20_Link">www.bij-brest.org</text:a></text:p>
      <text:h text:style-name="Titre_20_3" text:outline-level="3"><text:bookmark-start text:name="__RefHeading___Toc7000_3136638261"/>Un olivier pour la laïcité<text:bookmark-end text:name="__RefHeading___Toc7000_3136638261"/></text:h>
      <text:p text:style-name="Standard">Depuis le 13 décembre, un olivier porte son message de paix au cœur du jardin de l’Auberge de jeunesse. Planté à l’initiative de la ville de Brest, cet arbre rend hommage à la mémoire d’Ilan Halimi, assassiné en raison de sa religion en 2006. « Planter cet olivier est un message à ceux qui passent ici. Pour leur dire que le racisme et l’antisémitisme sont incompatibles avec les valeurs de notre société. Dans la continuité de la journée de la laïcité du 9 décembre, qui protège la liberté de conscience, il est essentiel que la jeunesse en comprenne tout le sens », a souligné François Cuillandre, en inaugurant l’arrivée de cet arbre au côté de Jean-Philippe Setbon, sous-préfet de Brest.</text:p>
      <text:h text:style-name="Titre_20_2" text:outline-level="2"><text:bookmark-start text:name="__RefHeading___Toc7002_3136638261"/>Brest - nos quartiers<text:bookmark-end text:name="__RefHeading___Toc7002_3136638261"/></text:h>
      <text:h text:style-name="Titre_20_3" text:outline-level="3"><text:bookmark-start text:name="__RefHeading___Toc7004_3136638261"/>Saint-Marc<text:bookmark-end text:name="__RefHeading___Toc7004_3136638261"/></text:h>
      <text:h text:style-name="Titre_20_4" text:outline-level="4"><text:bookmark-start text:name="__RefHeading___Toc7006_3136638261"/>Apprivoiser les écrans sans culpabiliser<text:bookmark-end text:name="__RefHeading___Toc7006_3136638261"/></text:h>
      <text:p text:style-name="Standard">Face à l’omniprésence du numérique, les acteurs éducatifs du quartier de Saint-Marc ont engagé une démarche collective pour interroger les usages des habitantes et des habitants, des plus jeunes aux adultes. L’objectif ? Sensibiliser sans pointer du doigt, en questionnant notamment la posture des <text:soft-page-break/>adultes (parents, animateurs) face aux smartphones. Après des actions réussies auprès des familles, le programme s’ancre progressivement dans le quartier. En décembre, la médiathèque et la Ligue de l’enseignement ont ainsi proposé des jeux ludiques, tandis que le philosophe Yan Marchand explorait les enjeux des contenus actuels. La dynamique se poursuivra tout au long de l’année avec, notamment, un projet de théâtre en milieu périscolaire.</text:p>
      <text:h text:style-name="Titre_20_4" text:outline-level="4"><text:bookmark-start text:name="__RefHeading___Toc7008_3136638261"/>Kerampere : le cœur sur la main<text:bookmark-end text:name="__RefHeading___Toc7008_3136638261"/></text:h>
      <text:p text:style-name="Standard">L’association Les Amis de Kerampere fait battre le cœur de l’Ehpad de Saint-Marc depuis les années 80. À l’origine du projet de maison de retraite du quartier, ce collectif de bénévoles continue aujourd’hui à lutter contre l’isolement des résidents en leur proposant diverses animations tout au long de l’année. Entre l’épluchage solidaire des légumes le mardi et la vente de soupe le mercredi, l’ambiance est au partage afin de récolter des fonds pour égayer le quotidien des résidents : dégustations de fruits de mer, création d’un jardin des essences, excursions… Une expo photo retraçant cette belle aventure humaine est prévue au printemps.</text:p>
      <text:p text:style-name="Standard">Contact pour les rejoindre : dominique.kervazo@wanadoo.fr</text:p>
      <text:h text:style-name="Titre_20_3" text:outline-level="3"><text:bookmark-start text:name="__RefHeading___Toc7010_3136638261"/>Quatre-Moulins Saint-Marc <text:s/><text:bookmark-end text:name="__RefHeading___Toc7010_3136638261"/></text:h>
      <text:h text:style-name="Titre_20_4" text:outline-level="4"><text:bookmark-start text:name="__RefHeading___Toc7012_3136638261"/>Quand le Hip-Hop fait le lien !<text:bookmark-end text:name="__RefHeading___Toc7012_3136638261"/></text:h>
      <text:p text:style-name="Standard">Les deux quartiers sont aux antipodes géographiques dans la ville, mais une nouvelle dynamique les rapproche. Porté par la MPT du Valy Hir, le Foyer laïque de Saint-Marc, et l’association K.One, le Hip-Hop project rythme depuis quelques mois la vie de nombreux jeunes de Saint-Marc et du Valy Hir.</text:p>
      <text:p text:style-name="Standard">«   Nous avions lancé l’an dernier un projet partenarial avec le quartier de Saint-Marc. En questionnant les jeunes sur leurs envies, beaucoup nous ont remonté qu’ils voulaient faire quelque chose autour du Hip-Hop. On a donc décidé de prolonger le partenariat, et fait appel à K.One   » , résume Julie, responsable jeunesse à la MPT du Valy Hir. Depuis le mois de décembre, des ateliers de découverte puis de pratique de rap, danse et graff ont été menés, via des figures locales du Hip-Hop, tels Chambo, Nazeem, Flo ou DJ Taj. Objectif : inculquer la culture Hip-Hop et ses valeurs à cette nouvelle génération en demande, et lui permettre de s’y épanouir. Et, in fine , ce sont les deux quartiers qui en profiteront, avec un spectacle, porté par les jeunes, retraçant l’histoire du Hip-Hop à travers le temps, et qui sera joué à Saint-Marc le 11 avril, dans le cadre des 100 ans du Foyer laïque, puis à Quéliverzan, le 15 avril, à l’occasion de la fête de quartier.</text:p>
      <text:h text:style-name="Titre_20_3" text:outline-level="3"><text:bookmark-start text:name="__RefHeading___Toc7014_3136638261"/>Europe<text:bookmark-end text:name="__RefHeading___Toc7014_3136638261"/></text:h>
      <text:h text:style-name="Titre_20_4" text:outline-level="4"><text:bookmark-start text:name="__RefHeading___Toc7016_3136638261"/>Une nouvelle vie pour la cafet’ d’Ahmed<text:bookmark-end text:name="__RefHeading___Toc7016_3136638261"/></text:h>
      <text:p text:style-name="Standard">Longtemps lieu de lien social et d’entraide pour de nombreux habitants du quartier, la Cafet’ d’Ahmed avait ces dernières années vu son activité mise en sommeil. Propriété de la ville de Brest, cette ancienne maison d’habitation, située à proximité immédiate du centre social Horizons, va très prochainement <text:soft-page-break/>disparaître du paysage local. En cause, un état général très dégradé qui ne permet pas d’y envisager de nouvelles activités.</text:p>
      <text:p text:style-name="Standard">Or l’épicerie solidaire de Ponta, installée dans des locaux provisoires au centre social Horizons depuis janvier 2025, est justement en quête d’un espace pérenne. La ville de Brest a donc décidé de déconstruire la “petite maison”, ainsi qu’elle est surnommée dans le quartier, pour mieux rebâtir l’avenir. «   L’idée est de reconstruire un bâtiment adapté aux besoins de l’épicerie, tout en gardant un esprit “maison”   » , précise Arnaud Botquelen, responsable de la mairie de quartier de l’Europe.</text:p>
      <text:p text:style-name="Standard">Le projet prévoit également d’y créer un espace de convivialité ouvert aux habitantes et habitants, avec accès direct au petit jardin. La fresque représentant Nathalie Le Mel ne pouvant être conservée dans l’opération, il pourrait être fait appel aux artistes qui l’avaient réalisée, Guy Denning et Shoof, pour en concevoir une nouvelle sur l’un des pignons du futur bâtiment, prévu à l’horizon 2028.</text:p>
      <text:h text:style-name="Titre_20_3" text:outline-level="3"><text:bookmark-start text:name="__RefHeading___Toc7018_3136638261"/>Quatre-Moulins<text:bookmark-end text:name="__RefHeading___Toc7018_3136638261"/></text:h>
      <text:h text:style-name="Titre_20_4" text:outline-level="4"><text:bookmark-start text:name="__RefHeading___Toc7020_3136638261"/>Les food-trucks s’installent place Le Saëc<text:bookmark-end text:name="__RefHeading___Toc7020_3136638261"/></text:h>
      <text:p text:style-name="Standard">Pizzas, burgers, cuisine du monde… L’offre alimentaire s’étoffe place Le Saëc, à Recouvrance, sous l’impulsion des commerçants des halles et du conseil de quartier. Un tout nouvel emplacement pour accueillir les food-trucks va en effet voir le jour au printemps, stratégiquement situé aux abords de la station de tramway au niveau du parking du centre commercial. Avis aux gourmands, mais également aux entrepreneurs ! Car si plusieurs candidats se sont d’ores et déjà positionnés pour faire vivre ce nouvel emplacement, il reste encore des créneaux à prendre sur des horaires qui s’étaleront de 11 heures à 13 heures et de 17 heures à 21 heures. Vous avez un concept culinaire mobile et l’envie de régaler les Brestois ? C’est le moment de vous lancer !</text:p>
      <text:p text:style-name="Standard">Les intéressés peuvent se manifester auprès du domaine communal : <text:a xlink:type="simple" xlink:href="mailto:domaine.communal@mairie-brest.fr." office:name="Mail du domaine communal de Brest" office:target-frame-name="_top" xlink:show="replace" text:style-name="Internet_20_link" text:visited-style-name="Visited_20_Internet_20_Link">domaine.communal@mairie-brest.fr.</text:a></text:p>
      <text:h text:style-name="Titre_20_4" text:outline-level="4"><text:bookmark-start text:name="__RefHeading___Toc7022_3136638261"/>Quéliverzan poursuit sa métamorphose <text:s/><text:bookmark-end text:name="__RefHeading___Toc7022_3136638261"/></text:h>
      <text:p text:style-name="Standard">Le quartier de Quéliverzan poursuit sa mue dans le cadre du Nouveau programme de renouvellement urbain (NPRU). Après la rénovation de plusieurs centaines de logements, place aux espaces publics ! Le coup d’envoi du chantier qui permettra de redessiner l’axe Gallieni / Dupuy de Lôme a en effet été donné mi-janvier, et les travaux s’étaleront sur 14 mois. Au programme notamment : une promenade paysagère reliant le nord au sud du quartier pour connecter en douceur les habitants à la station de tramway. La priorité est donnée au cadre de vie, avec une centaine d’arbres plantés, plus de 4 000 m² d’espaces verts créés, une place boisée centrale pour se détendre et près d’1,3 km de pistes cyclables sécurisées.</text:p>
      <text:h text:style-name="Titre_20_3" text:outline-level="3"><text:bookmark-start text:name="__RefHeading___Toc7024_3136638261"/><text:soft-page-break/>Bellevue<text:bookmark-end text:name="__RefHeading___Toc7024_3136638261"/></text:h>
      <text:h text:style-name="Titre_20_4" text:outline-level="4"><text:bookmark-start text:name="__RefHeading___Toc7026_3136638261"/>À l’école Quizac, on se raconte des histoires<text:bookmark-end text:name="__RefHeading___Toc7026_3136638261"/></text:h>
      <text:p text:style-name="Standard">C’est l’histoire d’une galette, sortie d’un grand classique de la littérature jeunesse, et qu’Élisabeth Uguen, enseignante à l’école publique Quizac, a choisi de raconter différemment… De la petite mallette qu’elle manipule avec attention, elle sort tout un tas d’objets en carton qu’elle et sa collègue de la crèche voisine P’tit mousse ont entièrement construits. Et, entre théâtre et conte, voilà qu’elle raconte l’aventure de la petite galette, en français et en breton. « C’est une boîte à histoires, précise-t-elle, pour laquelle nous avons été formées par l’organisme Dulala. »</text:p>
      <text:p text:style-name="Standard"><text:a xlink:type="simple" xlink:href="xxxxx://dulala.fr/" office:name="Site web de Dulala" office:target-frame-name="_top" xlink:show="replace" text:style-name="Internet_20_link" text:visited-style-name="Visited_20_Internet_20_Link">Dulala</text:a> promeut en effet le multilinguisme via des méthodes d’apprentissage et d’échanges autour des différentes langues du monde, dont cette boîte à histoires. Pour Élisabeth Uguen, celle-ci s’est révélée comme une évidence. « Les 12 élèves que j’accueille ont entre deux et trois ans, et sont majoritairement issus de familles où le français n’est parfois même pas parlé au sein du foyer. La boîte à histoires, c’est une entrée dans le plaisir de la narration. » Mais elle s’apparente également à un puissant outil d’intégration des parents non-francophones dans le système scolaire, puisque ceux-ci peuvent être invités à conter les histoires dans leur propre langue, dans une vraie farandole de mots qui font la grande diversité linguistique du monde.</text:p>
      <text:h text:style-name="Titre_20_4" text:outline-level="4"><text:bookmark-start text:name="__RefHeading___Toc7028_3136638261"/>Le nouveau visage de la MPT de l’Harteloire<text:bookmark-end text:name="__RefHeading___Toc7028_3136638261"/></text:h>
      <text:p text:style-name="Standard">Il aura à peine eu le temps de souffler : Thibault Duperray, nouveau directeur de la MPT-MJC de l’Harteloire y a pris ses fonctions le 11 décembre, après avoir quitté le centre socioculturel de Guilers qu’il dirigeait le 9 décembre. Une prise de poste au pied levé, pour ce natif de la Sarthe, Finistérien depuis 2021 : « Ce qui me frappe, ici, à Brest, c’est l’incroyable diversité des équipements de quartier, qui apportent un dynamisme social et culturel énorme à la ville, dit-il. Il me semble que c’est une richesse qu’il faut absolument cultiver   ! ». Passionné de musique et ancien éducateur jeunesse, le nouveau directeur sait aussi qu’il a hérité du travail mené par une figure de la MPT, en la personne de Jean-Michel Le Gall, qui l’a dirigée durant près de 20 ans. « Je suis arrivé dans un équipement sain et serein, entouré d’une chouette équipe de professionnels et de bénévoles très impliqués. Mon but est bien de poursuivre dans cette dynamique et de continuer à porter les valeurs de l’émancipation ou de l’esprit critique, qui sont au cœur de l’éducation populaire. »</text:p>
      <text:h text:style-name="Titre_20_2" text:outline-level="2"><text:bookmark-start text:name="__RefHeading___Toc7030_3136638261"/>Si on sortait ?<text:bookmark-end text:name="__RefHeading___Toc7030_3136638261"/></text:h>
      <text:h text:style-name="Titre_20_3" text:outline-level="3"><text:bookmark-start text:name="__RefHeading___Toc7032_3136638261"/>La culture en saisons !<text:bookmark-end text:name="__RefHeading___Toc7032_3136638261"/></text:h>
      <text:p text:style-name="Standard">Quand l’hiver s’efface peu à peu, la culture éclôt et s’épanouit sur tout le territoire de Brest métropole. Invitations à la curiosité, à l’émotion, aux rencontres ou à l’émerveillement sont au programme de ces prochaines semaines, avec de la danse, de l’électro, du sport pour les enfants, et même pour les grands…</text:p>
      <text:p text:style-name="Standard"><text:soft-page-break/>Retrouvez dans ces pages une sélection non-­exhaustive de rendez-vous à parcourir en famille ou entre amis, entre frissons de l’hiver et promesses du printemps !</text:p>
      <text:p text:style-name="Standard">Plus d’infos sur <text:a xlink:type="simple" xlink:href="https://brest.fr/" office:name="Site web de Brest" text:style-name="Internet_20_link" text:visited-style-name="Visited_20_Internet_20_Link">brest.fr</text:a></text:p>
      <text:h text:style-name="Titre_20_2" text:outline-level="2"><text:bookmark-start text:name="__RefHeading___Toc7034_3136638261"/>Coups de cœur <text:s/><text:bookmark-end text:name="__RefHeading___Toc7034_3136638261"/></text:h>
      <text:h text:style-name="Titre_20_3" text:outline-level="3"><text:bookmark-start text:name="__RefHeading___Toc7036_3136638261"/>Astropolis l’Hiver vient réchauffer le port de commerce<text:bookmark-end text:name="__RefHeading___Toc7036_3136638261"/></text:h>
      <text:p text:style-name="Standard">Du 12 au 15 février. Brest</text:p>
      <text:p text:style-name="Standard"><text:span text:style-name="Police_20_par_20_défaut">Oubliez la grisaille ! Astropolis l’Hiver rallume son brasier pour faire vibrer le port de commerce au son de piliers internationaux et de l’avant-garde de la scène électronique actuelle. Cette année encore, le mythique Bunker Palace se déclinera en deux chapitres incandescents à La Carène. Le vendredi, place à la techno mentale de Marrøn et au groove solaire de Narciss, complétés par la bass music de Kaba &amp; Hyas. Samedi, le curseur oscillera entre la house de Danilo Plessow et Courtesy, le live de Dylan Dylan, ou encore la tension post-punk de Chloé &amp; Ivan Smagghe. Également au programme : des before</text:span> <text:span text:style-name="Police_20_par_20_défaut">et concerts gratuits pour s’ambiancer avant d’embraser le dance floor jusqu’au bout de la nuit.</text:span></text:p>
      <text:p text:style-name="Standard"><text:a xlink:type="simple" xlink:href="https://astropolis.org/" office:name="Site web d'astropolis" office:target-frame-name="_top" xlink:show="replace" text:style-name="Internet_20_link" text:visited-style-name="Visited_20_Internet_20_Link"><text:span text:style-name="Police_20_par_20_défaut">astropolis.org</text:span></text:a></text:p>
      <text:h text:style-name="Titre_20_3" text:outline-level="3"><text:bookmark-start text:name="__RefHeading___Toc7038_3136638261"/>DañsFabrik : Brest capitale de la danse !<text:bookmark-end text:name="__RefHeading___Toc7038_3136638261"/></text:h>
      <text:p text:style-name="Standard">Du 3 au 7 mars. Brest</text:p>
      <text:p text:style-name="Standard">Le festival DañsFabrik investit la cité du Ponant pour un voyage au cœur de la création chorégraphique contemporaine dans toute sa diversité. Porté par Le Quartz, en complicité avec Le Mac Orlan, La Maison du Théâtre et Le Fourneau, l’événement célèbre la danse dans toute sa pluralité. Au menu de cette nouvelle édition : des créations de Betty Tchomanga, Clédat &amp; Petitpierre, Marlene Monteiro Freitas, Vania Vaneau ou encore Nina Laisné (artiste associée du Quartz), ainsi qu’une exploration de l’œuvre iconique de Lucinda Childs. Entre deux spectacles, glissez-vous dans les coulisses grâce à des trainings, des ateliers et une librairie éphémère. Tarifs : de 8 € à 27 €. Carnet 5 spectacles : 50 € (réduit 30 €).</text:p>
      <text:p text:style-name="Standard"><text:a xlink:type="simple" xlink:href="https://www.lequartz.com/" office:name="Site web du Quartz" office:target-frame-name="_top" xlink:show="replace" text:style-name="Internet_20_link" text:visited-style-name="Visited_20_Internet_20_Link"><text:span text:style-name="Police_20_par_20_défaut">www.lequartz.com</text:span></text:a></text:p>
      <text:h text:style-name="Titre_20_3" text:outline-level="3"><text:bookmark-start text:name="__RefHeading___Toc7040_3136638261"/>Festival Théâtr’Alizé : 100 % spectacles !<text:bookmark-end text:name="__RefHeading___Toc7040_3136638261"/></text:h>
      <text:p text:style-name="Standard">Du 25 au 29 mars. Guipavas</text:p>
      <text:p text:style-name="Standard"><text:span text:style-name="Police_20_par_20_défaut">Le festival Théâtr’Alizé revient animer Guipavas pour une semaine dédiée à la scène théâtrale locale ! Pour cette 4e édition, trois compagnies du cru - le Théâtre de l’Artscène, Un Dernier pour la Route et Les Ballons Rouges - proposeront des spectacles pour tous les âges et tous les goûts. Le coup d’envoi sera donné le mercredi 25 à 15 heures par les enfants de la troupe Théâtr’Alizé accompagnés par les artistes de l’Artscène. Suivront le sensible et lumineux 2</text:span> <text:span text:style-name="Police_20_par_20_défaut"> </text:span> <text:span text:style-name="Police_20_par_20_défaut">h</text:span> <text:span text:style-name="Police_20_par_20_défaut"> </text:span> <text:span text:style-name="Police_20_par_20_défaut">14</text:span> <text:span text:style-name="Police_20_par_20_défaut">(27 mars) (photo ci-dessous)</text:span> <text:span text:style-name="Police_20_par_20_défaut">, une soirée d'improvisation inter</text:span><text:soft-page-break/><text:span text:style-name="Police_20_par_20_défaut">active (28 mars) et la pièce satirique Promis, ça ne sortira pas d'ici</text:span> <text:span text:style-name="Police_20_par_20_défaut">(29 mars). Le festival s’invitera aussi dans les écoles : les CM1 et CM2 pourront ainsi s’initier aux planches lors d’ateliers créatifs. 7 euros par spectacle (Gratuit -12 ans).</text:span></text:p>
      <text:p text:style-name="Standard"><text:span text:style-name="Police_20_par_20_défaut">Réservations au 02 98 42 71 50 ou sur </text:span><text:a xlink:type="simple" xlink:href="https://guipavas.bzh/" office:name="Site web de la ville de Guipavas" office:target-frame-name="_top" xlink:show="replace" text:style-name="Internet_20_link" text:visited-style-name="Visited_20_Internet_20_Link"><text:span text:style-name="Police_20_par_20_défaut">guipavas.bzh</text:span></text:a><text:span text:style-name="Police_20_par_20_défaut">.</text:span></text:p>
      <text:h text:style-name="Titre_20_3" text:outline-level="3"><text:bookmark-start text:name="__RefHeading___Toc7042_3136638261"/>Festival Nananère : fête des bêtises !<text:bookmark-end text:name="__RefHeading___Toc7042_3136638261"/></text:h>
      <text:p text:style-name="Standard">Du 7 au 15 avril. Gouesnou</text:p>
      <text:p text:style-name="Standard">Le festival Nananère, le rendez-vous imaginé pour les petits comme pour les grands, revient à Gouesnou ! Pour cette édition 2026, place à un thème qui va faire sourire : les bêtises. Entre ateliers créatifs, défis sportifs et grand jeu familial, le programme promet une immersion ludique dans l’univers des bévues et des émotions. Le temps fort ? Samedi 11 avril, la prairie Saint-Gouesnou vibrera au rythme de la journée gratuite « Tous dehors / Er Maez ». Côté scène, préparez-vous à des spectacles décalés : nez qui s’allongent, colères explosives et voyages improbables en frigo ou jusqu’à la Lune ! Une exploration artistique pour apprendre à dompter ses émotions tout en s’amusant. La billetterie ouvrira le samedi 14 mars.</text:p>
      <text:p text:style-name="Standard"><text:a xlink:type="simple" xlink:href="https://www.gouesnou.bzh/" office:name="Site web de la ville de Gouesnou" office:target-frame-name="_top" xlink:show="replace" text:style-name="Internet_20_link" text:visited-style-name="Visited_20_Internet_20_Link"><text:span text:style-name="Police_20_par_20_défaut">gouesnou.bzh</text:span></text:a></text:p>
      <text:h text:style-name="Titre_20_2" text:outline-level="2"><text:bookmark-start text:name="__RefHeading___Toc7044_3136638261"/>L'agenda<text:bookmark-end text:name="__RefHeading___Toc7044_3136638261"/></text:h>
      <text:h text:style-name="Titre_20_3" text:outline-level="3"><text:bookmark-start text:name="__RefHeading___Toc7046_3136638261"/>Graf à la gare <text:s/><text:bookmark-end text:name="__RefHeading___Toc7046_3136638261"/></text:h>
      <text:p text:style-name="Standard">Jusqu’au 1er mars</text:p>
      <text:p text:style-name="Standard">Brest. Le Projet 0.0 et ses artistes graffeurs ont investi l’ancien bâtiment Terminus B23 (à gauche de la gare de Brest), et proposent une exposition de street art en accès libre. Rencontres et performances au programme, les vendredis (de 14 à 18 heures), samedis et dimanches (de midi à 18 heures).</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7048_3136638261"/>Un mathématicien en conférence<text:bookmark-end text:name="__RefHeading___Toc7048_3136638261"/></text:h>
      <text:p text:style-name="Standard">12 février</text:p>
      <text:p text:style-name="Standard">Brest. Le mathématicien Cédric Villani, titulaire de la médaille Fields, l’une des récompenses les plus prestigieuses dans le domaine, se rend au salon Richelieu de l’hôtel de ville. Une conférence événement organisée par l’UBO et le CHU, dans le cadre du programme Science Comes to Town, à suivre en fin de journée.</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7050_3136638261"/>L’impro fait son mondial !<text:bookmark-end text:name="__RefHeading___Toc7050_3136638261"/></text:h>
      <text:p text:style-name="Standard">13 &amp; 14 février</text:p>
      <text:p text:style-name="Standard"><text:span text:style-name="Police_20_par_20_défaut">Guipavas et Plougastel. L’Alizé, à Guipavas, accueille </text:span><text:a xlink:type="simple" xlink:href="xxxxx://brest.fr/mondial-dimpro" office:name="Site web de Brest" office:target-frame-name="_top" xlink:show="replace" text:style-name="Internet_20_link" text:visited-style-name="Visited_20_Internet_20_Link">le mondial d’improvisation</text:a> <text:span text:style-name="Police_20_par_20_défaut">(à 20 h 30), où deux trios de comédiens s’affrontent dans une joute ver</text:span><text:soft-page-break/><text:span text:style-name="Police_20_par_20_défaut">bale hilarante, entre créativité et vivacité d’esprit. Le lendemain, rendez-vous à l’Avel Vor, à 20 h 30 également, pour ce grand </text:span><text:a xlink:type="simple" xlink:href="xxxxx://brest.fr/le-mondial-dimpro-2026" office:name="Site web de Brest" office:target-frame-name="_top" xlink:show="replace" text:style-name="Internet_20_link" text:visited-style-name="Visited_20_Internet_20_Link">mondial d’impro 2026</text:a> <text:span text:style-name="Police_20_par_20_défaut"> !</text:span></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7052_3136638261"/>Abysses rime avec Océanopolis<text:bookmark-end text:name="__RefHeading___Toc7052_3136638261"/></text:h>
      <text:p text:style-name="Standard">du 14 février au 8 mars</text:p>
      <text:p text:style-name="Standard"><text:span text:style-name="Police_20_par_20_défaut">Brest. </text:span><text:a xlink:type="simple" xlink:href="xxxxx://www.oceanopolis.com/" office:name="Site web d'océanopolis" office:target-frame-name="_top" xlink:show="replace" text:style-name="Internet_20_link" text:visited-style-name="Visited_20_Internet_20_Link">Océanopolis</text:a> <text:span text:style-name="Police_20_par_20_défaut">propose à ses visiteurs, durant les vacances de février, une découverte d’un monde méconnu et fascinant : les abysses. Avec l’animation “Abyss 3D”, le public s’offre ainsi un voyage vers une nuit perpétuelle, où se révèle une vie discrète faite d’espèces aux formes et aux comportements surprenants. Une plongée à 6 000 mètres de profondeur pour découvrir les diables noirs, cochons de mer et autres calamars cacatoès qui vivent là, dans un monde privé de lumière…</text:span></text:p>
      <text:p text:style-name="Standard"><text:a xlink:type="simple" xlink:href="https://www.oceanopolis.com/" office:name="Site web d'océanopolis" office:target-frame-name="_top" xlink:show="replace" text:style-name="Internet_20_link" text:visited-style-name="Visited_20_Internet_20_Link"><text:span text:style-name="Police_20_par_20_défaut">oceanopolis.com</text:span></text:a></text:p>
      <text:h text:style-name="Titre_20_3" text:outline-level="3"><text:bookmark-start text:name="__RefHeading___Toc7054_3136638261"/>Vive les sports urbains<text:bookmark-end text:name="__RefHeading___Toc7054_3136638261"/></text:h>
      <text:p text:style-name="Standard">du 18 au 22 février</text:p>
      <text:p text:style-name="Standard">Brest. Urban zone prend possession des Ateliers des Capucins pour une cinquième édition d’un festival entièrement gratuit (inscription obligatoire sur place), dédié à la pratique, à la découverte et aux démonstrations de sport comme le roller, le parkour, l’escalade ou le cross training. Chaque jour, des créneaux horaires sont dédiés aux différentes tranches d’âges du public, et une soirée spéciale est réservée aux 18-30 ans, le 19 février (de 18 à 22 heures).</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7056_3136638261"/>C’est la foire !<text:bookmark-end text:name="__RefHeading___Toc7056_3136638261"/></text:h>
      <text:p text:style-name="Standard">22 février</text:p>
      <text:p text:style-name="Standard"><text:span text:style-name="Police_20_par_20_défaut">Brest. C’est Le rendez-vous des amateurs de disques et de bandes dessinées ! Fréquence Mutine organise une nouvelle édition de sa </text:span><text:a xlink:type="simple" xlink:href="xxxxx://www.frequencemutine.fr/event/foire-aux-disques-et-bd-de-frequence-mutine" office:name="Site web de la radio fréquence mutine" office:target-frame-name="_top" xlink:show="replace" text:style-name="Internet_20_link" text:visited-style-name="Visited_20_Internet_20_Link"><text:span text:style-name="Police_20_par_20_défaut">foire aux disques et à la BD</text:span></text:a><text:span text:style-name="Police_20_par_20_défaut"> dans l’enceinte de La Carène. Plus de 200 mètres linéaires de stands pour trouver son bonheur, et se retrouver entre amoureux de musique et fondus de BD !</text:span></text:p>
      <text:p text:style-name="Standard"><text:a xlink:type="simple" xlink:href="https://www.frequencemutine.fr/" office:name="Site web de la radio fréquence mutine" office:target-frame-name="_top" xlink:show="replace" text:style-name="Internet_20_link" text:visited-style-name="Visited_20_Internet_20_Link"><text:span text:style-name="Police_20_par_20_défaut">frequencemutine.fr</text:span></text:a></text:p>
      <text:h text:style-name="Titre_20_3" text:outline-level="3"><text:bookmark-start text:name="__RefHeading___Toc7058_3136638261"/>Thermos, l’hiveractif ! <text:s/><text:bookmark-end text:name="__RefHeading___Toc7058_3136638261"/></text:h>
      <text:p text:style-name="Standard">du 22 février au 1er mars</text:p>
      <text:p text:style-name="Standard"><text:span text:style-name="Police_20_par_20_défaut">Le Relecq-Kerhuon. Un lieu (L’Astrolabe), sept jours, 20 spectacles et rendez-vous : la ville du Relecq-Kerhuon organise la sixième édition de </text:span><text:a xlink:type="simple" xlink:href="xxxxx://www.lerelecqkerhuon.bzh/" office:name="Site web de la ville du Relecq Kerhuon" office:target-frame-name="_top" xlink:show="replace" text:style-name="Internet_20_link" text:visited-style-name="Visited_20_Internet_20_Link">Thermos</text:a> <text:span text:style-name="Police_20_par_20_défaut">, son festival qui met en avant des univers sensibles et inventifs. Quinze compagnies sont de la partie cette année, et le public se voit encore proposer un brunch, un dîner, des ateliers, et même des tours dans des caravanes déroutantes…</text:span></text:p>
      <text:p text:style-name="Standard"><text:a xlink:type="simple" xlink:href="https://www.burlesquebrestfolies.com/" office:name="Site web de la ville du relecq Kerhuon" office:target-frame-name="_top" xlink:show="replace" text:style-name="Internet_20_link" text:visited-style-name="Visited_20_Internet_20_Link"><text:span text:style-name="Police_20_par_20_défaut">lerelecqkerhuon.bzh</text:span></text:a></text:p>
      <text:h text:style-name="Titre_20_3" text:outline-level="3"><text:bookmark-start text:name="__RefHeading___Toc7060_3136638261"/><text:soft-page-break/>Un festival pétillant<text:bookmark-end text:name="__RefHeading___Toc7060_3136638261"/></text:h>
      <text:p text:style-name="Standard">6 &amp; 7 mars</text:p>
      <text:p text:style-name="Standard"><text:span text:style-name="Police_20_par_20_défaut">Brest. Le </text:span><text:a xlink:type="simple" xlink:href="xxxxx://www.burlesquebrestfolies.com/" office:name="Site web du Burlesque festival" office:target-frame-name="_top" xlink:show="replace" text:style-name="Internet_20_link" text:visited-style-name="Visited_20_Internet_20_Link">Brest burlesque festival</text:a> <text:span text:style-name="Police_20_par_20_défaut">est de retour au Vauban, pour deux soirées cabaret orchestrées par une maîtresse de cérémonie et un show différent par soir. En tout, 18 artistes venus de France et de Bretagne vont animer ce rendez-vous au cours duquel un marché de création est également proposé.</text:span></text:p>
      <text:p text:style-name="Standard"><text:a xlink:type="simple" xlink:href="https://www.burlesquebrestfolies.com/" office:name="Site web Burlesque folies" office:target-frame-name="_top" xlink:show="replace" text:style-name="Internet_20_link" text:visited-style-name="Visited_20_Internet_20_Link"><text:span text:style-name="Police_20_par_20_défaut">burlesquebrestfolies.com</text:span></text:a></text:p>
      <text:h text:style-name="Titre_20_3" text:outline-level="3"><text:bookmark-start text:name="__RefHeading___Toc7062_3136638261"/>Création, expérimentation<text:bookmark-end text:name="__RefHeading___Toc7062_3136638261"/></text:h>
      <text:p text:style-name="Standard">du 10 au 14 mars</text:p>
      <text:p text:style-name="Standard"><text:span text:style-name="Police_20_par_20_défaut">Brest métropole. </text:span><text:a xlink:type="simple" xlink:href="xxxxx://www.univ-brest.fr/festival-ressac/" office:name="Site web de l'université de Bretagne" office:target-frame-name="_top" xlink:show="replace" text:style-name="Internet_20_link" text:visited-style-name="Visited_20_Internet_20_Link">Ressac</text:a> <text:span text:style-name="Police_20_par_20_défaut">, le festival des arts et des sciences de l’UBO revient pour une quatrième édition, et propose au public de se retrouver autour de créations et d’expérimentations. Sous son impulsion, Brest se transforme en laboratoire d’idées géant, du Mac Orlan (lire ci-après)</text:span> <text:span text:style-name="Police_20_par_20_défaut">à la maison de la Fontaine, en passant par les médiathèques de la métropole ou encore les différents campus universitaires. Un événement gratuit, où dialoguent culture, science et société !</text:span></text:p>
      <text:p text:style-name="Standard"><text:a xlink:type="simple" xlink:href="https://www.univ-brest.fr/fr" office:name="Site web de l'université de Bretagne" office:target-frame-name="_top" xlink:show="replace" text:style-name="Internet_20_link" text:visited-style-name="Visited_20_Internet_20_Link"><text:span text:style-name="Police_20_par_20_défaut">univ-brest.fr</text:span></text:a></text:p>
      <text:h text:style-name="Titre_20_3" text:outline-level="3"><text:bookmark-start text:name="__RefHeading___Toc7064_3136638261"/>Machin et Machine<text:bookmark-end text:name="__RefHeading___Toc7064_3136638261"/></text:h>
      <text:p text:style-name="Standard">13 mars</text:p>
      <text:p text:style-name="Standard"><text:span text:style-name="Police_20_par_20_défaut">Brest. Le Mac Orlan et le festival Ressac s’associent pour la soirée </text:span><text:a xlink:type="simple" xlink:href="xxxxx://mac-orlan.brest.fr/" office:name="Site web du Mac Orlan" office:target-frame-name="_top" xlink:show="replace" text:style-name="Internet_20_link" text:visited-style-name="Visited_20_Internet_20_Link">Machin Machine</text:a> <text:span text:style-name="Police_20_par_20_défaut">(à partir de 19 heures) , où il est question d’arts et de sciences. Un rendez-vous au cours duquel scientifiques et artistes vont se rassembler autour d’expérimentations et de créations multiples (danse, musique, conférences décalées…).</text:span></text:p>
      <text:p text:style-name="Standard"><text:a xlink:type="simple" xlink:href="https://mac-orlan.brest.fr/" office:name="Site web du Mac Orlan" office:target-frame-name="_top" xlink:show="replace" text:style-name="Internet_20_link" text:visited-style-name="Visited_20_Internet_20_Link"><text:span text:style-name="Police_20_par_20_défaut">mac-orlan.brest.fr</text:span></text:a></text:p>
      <text:h text:style-name="Titre_20_3" text:outline-level="3"><text:bookmark-start text:name="__RefHeading___Toc7066_3136638261"/>Un ballet d’embarcations<text:bookmark-end text:name="__RefHeading___Toc7066_3136638261"/></text:h>
      <text:p text:style-name="Standard">15 mars</text:p>
      <text:p text:style-name="Standard"><text:span text:style-name="Police_20_par_20_défaut">Plougastel. </text:span><text:a xlink:type="simple" xlink:href="xxxxx://www.brestaviron.fr/page/1096835-accueil" office:name="Site web de Brest Aviron" office:target-frame-name="_top" xlink:show="replace" text:style-name="Internet_20_link" text:visited-style-name="Visited_20_Internet_20_Link">L’Aviron Brestois</text:a> <text:span text:style-name="Police_20_par_20_défaut">organise sa traditionnelle régate d’aviron de mer (de 11 heures à 16 heures, environ), avec plusieurs formats de courses, au départ du port du Passage, à Plougastel. Un beau rendez-vous sportif, avec des rameuses et rameurs de clubs bretons, normands… Pour assister à ce ballet, le pont Albert Louppe s’impose déjà comme un superbe balcon pour admirer un sport aussi exigeant qu’élégant !</text:span></text:p>
      <text:p text:style-name="Standard"><text:a xlink:type="simple" xlink:href="https://www.brestaviron.fr/page/1096835-accueil" office:name="Site web de Brest Aviron" office:target-frame-name="_top" xlink:show="replace" text:style-name="Internet_20_link" text:visited-style-name="Visited_20_Internet_20_Link"><text:span text:style-name="Police_20_par_20_défaut">brestaviron.fr</text:span></text:a></text:p>
      <text:h text:style-name="Titre_20_3" text:outline-level="3"><text:bookmark-start text:name="__RefHeading___Toc7068_3136638261"/>Danse bretonne<text:bookmark-end text:name="__RefHeading___Toc7068_3136638261"/></text:h>
      <text:p text:style-name="Standard">4 avril</text:p>
      <text:p text:style-name="Standard">Plougastel. Que les amoureuses et amoureux de la culture bretonne réservent leur soirée à l’Avel Vor, avec un programme pour tous les publics et les âges ! Un festig-noz, de 18 à 20 heures, pour les enfants (gratuit pour les moins de 10 ans), suivi d’un fest-noz (de 20 heures à 2 heures), pour les plus <text:soft-page-break/>grands. Une grande soirée de danse, proposée par Div Yezh Plougastell, l’association des parents d’élèves des classes bilingues des écoles publiques de la commune.</text:p>
      <text:h text:style-name="Titre_20_3" text:outline-level="3"><text:bookmark-start text:name="__RefHeading___Toc7070_3136638261"/>Et que ça sonne !<text:bookmark-end text:name="__RefHeading___Toc7070_3136638261"/></text:h>
      <text:p text:style-name="Standard">11 avril</text:p>
      <text:p text:style-name="Standard">Brest. Comme un vrai symbole des beaux jours, le Printemps des sonneurs reprend possession de toute la ville de Brest, avec ses cercles celtiques et ses centaines de talents de la musique bretonne. Une immense fête culturelle et traditionnelle, où se rassemblent chaque année des milliers d’amoureux et d’amoureuses de ce spectacle total ! <text:s/></text:p>
      <text:p text:style-name="Standard"><text:a xlink:type="simple" xlink:href="https://brest.fr/" office:name="Site web de Brest" office:target-frame-name="_top" xlink:show="replace" text:style-name="Internet_20_link" text:visited-style-name="Visited_20_Internet_20_Link"><text:span text:style-name="Police_20_par_20_défaut">brest.fr </text:span></text:a></text:p>
      <text:h text:style-name="Titre_20_3" text:outline-level="3"><text:bookmark-start text:name="__RefHeading___Toc7072_3136638261"/>Joueuses, joueurs !<text:bookmark-end text:name="__RefHeading___Toc7072_3136638261"/></text:h>
      <text:p text:style-name="Standard">18 &amp; 19 avril</text:p>
      <text:p text:style-name="Standard"><text:span text:style-name="Police_20_par_20_défaut">Plougastel. Après deux premières éditions réussies, le Ploug &amp; Play confirme sa place parmi les rendez-vous incontournables du gaming</text:span> <text:span text:style-name="Police_20_par_20_défaut">en Bretagne ! Le temps d’un week-end, les fondus de jeux vidéo ont donc rendez-vous à </text:span><text:a xlink:type="simple" xlink:href="xxxxx://espace-avelvor.bzh/evenement/ploug-and-play-3" office:name="Site web de l'espace Avel Vor" office:target-frame-name="_top" xlink:show="replace" text:style-name="Internet_20_link" text:visited-style-name="Visited_20_Internet_20_Link"><text:span text:style-name="Police_20_par_20_défaut">l’espace Avel Vor</text:span></text:a><text:span text:style-name="Police_20_par_20_défaut">, pour des tournois durant lesquels se challenger entre amis ou en famille.</text:span></text:p>
      <text:p text:style-name="Standard"><text:a xlink:type="simple" xlink:href="https://espace-avelvor.bzh/" office:name="Site web de l'espace Avelvor" office:target-frame-name="_top" xlink:show="replace" text:style-name="Internet_20_link" text:visited-style-name="Visited_20_Internet_20_Link"><text:span text:style-name="Police_20_par_20_défaut">espace-avelvor.bzh</text:span></text:a></text:p>
      <text:h text:style-name="P13" text:outline-level="2"><text:bookmark-start text:name="__RefHeading___Toc7074_3136638261"/>Vous avez l’oeil – Splann Eo Ho Lagad<text:bookmark-end text:name="__RefHeading___Toc7074_3136638261"/></text:h>
      <text:p text:style-name="Standard">Vous avez l’oeil ? Celui qui se pose sur le territoire en le sublimant ? Cette rubrique est donc la vôtre ! “Vous avez l’oeil” constitue en effet la sélection d’une de vos photos prise sur Brest métropole ou le pays de Brest, et sélectionnée par la rédaction de Sillage. Alors, si vous souhaitez diffuser vos plus beaux clichés avec les lectrices et les lecteurs de Sillage, il vous suffit de les publier sur les réseaux sociaux Instagram et Facebook avec le #BrestLife ou en taggant le compte @brestfr. Tous les mois, nous sélectionnons une de ces photos et la partageons dans la rubrique “Vous avez l’oeil” de Sillage ainsi que sur nos réseaux sociaux, en mentionnant votre nom. Rendez-vous sur et sur @brest.fr</text:p>
      <text:p text:style-name="P14"/>
      <text:p text:style-name="P15">Splann oc’h a lagad ? An hini a zeu d’en em boziñ er vro en ur gaeraat anezhi ? Ar rubrikenn-mañ zo graet evidoc’h neuze ! “Splann oc’h a lagad” a zo vont d’ober un dibab eus ar c’hlichedoù bet tapet e Meurgêr Brest pe e bro Brest, ha bet dibabet gant bodad skridaozañ ar gelaouenn Sillage. Neuze, mar fell deoc’h skignañ ho pravañ klichedoù gant lennerezed ha lennerien Sillage, trawalc’h eo deoc’h skignañ anezho war ar rouedadoù sokial Instagram ha Facebook gant an #BrestLife pe o tikedennañ ar gont @brestfr. Bep miz e tibabomp unan eus al luc’hskeudennoù-mañ hag e rannomp anezhi er rubrikenn “Splann oc’h a lagad” e Sillage, koulz ha war hor rouedadoù sokial, en ur venegiñ hoc’h anv.</text:p>
      <text:h text:style-name="Titre_20_3" text:outline-level="3"><text:bookmark-start text:name="__RefHeading___Toc7076_3136638261"/><text:soft-page-break/>Jardin académie de marine<text:bookmark-end text:name="__RefHeading___Toc7076_3136638261"/></text:h>
      <text:p text:style-name="Standard">J’ai profité d’une soirée ensoleillée de ce début d’octobre pour me balader dans les rues de Brest. En arrivant sur l’avenue Franklin Roosevelt, j’ai remarqué des coureurs et des cyclistes profitant de ce temps agréable. En approchant des arbres du petit parc, j’ai vu entre les troncs le cycliste s’approcher. J’ai trouvé intéressant de laisser penser à un lieu isolé dans la nature alors qu’on se trouvait dans un lieu aussi urbanisé.</text:p>
      <text:p text:style-name="Standard">bls.photos</text:p>
      <text:h text:style-name="P16" text:outline-level="3"><text:bookmark-start text:name="__RefHeading___Toc7078_3136638261"/>L<text:span text:style-name="T9">iorzh akademiezh ar morlu</text:span><text:bookmark-end text:name="__RefHeading___Toc7078_3136638261"/></text:h>
      <text:p text:style-name="P15">Kemeret em boa tro eus un endervezh heoliek e penn-kentañ miz Here evit mont da bourmen e straedoù Brest. Ur wech en em gavet war ar vali Franklin Roosevelt em boa gwelet rederien ha marc’houarnerien o tennañ o mad eus an amzer gaer. P’edon o tostaat ouzh ar gwez er parkig-se em boa gwelet ur marc’houarner o tont, etre ar c’hefioù. Kavet em boa dudius lakaat an dud da soñjal en ul lec’h distro en natur, padal edomp e kêr da vat.</text:p>
      <text:h text:style-name="Titre_20_2" text:outline-level="2"><text:bookmark-start text:name="__RefHeading___Toc7080_3136638261"/>La rencontre, Enora Le Proust ramène sa science<text:bookmark-end text:name="__RefHeading___Toc7080_3136638261"/></text:h>
      <text:p text:style-name="Standard"><text:span text:style-name="Police_20_par_20_défaut">Enora Le Proust est l’une des chevilles ouvrières de l’Université des enfants qui se met en place en 2026 à l’UBO, dans le cadre de Science Comes To Town</text:span> <text:span text:style-name="Police_20_par_20_défaut">. Une opportunité précieuse pour cette amoureuse des sciences.</text:span></text:p>
      <text:p text:style-name="Standard">Petite, Enora Le Proust n’avait d’yeux et d’oreilles que pour l’émission « C’est pas sorcier »… Signe du destin pour celle qui aujourd’hui œuvre, au sein de l’UBO, à raccommoder les liens de bon voisinage entre sciences et société. Médiatrice scientifique pour l’université brestoise, la trentenaire affiche une passion communicative pour la science.</text:p>
      <text:p text:style-name="Standard"><text:span text:style-name="Police_20_par_20_défaut">« Quand je me suis lancée dans un Master en lien avec l’écologie, forcément, je voulais sauver le monde », confie-t-elle en un éclat de rire… Très vite pourtant, elle découvre que sa vocation est peut-être ailleurs, tout aussi précieuse : « Ce qui m’allait, c’était de transmettre le savoir, pour que chacun puisse mieux connaître son environnement, et donc avoir envie de le protéger ».</text:span></text:p>
      <text:h text:style-name="Titre_20_3" text:outline-level="3"><text:bookmark-start text:name="__RefHeading___Toc7082_3136638261"/>Passeuse de passion<text:bookmark-end text:name="__RefHeading___Toc7082_3136638261"/></text:h>
      <text:p text:style-name="Standard"><text:span text:style-name="Police_20_par_20_défaut">Un vœu qui se concrétise au sein de l’UBO, où elle conseille les scientifiques, pour mieux faire parler de leurs travaux, de leur utilité. «</text:span> <text:span text:style-name="Police_20_par_20_défaut">Chaque fois, c’est fascinant. Et j’ai envie que tout le monde puisse connaître ce que font ces chercheuses et chercheurs et surtout puisse ainsi, face aux infos bonnes ou mauvaises, se poser les bonnes questions, disposer des clés de lecture du monde</text:span> <text:span text:style-name="Police_20_par_20_défaut"> </text:span> <text:span text:style-name="Police_20_par_20_défaut">!</text:span> <text:span text:style-name="Police_20_par_20_défaut">».</text:span></text:p>
      <text:p text:style-name="Standard"><text:span text:style-name="Police_20_par_20_défaut">Avec de telles aspirations, Enora Le Proust était la candidate idéale pour imaginer l’Université des enfants que l’UBO met en œuvre cette année, dans le cadre de Science Comes To Town (lire Sillage 279</text:span> <text:span text:style-name="Police_20_par_20_défaut">). «</text:span> <text:span text:style-name="Police_20_par_20_défaut">C’est une super opportunité</text:span> <text:span text:style-name="Police_20_par_20_défaut"> </text:span> <text:span text:style-name="Police_20_par_20_défaut">! On a travaillé avec les structures de quartier, pour que les enfants </text:span><text:soft-page-break/><text:span text:style-name="Police_20_par_20_défaut">puissent mettre un premier pied à l’université, comprendre qu’elle leur est grande ouverte.</text:span> <text:span text:style-name="Police_20_par_20_défaut">»</text:span></text:p>
      <text:h text:style-name="Titre_20_3" text:outline-level="3"><text:bookmark-start text:name="__RefHeading___Toc7084_3136638261"/>Six rendez-vous en 2026<text:bookmark-end text:name="__RefHeading___Toc7084_3136638261"/></text:h>
      <text:p text:style-name="Standard"><text:span text:style-name="Police_20_par_20_défaut">Une première session universitaire a été organisée en janvier pour les 8-14 ans. Elle sera suivie de cinq autres d’ici la fin de l’année. Toutes pensées pour éveiller les plus jeunes aux merveilles de la science. « On a des scientifiques ultra-motivés pour parler de leurs travaux. C’est une vraie chance dans un monde où la désinformation est réelle. Si on arrive à faire comprendre aux plus jeunes que chaque question du quotidien est en fait une question scientifique, alors on arrivera à redonner confiance dans la science »,</text:span> <text:span text:style-name="Police_20_par_20_défaut">espère-t-elle. Entre 600 et 1 000 jeunes brestois devraient en tout cas, d’ici la fin de l’année, avoir participé à cette Université des enfants.</text:span></text:p>
      <text:h text:style-name="Titre_20_3" text:outline-level="3"><text:bookmark-start text:name="__RefHeading___Toc7086_3136638261"/>Éclairer l’avenir<text:bookmark-end text:name="__RefHeading___Toc7086_3136638261"/></text:h>
      <text:p text:style-name="Standard"><text:span text:style-name="Police_20_par_20_défaut">Une première peaufinée par Enora et ses collègues de l’UBO, pour accompagner les scientifiques dans une aventure pleine de promesses pour l’avenir. Oui, mais après ? Une fois que Science Comes To Town aura refermé la parenthèse ? « Si le public est au rendez-vous, on continuera. On adaptera aussi s’il le faut, pour continuer à toujours mieux toucher tous les publics », imagine-t-elle. Avec une petite idée derrière la tête : «</text:span> <text:span text:style-name="Police_20_par_20_défaut">Si les plus jeunes s’aperçoivent que l’université, c’est la science dans la ville, qu’être scientifique, c’est être dans un labo mais aussi sur le terrain, et que chacun peut y avoir sa place, alors peut-être qu’on suscitera de nouvelles vocations pour demain</text:span> <text:span text:style-name="Police_20_par_20_défaut">».</text:span> <text:span text:style-name="Police_20_par_20_défaut">Ou comment fertiliser une génération spontanée de citoyennes et citoyens éclairés, prêts à mettre la main à la pâte d’un avenir lumineux, curieux et désirable.</text:span></text:p>
      <text:p text:style-name="Standard">Élisabeth Jard</text:p>
      <text:h text:style-name="Titre_20_3" text:outline-level="3"><text:bookmark-start text:name="__RefHeading___Toc7088_3136638261"/>mini BIO<text:bookmark-end text:name="__RefHeading___Toc7088_3136638261"/></text:h>
      <text:p text:style-name="Standard"><text:span text:style-name="Police_20_par_20_défaut">19 avril 1994 : naissance à Brest <text:s text:c="2"/></text:span></text:p>
      <text:p text:style-name="Standard"><text:span text:style-name="Police_20_par_20_défaut">2015 : débute un Master gestion et conservation de la biodiversité à l’UBO</text:span></text:p>
      <text:p text:style-name="Standard"><text:span text:style-name="Police_20_par_20_défaut">Août 2019 : Master en médiation des sciences à Bordeaux Montaigne</text:span></text:p>
      <text:p text:style-name="Standard"><text:span text:style-name="Police_20_par_20_défaut">Octobre 2019 : entre à l’UBO comme chargée de communication et de médiation scientifique</text:span></text:p>
      <text:h text:style-name="Titre_20_3" text:outline-level="3"><text:bookmark-start text:name="__RefHeading___Toc7090_3136638261"/>Balises<text:bookmark-end text:name="__RefHeading___Toc7090_3136638261"/></text:h>
      <text:p text:style-name="Standard">J’adore Brest. J’y suis née, puis j’ai grandi dans les Monts d’Arrée, et chaque fois, venir ici, c’était la fête ! Pour moi, cette ville a toujours un charme fou, que je ne sais pas expliquer… C’est une ville attachante, et à taille humaine, où on se sent bien, tout en ayant une telle ouverture sur le monde… Et cette vie à la mer dont je ne pourrais plus me passer !</text:p>
      <text:h text:style-name="Titre_20_2" text:outline-level="2"><text:bookmark-start text:name="__RefHeading___Toc7092_3136638261"/><text:soft-page-break/>La lettre des groupes politiques de Brest métropole<text:span text:style-name="Police_20_par_20_défaut"> </text:span><text:span text:style-name="Police_20_par_20_défaut"><text:span text:style-name="T10">Expression Libre</text:span></text:span><text:bookmark-end text:name="__RefHeading___Toc7092_3136638261"/></text:h>
      <text:p text:style-name="Standard">supplément au n°280 de Sillage, le contenu d’expression libre n’engage que ses auteurs</text:p>
      <text:h text:style-name="Titre_20_3" text:outline-level="3"><text:bookmark-start text:name="__RefHeading___Toc7094_3136638261"/>Exécutif métropolitain<text:bookmark-end text:name="__RefHeading___Toc7094_3136638261"/></text:h>
      <text:h text:style-name="Titre_20_4" text:outline-level="4"><text:bookmark-start text:name="__RefHeading___Toc7096_3136638261"/>Mon réseau grandit : la promesse tenue, Brest en mouvement<text:bookmark-end text:name="__RefHeading___Toc7096_3136638261"/></text:h>
      <text:p text:style-name="Standard">Le 14 février, à 5 heures du matin, Brest se réveillera avec un nouveau souffle. Un nouveau réseau de transports publics métamorphosé s’élancera dans la ville et la métropole. Ce moment, nous l’attendions. Les Brestoises et les Brestois l’attendaient.</text:p>
      <text:p text:style-name="Standard">Depuis 2023, nous avons mené de front deux chantiers d’ampleur exceptionnelle : l’un de plus de 5 kilomètres, la ligne B du tramway entre la gare et l’hôpital de la Cavale Blanche, l’autre de plus de 4 kilomètres, le bus à haut niveau de service entre la gare et Lambézellec. Simultanément. Une opération complexe, exigeante, avec la nécessité d’intervenir sur l’ensemble des réseaux souterrains tout en réaménageant en profondeur les espaces publics traversés. Une multitude de chantiers coordonnés, au service d’un seul objectif : permettre à tous de mieux se déplacer, plus vite, plus simplement, plus durablement.</text:p>
      <text:p text:style-name="Standard">Les travaux ont été longs, ils ont parfois bousculé notre quotidien. Et nous voulons dire ici un mot simple mais essentiel : merci. Merci aux Brestoises et aux Brestois pour leur patience et leur compréhension. Merci aux entreprises, aux salariées et aux salariés mobilisés sur le terrain. Merci aussi aux médiateurs du tram, présents chaque jour pour accompagner, expliquer, rassurer. Sans eux, rien n’aurait été possible.</text:p>
      <text:p text:style-name="Standard">Malgré la crise sanitaire du Covid, qui a entraîné six mois de retard, les délais sont aujourd’hui tenus. Les nouveaux ouvrages d’art sont là, concrets, visibles : le pont « Toullic ar Ran », le pont Francis Le Blé, le pont Clemenceau, le pont de la Villeneuve ont été livrés et inaugurés. L’ensemble de la ligne BHNS est désormais pleinement opérationnelle. La nouvelle voie d’accès à l’échangeur de Kergaradec est ouverte. Les pôles d’échanges multimodaux sont achevés. Les rames sont en place. Le réseau est prêt.</text:p>
      <text:p text:style-name="Standard">Ce projet, ce n’est pas seulement du béton et des rails. C’est une transformation profonde de notre manière de vivre la ville. C’est un réseau repensé dans sa globalité, avec des fréquences renforcées pour garantir des déplacements rapides et fiables entre les pôles d’activité. C’est une amplitude horaire élargie, avec des lignes structurantes circulant jusqu’à 1 heure en semaine, 1 h 30 du jeudi au samedi, et une deuxième ligne de Noctibus. C’est aussi un réseau plus efficace pour l’ensemble des communes de la métropole, avec des correspondances renforcées et des horaires adaptés.</text:p>
      <text:p text:style-name="Standard">Et c’est enfin 12 kilomètres supplémentaires de voies cyclables, venant compléter un réseau déjà fort de plus de 250 kilomètres. Moins de pollution, moins de bruit, plus de pouvoir d’achat, plus de liberté de mouvement.</text:p>
      <text:p text:style-name="Standard"><text:soft-page-break/>En cette dernière tribune du mandat, nous l’affirmons avec fierté : quand la gauche agit, elle transforme le quotidien. Mon réseau grandit, c’est la preuve qu’une écologie populaire, sociale et concrète est possible. Brest avance. Et elle avance avec vous.</text:p>
      <text:p text:style-name="Standard">Groupe des élues et élus socialistes</text:p>
      <text:p text:style-name="Standard"><text:a xlink:type="simple" xlink:href="https://www.elus-socialistes-brest.fr/" office:name="Site web des élus socialistes de Brest" office:target-frame-name="_top" xlink:show="replace" text:style-name="Internet_20_link" text:visited-style-name="Visited_20_Internet_20_Link"><text:span text:style-name="Police_20_par_20_défaut">www.elus-socialistes-brest.fr</text:span></text:a></text:p>
      <text:h text:style-name="Titre_20_4" text:outline-level="4"><text:bookmark-start text:name="__RefHeading___Toc7098_3136638261"/>2026 : voter, c’est décider !<text:bookmark-end text:name="__RefHeading___Toc7098_3136638261"/></text:h>
      <text:p text:style-name="Standard">L’année 2026 marque un rendez-vous démocratique majeur avec l’organisation des élections municipales les 15 et 22 mars prochains.</text:p>
      <text:p text:style-name="Standard">À quelques semaines de ces échéances, conformément aux règles électorales, nous n’appellerons pas ici à voter pour un candidat ou une candidate en particulier mais souhaitons néanmoins rappeler le sens profond du vote.</text:p>
      <text:p text:style-name="Standard">En ce début d’année, formulons un vœu simple et fondamental pour Brest, pour les Brestois et pour les Brestoises, en 2026 : celui d’une démocratie vivante et active !</text:p>
      <text:p text:style-name="Standard">Brest est une ville de vitalité démocratique. Son histoire, ses habitants, ses quartiers s’inscrivent dans une longue tradition d’engagement citoyen. Associations, lieux culturels, équipements sportifs, conseils consultatifs et mairies de quartier : autant d’espaces où la démocratie se pratique au quotidien, au-delà des temps électoraux.</text:p>
      <text:p text:style-name="Standard">Les élections municipales constituent aussi un moment clé de cette démocratie de proximité, durant lequel les Brestois et les Brestoises pourront en 2026 participer aux choix collectifs qui façonneront leur cadre de vie ces 6 prochaines années.</text:p>
      <text:p text:style-name="Standard">Logement, mobilités, sécurité, solidarités, services publics, (etc.), les décisions prises par les élues et élus locaux ont en effet des impacts directs sur le quotidien.</text:p>
      <text:p text:style-name="Standard">Afin de pouvoir voter pour le projet de votre choix le moment venu, pensez à vérifier maintenant votre inscription sur les listes électorales. Il est encore temps. La démarche est simple, accessible et profondément citoyenne.</text:p>
      <text:p text:style-name="Standard">Car voter, c’est dire « j’appartiens à cette ville ».</text:p>
      <text:p text:style-name="Standard">Voter, c’est affirmer que l’avenir de Brest concerne chacun et chacune d’entre nous.</text:p>
      <text:p text:style-name="Standard">Voter, c’est transformer une voix en décision collective.</text:p>
      <text:p text:style-name="Standard">Voter, c’est décider.</text:p>
      <text:p text:style-name="Standard">Parlez-en autour de vous ! Les 15 et 22 mars prochains, 105 bureaux de vote, proches de votre domicile, seront ouverts toute la journée pour vous accueillir dans les meilleures conditions.</text:p>
      <text:p text:style-name="Standard">Le groupe des élues et élus communistes</text:p>
      <text:p text:style-name="Standard"><text:span text:style-name="Police_20_par_20_défaut">Eric Guellec, Mathilde Maillard, Jacqueline Héré, Jean Michel Le Lorc’h, Sandra Le Roux, Taran Marec, Anne-Catherine Cleuziou, Claudie Bournot-Gallou</text:span></text:p>
      <text:h text:style-name="Titre_20_4" text:outline-level="4"><text:bookmark-start text:name="__RefHeading___Toc7100_3136638261"/>120 ans de la loi de 1905 : la Laïcité, première pierre des droits des femmes<text:bookmark-end text:name="__RefHeading___Toc7100_3136638261"/></text:h>
      <text:p text:style-name="Standard">C’est dans une salle comble du Conseil municipal et sous une avalanche de questions que les élu-e-s ont échangé avec des élèves du primaire sous <text:soft-page-break/>l’égide de la ligue de l’enseignement sur le thème de la Laïcité. Ces rencontres ont démontré tout l’intérêt des enfants sur les valeurs de la République, de la Démocratie et de la loi de 1905 dite de la Séparation des Eglises et de l’Etat. Il est important d’expliquer aux jeunes cette spécificité française. L’éducation, l’instruction sont nécessaires pour aider la jeunesse à devenir des citoyens libres, libres de penser, dotés d’esprit critique, et ainsi permettre l’égalité des chances et l’émancipation.</text:p>
      <text:p text:style-name="Standard">La laïcité porte en elle la promesse d’une liberté émancipatrice qui a permis à des générations de citoyennes et de citoyens de s’affranchir du poids des dogmes pour accéder à la pleine maitrise de leur destin.</text:p>
      <text:p text:style-name="Standard">La laïcité constitue la réponse politique qui porte le droit des femmes à égale valeur des hommes. En établissant la séparation stricte entre l’espace public et les croyances privées, elle a permis à des générations de femmes de s’émanciper du poids de la religion et de la soumission qu’elle induisait. La laïcité a été et demeure l’instrument de leur libération, le socle de leur égalité en droits.</text:p>
      <text:p text:style-name="Standard"><text:span text:style-name="Police_20_par_20_défaut">«</text:span> <text:span text:style-name="Police_20_par_20_défaut"> </text:span> <text:span text:style-name="Police_20_par_20_défaut">L’Eglise chez elle et l’Etat chez lui</text:span> <text:span text:style-name="Police_20_par_20_défaut"> </text:span> <text:span text:style-name="Police_20_par_20_défaut">»</text:span> <text:span text:style-name="Police_20_par_20_défaut">Victor Hugo Cette formule garde toute sa force et son actualité. Elle rappelle que la séparation stricte entre les Eglises et l’Etat n’est pas une hostilité mais une garantie : garantie de la liberté de conscience, garantie de l’égalité de tous les citoyens quelle que soit leur croyance ou leur absence de croyance, garantie d’une fraternité sur ce qui nous unit et non sur ce qui nous divise.</text:span></text:p>
      <text:p text:style-name="Standard">En cet anniversaire il est important de maintenir une vigilance constante et appeler à défendre, étendre, promouvoir ce principe de laïcité.</text:p>
      <text:p text:style-name="Standard">Groupe des élus Radicaux de Gauche – UDB – Génération.s</text:p>
      <text:p text:style-name="Standard">Christiane Migot, Xavier Hamon, Béatrice Le Bel, Fragan Valentin-Leméni, Elise Hamard-Péron</text:p>
      <text:h text:style-name="Titre_20_4" text:outline-level="4"><text:bookmark-start text:name="__RefHeading___Toc7102_3136638261"/>Au moment de conclure le mandat…<text:bookmark-end text:name="__RefHeading___Toc7102_3136638261"/></text:h>
      <text:p text:style-name="Standard">Le mandat municipal et métropolitain se termine dans quelques semaines. Comme cela a toujours été le cas depuis la création de la communauté urbaine de Brest en 1974, les huit communes de la métropole sont représentées au sein de l’exécutif, malgré des sensibilités politiques différentes. C’est une façon républicaine de travailler ensemble, dans l’intérêt du territoire, sans nier ou minimiser les différences d’appréciations que nous pouvons avoir sur un certain nombre de sujets. Si nous avons apporté notre soutien au projet « Mon réseau grandit », c’est avec beaucoup de vigilance sur les coûts qu’il représente. Pour éviter des surcoûts difficiles à supporter, nous avions proposé que la ligne de BHNS soit réalisée postérieurement à la ligne B du tram. A l’heure où le projet est en phase de réception, nous attendons une vision consolidée de son budget en redoutant que d’éventuels dépassements budgétaires n’apparaissent au grand jour qu’après les élections. La qualité de notre cadre de vie est une richesse à préserver. Nous sommes heureux, tout au long de ce mandat, d’avoir réussi à sanctuariser et même à renforcer les budgets voirie et espaces verts. L’effort reste néanmoins à poursuivre car toute une partie du réseau routier est très dégradée, l’augmentation bien vi<text:soft-page-break/>sible du trafic cyclable impose la création d’espaces de circulation adaptés, au cœur de Brest, mais également dans les quartiers plus périphériques et les communes que nous représentons. Car pour nous une chose est claire : si la densification du réseau de transport en commun et du réseau d’itinéraires cyclables est nécessaire, ce besoin ne se résume pas au centre ville de Brest. Et nous ne voulons pas servir de variables d’ajustement à un budget trop contraint par les incertitudes au plan national et par le poids des travaux du tram et du BHNS si leur enveloppe n’est pas respectée.</text:p>
      <text:p text:style-name="Standard">Les élus du GICA issus des majorités municipales de Bohars, Guilers, Guipavas, Gouesnou, Plougastel-Daoulas, et Plouzané</text:p>
      <text:p text:style-name="Standard"><text:a xlink:type="simple" xlink:href="mailto:elus-gica@brest-metropole.fr" office:name="mail des élus gica de Brest métropole" text:style-name="Internet_20_link" text:visited-style-name="Visited_20_Internet_20_Link"><text:span text:style-name="Police_20_par_20_défaut"> elus-gica@brest-metropole.fr</text:span></text:a></text:p>
      <text:h text:style-name="Titre_20_4" text:outline-level="4"><text:bookmark-start text:name="__RefHeading___Toc7104_3136638261"/>Océanopolis : 35 ans au service du milieu marin<text:bookmark-end text:name="__RefHeading___Toc7104_3136638261"/></text:h>
      <text:p text:style-name="Standard">Océanopolis n’est pas un simple aquarium mais une porte d’entrée vers la connaissance scientifique du milieu marin. Unique en Europe, ce centre national de médiation scientifique dédié à l’océan sensibilise le grand public à la nécessité de sa préservation. Depuis son ouverture en 1990, l’équipement n’a cessé d’évoluer et achèvera courant 2026 une nouvelle métamorphose. Ses 400 000 visites annuelles sont autant d’occasions de comprendre le fonctionnement de l’océan, sa biodiversité et son rôle vital pour la Terre. Car si 70,8 % de la planète est couverte par les eaux marines, nous connaissons mieux l’espace que l’océan. L’océan régule le climat et produit la moitié de l’oxygène que nous respirons : le protéger est indispensable.</text:p>
      <text:p text:style-name="Standard">Au-delà des écosystèmes reconstitués et des activités de médiation scientifique proposées en visite, Océanopolis met en œuvre des programmes éducatifs de la maternelle au master. Le dispositif « Jeunes Reporters des Arts, des Sciences et de l’Environnement » a mobilisé depuis 2009 plus de 500 scientifiques et 30 000 enfants. Avec les « Eco-conseillers de l’océan », les jeunes participants formulent leurs préconisations pour la protection du milieu.</text:p>
      <text:p text:style-name="Standard">L’établissement est aussi un site utile aux opérations de sauvetage, de soins et de transit des animaux marins aux côtés de l’Association pour la Conservation des Mammifères et Oiseaux Marins de Bretagne qu’il héberge. L’institution participe à de nombreux projets partenariaux aux côtés de structures de pointe comme l’Ifremer, le CEDRE, l’UBO, le PNMI, l’OFB, le SHOM ou encore les grandes écoles et entreprises liées aux technologies marines.</text:p>
      <text:p text:style-name="Standard">De plus, Océanopolis propose toute l’année des conférences, expositions et évènements tels que la Fête de la science, la journée mondiale de l’eau… En 2026, Oceanopolis co-organise le programme de « Science Comes To Town », visant à interpeller et redonner une place centrale à la connaissance scientifique, à une époque où elle est parfois reléguée au rang d’opinion.</text:p>
      <text:p text:style-name="Standard">Les Écologistes : Gaëlle Morvan, Glen Dissaux, Nathalie Chaline, Gwendal Quiguer, Marion Maury</text:p>
      <text:h text:style-name="Titre_20_4" text:outline-level="4"><text:bookmark-start text:name="__RefHeading___Toc7106_3136638261"/>2026, une année à vivre avec optimisme et espoir.<text:bookmark-end text:name="__RefHeading___Toc7106_3136638261"/></text:h>
      <text:p text:style-name="Standard">L’année 2025 aura été marquée par une succession de Premiers ministres et de gouvernements. Cette situation politique sans précédent sous la 5ème <text:soft-page-break/>République n’a pas laissé beaucoup de place pour les débats essentiels. Par contre, nous avons su supporter des bricolages et des tâtonnements budgétaires irresponsables, des abandons de convictions, des remises en cause des décisions prises, une mise à mal des valeurs essentielles de notre modèle républicain, … Bref, rien de très réjouissant.</text:p>
      <text:p text:style-name="Standard">Et alors que nous allons vivre jusqu’en mars prochain au rythme de la campagne des élections municipales, il nous faut espérer que cette séquence démocratique majeure pour notre pays se déroule au mieux. A l’opposé du spectacle affligeant que nous impose depuis quelques mois la classe politique nationale, avec des dirigeants de plus en plus isolés dans leur tour d’ivoire.</text:p>
      <text:p text:style-name="Standard">A l’international, la multiplication des conflits armés dans le monde ont un impact non négligeable sur notre moral et produisent des incidences négatives de plus en plus nombreuses sur notre quotidien.</text:p>
      <text:p text:style-name="Standard">Mais pour autant, faut-il faire l’impasse sur ce moment de partage que nous pouvons vivre en ce début d’année ? Certainement pas et les vœux que nous formons doivent être les plus positifs au possible.</text:p>
      <text:p text:style-name="Standard">C’est donc un message d’optimisme que les élus du « PRG-le Centre gauche » souhaitent adresser aux lectrices et lecteurs du magazine Sillage. Les Brestoises et les Bretois savent se mobiliser lorsqu’il s’agit de faire face aux difficultés.</text:p>
      <text:p text:style-name="Standard">En ces temps d’un monde en turbulence, et alors que nous risquons de connaître un climat de grande instabilité politique au plan national, il nous faut garder de l’espoir.</text:p>
      <text:p text:style-name="Standard">Bonne et heureuse année à toutes et à tous. Bloavezh mat !..</text:p>
      <text:p text:style-name="Standard">Les élus PRG-le Centre gauche de Brest : Fortuné PELLICANO, Hubert BRUZAC</text:p>
      <text:h text:style-name="Titre_20_3" text:outline-level="3"><text:bookmark-start text:name="__RefHeading___Toc7108_3136638261"/>BREST, C’EST VOUS !<text:bookmark-end text:name="__RefHeading___Toc7108_3136638261"/></text:h>
      <text:h text:style-name="Titre_20_4" text:outline-level="4"><text:bookmark-start text:name="__RefHeading___Toc7110_3136638261"/>La « Symphonie des rubans »<text:bookmark-end text:name="__RefHeading___Toc7110_3136638261"/></text:h>
      <text:p text:style-name="Standard">Le 13 février prochain, à la veille de la Saint Valentin, M. Cuillandre va inaugurer la 2ème ligne de Tram et le BHNS.</text:p>
      <text:p text:style-name="Standard">En général, à cette période, on offre un cadeau à l’être cher. Peu importe la valeur de celuici, c’est le geste qui compte. Sauf que là, le cadeau voulu par M. Cuillandre est hors de prix, et ce sont les Brestois, les habitants de la métropole et les entreprises qui vont le payer pendant de plusieurs décennies.</text:p>
      <text:p text:style-name="Standard">Ces derniers mois, la pression a été mise sur les équipes et les entreprises pour tenir les délais. Tous, piétons, personnes à mobilité réduite, usagers des transports en commun, cyclistes, deux roues, automobilistes, ont souffert dans leurs déplacements, les embouteillages, les parcours déviés, et que dire des commerçants et des riverains impactés par les travaux du matin à la nuit tombante.</text:p>
      <text:p text:style-name="Standard">Cette inauguration, le maire président la voulait absolument avant les élections municipales. Il l’envisageait au départ « en grande pompe ». Nous lui <text:soft-page-break/>avons donc rappelé les règles qui interdisent, en période préélectorale, les effusions aux frais de la collectivité.</text:p>
      <text:p text:style-name="Standard">Nous restons vigilants, car depuis quelques semaines, c’est la profusion d’évènements en tous genres… Pas une occasion n’est manquée de dévoiler une plaque, de couper un ruban, d’inaugurer une manifestation.</text:p>
      <text:p text:style-name="Standard">Tambours et trompettes, c’est devenu une « Symphonie des rubans ».</text:p>
      <text:p text:style-name="Standard">Tramway : la facture déraille !</text:p>
      <text:p text:style-name="Standard">La grande affaire de mandat qui s’achève, c’est donc « Mon réseau grandit » et c’est un gouffre financier qui ne manque pas d’interroger voire d’inquiéter l’ensemble des élus de la droite et du centre à Brest et dans la métropole.</text:p>
      <text:p text:style-name="Standard">En conseil de métropole (12/12/2025), une nouvelle fois les maires des communes ont demandé au président maire de disposer d’un bilan financier d’exécution du programme « Mon réseau grandit », d’autant plus que le tracé est très brestobrestois.</text:p>
      <text:p text:style-name="Standard">C’est cette même exigence de clarté que nous portons depuis des années sur tous les dossiers et que nous avons encore rappelée, en conseil municipal de Brest (16/12/2025), sur le bilan financier du chantier du Tram.</text:p>
      <text:p text:style-name="Standard">Rien de plus logique, d’ailleurs, dans un fonctionnement normal d’une collectivité. Mais à Brest, la transparence n’est guère la règle.</text:p>
      <text:p text:style-name="Standard">Face à ces revendications légitimes, le maireprésident s’est déclaré incapable de répondre, renvoyant à plus tard et en évoquant de possibles contentieux. Estce à dire que luimême ou ses collaborateurs financiers ne suivent pas au jour le jour l’exécution du plus gros chantier en cours de nos collectivités ? Difficile à croire ou alors cela est particulièrement inquiétant !</text:p>
      <text:p text:style-name="Standard">Voté à 192 M€ HT, il a été réévalué à 225,50 M€ HT, et demain ?</text:p>
      <text:p text:style-name="Standard">Cette information capitale pour l’avenir de Brest, il la doit - plus encore à l’heure du bilan de fin de mandat - à tous les élus et aux habitants.</text:p>
      <text:p text:style-name="Standard">La vérité, c’est que le projet a du mal à rentrer dans l’enveloppe financière. On pouvait rendre le même service pour 2 fois moins cher. Et la tentation est grande d’externaliser des imputations budgétaires. Ainsi alors que la compétence « déplacements » relève de la Métropole, au vu du poids budgétaire considérable, il a fallu « faire les poches » du contribuable brestois à hauteur de 15 M€.</text:p>
      <text:p text:style-name="Standard">Conséquence : les projections financières virent au rouge dans un climat de plus en plus incertain. Face à nos appels à la prudence, M. Cuillandre a préféré endetter dangereusement l’agglomération.</text:p>
      <text:p text:style-name="Standard">Au terme de ce mandat, Bernadette Malgorn et les élus remercient sincèrement les Brestois qui leur ont fait confiance depuis 2014 et ceux qui se sont engagés à leurs côtés.</text:p>
      <text:p text:style-name="Standard">E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text:soft-page-break/>21 rue J. Macé – Brest</text:p>
      <text:h text:style-name="Titre_20_3" text:outline-level="3"><text:bookmark-start text:name="__RefHeading___Toc7112_3136638261"/>Brest progressiste<text:bookmark-end text:name="__RefHeading___Toc7112_3136638261"/></text:h>
      <text:h text:style-name="Titre_20_4" text:outline-level="4"><text:bookmark-start text:name="__RefHeading___Toc7114_3136638261"/>6 années d’opposition constructive<text:bookmark-end text:name="__RefHeading___Toc7114_3136638261"/></text:h>
      <text:p text:style-name="Standard">Le mot d’ordre de notre groupe a été, durant ce mandat, l’intérêt des Brestoises et des Brestois avant les idéologies. Nous avons mené, durant ces 6 années, une opposition constructive à la majorité sortante sur les dossiers structurants de notre territoire.</text:p>
      <text:p text:style-name="Standard">Sur la sécurité d’abord. La constance de notre engagement en faveur d’une police municipale s’est heurtée au déni du maire sortant et aux accusations d’extrémisme de certains de ses colistiers. L’heure des élections approchant, il semblerait qu’on nous donne finalement raison.</text:p>
      <text:p text:style-name="Standard">Sur l’Arkea Park, ensuite. Nous avons, contrairement aux alliés de circonstance du maire sortant, toujours soutenu ce projet structurant pour le territoire.</text:p>
      <text:p text:style-name="Standard">Nous pourrions citer de nombreux autres exemples… Être des élus d’opposition, c’est avant tout porter la voix des habitants de notre ville et de notre métropole. Et nous sommes fiers de vous avoir défendus durant ces 6 années.</text:p>
      <text:p text:style-name="Standard">Marc Coatanéa, Emmanuelle Tournier, Philippe Bazire</text:p>
      <text:p text:style-name="Standard">Groupe Brest Progressiste</text:p>
      <text:p text:style-name="Standard"><text:a xlink:type="simple" xlink:href="mailto:brestprogressiste@gmail.com" office:name="mail de brest progessiste" text:style-name="Internet_20_link" text:visited-style-name="Visited_20_Internet_20_Link">brestprogressiste@gmail.com</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creation-date>2026-01-21T13:33:00Z</meta:creation-date>
    <dc:date>2026-02-06T15:50:22.605000000</dc:date>
    <meta:editing-cycles>66</meta:editing-cycles>
    <meta:editing-duration>PT13H9M50S</meta:editing-duration>
    <dc:title>Sillage n°280 février 2026, le magazine de la métropole et de la ville de Brest : Un nouveau réseau pour mieux se déplacer</dc:title>
    <meta:document-statistic meta:table-count="0" meta:image-count="0" meta:object-count="0" meta:page-count="38" meta:paragraph-count="618" meta:word-count="15005" meta:character-count="90816" meta:non-whitespace-character-count="76350"/>
    <meta:template xlink:type="simple" xlink:actuate="onRequest" xlink:title="" xlink:href="Normal.dotm"/>
  </office:meta>
</office:document-meta>
</file>