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1" svg:font-family="Arial" style:font-adornments="Bold" style:font-family-generic="swiss" style:font-pitch="variable"/>
    <style:font-face style:name="ArialMT" svg:font-family="ArialMT"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family-generic="system" style:font-pitch="variable"/>
    <style:font-face style:name="OpenSymbol1"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style:font-name="Arial1" fo:font-style="normal" fo:font-weight="normal" style:font-style-asian="normal" style:font-weight-asian="normal" style:font-style-complex="normal" style:font-weight-complex="normal"/>
    </style:style>
    <style:style style:name="P4" style:family="paragraph" style:parent-style-name="Heading" style:master-page-name="Standard">
      <style:paragraph-properties style:page-number="auto"/>
    </style:style>
    <style:style style:name="P5" style:family="paragraph" style:parent-style-name="Standard">
      <style:text-properties style:font-name="Arial" fo:font-size="14pt" style:font-size-asian="14pt" style:font-size-complex="14pt"/>
    </style:style>
    <style:style style:name="P6" style:family="paragraph" style:parent-style-name="Standard">
      <style:text-properties style:font-name="Arial" fo:font-size="14pt" fo:font-weight="normal" style:font-size-asian="14pt" style:font-weight-asian="normal" style:font-size-complex="14pt" style:font-weight-complex="normal"/>
    </style:style>
    <style:style style:name="P7" style:family="paragraph" style:parent-style-name="Standard">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text-properties fo:font-size="14pt" style:font-size-asian="14pt" style:font-size-complex="14pt"/>
    </style:style>
    <style:style style:name="P10" style:family="paragraph" style:parent-style-name="Standard">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list-style-name="L1">
      <style:text-properties fo:font-style="normal" fo:font-weight="normal" style:font-style-asian="normal" style:font-weight-asian="normal" style:font-style-complex="normal" style:font-weight-complex="normal"/>
    </style:style>
    <style:style style:name="P12" style:family="paragraph" style:parent-style-name="Standard" style:list-style-name="L2">
      <style:text-properties fo:font-style="normal" fo:font-weight="normal" style:font-style-asian="normal" style:font-weight-asian="normal" style:font-style-complex="normal" style:font-weight-complex="normal"/>
    </style:style>
    <style:style style:name="P13" style:family="paragraph" style:parent-style-name="Standard" style:list-style-name="L2"/>
    <style:style style:name="T1" style:family="text">
      <style:text-properties fo:color="#000000" loext:opacity="100%"/>
    </style:style>
    <style:style style:name="T2" style:family="text">
      <style:text-properties fo:color="#000000" loext:opacity="100%" fo:font-weight="bold" style:font-name-asian="Arial-BoldMT" style:font-weight-asian="bold" style:font-name-complex="Arial-BoldMT" style:font-weight-complex="bold"/>
    </style:style>
    <style:style style:name="T3" style:family="text">
      <style:text-properties fo:color="#000000" loext:opacity="100%" fo:font-weight="normal" style:font-name-asian="Arial-BoldMT" style:font-weight-asian="normal" style:font-name-complex="Arial-BoldMT" style:font-weight-complex="normal"/>
    </style:style>
    <style:style style:name="T4" style:family="text">
      <style:text-properties fo:color="#000000" loext:opacity="100%" style:font-name="Arial1" fo:font-style="normal" fo:font-weight="bold" style:font-name-asian="Arial-BoldMT" style:font-style-asian="normal" style:font-weight-asian="bold" style:font-name-complex="Arial-BoldMT" style:font-style-complex="normal" style:font-weight-complex="bold"/>
    </style:style>
    <style:style style:name="T5" style:family="text">
      <style:text-properties fo:color="#000000" loext:opacity="100%" style:font-name="Arial1" fo:font-style="normal" fo:font-weight="bold" officeooo:rsid="002273c5" style:font-name-asian="Arial-BoldMT" style:font-style-asian="normal" style:font-weight-asian="bold" style:font-name-complex="Arial-BoldMT" style:font-style-complex="normal" style:font-weight-complex="bold"/>
    </style:style>
    <style:style style:name="T6" style:family="text">
      <style:text-properties style:use-window-font-color="true" loext:opacity="0%" style:text-position="0% 100%" style:font-name="ArialMT" style:font-name-asian="ArialMT" style:font-name-complex="ArialMT"/>
    </style:style>
    <style:style style:name="T7" style:family="text">
      <style:text-properties style:use-window-font-color="true" loext:opacity="0%" style:text-position="0% 100%" style:font-name="ArialMT" fo:font-size="14pt" fo:font-style="normal" fo:font-weight="normal" style:font-name-asian="ArialMT" style:font-size-asian="14pt" style:font-style-asian="normal" style:font-weight-asian="normal" style:font-name-complex="ArialMT" style:font-size-complex="14pt" style:font-style-complex="normal" style:font-weight-complex="normal"/>
    </style:style>
    <style:style style:name="T8" style:family="text">
      <style:text-properties style:use-window-font-color="true" loext:opacity="0%" style:text-position="0% 100%" style:font-name="ArialMT" fo:letter-spacing="normal" fo:font-weight="normal" style:letter-kerning="true" style:font-name-asian="ArialMT" style:font-weight-asian="normal" style:font-name-complex="ArialMT" style:font-weight-complex="normal"/>
    </style:style>
    <style:style style:name="T9" style:family="text">
      <style:text-properties style:use-window-font-color="true" loext:opacity="0%" style:text-position="0% 100%" style:font-name="Arial-BoldMT" fo:font-size="14pt" fo:font-style="normal" fo:font-weight="normal" style:font-name-asian="Arial-BoldMT" style:font-size-asian="14pt" style:font-style-asian="normal" style:font-weight-asian="normal" style:font-name-complex="Arial-BoldMT" style:font-size-complex="14pt" style:font-style-complex="normal" style:font-weight-complex="normal"/>
    </style:style>
    <style:style style:name="T10" style:family="text">
      <style:text-properties style:use-window-font-color="true" loext:opacity="0%" style:text-position="0% 100%" style:font-name="Arial-BoldMT" style:font-name-asian="Arial-BoldMT" style:font-name-complex="Arial-BoldMT"/>
    </style:style>
    <style:style style:name="T11" style:family="text">
      <style:text-properties style:use-window-font-color="true" loext:opacity="0%" style:text-position="0% 100%" style:font-name="Arial-BoldMT" fo:letter-spacing="-0.007cm" fo:font-weight="bold" style:letter-kerning="true" style:font-name-asian="Arial-BoldMT" style:font-weight-asian="bold" style:font-name-complex="Arial-BoldMT" style:font-weight-complex="bold"/>
    </style:style>
    <style:style style:name="T12" style:family="text">
      <style:text-properties style:use-window-font-color="true" loext:opacity="0%" style:text-position="0% 100%" style:font-name="Arial-ItalicMT" style:font-name-asian="Arial-ItalicMT" style:font-name-complex="Arial-ItalicMT"/>
    </style:style>
    <style:style style:name="T13" style:family="text">
      <style:text-properties style:use-window-font-color="true" loext:opacity="0%" style:text-position="0% 100%" style:font-name="Arial-ItalicMT" fo:font-size="14pt" fo:font-style="normal" fo:font-weight="normal" style:font-name-asian="Arial-ItalicMT" style:font-size-asian="14pt" style:font-style-asian="normal" style:font-weight-asian="normal" style:font-name-complex="Arial-ItalicMT" style:font-size-complex="14pt" style:font-style-complex="normal" style:font-weight-complex="normal"/>
    </style:style>
    <style:style style:name="T14" style:family="text">
      <style:text-properties style:use-window-font-color="true" loext:opacity="0%" style:text-position="0% 100%" style:font-name="Arial-BoldItalicMT" fo:font-size="14pt" fo:font-style="normal" fo:font-weight="normal" style:font-name-asian="Arial-BoldItalicMT" style:font-size-asian="14pt" style:font-style-asian="normal" style:font-weight-asian="normal" style:font-name-complex="Arial-BoldItalicMT" style:font-size-complex="14pt" style:font-style-complex="normal" style:font-weight-complex="normal"/>
    </style:style>
    <style:style style:name="T15" style:family="text">
      <style:text-properties style:use-window-font-color="true" loext:opacity="0%" style:text-position="0% 100%" style:font-name="Arial-BoldItalicMT" style:font-name-asian="Arial-BoldItalicMT" style:font-name-complex="Arial-BoldItalicMT"/>
    </style:style>
    <style:style style:name="T16" style:family="text">
      <style:text-properties style:use-window-font-color="true" loext:opacity="0%" style:text-position="0% 100%" style:font-name="Arial1" fo:font-size="14pt" fo:letter-spacing="0.002cm" fo:font-style="normal" fo:font-weight="normal" style:letter-kerning="true" style:font-name-asian="Arial-BoldMT" style:font-size-asian="14pt" style:font-style-asian="normal" style:font-weight-asian="normal" style:font-name-complex="Arial-BoldMT" style:font-size-complex="14pt" style:font-style-complex="normal" style:font-weight-complex="normal"/>
    </style:style>
    <style:style style:name="T17" style:family="text">
      <style:text-properties style:use-window-font-color="true" loext:opacity="0%" style:text-position="0% 100%" style:font-name="Arial1" fo:font-size="14pt" fo:letter-spacing="normal" fo:font-style="normal" fo:font-weight="normal" style:letter-kerning="true" style:font-name-asian="ArialMT" style:font-size-asian="14pt" style:font-style-asian="normal" style:font-weight-asian="normal" style:font-name-complex="ArialMT" style:font-size-complex="14pt" style:font-style-complex="normal" style:font-weight-complex="normal"/>
    </style:style>
    <style:style style:name="T18" style:family="text">
      <style:text-properties style:use-window-font-color="true" loext:opacity="0%" style:text-position="0% 100%" style:font-name="Arial1" fo:font-size="14pt" fo:letter-spacing="normal" fo:font-style="normal" fo:font-weight="normal" style:letter-kerning="true" style:font-name-asian="Arial-ItalicMT" style:font-size-asian="14pt" style:font-style-asian="normal" style:font-weight-asian="normal" style:font-name-complex="Arial-ItalicMT" style:font-size-complex="14pt" style:font-style-complex="normal" style:font-weight-complex="normal"/>
    </style:style>
    <style:style style:name="T19" style:family="text">
      <style:text-properties style:use-window-font-color="true" loext:opacity="0%" style:text-position="0% 100%" style:font-name="Arial" fo:font-size="14pt" fo:letter-spacing="normal" fo:font-style="normal" fo:font-weight="normal" style:letter-kerning="true" style:font-name-asian="ArialMT" style:font-size-asian="14pt" style:font-style-asian="normal" style:font-weight-asian="normal" style:font-name-complex="ArialMT" style:font-size-complex="14pt" style:font-style-complex="normal" style:font-weight-complex="normal"/>
    </style:style>
    <style:style style:name="T20" style:family="text">
      <style:text-properties style:use-window-font-color="true" loext:opacity="0%" style:text-position="0% 100%" style:font-name="Arial" fo:font-size="14pt" fo:letter-spacing="normal" fo:font-style="normal" fo:font-weight="normal" style:letter-kerning="true" style:font-name-asian="Arial-ItalicMT" style:font-size-asian="14pt" style:font-style-asian="normal" style:font-weight-asian="normal" style:font-name-complex="Arial-ItalicMT" style:font-size-complex="14pt" style:font-style-complex="normal" style:font-weight-complex="normal"/>
    </style:style>
    <style:style style:name="T21" style:family="text">
      <style:text-properties style:use-window-font-color="true" loext:opacity="0%" style:text-position="0% 100%" style:font-name="Arial" fo:font-size="14pt" fo:letter-spacing="-0.004cm" fo:font-style="normal" fo:font-weight="normal" style:letter-kerning="true" style:font-name-asian="Arial-BoldMT" style:font-size-asian="14pt" style:font-style-asian="normal" style:font-weight-asian="normal" style:font-name-complex="Arial-BoldMT" style:font-size-complex="14pt" style:font-style-complex="normal" style:font-weight-complex="normal"/>
    </style:style>
    <style:style style:name="T22" style:family="text">
      <style:text-properties style:use-window-font-color="true" loext:opacity="0%" style:text-position="0% 100%" style:font-name="Arial" fo:font-size="14pt" fo:letter-spacing="0.002cm" fo:font-style="normal" fo:font-weight="normal" style:letter-kerning="true" style:font-name-asian="Arial-BoldMT" style:font-size-asian="14pt" style:font-style-asian="normal" style:font-weight-asian="normal" style:font-name-complex="Arial-BoldMT" style:font-size-complex="14pt" style:font-style-complex="normal" style:font-weight-complex="normal"/>
    </style:style>
    <style:style style:name="T23" style:family="text">
      <style:text-properties style:use-window-font-color="true" loext:opacity="0%" style:text-position="0% 100%" fo:letter-spacing="-0.004cm" fo:font-style="normal" style:letter-kerning="true" style:font-name-asian="Arial-BoldMT" style:font-style-asian="normal" style:font-name-complex="Arial-BoldMT" style:font-style-complex="normal"/>
    </style:style>
    <style:style style:name="T24" style:family="text">
      <style:text-properties style:use-window-font-color="true" loext:opacity="0%" style:text-position="0% 100%" fo:letter-spacing="-0.004cm" fo:font-style="italic" style:letter-kerning="true" style:font-name-asian="Arial-BoldItalicMT" style:font-style-asian="italic" style:font-name-complex="Arial-BoldItalicMT" style:font-style-complex="italic"/>
    </style:style>
    <style:style style:name="T25" style:family="text">
      <style:text-properties style:use-window-font-color="true" loext:opacity="0%" style:text-position="0% 100%" fo:letter-spacing="-0.004cm" style:letter-kerning="true" style:font-name-asian="Arial-BoldMT" style:font-name-complex="Arial-BoldMT"/>
    </style:style>
    <style:style style:name="T26" style:family="text">
      <style:text-properties style:use-window-font-color="true" loext:opacity="0%" style:text-position="0% 100%" fo:letter-spacing="-0.004cm" style:letter-kerning="true" style:font-name-asian="Arial-BoldItalicMT" style:font-name-complex="Arial-BoldItalicMT"/>
    </style:style>
    <style:style style:name="T27" style:family="text">
      <style:text-properties style:use-window-font-color="true" loext:opacity="0%" style:text-position="0% 100%" fo:letter-spacing="-0.004cm" style:letter-kerning="true" style:font-name-asian="ArialMT" style:font-name-complex="ArialMT"/>
    </style:style>
    <style:style style:name="T28" style:family="text">
      <style:text-properties style:use-window-font-color="true" loext:opacity="0%" style:text-position="0% 100%" fo:letter-spacing="-0.004cm" style:letter-kerning="true" style:font-name-asian="Arial-ItalicMT" style:font-name-complex="Arial-ItalicMT"/>
    </style:style>
    <style:style style:name="T29" style:family="text">
      <style:text-properties style:use-window-font-color="true" loext:opacity="0%" style:text-position="0% 100%" fo:font-size="14pt" fo:letter-spacing="0.002cm" style:letter-kerning="true" style:font-name-asian="Arial-BoldMT" style:font-size-asian="14pt" style:font-name-complex="Arial-BoldMT" style:font-size-complex="14pt"/>
    </style:style>
    <style:style style:name="T30" style:family="text">
      <style:text-properties style:use-window-font-color="true" loext:opacity="0%" style:text-position="0% 100%" fo:font-size="14pt" fo:letter-spacing="normal" style:letter-kerning="true" style:font-name-asian="ArialMT" style:font-size-asian="14pt" style:font-name-complex="ArialMT" style:font-size-complex="14pt"/>
    </style:style>
    <style:style style:name="T31" style:family="text">
      <style:text-properties style:use-window-font-color="true" loext:opacity="0%" style:text-position="0% 100%" fo:font-size="14pt" fo:letter-spacing="normal" style:letter-kerning="true" style:font-name-asian="Arial-ItalicMT" style:font-size-asian="14pt" style:font-name-complex="Arial-ItalicMT" style:font-size-complex="14pt"/>
    </style:style>
    <style:style style:name="T32" style:family="text">
      <style:text-properties style:use-window-font-color="true" loext:opacity="0%" style:text-position="0% 100%" fo:letter-spacing="normal" style:letter-kerning="true" style:font-name-asian="Arial-ItalicMT" style:font-name-complex="Arial-ItalicMT"/>
    </style:style>
    <style:style style:name="T33" style:family="text">
      <style:text-properties style:use-window-font-color="true" loext:opacity="0%" style:text-position="0% 100%" fo:letter-spacing="normal" style:letter-kerning="true" style:font-name-asian="ArialMT" style:font-name-complex="ArialMT"/>
    </style:style>
    <style:style style:name="T34" style:family="text">
      <style:text-properties style:use-window-font-color="true" loext:opacity="0%" style:text-position="0% 100%" fo:letter-spacing="normal" style:letter-kerning="true" style:font-name-asian="Arial-BoldMT" style:font-name-complex="Arial-BoldMT"/>
    </style:style>
    <style:style style:name="T35" style:family="text">
      <style:text-properties style:use-window-font-color="true" loext:opacity="0%" style:text-position="0% 100%" fo:letter-spacing="0.004cm" style:letter-kerning="true" style:font-name-asian="Arial-BoldMT" style:font-name-complex="Arial-BoldMT"/>
    </style:style>
    <style:style style:name="T36" style:family="text">
      <style:text-properties style:use-window-font-color="true" loext:opacity="0%" style:font-name="Arial-BoldMT" fo:font-size="12pt" fo:letter-spacing="0.004cm" fo:font-weight="bold" style:letter-kerning="true" style:font-name-asian="Arial-BoldMT" style:font-size-asian="12pt" style:font-weight-asian="bold" style:font-name-complex="Arial-BoldMT" style:font-size-complex="12pt" style:font-weight-complex="bold"/>
    </style:style>
    <style:style style:name="T37" style:family="text">
      <style:text-properties style:use-window-font-color="true" loext:opacity="0%" style:font-name="Arial-BoldMT" fo:font-size="12pt" fo:letter-spacing="normal" fo:font-weight="bold" style:letter-kerning="true" style:font-name-asian="Arial-BoldMT" style:font-size-asian="12pt" style:font-weight-asian="bold" style:font-name-complex="Arial-BoldMT" style:font-size-complex="12pt" style:font-weight-complex="bold"/>
    </style:style>
    <style:style style:name="T38" style:family="text">
      <style:text-properties style:use-window-font-color="true" loext:opacity="0%" style:text-position="25% 58%" fo:letter-spacing="0.004cm" style:letter-kerning="true" style:font-name-asian="Arial-BoldMT" style:font-name-complex="Arial-BoldMT"/>
    </style:style>
    <style:style style:name="T39" style:family="text">
      <style:text-properties style:use-window-font-color="true" loext:opacity="0%" style:text-position="25% 58%" fo:letter-spacing="normal" style:letter-kerning="true" style:font-name-asian="ArialMT" style:font-name-complex="ArialMT"/>
    </style:style>
    <style:style style:name="T40" style:family="text">
      <style:text-properties officeooo:rsid="000fd358"/>
    </style:style>
    <style:style style:name="T41" style:family="text">
      <style:text-properties style:font-name="Arial" fo:font-size="14pt" style:font-size-asian="14pt" style:font-size-complex="14pt"/>
    </style:style>
    <style:style style:name="T42" style:family="text">
      <style:text-properties fo:font-size="14pt" style:font-size-asian="14pt" style:font-size-complex="14pt"/>
    </style:style>
    <style:style style:name="T43" style:family="text">
      <style:text-properties fo:font-size="14pt" officeooo:rsid="001fcfad" style:font-name-asian="Arial" style:font-size-asian="14pt" style:font-name-complex="Arial"/>
    </style:style>
    <style:style style:name="T44" style:family="text">
      <style:text-properties style:font-name="Arial" fo:font-size="14pt" officeooo:rsid="0018e235" style:font-name-asian="Arial" style:font-size-asian="14pt" style:font-name-complex="Arial"/>
    </style:style>
    <style:style style:name="T45" style:family="text">
      <style:text-properties officeooo:rsid="001fcfad"/>
    </style:style>
    <style:style style:name="T46" style:family="text">
      <style:text-properties fo:color="#0070c0" loext:opacity="100%" style:font-name="Arial" fo:font-size="14pt" fo:font-weight="bold" officeooo:rsid="001fcfad" style:font-name-asian="Times New Roman" style:font-size-asian="14pt" style:font-weight-asian="bold" style:font-name-complex="Times New Roman" style:font-size-complex="13pt"/>
    </style:style>
    <style:style style:name="T47" style:family="text">
      <style:text-properties officeooo:rsid="0020e41b"/>
    </style:style>
    <style:style style:name="T48" style:family="text">
      <style:text-properties officeooo:rsid="0021d9a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36">N°279 </text:span><text:span text:style-name="T37">Décembre </text:span><text:span text:style-name="T36">202</text:span> <text:span text:style-name="T37">5 - Janvier 2026</text:span> </text:h>
      <text:h text:style-name="Heading" text:outline-level="1">L<text:span text:style-name="T40">e magazine de Brest métropole</text:span> et de la ville de Brest <text:span text:style-name="T37">: </text:span>Vive la science ! </text:h>
      <text:h text:style-name="Heading_20_1" text:outline-level="1">Point de vue</text:h>
      <text:p text:style-name="P9"><text:span text:style-name="T11">L’année 2025</text:span> <text:span text:style-name="T8">a été marquée par de nombreuses incertitudes et défis, tant sur le plan national qu’international. Dans ce contexte parfois difficile, Brest a su rester fidèle à ses valeurs de tolérance et de cohésion. Cet état d’esprit nous permet de porter ensemble un territoire où il fait bon vivre, au prix parfois de transformations nécessaires mais contraignantes sur le moment. Au fil de l’année écoulée, nous avons en effet dû faire face aux travaux de construction des nouvelles lignes de tramway et du BHNS. Cela n’aura pas toujours été facile au quotidien mais désormais nous touchons au but ! 2026 verra la mise en service du réseau de transports en commun, repensé pour répondre aux attentes du plus grand nombre. Avant ce lancement, prévu courant février, les fêtes de fin d’année seront l’occasion de partager des instants de joie et de convivialité en famille ou entre amis. J’ai aussi une pensée pour ceux qui seront seuls durant cette période. Collectivement, veillons à leur témoigner notre solidarité, une valeur qui fait sens à l’échelle de notre métropole.</text:span> </text:p>
      <text:p text:style-name="P9">François Cuillandre, Président de Brest métropole  et maire de Brest</text:p>
      <text:h text:style-name="Heading_20_1" text:outline-level="1">Sommaire</text:h>
      <text:p text:style-name="P1"><text:span text:style-name="T2">Direction de la publication : </text:span><text:span text:style-name="T1">Bernadette Abiven</text:span> </text:p>
      <text:p text:style-name="P1"><text:span text:style-name="T2">Direction de la communication : </text:span><text:span text:style-name="T1">Sterenn Grall-Lavenir</text:span> </text:p>
      <text:p text:style-name="P1"><text:span text:style-name="T2">Rédaction en chef :</text:span> <text:span text:style-name="T1">Élisabeth Jard</text:span> </text:p>
      <text:p text:style-name="P1"><text:span text:style-name="T2">Rédaction : </text:span><text:span text:style-name="T1">Damien Goret, Jean-Marc Le Droff</text:span> </text:p>
      <text:p text:style-name="P1"><text:span text:style-name="T2">Photographes : </text:span><text:span text:style-name="T3">Julien Creff, Mathieu Le Gall, Nacer Hammoumi</text:span></text:p>
      <text:p text:style-name="P1"><text:span text:style-name="T2">Design éditorial : </text:span><text:span text:style-name="T1">Denis Pichelin / Boréal</text:span> </text:p>
      <text:p text:style-name="P1"><text:span text:style-name="T2">Mise en page : </text:span><text:span text:style-name="T1">Jean-Pierre Gourmelon / Stratéact'</text:span> </text:p>
      <text:p text:style-name="P1"><text:span text:style-name="T2">Impression : </text:span><text:span text:style-name="T1">Léonce Deprez - Arras </text:span></text:p>
      <text:p text:style-name="P1">Tirage : 119 000 exemplaires </text:p>
      <text:p text:style-name="P1"><text:span text:style-name="T2">Publicité : </text:span><text:span text:style-name="T1">Agence Bergame, Brest,  Tél. 02 98 46 05 17 </text:span></text:p>
      <text:p text:style-name="P1"><text:span text:style-name="T2">Distribution : </text:span><text:span text:style-name="T1">Mediapost : à parution </text:span></text:p>
      <text:p text:style-name="P1">ISSN 1143 - 2233 </text:p>
      <text:p text:style-name="P1">Renseignements </text:p>
      <text:p text:style-name="P1">Sillage </text:p>
      <text:p text:style-name="P1">CS 73826</text:p>
      <text:p text:style-name="P1">29238 Brest Cedex 2</text:p>
      <text:p text:style-name="P1">Tél. 02 98 33 50 50</text:p>
      <text:p text:style-name="P1">Mél : <text:a xlink:type="simple" xlink:href="mailto:sillage@brest-metropole.fr" text:style-name="Internet_20_link" text:visited-style-name="Visited_20_Internet_20_Link">sillage@brest-metropole.fr</text:a> </text:p>
      <text:p text:style-name="P1">Plus d’infos : Brest.fr</text:p>
      <text:p text:style-name="P1">Prochain n° de Sillage dans vos boîtes à partir du 8 décembre 2025</text:p>
      <text:p text:style-name="P1"><text:span text:style-name="T1">Sillage, c’est aussi sur </text:span><text:a xlink:type="simple" xlink:href="https://sillage.brest.fr/" text:style-name="Internet_20_link" text:visited-style-name="Visited_20_Internet_20_Link">sillage.brest.fr</text:a><text:span text:style-name="T2"> </text:span></text:p>
      <text:p text:style-name="P1"><text:soft-page-break/>Abonnez-vous à la newsletter, et recevez Sillage tous les mois dans votre boîte aux lettres électronique ! </text:p>
      <text:p text:style-name="P1">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02 98 33 50 50</text:p>
      <text:h text:style-name="Heading_20_1" text:outline-level="1">à lire</text:h>
      <text:p text:style-name="Standard">Le dossier, Vive la science ! Page 10</text:p>
      <text:p text:style-name="Standard">Ça s’est passé ici Page 4 ; C’est dans l’air Page 6 ; La métropole au quotidien Page 16 ; Si on sortait Page 17 ; Vous avez l’œil Page 23 ; La rencontre Page 24 ; Les tribunes Page 27</text:p>
      <text:h text:style-name="Heading_20_1" text:outline-level="1">C’<text:span text:style-name="T47">est dans l’air</text:span>, l'actualité de la métropole</text:h>
      <text:h text:style-name="Heading_20_2" text:outline-level="2">Mon réseau grandit : le végétal plante le décor</text:h>
      <text:p text:style-name="Standard"><text:span text:style-name="T19">Espaces verts recomposés, arbres replantés, remplacement d’enrobés par de la plateforme végétalisée… Les travaux de la deuxième ligne de tramway et du bus à haut niveau de service (BHNS) consistent également en l’amélioration du cadre de vie. </text:span><text:span text:style-name="T20">«</text:span><text:span text:style-name="T41"> </text:span><text:span text:style-name="T19"> </text:span><text:span text:style-name="T41"> </text:span><text:span text:style-name="T20">On oublie trop souvent que ce chantier ne se résume pas qu’à des rails et du béton</text:span><text:span text:style-name="T41"> </text:span><text:span text:style-name="T19"> </text:span><text:span text:style-name="T41"> </text:span><text:span text:style-name="T20">»</text:span><text:span text:style-name="T41"> </text:span><text:span text:style-name="T19">, analyse François Cuillandre, président de Brest métropole. Car il est en effet aussi question de végétal dans le cadre de l’extension du réseau de transport en commun métropolitain, </text:span><text:span text:style-name="T20">«</text:span><text:span text:style-name="T41"> </text:span><text:span text:style-name="T19"> </text:span><text:span text:style-name="T41"> </text:span><text:span text:style-name="T20">avec un collectif de 30 habitants qui ont travaillé avec les services de la collectivité pour voir quelles espèces planter et où les planter</text:span><text:span text:style-name="T41"> </text:span><text:span text:style-name="T19"> </text:span><text:span text:style-name="T41"> </text:span><text:span text:style-name="T20">», </text:span><text:span text:style-name="T19">ajoute Yohann Nédélec vice-président de Brest métropole en charge des mobilités. À la mise en service du nouveau réseau, mi-février, le projet </text:span><text:a xlink:type="simple" xlink:href="https://monreseaugrandit.fr/" text:style-name="Internet_20_link" text:visited-style-name="Visited_20_Internet_20_Link"><text:span text:style-name="T41">Mon réseau grandit</text:span></text:a><text:span text:style-name="T41"> </text:span><text:span text:style-name="T19">représentera ainsi : sept hectares d’espaces verts sur le corridor du tram et du BHNS (soit une augmentation de 45 % du végétal existant), 2 178 arbres replantés (pour 553 arbres coupés), 80 % de la plateforme du tramway végétalisée…</text:span></text:p>
      <text:p text:style-name="P1"><text:a xlink:type="simple" xlink:href="https://monreseaugrandit.fr/" text:style-name="Internet_20_link" text:visited-style-name="Visited_20_Internet_20_Link">monreseaugrandit.fr</text:a></text:p>
      <text:h text:style-name="Heading_20_2" text:outline-level="2">Un kit tempête  pour les bacs jaunes</text:h>
      <text:p text:style-name="P6"><text:span text:style-name="T23">Le scénario est connu : à chaque coup de vent, les bacs jaunes contenant les déchets recyclables sont susceptibles de tomber, et de déverser leur contenu sur la voie publique. Afin de réduire ce risque, Brest métropole propose des kits tempête, disponibles en mairies de quartier et des communes (un par foyer), et qui permettent, en cas de tempête, de sécuriser la fermeture du bac </text:span><text:span text:style-name="T24">via</text:span> <text:span text:style-name="T23">un élastique. Attention, ces kits ne sont à enclencher qu’en cas de forts vents, afin de ne pas compliquer la manutention pour les équipes de collecte. Tout autre système de fermeture n’est pas recommandé, car pouvant potentiellement constituer un risque de blessures pour les agents du service de collecte.</text:span> </text:p>
      <text:p text:style-name="Standard">Les kits sont à récupérer en mairies, et sont gratuits dans la limite d’un par foyer.</text:p>
      <text:h text:style-name="Heading_20_2" text:outline-level="2">Une nouvelle bretelle d’accès à l’entrée de Brest</text:h>
      <text:p text:style-name="Standard">Afin de fluidifier la circulation à l’entrée de Brest, une nouvelle bretelle d’accès a été mise en service mi-novembre. Les travaux, réalisés dans le cadre du projet Mon ré<text:soft-page-break/>seau grandit, ont consisté à relier directement la route départementale RD788 en provenance de Gouesnou à la voie express RN12, en direction de Brest. Cette nouvelle bretelle d’accès permet ainsi de contourner l’échangeur de Kergaradec, pour diriger les flux de circulation en provenance de Gouesnou et du nord du territoire directement vers Brest, sans passer par l’échangeur. Objectif : fluidifier la circulation sur cette zone très empruntée pour accéder à la ville-centre, à proximité du pôle d’échange multimodal de Gouesnou.</text:p>
      <text:p text:style-name="Standard">Le chantier de trois mois a bénéficié d’un budget de 430 500 euros.</text:p>
      <text:h text:style-name="Heading_20_2" text:outline-level="2">Orientation : l’heure des salons</text:h>
      <text:p text:style-name="P1">C’est parti pour les salons de l’orientation, qui reviennent chaque début d’année pour éclairer la jeunesse (et ses parents !) sur les futurs possibles.</text:p>
      <text:p text:style-name="Standard"><text:span text:style-name="T21">Première date dans le calendrier : </text:span><text:a xlink:type="simple" xlink:href="https://foromap29.fr/" text:style-name="Internet_20_link" text:visited-style-name="Visited_20_Internet_20_Link"><text:span text:style-name="T41">Foromap</text:span></text:a><text:span text:style-name="T21">. Le forum dédié à l’apprentissage et aux formations en alternance donne rendez-vous le 17 janvier (de 9 h 30 à 17 heures) à Brest Expo – parc de Penfeld à tous les élèves, étudiants ou jeunes en recherche d’emploi, pour rencontrer établissements d’enseignement, organismes ou entreprises.</text:span></text:p>
      <text:p text:style-name="Standard"><text:span text:style-name="T21">Quelques jours après, c’est au tour d’</text:span><text:a xlink:type="simple" xlink:href="https://salon-azimut.com/" text:style-name="Internet_20_link" text:visited-style-name="Visited_20_Internet_20_Link"><text:span text:style-name="T41">Azimut</text:span></text:a><text:span text:style-name="T41"> </text:span><text:span text:style-name="T21">de s’installer à Brest Expo. Le salon de l’orientation et </text:span><text:span text:style-name="T41"><text:s/></text:span><text:span text:style-name="T21">de l’enseignement supérieur ouvre ses portes le 23 janvier, de 9 heures à 20 heures, et le 24 janvier, de 9 heures à 17 heures.</text:span></text:p>
      <text:p text:style-name="P1"><text:a xlink:type="simple" xlink:href="https://foromap29.fr/" text:style-name="Internet_20_link" text:visited-style-name="Visited_20_Internet_20_Link">foromap29.fr</text:a> et <text:a xlink:type="simple" xlink:href="https://www.salon-azimut.com/" text:style-name="Internet_20_link" text:visited-style-name="Visited_20_Internet_20_Link">salon-azimut.com</text:a> </text:p>
      <text:h text:style-name="Heading_20_2" text:outline-level="2">Lambézellec raccordé au réseau de chaleur</text:h>
      <text:p text:style-name="P7"><text:span text:style-name="T25">Depuis sa création en 1988, le réseau de chaleur de Brest n’a cessé de s’agrandir, pour atteindre aujourd’hui 64 km. À Lambézellec, le chantier s’est achevé cet automne, après des travaux qui avaient débuté en janvier 2025. </text:span><text:span text:style-name="T26">« Pour un montant de 2,7 millions d’euros, la clinique de Keraudren, le centre d’incendie de Kerallan, le lycée Vauban ou encore le complexe sportif de Lanroze y sont raccordés, </text:span><text:span text:style-name="T25">analyse François Cuillandre, président de Brest métropole. </text:span><text:span text:style-name="T26">Notre réseau de chaleur compte désormais parmi les plus grands de France. » </text:span><text:span text:style-name="T25">Alimenté par des énergies renouvelables et de récupération </text:span><text:span text:style-name="T26">via</text:span> <text:span text:style-name="T25">la valorisation énergétique des déchets du Spernot et l’utilisation de la chaufferie bois, l’outil satisfait les besoins en chauffage et eau chaude sanitaire de nombreux logements sociaux ou copropriétés, de bâtiments municipaux, d’établissements de santé ou d’enseignement supérieur ou encore de la Marine nationale. En 2024, il a notamment permis d’éviter l’émission de plus de 31 000 tonnes de CO2.</text:span></text:p>
      <text:h text:style-name="Heading_20_2" text:outline-level="2">Obsèques :  un service funéraire public</text:h>
      <text:p text:style-name="Standard">Les Pompes funèbres des communes associés ont changé de statut cet automne pour devenir une société publique locale (SPL). Nées en 1989, sous l’impulsion des communes de Brest et Plouzané, elles couvrent à ce jour 45 communes du Pays de Brest. Répondant désormais à l’appellation de Service public funéraire, cette SPL remet ainsi en avant sa mission d’intérêt général, reflet de sa gouvernance 100 % publique. Une manière de rappeler l’engagement de l’entité au service du plus grand nombre, avec chaque euro perçu réinvesti dans l’amélioration des prestations.</text:p>
      <text:h text:style-name="Heading_20_2" text:outline-level="2"><text:soft-page-break/>L’office du tourisme s’amarre au cercle naval</text:h>
      <text:p text:style-name="Standard">Depuis le 15 novembre, l’office du tourisme accueille le public au sein de l’ancien cercle naval, 52 rue du Château. Un nouveau site provisoire, le temps de moderniser et agrandir les locaux du boulevard Clemenceau. Le nouvel office affiche haut les couleurs du territoire, dans un cadre lumineux et spacieux. Les travaux dans les locaux du boulevard Clemenceau commenceront au premier trimestre 2026, pour une livraison prévue à l’été 2027.</text:p>
      <text:h text:style-name="Heading_20_2" text:outline-level="2">SPLD</text:h>
      <text:p text:style-name="Standard">Derrière ces initiales, un outil précieux pour le territoire et sa population : le service public local de la donnée. Adoptée cet été en conseil de métropole, la stratégie du numérique responsable constitue une somme des actions mises en œuvre par la collectivité, à travers ce SPLD, pour garantir la souveraineté de ses données et de celles de la population, tout en développant des solutions numériques pour faciliter le quotidien du plus grand nombre. À titre d’exemple, le cadastre solaire proposé par la métropole. Il permet à tout un chacun de calculer le potentiel solaire de sa toiture, en vue d’y installer des panneaux photovoltaïques. Le dispositif, gratuit, est en effet issu des données collectées par la métropole, au service de ses habitants ! <text:s text:c="2"/></text:p>
      <text:p text:style-name="Standard"><text:span text:style-name="T22">Plus d’infos sur </text:span><text:a xlink:type="simple" xlink:href="https://brest.fr/" text:style-name="Internet_20_link" text:visited-style-name="Visited_20_Internet_20_Link"><text:span text:style-name="T41">brest.fr</text:span></text:a></text:p>
      <text:h text:style-name="Heading_20_2" text:outline-level="2">L’affiche des Fêtes maritimes 2027 dévoilée</text:h>
      <text:p text:style-name="P3">C’est un joli avant-goût des Fêtes maritimes qui a été dévoilé début novembre. Suite à l’appel à création lancé par la SPL Brest en vue, de nombreux artistes avaient candidaté. Et c’est Manon Sauzara, graphiste et dessinatrice lilloise, qui a emporté la mise. Pour porter l’image et l’esprit des fêtes, elle a su marier la chaleur des couleurs et les symboles de la fête à la brestoise, dans une vision maritime pleine de poésie.</text:p>
      <text:p text:style-name="P3">Désormais organisées tous les trois ans, les Fêtes maritimes se tiendront sur le port brestois du 9 au 14 juillet 2027.</text:p>
      <text:h text:style-name="Heading_20_2" text:outline-level="2">Pastilles d’iode : la distribution se poursuit</text:h>
      <text:p text:style-name="P3">Démarrée en janvier dernier, la distribution préventive de pastilles d’iode se poursuit sur les communes de Brest, Plouzané, Guilers, Bohars et Plougastel-Daoulas. Cette campagne préventive, menée sous l’égide du ministère des Armées, vise à anticiper une éventualité de rejet radioactif dans l’environnement. Les comprimés d’iode stable permettent de protéger la thyroïde en cas d’incident. </text:p>
      <text:p text:style-name="P3">Les particuliers concernés sont invités à se rendre dans la pharmacie partenaire de l’opération la plus proche de chez eux. La distribution se fait sans bon de retrait ni justificatif de domicile.</text:p>
      <text:p text:style-name="P3"><text:span text:style-name="T29">Plus d’infos sur le site de la préfecture du Finistère : </text:span><text:a xlink:type="simple" xlink:href="https://finistere.gouv.fr/" text:style-name="Internet_20_link" text:visited-style-name="Visited_20_Internet_20_Link"><text:span text:style-name="T42">finistere.gouv.fr</text:span></text:a></text:p>
      <text:h text:style-name="Heading_20_2" text:outline-level="2">Broyez malin !</text:h>
      <text:p text:style-name="P3">Du 2 au 17 janvier, la métropole brestoise propose, comme chaque année, l’opération Sapin Malin ! L’occasion pour toutes et tous de faire broyer son sapin de Noël dans le cadre d’un rendez-vous animé par les équipes de Vert le jardin, et, pour <text:soft-page-break/>celles et ceux que cela intéresserait, de repartir avec son propre broyat (ne pas oublier son sac !), qui servira ensuite de paillage de qualité pour le jardin.</text:p>
      <text:p text:style-name="P3">Dix-sept sites, dont la liste est à retrouver sur le site <text:a xlink:type="simple" xlink:href="https://brest.fr/" text:style-name="Internet_20_link" text:visited-style-name="Visited_20_Internet_20_Link">brest.fr</text:a>, sont répartis sur toute la métropole pour broyer en toute tranquillité !</text:p>
      <text:p text:style-name="P3"><text:a xlink:type="simple" xlink:href="https://brest.fr/" text:style-name="Internet_20_link" text:visited-style-name="Visited_20_Internet_20_Link">brest.fr</text:a></text:p>
      <text:h text:style-name="Heading_20_2" text:outline-level="2">Et si on compostait collectif ?</text:h>
      <text:p text:style-name="P3">Depuis plusieurs mois, Brest métropole a mis en place des points d’apport volontaire pour le tri des déchets alimentaires dans les zones d’habitat dense. Les personnes habitant un petit collectif (moins de 50 logements) avec jardin, peuvent quant à elles demander l’installation d’un composteur collectif, pour gérer les épluchures et restes de repas. La métropole accompagne gratuitement les copropriétés et bailleurs pour installer un composteur en pied d’immeuble. La demande se fait en ligne sur <text:a xlink:type="simple" xlink:href="https://brest.fr/gerer-mon-quotidien/dechets/demander-un-composteur" text:style-name="Internet_20_link" text:visited-style-name="Visited_20_Internet_20_Link">brest.fr</text:a>, rubrique “Demander un composteur”.</text:p>
      <text:p text:style-name="Standard"><text:span text:style-name="T16">Plus d’infos sur </text:span><text:a xlink:type="simple" xlink:href="https://brest.fr/gerer-mon-quotidien/dechets/trier-ses-dechets" text:style-name="Internet_20_link" text:visited-style-name="Visited_20_Internet_20_Link"><text:span text:style-name="T42">brest.fr</text:span></text:a></text:p>
      <text:h text:style-name="Heading_20_1" text:outline-level="1">Le dossier de la métropole </text:h>
      <text:h text:style-name="Heading_20_2" text:outline-level="2">Science Comes to Town : vive la science !</text:h>
      <text:p text:style-name="P3">2026, année scientifique ! Avec Science Comes to Town, Brest devient ville ambassadrice des sciences auprès du plus grand nombre. Une opportunité précieuse pour le territoire et la promesse d’une année intelligente et ouverte sur le monde pour toutes les générations !</text:p>
      <text:p text:style-name="P3">Et si la science parlait à tout le monde ? Et si les scientifiques sortaient de leurs labos pour partager avec les citoyens leurs savoirs, leurs émerveillements, leurs solutions pour mieux vivre demain ?</text:p>
      <text:p text:style-name="P3">Ville ambassadrice des sciences, aux côtés de Kiel et Split pour 2026, Brest s’apprête à faire déferler des centaines d’événements scientifiques sur son territoire, dans le cadre de Science Comes to Town (SCTT). Une action européenne qui vise à donner au plus grand nombre les cartes de décryptage du monde, dans un contexte où la réalité des faits vacille souvent face à la désinformation massive.</text:p>
      <text:p text:style-name="Standard"><text:span text:style-name="T17">Déjà partenaires au sein de l’alliance universitaire européenne </text:span><text:a xlink:type="simple" xlink:href="https://sea-eu.org/Brest/" text:style-name="Internet_20_link" text:visited-style-name="Visited_20_Internet_20_Link"><text:span text:style-name="T42">Sea-EU</text:span></text:a><text:span text:style-name="T42"> </text:span><text:span text:style-name="T17">, Brest, Kiel et Split ont su imaginer une formule séduisante, qui va voir la science se concrétiser partout, au plus près des citoyens, au cœur des villes et du quotidien. Co portée par Brest métropole, le Technopôle Brest-Iroise, l’UBO et Océanopolis, en lien avec une trentaine de partenaires locaux impliqués dans les sciences comme dans la médiation et l’éducation, la programmation brestoise de 2026 en étonnera plus d’un, et c’est bien le but.</text:span></text:p>
      <text:h text:style-name="Heading_20_3" text:outline-level="3">La science autrement</text:h>
      <text:p text:style-name="P10"><text:span text:style-name="T32">«</text:span> <text:span text:style-name="T32">Notre objectif, c’est de lutter contre la désinformation, développer l’esprit critique, et encourager </text:span><text:s/><text:span text:style-name="T32">les citoyens à s’impliquer dans la recherche scientifique, </text:span><text:span text:style-name="T33">via</text:span> <text:span text:style-name="T32">les sciences participatives</text:span> <text:span text:style-name="T32">», </text:span><text:span text:style-name="T33">évoque ainsi Sarah Palazot, cheffe de projet SCTT pour Océanopolis.</text:span></text:p>
      <text:p text:style-name="P10"><text:span text:style-name="T27">Pour ce faire, des rendez-vous scientifiques mensuels se profilent, dans des lieux improbables, pour aborder la science autrement… « </text:span><text:span text:style-name="T28">Parce que la recherche, c’est de la </text:span><text:soft-page-break/><text:span text:style-name="T28">découverte, de la surprise, de l’émerveillement</text:span> <text:span text:style-name="T28">! »,</text:span> <text:span text:style-name="T27">poursuit-elle. Premier rendez-vous le 31 janvier au… PLO Skate club de Plougastel-Daoulas, pour “S’éveiller”. L’occasion, aux côtés de chercheurs comme de skateurs de redécouvrir à pied ou sur roulettes l’odyssée de la Terre et de la vie, depuis le Big bang… jusqu’à la naissance du skate ! Le 21 février, “S’unir” proposera, au centre commercial Cœur de Jaurès, de partir à la découverte des forces d’attraction et de répulsion de la matière, à travers des battles de danse scientifique, des rencontres décalées avec des scientifiques et même des ateliers Do-it-yourself !</text:span></text:p>
      <text:p text:style-name="P3">Même esprit de partage et d’ouverture du côté de l’UBO. Outre de nombreuses battles à venir, une action phare : l’université des enfants. En lien avec les équipements de quartier, les enfants de 8 à 14 ans du territoire vont ainsi pouvoir se frotter au monde de la recherche et du savoir, au cours de six modules. Chaque fois, dans une salle ou un amphi de la faculté, chercheurs et médiateurs mettront, une heure durant, leurs travaux à hauteur d’enfants… Une belle manière de leur donner le goût de la science, de ses merveilles et de son utilité dans la construction de demain !</text:p>
      <text:h text:style-name="Heading_20_3" text:outline-level="3">Aujourd’hui, pour demain</text:h>
      <text:p text:style-name="P3">Et ce n’est là qu’une infime partie du programme qui va se décliner sur le territoire tout au long de l’année. Des sciences ouvertes sur le monde et les gens, des opportunités offertes aux scientifiques du territoire de partager leurs outils de lecture du monde, pour mieux en comprendre la marche et pourquoi pas participer à leur échelle à redresser la barre… Science Comes to Town promet ainsi d’apporter un joyeux souffle de curiosité, d’émulation, d’envies d’aller plus loin dans les réflexions et l’action…</text:p>
      <text:p text:style-name="P10"><text:span text:style-name="T32">«</text:span> <text:span text:style-name="T33"> </text:span> <text:span text:style-name="T32">Si l’Europe peut être source d’opportunités financières, et c’est aussi le cas avec Science Comes to Town, ce projet européen illustre bien le fait que nous portons haut les valeurs européennes</text:span> <text:span text:style-name="T33"> </text:span> <text:span text:style-name="T32">: celles de la démocratie et de la volonté d’associer le plus grand nombre au progrès</text:span> <text:span text:style-name="T33"> </text:span> <text:span text:style-name="T32">», </text:span><text:span text:style-name="T33">se réjouit Frédérique Bonnard Le Floc’h, vice-présidente de Brest métropole en charge des coopérations territoriales. Une volonté qui se lira donc au quotidien en 2026 sur toutes les communes de Brest métropole… à tout le moins ! </text:span><text:span text:style-name="T32">«</text:span> <text:span text:style-name="T33"> </text:span> <text:span text:style-name="T32">Même si Science Comes to Town est programmée pour la seule année 2026, l’objectif est bien que sa dynamique perdure dans le temps, car nous aurons longtemps besoin de donner à comprendre à toutes et tous le monde qui nous entoure, à décrypter les messages et ainsi lutter contre la désinformation</text:span> <text:span text:style-name="T33"> </text:span> <text:span text:style-name="T32">», </text:span><text:span text:style-name="T33">appuie Sandrine Perhirin vice-présidente de Brest métropole en charge de l’enseignement supérieur et de la recherche.</text:span></text:p>
      <text:h text:style-name="Heading_20_2" text:outline-level="2">Parole d’élue</text:h>
      <text:p text:style-name="P3">« Science Comes to Town va mettre en lumière, à l’échelle européenne, la signature brestoise. Celle de l’excellence en sciences de la mer, en santé, sciences humaines et sociales, culture, ainsi qu’au travers de thèmes transversaux liés à l’Europe et au développement durable. Et cela pourra contribuer à faire du territoire une destination qui compte, notamment pour attirer de nouveaux scientifiques et étudiants ! »</text:p>
      <text:p text:style-name="P3">Sandrine Perhirin, vice-présidente de Brest métropole en charge de l’enseignement supérieur et de la recherche</text:p>
      <text:h text:style-name="Heading_20_2" text:outline-level="2"><text:soft-page-break/>Quatre façons de redécouvrir la science</text:h>
      <text:h text:style-name="Heading_20_3" text:outline-level="3">Biotech Santé Bretagne. L’innovation au cœur</text:h>
      <text:p text:style-name="P10"><text:span text:style-name="T33">Depuis 20 ans, les équipes de Biotech Santé Bretagne servent d’interface entre le monde de l’entreprise et celui de la recherche. Un trait d’union facilitateur qui vient accélérer le progrès, au service du plus grand nombre. Ce centre d’innovation basé à Rennes rayonne sur toute la </text:span><text:s/><text:span text:style-name="T33">Bretagne et est soutenu par les grandes collectivités bretonnes, dont Brest métropole. Spécialisées dans les biotechnologies et la santé, les équipes accompagnent les entreprises dans leurs projets innovants, en les mettant notamment en relation avec les scientifiques les plus à même de les mener au bout de leurs projets. </text:span><text:span text:style-name="T32">«</text:span> <text:span text:style-name="T33"> </text:span> <text:span text:style-name="T32">Nous facilitons les sorties de travaux des chercheurs vers l’expérimentation en vie réelle, et vers le déploiement industriel</text:span> <text:span text:style-name="T33"> </text:span> <text:span text:style-name="T32">»,</text:span> <text:span text:style-name="T33">résume Nelly Besnard, directrice de la structure. Sur Brest métropole, quelque 50 entités ont ainsi été accompagnées en 2025, pour mener à bien des projets en lien avec les technologies médicales ou les biotechnologies marines pour la plupart. De l’oreille augmentée des soignants développée par Oso AI, à l’accompagnement de Technature, leader mondial de fabrication cosmétique basé au Relecq-Kerhuon, pour le développement d’un nouveau patch cosmétique, en passant par le CHU de Brest, pour différents projets, l’expertise de Biotech Santé Bretagne a fait mouche. Et, alors que Science Comes to Town s’apprête à déferler sur le territoire, la structure ne pouvait manquer à l’appel : </text:span><text:span text:style-name="T32">«</text:span> <text:span text:style-name="T33"> </text:span> <text:span text:style-name="T32">Dans le contexte inédit de désinformation que nous traversons, nous souhaitons utiliser nos compétences de facilitateur et de médiateur pour renforcer l’esprit critique des citoyens et particulièrement des scolaires</text:span> <text:span text:style-name="T33"> </text:span> <text:span text:style-name="T32">»,</text:span> <text:span text:style-name="T33">confirme Nelly Besnard. Des actions de médiation ont déjà été menées cette année, et la dynamique se poursuivra en 2026.</text:span></text:p>
      <text:h text:style-name="Heading_20_3" text:outline-level="3">Astrolabe expéditions. Quand le collectif fait avancer la science</text:h>
      <text:p text:style-name="P10"><text:span text:style-name="T33">Partenaire de Science Comes to Town Brest, l’association Astrolable expéditions aura bien des choses à partager durant cette année scientifique sur le territoire. Née en 2013, au Technopôle Brest-Iroise, cette petite association était à l’époque pionnière dans la recherche participative marine. Kézako ? Une façon d’aborder la recherche sortant des sentiers battus, en y associant les citoyens volontaires. Et ça marche ! </text:span><text:span text:style-name="T32">«</text:span> <text:span text:style-name="T33"> </text:span> <text:span text:style-name="T32">Les sciences participatives sont encore assez peu représentées en France. Mais de plus en plus de chercheurs sont volontaires sur la question, et ont l’envie de partager leurs recherches avec la société</text:span> <text:span text:style-name="T33"> </text:span> <text:span text:style-name="T32">»,</text:span> <text:span text:style-name="T33">relève Héloïse, l’une des quatre salariées de l’association.</text:span></text:p>
      <text:p text:style-name="P10"><text:span text:style-name="T33">Concrètement, Astrolable expéditions permet au grand public de participer à son échelle à des programmes de recherche océanographique, en lien avec des chercheurs d’ici ou d’ailleurs. Dans le fablab Les Fabriques du Ponant, ils mettent au point des équipements de mesure adaptés aux voiliers de plaisance qui pourront les embarquer et ainsi contribuer à une meilleure connaissance des océans ou de leur population. Des cafés océans permettent aussi, tous les mois, de rencontrer des chercheurs du territoire, et de mieux connaître leurs sujets de recherche, leurs besoins… </text:span><text:span text:style-name="T32">«</text:span> <text:span text:style-name="T33"> </text:span> <text:span text:style-name="T32">On propose aussi une à deux fois dans l’année des mini-expéditions avec des plaisanciers volontaires pour tester des protocoles de recherche</text:span> <text:span text:style-name="T33"> </text:span> <text:span text:style-name="T32">». </text:span><text:span text:style-name="T33">Un premier pied dans la recherche donc, pour des citoyens curieux du monde, en l’oc</text:span><text:soft-page-break/><text:span text:style-name="T33">currence océanique, et prêts à s’engager aux côtés des scientifiques pour mieux le protéger !</text:span></text:p>
      <text:h text:style-name="Heading_20_3" text:outline-level="3">ConsultantSeas. Soigner la mer, depuis la terre</text:h>
      <text:p text:style-name="P10">Comment prendre soin des océans quand l’on vit sur terre ? Cette question, Marie Le Texier et ses équipes de ConsultantSeas ne se la posent pas, mais contribuent chaque jour à y répondre. Basée dans les bureaux brestois de la PAM, la petite équipe d’une dizaine de personnes accompagne au long cours des dizaines d’entreprises sur la voie de leur réduction de consommation de plastique. Une nécessité réglementaire pour beaucoup au départ, une évidence pour Marie Le Texier.</text:p>
      <text:p text:style-name="P10"><text:span text:style-name="T33">L’entreprise accompagne les acteurs de l’agro-alimentaire, de la cosmétique ou encore les grandes surfaces dans ce long chemin de la réduction du plastique depuis 2018. Carrefour comme l’hôtel Intercontinental de Marseille, entre autres, l’ont suivie, avec succès. </text:span><text:span text:style-name="T32">«</text:span> <text:span text:style-name="T32">Mais nous vivons en Bretagne où, quand les grands donneurs d’ordre changent, leurs fournisseurs doivent s’aligner… Il fallait leur permettre de s’y mettre, dans des budgets à leur échelle.</text:span> <text:span text:style-name="T32">»</text:span> <text:span text:style-name="T33">Lauréate de l’appel à projets Réussir les transitions dans l’économie de Brest métropole, ConsultantSeas a mis au point une box de solutions simples pour réduire son empreinte plastique à prix accessible. Le groupe Hénaff et Terre d’embruns font partie des premiers à y avoir souscrit, et l’histoire ne fait, pour Marie Le Texier, que commencer ! </text:span><text:span text:style-name="T32">«</text:span> <text:span text:style-name="T32">Pour accompagner les entreprises dans leur changement, nous nous appuyons sur nos ressources internes mais aussi sur les innovations </text:span><text:s/><text:span text:style-name="T32">scientifiques, qui permettent de proposer des solutions alternatives… Et pour ça, on a la chance d’être à Brest, qui dispose d’une communauté scientifique idéale</text:span> <text:span text:style-name="T32">!</text:span> <text:span text:style-name="T32">».</text:span></text:p>
      <text:h text:style-name="Heading_20_3" text:outline-level="3">Trois questions à</text:h>
      <text:p text:style-name="P10">Eric Rius, codirecteur du Collège doctoral de Bretagne, Professeur des Universités en électronique à l’UBO, et chercheur en hyperfréquences au Lab-STICC*.</text:p>
      <text:p text:style-name="P10">Qu’attendez-vous de Science Comes to Town ?</text:p>
      <text:p text:style-name="P10">Brest va devenir en 2026 ambassadrice des sciences pour toute l’Europe, et cela va constituer un éclairage prodigieux pour le territoire ! Il y a sur Brest métropole un tissu très riche de laboratoires de recherches et de grands établissements d’enseignement supérieur qui travaillent sur de nombreux domaines, allant de la santé aux sciences de la mer en passant par le numérique, les sciences humaines et sociales… Cette opération va être pour nous l’occasion de rapprocher la science de la société, de rendre nos travaux tangibles, accessibles.</text:p>
      <text:p text:style-name="P10">C’est une nécessité absolue ?</text:p>
      <text:p text:style-name="P10"><text:span text:style-name="T33">Oui. À l’heure de la désinformation à grande échelle, il faut lutter, et développer l’esprit critique dès le plus jeune âge. L’une des opérations phares de Science Comes to Town est la </text:span><text:span text:style-name="T32">Children University</text:span><text:span text:style-name="T33">. En 2026, nos chercheurs et chercheuses expliqueront leurs travaux, de façon pédagogique, à des centaines d’enfants de 8 à 14 ans, au sein de l’université de Brest et des grandes écoles locales. Cela peut aider à mieux comprendre à quoi sert la recherche, et aussi susciter des vocations pour demain ! </text:span></text:p>
      <text:p text:style-name="P10">Justement comment rendre la science attractive, accessible ?</text:p>
      <text:p text:style-name="P3"><text:span text:style-name="T42">Par des opérations comme Science Comes to Town, notamment. Avec cet événement, nous allons pouvoir rappeler ce que la science apporte à nos quotidiens ! À </text:span><text:soft-page-break/><text:span text:style-name="T42">Brest, les travaux, tous passionnants, portent par exemple sur des traitements pour lutter contre le cancer, sur le changement climatique et comment y faire face. Au</text:span> Lab-STICC, nous allons nous investir dans le programme européen, Iris², qui vise à permettre à l’Europe de disposer de sa propre constellation de satellites pour les télécoms. Il s’agit d’un système destiné au grand public et aux États membres qui permettra de sécuriser les échanges, et de ne plus être dépendants des systèmes américains et notamment de Starlink et donc d’Elon Musk.</text:p>
      <text:p text:style-name="P3">*Laboratoire des Sciences et techniques de l’information, de la communication et de la connaissance (Lab-STICC - UMR6285)</text:p>
      <text:h text:style-name="Heading_20_2" text:outline-level="2">EU TalentON prépare l’avenir</text:h>
      <text:p text:style-name="P3">En 2026, Brest mettra en lumière les jeunes chercheurs européens, lors d’un marathon scientifique : EU TalentON. Portée par le Technopôle Brest Iroise dans le cadre de Science Comes to Town, l’opération promet de constituer l’un des marqueurs de cette année scientifique à Brest. Un appel à candidatures est attendu pour le printemps, qui permettra de sélectionner des équipes prêtes à trouver des solutions concrètes pour l’avenir. Des équipes pluridisciplinaires, composées de jeunes chercheurs issus de toute l’Europe, seront invitées à se pencher sur 5 thématiques : l’adaptation au changement climatique, les cancers, la santé de l’eau, la santé des sols, la ville intelligente et neutre en carbone.</text:p>
      <text:p text:style-name="P3">Les équipes lauréates de l’appel à candidatures, soit une centaine de jeunes européens, viendront plancher à Brest du 7 au 11 septembre, lors d’un hackathon scientifique inédit. À l’issue, ils et elles présenteront leurs solutions pour demain devant le public, avant d’être départagés par un jury d’experts. À la clé, dans l’objectif de développer leurs solutions : une dotation européenne de 80 000 euros, à partager entre les lauréats, dont 12 000 euros pour le grand prix du jury.</text:p>
      <text:h text:style-name="Heading_20_2" text:outline-level="2">La population à la manœuvre !</text:h>
      <text:p text:style-name="P3">Brest métropole a lancé, dans le cadre de Science Comes to Town, un appel à projet citoyen. Objectif : permettre à toutes et tous de proposer un microprojet permettant de créer du lien entre habitants et scientifiques. Cinq thématiques sont proposées : culture et patrimoine ; santé ; alimentation ; sport et bien-être ; climat et développement urbain. Les dossiers, portés en individuel, en famille, entre amis, par des scolaires ou encore en association sont à déposer en ligne jusqu’au 15 décembre. En janvier, un jury sélectionnera les 12 lauréats. Lesquels, outre un prix pouvant aller jusqu’à 1 000 euros, seront ensuite accompagnés pour concrétiser leur projet dans le courant de l’année 2026.</text:p>
      <text:p text:style-name="Standard"><text:a xlink:type="simple" xlink:href="https://brest.fr/science-comes-town-appel-projet-science-et-citoyens" text:style-name="Internet_20_link" text:visited-style-name="Visited_20_Internet_20_Link"><text:span text:style-name="T16">brest.fr</text:span></text:a></text:p>
      <text:h text:style-name="Heading_20_2" text:outline-level="2">Chiffres clés</text:h>
      <text:p text:style-name="P3">3 : c’est le nombre de villes ambassadrices de Science Comes to Town : Brest, Kiel et Split.</text:p>
      <text:p text:style-name="P3">6 : c’est, en millions d’euros, le budget alloué par l’Union européenne à Science Comes to Town. Une somme répartie entre les trois villes ambassadrices (dont 2,2 millions d’euros pour Brest métropole et ses partenaires).</text:p>
      <text:p text:style-name="P3">12 : L’UBO occupe le 12e rang mondial du classement mondial 2024 de Shanghai en océanographie.</text:p>
      <text:p text:style-name="P3"><text:soft-page-break/>54 % des emplois scientifiques du territoire sont concentrés dans les sciences de la mer ; 18 % pour l’agri-agro, ou encore 14 % dans le numérique et les mathématiques.</text:p>
      <text:p text:style-name="P3">143 étudiants pour 1 000 habitants à Brest.</text:p>
      <text:p text:style-name="P3">+ de 1000 actions en lien avec les sciences seront proposées en 2026 sur le territoire de Brest métropole.</text:p>
      <text:h text:style-name="Heading_20_1" text:outline-level="1">Z<text:span text:style-name="T47">oom sur</text:span>, le quotidien de la métropole</text:h>
      <text:h text:style-name="Heading_20_2" text:outline-level="2">Lutte contre les tags : un travail de fourmi</text:h>
      <text:p text:style-name="P3">Depuis quelques années, Brest métropole, voit le nombre de tags monter en puissance. La collectivité multiplie les moyens de lutte contre ces incivilités du quotidien. </text:p>
      <text:p text:style-name="P3">Les chiffres parlent d’eux-mêmes. En 2024, les services de la propreté de Brest métropole, ont effacé 3 596 tags sur les murs comme sur le mobilier urbain. En 2020, le chiffre s’élevait « seulement » à 1 848…</text:p>
      <text:h text:style-name="Heading_20_3" text:outline-level="3">Pollution visuelle</text:h>
      <text:p text:style-name="P10"><text:span text:style-name="T33">Que s’est-il passé depuis ? </text:span><text:span text:style-name="T32">«</text:span> <text:span text:style-name="T32">De plus en plus, les auteurs se servent des façades pour exprimer un message, une revendication</text:span> <text:span text:style-name="T32">», </text:span><text:span text:style-name="T33">regrette Marie-Anne Faudeil, à la Direction déchets-propretés de Brest métropole.</text:span></text:p>
      <text:p text:style-name="P10"><text:span text:style-name="T33">Face à cette courbe ascendante, la collectivité a décidé de renforcer ses moyens comme ses équipes, pourtant déjà largement mobilisées sur le sujet. Du lundi au vendredi, de 6 heures du matin à 19 heures, toute l’année, les équipes de la propreté se relaient ainsi sur le territoire, pour effacer ces stigmates qui ne parlent souvent qu’à leurs auteurs. </text:span><text:span text:style-name="T32">«</text:span> <text:span text:style-name="T32">Et dès lors qu’il s’agit de messages à caractère raciste, diffamatoire, discriminant ou raciste, nous faisons tout pour intervenir dans les 24</text:span> <text:span text:style-name="T33"> </text:span> <text:span text:style-name="T32">heures</text:span> <text:span text:style-name="T32">», </text:span><text:span text:style-name="T33">précise Serge Bathany, responsable de la division propreté.</text:span></text:p>
      <text:h text:style-name="Heading_20_3" text:outline-level="3">Avec ou sans dépôt de plainte</text:h>
      <text:p text:style-name="P10"><text:span text:style-name="T33">Les tags se concentrant très largement sur le centre-ville de Brest, une “zone propre” y a été définie il y a plus de dix ans, permettant aux équipes d’intervenir en direct pour nettoyer les surfaces, sans attendre le dépôt de plainte, obligatoire en dehors de cette zone. </text:span><text:span text:style-name="T32">«</text:span> <text:span text:style-name="T33"> </text:span><text:span text:style-name="T32">On fait notre tournée quotidienne, pour repérer les tags et les effacer au fur et à mesure qu’on les découvre</text:span> <text:span text:style-name="T32">»</text:span><text:span text:style-name="T33">, confirme Julie Deguine, l’une des agentes en charge de cette mission. Une étude est en cours, afin d’étendre cette zone à la rive droite, sur le quartier de Recouvrance.</text:span></text:p>
      <text:p text:style-name="P3">En dehors de cette zone centrale, les personnes concernées par un tag doivent contacter la métropole (02 98 33 50 50), pour déposer une plainte simplifiée, ensuite prise en compte dans le planning d’intervention des équipes. Lesquelles devraient, face à l’augmentation régulière de ces incivilités, se voir renforcées. Deux nouveaux véhicules d’intervention ont par ailleurs été acquis par la collectivité.</text:p>
      <text:p text:style-name="P3">Parole d’élu</text:p>
      <text:p text:style-name="P3">« Face à l’explosion de tags ces derniers mois, la collectivité fait face en renforçant les équipes de nettoyage. Nombre de ces tags sont à caractère politique, et l’espace public ne peut pas constituer le tableau d’expression de toutes les colères. »</text:p>
      <text:p text:style-name="P3">Yves Du Buit</text:p>
      <text:p text:style-name="P3"><text:soft-page-break/>Vice-président de Brest métropole en charge de la propreté</text:p>
      <text:h text:style-name="Heading_20_3" text:outline-level="3">Chiffres clés</text:h>
      <text:p text:style-name="P10"><text:span text:style-name="T34">3 596</text:span> <text:span text:style-name="T34">tags</text:span> <text:span text:style-name="T33">effacés en 2024</text:span></text:p>
      <text:p text:style-name="P10"><text:span text:style-name="T34">2 200 heures</text:span> <text:span text:style-name="T33">d’intervention sur l’espace public la même année</text:span></text:p>
      <text:p text:style-name="P10"><text:span text:style-name="T34">26 000 m²</text:span> <text:span text:style-name="T33">de surfaces touchées en 2024 par l’ensemble de ces tags</text:span></text:p>
      <text:p text:style-name="P10"><text:span text:style-name="T34">220 000 euros</text:span> <text:span text:style-name="T33">en moyenne consacrés chaque année à la lutte contre les tags</text:span></text:p>
      <text:h text:style-name="Heading_20_1" text:outline-level="1">Brest V<text:span text:style-name="T47">ies en ville</text:span></text:h>
      <text:h text:style-name="Heading_20_1" text:outline-level="1">Le dossier ville de Brest</text:h>
      <text:h text:style-name="Heading_20_2" text:outline-level="2">Les mille visages de la solidarité</text:h>
      <text:p text:style-name="P2">Ici, on s’entraide comme on respire : naturellement, souvent sans bruit. Dans les rues, les associations comme au cœur des quartiers, la solidarité éclaire les quotidiens d’une lumière qui ne s’éteint jamais.</text:p>
      <text:p text:style-name="P2">À l’heure des fractures sociales qui touchent les plus démunis, Brest n’a qu’un mot à la bouche : solidarité. Multiple, souvent inventive, portée par la population comme par des associations ou la collectivité, la solidarité à la brestoise puise sa force dans l’action collective.</text:p>
      <text:p text:style-name="P8"><text:span text:style-name="T12">«</text:span> <text:span text:style-name="T12">Le discours du repli sur soi, ce n’est pas quelque chose qui se sent ici,</text:span> <text:span text:style-name="T6">analyse Élodie Cornec, au centre communal d’action sociale de Brest. </text:span><text:span text:style-name="T12">Et la solidarité, quand on y réfléchit, on y est toutes et tous sujets au quotidien</text:span> <text:span text:style-name="T6"> </text:span> <text:span text:style-name="T12">: parfois on aide, parfois on est aidés.</text:span> <text:span text:style-name="T12">»</text:span></text:p>
      <text:h text:style-name="Heading_20_3" text:outline-level="3">L’ouverture à l’autre</text:h>
      <text:p text:style-name="P8">Alors, bien sûr, la solidarité alimentaire demeure le champ sur lequel il existe hélas toujours le plus de tensions. Mais l’entraide à Brest ne se joue pas que dans l’assiette. Elle va bien au-delà, y compris d’ailleurs quand les bénévoles d’une association d’aide alimentaire tendent un sac de vivres, et qu’à ce don s’associent un regard, un sourire, une parole…</text:p>
      <text:p text:style-name="P9"><text:span text:style-name="T6">C’est à ce carrefour, justement, que se situe le CCAS brestois, complète encore Élodie Cornec : </text:span><text:span text:style-name="T12">«</text:span> <text:span text:style-name="T6"> </text:span>La solidarité reste une valeur transversale, qui imprègne tout : la tarification sociale dans une crèche, c’est de la solidarité ; la gratuité des repas pour 20  % des petits Brestois qui mangent à la cantine, c’est de la solidarité… Et les Restos du cœur, où sont accueillies 150 personnes par jour uniquement par des bénévoles, c’en est aussi !  ».</text:p>
      <text:h text:style-name="Heading_20_3" text:outline-level="3">L’aide est inconditionnelle</text:h>
      <text:p text:style-name="P2">À une époque où tout, ou presque, est devenu marchand, la solidarité et toutes les notions de générosité qui s’en rapprochent tiennent d’un modèle qui peut sembler désuet. Si certaines actions peuvent apparaître modestes, elles disent pourtant bien autre chose : ici, l’entraide se cultive et se partage, et s’illustre dans des exemples bien trop nombreux pour être cités exhaustivement.</text:p>
      <text:p text:style-name="P2"><text:soft-page-break/>Au Patronage laïque du Pilier Rouge, par exemple, une association permet aux parents “solos” de se réunir le temps d’une soirée et de s’octroyer une parenthèse de tranquillité, tandis que leurs enfants sont pris en charge par le patronage, qui leur organise une soirée pyjama. Sur l’hypercentre brestois, des commerçants se sont réunis sous la bannière du dispositif Le carillon, et rendent des services aux sans-abri en leur proposant de quoi réchauffer un plat ou recharger un téléphone. Plus récemment, le food-truck solidaire La roul’hotte, né de l’imagination de Stéphanie Elkirami, lauréate du budget participatif brestois, a vu le jour. Au menu : un repas chaud et équilibré offert de manière inconditionnelle aux personnes en grande précarité, aux étudiants ou aux sans-abri…</text:p>
      <text:h text:style-name="Heading_20_3" text:outline-level="3">Valeur refuge</text:h>
      <text:p text:style-name="P2">Les exemples sont légion. Ils viennent démontrer à quel point, ici, l’entraide est une réalité, qui s’exprime aussi dans les actions de la collectivité, quand celle-ci fait installer des casiers permettant aux usagers de la halte Frédéric Ozanam, du point Kerros ou du Phare d’entreposer leurs affaires sereinement.</text:p>
      <text:p text:style-name="P2">À l’heure d’un monde fracturé, la solidarité demeure donc cette valeur refuge chère à la vie brestoise, et qui relie les gens entre eux, depuis le quartier où on aide sa voisine âgée jusqu’au cœur de l’association caritative dans laquelle on œuvre.</text:p>
      <text:h text:style-name="Heading_20_3" text:outline-level="3">Parole d’élue</text:h>
      <text:p text:style-name="P2">« Le projet social des solidarités, engagé depuis 2022, a révélé la grande richesse des actions de solidarité existantes et leur complémentarité. Les actions évoluent vers la solidarité populaire, le pouvoir d’agir et l’émancipation des gens, pour eux, avec eux et par eux. »</text:p>
      <text:p text:style-name="P2">Marion Maury, adjointe au maire de Brest en charge de l’action sociale</text:p>
      <text:h text:style-name="Heading_20_2" text:outline-level="2">Un 31 décembre solidaire !</text:h>
      <text:p text:style-name="Standard">Parce qu’elles sont souvent synonymes de partage et d’amusement, les fêtes de fin d’année représentent généralement une période difficile à vivre pour les personnes isolées. Alors, profitant des 80 ans de l’association, l’antenne brestoise du <text:a xlink:type="simple" xlink:href="https://secourspopulaire.fr/29-brest" text:style-name="Internet_20_link" text:visited-style-name="Visited_20_Internet_20_Link">Secours populaire</text:a> organise un réveillon solidaire le 31 décembre, à destination, justement, de celles et ceux qui ont peu. Une soirée (à partir de 19 heures) entre repas, animations assurées par les acteurs de la troupe de théâtre d’impro de la Libido, et danse, pour permettre aux plus isolés de vivre, eux aussi, un réveillon joyeux.</text:p>
      <text:p text:style-name="P2">La soirée, soutenue par la ville de Brest et pour laquelle une participation symbolique est demandée par le Secours Populaire, se tiendra exceptionnellement pour cet anniversaire à l’hôtel de ville, salon Richelieu. Il est néanmoins déjà possible de réserver sa place (ou ses places) par mail*, auprès du Secours populaire de Brest. Les bonnes volontés qui souhaiteraient donner un coup de main dans l’organisation de ce rendez-vous solidaire sont également les bienvenues. Elles peuvent, elles aussi, s’y inscrire par mail à la même adresse.</text:p>
      <text:p text:style-name="P2">*Inscription par mail auprès du Secours populaire de Brest : <text:a xlink:type="simple" xlink:href="mailto:contact@spf29.org" text:style-name="Internet_20_link" text:visited-style-name="Visited_20_Internet_20_Link">contact@spf29.org</text:a> </text:p>
      <text:h text:style-name="Heading_20_2" text:outline-level="2">Service solidaire à La cantoche !</text:h>
      <text:p text:style-name="Standard"><text:span text:style-name="T9">C’est sans aucun doute possible “le” restaurant solidaire de Brest, et il soufflera sa dixième bougie en mars 2026 ! Implantée à Recouvrance depuis 2018, après une </text:span><text:soft-page-break/><text:span text:style-name="T9">naissance au Pilier Rouge en 2016, </text:span><text:a xlink:type="simple" xlink:href="https://facebook.com/lacantochebrest/?locale=fr_FR" text:style-name="Internet_20_link" text:visited-style-name="Visited_20_Internet_20_Link"><text:span text:style-name="T42">La cantoche</text:span></text:a><text:span text:style-name="T42"> </text:span><text:span text:style-name="T9">est partie d’une idée simple : </text:span><text:span text:style-name="T14">« Nous étions quelques bénévoles à travailler aux Restos du cœur, et il nous arrivait de délivrer des conserves à des gens n’ayant même pas de quoi les réchauffer chez eux,</text:span><text:span text:style-name="T42"> </text:span><text:span text:style-name="T9">se rappelle Chantal Boulic, aujourd’hui présidente de La cantoche. </text:span><text:span text:style-name="T14">L’idée a donc été de pouvoir cuisiner pour les plus fragiles… ».</text:span></text:p>
      <text:p text:style-name="P2">Avec ses 54 bénévoles, dont une dizaine travaille chaque midi du lundi au vendredi, La cantoche, soutenue par la ville de Brest et la métropole, propose des menus à tarifs différenciés : le menu entrée-plat-dessert à 11 euros peut se transformer en une formule à 2,50 euros, 5 euros ou 7 euros selon les revenus de l’hôte.</text:p>
      <text:p text:style-name="P2">Dans ce cadre très chaleureux où se mêlent toutes les catégories de la population, le restaurant de la rive droite ne se contente d’ailleurs pas de servir en moyenne 50 repas par midi. Le traditionnel “café suspendu” des débuts, qui permet à un consommateur de payer, en plus de son café, celui d’un autre consommateur, s’est rapidement transformé en “repas suspendu”. Ainsi, sur la base d’un menu à 2,50 euros, une personne acceptant de payer 11 euros en plus de son propre menu peut offrir jusqu’à quatre autres repas à des personnes dans le besoin !</text:p>
      <text:p text:style-name="P2">Et pour Noël, le restaurant prépare un menu amélioré pour le midi du 23 décembre, avant que ses bénévoles ne s’octroient une petite pause méritée du 25 décembre au 4 janvier.</text:p>
      <text:p text:style-name="P2"><text:a xlink:type="simple" xlink:href="https://facebook.com/lacantochebrest/?locale=fr_FR" text:style-name="Internet_20_link" text:visited-style-name="Visited_20_Internet_20_Link">Facebook La cantoche Brest</text:a></text:p>
      <text:h text:style-name="Heading_20_1" text:outline-level="1">Brest – V<text:span text:style-name="T47">ies en ville</text:span></text:h>
      <text:h text:style-name="Heading_20_2" text:outline-level="2">Le street art en guest star des fêtes</text:h>
      <text:p text:style-name="P2">En 2021, le Spote, exposition de street art installée dans les locaux de La Poste centrale avant leur reconversion, avait connu un succès fou. Depuis lors, le collectif Projet 00, à la manœuvre de la manifestation avec le soutien de la ville de Brest, avait marqué son intérêt pour une opportunité future, dans le cadre d’un lieu en suspens. Et c’est à l’automne que l’idée a pu germer, à l’occasion du rachat d’un ancien bâtiment de la SNCF par Brest métropole, en vue des travaux à venir autour du futur pôle de la gare. Les travaux de démolition ne démarrant qu’au printemps 2026, une parenthèse pouvait s’ouvrir…</text:p>
      <text:p text:style-name="P2">Voyage artistique éphémère</text:p>
      <text:p text:style-name="P2">Courant décembre, les curieux vont donc à nouveau pouvoir en prendre plein les mirettes, à travers une exposition de street art en accès libre. Durant les fêtes, les artistes, locaux voire nationaux et internationaux, investiront ainsi les murs de cet ancien bâtiment de travail, tout en proposant une boutique sur place. En début d’année, le premier étage sera à son tour investi, pour des propositions de médiation et des ateliers, notamment pendant les vacances scolaires.</text:p>
      <text:p text:style-name="P2">Entrée libre.</text:p>
      <text:p text:style-name="P2"><text:span text:style-name="T44">Plus</text:span> d’infos sur <text:a xlink:type="simple" xlink:href="https://brest.fr/agenda" text:style-name="Internet_20_link" text:visited-style-name="Visited_20_Internet_20_Link">brest.fr, rubrique agenda </text:a></text:p>
      <text:h text:style-name="Heading_20_2" text:outline-level="2">Budget participatif. Dernière ligne droite pour les coups de cœur !</text:h>
      <text:p text:style-name="Standard"><text:span text:style-name="T9">La phase des coups de cœur de la cinquième saison du </text:span><text:a xlink:type="simple" xlink:href="https://jeparticipe.brest.fr/" text:style-name="Internet_20_link" text:visited-style-name="Visited_20_Internet_20_Link"><text:span text:style-name="T42">budget participatif de la ville de Brest</text:span></text:a><text:span text:style-name="T42"> </text:span><text:span text:style-name="T9">s’achève ce 14 décembre ! Lors de cette étape, il est possible de voter pour autant de projets qu’on le souhaite parmi les 151 projets retenus pour les </text:span><text:soft-page-break/><text:span text:style-name="T9">coups de cœur (sur 169 projets déposés). Les votes peuvent se faire de manière numérique, sur le site </text:span><text:a xlink:type="simple" xlink:href="https://jeparticipe.brest.fr/" text:style-name="Internet_20_link" text:visited-style-name="Visited_20_Internet_20_Link"><text:span text:style-name="T42">jeparticipe.brest.fr</text:span></text:a><text:span text:style-name="T42"> </text:span><text:span text:style-name="T9">, ou par bulletin papier, dans les mairies de la ville, les médiathèques ou au CCAS.</text:span></text:p>
      <text:p text:style-name="P2">À l’image des précédentes éditions, un chalet du budget participatif est également ouvert certains jours de la semaine à proximité du marché de Noël, place de la Liberté.</text:p>
      <text:p text:style-name="P2">Les résultats de cette phase de votes seront ensuite révélés le 22 décembre. Il reste néanmoins établi que la liste des projets retenus pour passer ensuite à la phase de l’étude de faisabilité (de janvier à début mai) devra faire apparaître au moins trois projets par quartier, ainsi que trois projets portés par des moins de 18 ans.</text:p>
      <text:p text:style-name="P2">Un processus bien réglé, donc, sur lequel veille le comité de suivi du budget participatif, composé de 17 habitants volontaires et de quatre élus.</text:p>
      <text:p text:style-name="P2"><text:a xlink:type="simple" xlink:href="https://jeparticipe.brest.fr/" text:style-name="Internet_20_link" text:visited-style-name="Visited_20_Internet_20_Link">jeparticipe.brest.fr</text:a></text:p>
      <text:h text:style-name="Heading_20_2" text:outline-level="2">Le temps des fêtes</text:h>
      <text:p text:style-name="P2">Jusqu’au 31 décembre, la magie de Noël s’empare de Brest avec, notamment, le traditionnel marché et sa trentaine de chalets installés sur la place de la Liberté. La yourte du père Noël et son petit coin de forêt sont évidemment bien présents durant le mois des fêtes pour que chacune et chacun puisse profiter d’un moment particulier avec le “grand barbu”. Deux grands week-ends d’animations sont aussi au programme, les 13 et 14 décembre, ainsi que les 20 et 21 décembre.</text:p>
      <text:p text:style-name="P2">Fleurs magiques</text:p>
      <text:p text:style-name="P2">Au menu du festin de Noël, c’est aussi probablement la compagnie Tilt qui mettra des étoiles plein les yeux. Du 13 au 28 décembre, place Wilson, ces magiciens et concepteurs de luminaires de grande taille, entre sculptures et mobilier urbain, vont faire fleurir leur “Fabuleux jardin”, constitué de fleurs magistrales illuminées qui offriront au public un parcours arboré.</text:p>
      <text:p text:style-name="P2">Pampas, Lilis et autres Ros’o vont en effet briller de mille feux dès l’aube (de 6 h 30 à 9 heures), ainsi qu’aux premières heures de la nuit (de 17 à 23 heures), pour une déambulation aussi onirique que surréaliste.</text:p>
      <text:p text:style-name="P2"><text:a xlink:type="simple" xlink:href="https://brest.fr/" text:style-name="Internet_20_link" text:visited-style-name="Visited_20_Internet_20_Link">brest.fr</text:a></text:p>
      <text:h text:style-name="Heading_20_3" text:outline-level="3">Parole d’élu</text:h>
      <text:p text:style-name="P2">« Noël à Brest est une séance qu’on sait toujours très attendue par le public, et nous avons tout mis en œuvre pour que vive, cette année encore, une ambiance festive et chaleureuse. La magie de Noël va opérer à plein, et l’esprit de cette fête populaire sera bien au rendez-vous à travers toute la ville ! »</text:p>
      <text:p text:style-name="P2">Fortuné Pellicano, adjoint au maire en charge de l’animation</text:p>
      <text:h text:style-name="Heading_20_3" text:outline-level="3">Les commerces fêtent Noël</text:h>
      <text:p text:style-name="P2">Les commerçants brestois prennent toute leur part dans cette nouvelle édition de Noël à Brest, pour permettre à la population de vivre des moments de fête !</text:p>
      <text:p text:style-name="Standard"><text:span text:style-name="T9">Ce sont ainsi trois dimanches d’ouverture des commerces qui sont programmés les 14, 21 et 28 décembre, tandis qu’un jeu-concours est organisé en parallèle sur les réseaux </text:span><text:a xlink:type="simple" xlink:href="https://www.facebook.com/BrestLifeShopping" text:style-name="Internet_20_link" text:visited-style-name="Visited_20_Internet_20_Link"><text:span text:style-name="T42">Facebook</text:span></text:a><text:span text:style-name="T42"> </text:span><text:span text:style-name="T9">et </text:span><text:a xlink:type="simple" xlink:href="https://www.instagram.com/brestlifeshopping/?hl=fr" text:style-name="Internet_20_link" text:visited-style-name="Visited_20_Internet_20_Link"><text:span text:style-name="T42">Instagram</text:span></text:a><text:span text:style-name="T42"> </text:span><text:span text:style-name="T9">de Brest life shopping, du 14 au 24 décembre.</text:span><text:span text:style-name="T42"> </text:span></text:p>
      <text:p text:style-name="P2"><text:a xlink:type="simple" xlink:href="https://www.facebook.com/BrestLifeShopping" text:style-name="Internet_20_link" text:visited-style-name="Visited_20_Internet_20_Link">Facebook</text:a> et <text:a xlink:type="simple" xlink:href="https://www.instagram.com/brestlifeshopping/?hl=fr" text:style-name="Internet_20_link" text:visited-style-name="Visited_20_Internet_20_Link">Instagram</text:a> Brest life shopping</text:p>
      <text:h text:style-name="Heading_20_3" text:outline-level="3"><text:soft-page-break/>Le 14 décembre, rendez-vous aux halles Saint-Martin</text:h>
      <text:p text:style-name="P2">Le Noël des Ovnis, coorganisé par l’association des Ovnis et La BD pirate, propose un marché de Noël de la création locale. Une centaine d’artistes et artisans exposeront au niveau des halles Saint-Martin. Peinture, photographie, sculpture sur bois mais aussi pâtisseries ou savons naturels seront au menu ! À noter également la présence de chorales locales et des stands de petite restauration.</text:p>
      <text:p text:style-name="P2">De 10 heures à 19 heures, entrée libre.</text:p>
      <text:h text:style-name="Heading_20_3" text:outline-level="3">Les Ateliers de Noël</text:h>
      <text:p text:style-name="Standard"><text:span text:style-name="T9">Du 20 décembre au 4 janvier, Noël transforme une nouvelle fois la place des Machines des </text:span><text:a xlink:type="simple" xlink:href="https://www.ateliersdescapucins.fr/fr" text:style-name="Internet_20_link" text:visited-style-name="Visited_20_Internet_20_Link"><text:span text:style-name="T42">Ateliers des Capucins</text:span></text:a><text:span text:style-name="T42"> </text:span><text:span text:style-name="T9">en un espace merveilleux mis en lumière de manière féerique. Transats, trottinettes, lichouseries et animations permettent aux petits comme aux grands de s’accorder une jolie pause festive au cœur d’un monde fantaisiste.</text:span></text:p>
      <text:p text:style-name="P2"><text:a xlink:type="simple" xlink:href="https://www.ateliersdescapucins.fr/fr" text:style-name="Internet_20_link" text:visited-style-name="Visited_20_Internet_20_Link">ateliersdescapucins.fr</text:a></text:p>
      <text:h text:style-name="Heading_20_3" text:outline-level="3">En attendant Noël</text:h>
      <text:p text:style-name="P8"><text:span text:style-name="T10">En attendant Noël, la musique résonne dans toute la ville à l’occasion de plusieurs événements programmés. Ainsi, que diriez-vous d’une fête de la musique… de Noël ? Si vous aimez </text:span><text:span text:style-name="T15">Petit papa Noël</text:span> <text:span text:style-name="T10">, il y a ainsi de fortes chances que vous entendiez la comptine chantée en versions ska ou rock, avec la présence de plusieurs artistes réinterprétant la tradition. Rendez-vous les 20 et 21 décembre dans les rues du centre-ville !</text:span></text:p>
      <text:p text:style-name="P2">Pour les adeptes de chants de Noël dans leur plus pure tradition, plusieurs formations et chorales donneront de la voix au salon Richelieu de l’hôtel de ville (le dimanche 21 uniquement), de 14 heures à 17 h 30.</text:p>
      <text:p text:style-name="P2"><text:a xlink:type="simple" xlink:href="https://brest.fr/" text:style-name="Internet_20_link" text:visited-style-name="Visited_20_Internet_20_Link">brest.fr</text:a></text:p>
      <text:h text:style-name="Heading_20_2" text:outline-level="2">Listes électorales : inscrivez-vous !</text:h>
      <text:p text:style-name="P2">Pour pouvoir voter lors des prochaines élections municipales (les 15 et 22 mars), une partie de la population doit s’inscrire sur les listes électorales. Sont concernés :</text:p>
      <text:list xml:id="list3686417041" text:style-name="L1">
        <text:list-item>
          <text:p text:style-name="P11">Les personnes ayant récemment déménagé</text:p>
        </text:list-item>
        <text:list-item>
          <text:p text:style-name="P11">Les jeunes majeurs, s’ils ont récemment déménagé</text:p>
        </text:list-item>
      </text:list>
      <text:p text:style-name="P2">La règle veut que les plus de 18 ans soient automatiquement inscrits sur les listes de leur commune de résidence. Pour celles et ceux atteignant leur majorité au plus tard la veille du premier tour, l’inscription est automatique. Pour celles et ceux atteignant leur majorité au plus tard la veille du second tour, le vote sera possible uniquement pour ce second scrutin. Une vérification est possible en appelant les services de la mairie (02 98 00 80 80).</text:p>
      <text:p text:style-name="P2">S’inscrire en ligne ou en mairie</text:p>
      <text:p text:style-name="P2">Pour celles et ceux qui doivent réaliser leur inscription, celle-ci est possible :</text:p>
      <text:list xml:id="list2538073697" text:style-name="L2">
        <text:list-item>
          <text:p text:style-name="P13"><text:span text:style-name="T7">Jusqu’au 4 février inclus en ligne, </text:span><text:span text:style-name="T13">via</text:span><text:span text:style-name="T42"> </text:span><text:a xlink:type="simple" xlink:href="https://brest.fr/gerer-mon-quotidien/demarches/sinscrire-sur-les-listes-electorales" text:style-name="Internet_20_link" text:visited-style-name="Visited_20_Internet_20_Link"><text:span text:style-name="T42">brest.fr</text:span></text:a><text:span text:style-name="T42"> </text:span></text:p>
        </text:list-item>
        <text:list-item>
          <text:p text:style-name="P12">Jusqu’au 6 février en se rendant dans l’une des mairies de quartier brestoises ou à l’hôtel de ville.</text:p>
        </text:list-item>
      </text:list>
      <text:p text:style-name="P2">À prévoir : une pièce d’identité à jour (ou périmée depuis moins de cinq ans), et un justificatif de domicile de moins de trois mois.</text:p>
      <text:h text:style-name="Heading_20_2" text:outline-level="2"><text:soft-page-break/>Un banc rouge contre les violences faites aux femmes</text:h>
      <text:p text:style-name="P2">Samedi 22 novembre, un premier banc rouge, symbolisant la lutte contre les violences faites aux femmes, a été inauguré sur le parvis de la patinoire, à Bellevue. En présence de nombreux élus, mais aussi de familles de victimes et d’associations, cette cérémonie a été l’occasion de rappeler la mobilisation de toutes et tous contre ces violences récurrentes, qui fauchent plus de cent femmes chaque année en France. À terme, les six autres quartiers de la ville seront eux aussi équipés d’un banc rouge.</text:p>
      <text:h text:style-name="Heading_20_2" text:outline-level="2">Le don du sang  dans la hotte du père Noël ?</text:h>
      <text:p text:style-name="P2">Après une semaine de festivités en lien avec les fêtes de fin d’année, début décembre, la Maison du don de l’Établissement français du sang, ne lâche rien. Car, à l’approche des vacances de Noël, les donneuses et donneurs sont moins nombreux. Les maladies hivernales viennent elles aussi compliquer la donne… et le don. Alors même que les besoins en sang et produits sanguins restent, eux, toujours aussi élevés.</text:p>
      <text:p text:style-name="P2">Au cœur d’un mois où la générosité se vit en famille et en cadeaux au pied du sapin, la Maison du don peut aussi constituer une autre forme d’altruisme… pour aider celles et ceux que l’on ne connaît pas à guérir.</text:p>
      <text:p text:style-name="P2">Pour donner son sang à la maison du don de Brest, rendez-vous à planifier sur <text:a xlink:type="simple" xlink:href="https://dondesang.efs.sante.fr/" text:style-name="Internet_20_link" text:visited-style-name="Visited_20_Internet_20_Link">dondesang.efs.sante.fr</text:a> ou en appelant au 02 23 22 53 97.</text:p>
      <text:h text:style-name="Heading_20_2" text:outline-level="2">Aider les aidants : une permanence le 18 décembre</text:h>
      <text:p text:style-name="P2">Ker’Aidants, plateforme finistérienne de répit, propose aux aidants de personnes en situation de handicap un accompagnement et un soutien. Construite en collaboration avec les structures de répit du département, elle peut accueillir et accompagner les familles dans une recherche de solutions adaptées à leurs besoins, les informer sur les structures de répit existantes en Finistère, construire des réponses de proximité…</text:p>
      <text:p text:style-name="P2">Une permanence se déroule à Brest le 18 décembre, avec accueil gratuit, sur rendez-vous préalable (<text:a xlink:type="simple" xlink:href="https://www.keraidants.fr/" text:style-name="Internet_20_link" text:visited-style-name="Visited_20_Internet_20_Link">keraidants.fr</text:a>).</text:p>
      <text:h text:style-name="Heading_20_1" text:outline-level="1">B<text:span text:style-name="T47">rest</text:span> - nos quartiers</text:h>
      <text:h text:style-name="Heading_20_2" text:outline-level="2">Saint-Marc</text:h>
      <text:h text:style-name="Heading_20_3" text:outline-level="3">À la MPT du Guelmeur, on prépare l’avenir</text:h>
      <text:p text:style-name="P8"><text:span text:style-name="T6">Avec un nouveau bureau élu en juin dernier, et un nouveau directeur arrivé mi-octobre, l’association MPT-Centre social du Guelmeur peut désormais plancher sur l’avenir. Forte de 800 adhérents en 2024, la structure associative affiliée à la fédération d’éducation populaire Léo Lagrange affiche une belle dynamique, </text:span><text:span text:style-name="T12">«</text:span> <text:span text:style-name="T6"> </text:span> <text:span text:style-name="T12">avec des activités qui vont de la petite enfance au grand âge</text:span> <text:span text:style-name="T6"> </text:span> <text:span text:style-name="T12">»,</text:span> <text:span text:style-name="T6">rappelle la directrice de l’association, Élisabeth Le Hir Dupray. À l’occasion du renouvellement de l’agrément du Centre social avec la CAF, prévu l’an prochain, l’association doit en effet écrire un nouveau projet. </text:span><text:span text:style-name="T12">«</text:span> <text:span text:style-name="T6"> </text:span> <text:span text:style-name="T12">Il s’appuiera sur les réussites des équipes, salariés et bénévoles, tout en tenant compte des attentes des habitants du quartier</text:span> <text:span text:style-name="T6"> </text:span> <text:span text:style-name="T12">»</text:span> <text:span text:style-name="T6">, précise Ronan Ni</text:span><text:soft-page-break/><text:span text:style-name="T6">vol, le nouveau directeur. Rennais, ce professionnel de l’éducation populaire cherchait à rejoindre Brest, pour des raisons familiales, mais pas que : </text:span><text:span text:style-name="T12">«</text:span> <text:span text:style-name="T6"> </text:span> <text:span text:style-name="T12">Je savais qu’à Brest, il existe une vraie culture associative, et c’était donc pour moi une vraie fierté que de rejoindre ce maillage</text:span> <text:span text:style-name="T6"> </text:span> <text:span text:style-name="T12">»,</text:span> <text:span text:style-name="T6">explique-t-il.</text:span></text:p>
      <text:p text:style-name="P8"><text:span text:style-name="T6">Dès le premier trimestre 2026, les habitantes et habitants seront invités à s’exprimer sur leurs envies, leurs besoins. Le nouveau projet s’écrira donc en collectif, au service d’un quartier où la mixité sociale est vécue comme une force, et où la dynamique de la Maison pour tous est réelle. </text:span><text:s/><text:span text:style-name="T12">«</text:span> <text:span text:style-name="T6"> </text:span> <text:span text:style-name="T12">Notre objectif restera de s’appuyer sur les actions déjà lancées et qui fonctionnent, sur le travail collectif. Le tout pour que cette Maison pour tous reste la maison de tous, portée par tous</text:span> <text:span text:style-name="T6"> </text:span> <text:span text:style-name="T12">»,</text:span> <text:span text:style-name="T6">conclut Élisabeth Le Hir Dupray.</text:span></text:p>
      <text:h text:style-name="Heading_20_3" text:outline-level="3">Un cœur vert qui va donner de l’oxygène !</text:h>
      <text:p text:style-name="P8"><text:span text:style-name="T6">Plébiscité par les Brestoises et les Brestois, le projet Un cœur vert ouvert à Saint-Marc commence à battre. Derrière le foyer laïque, les premiers travaux ont démarré en octobre, pour redonner de l’air et du lien à tout le quartier. </text:span><text:span text:style-name="T12">«</text:span> <text:span text:style-name="T6"> </text:span> <text:span text:style-name="T12">Le terrain de foot situé derrière le Foyer laïque n’était plus aux normes, et plus utilisé. On a donc décidé, en consultant les habitants, les adhérents du Foyer laïque, l’école Kerisbian, d’imaginer autre chose</text:span> <text:span text:style-name="T6"> </text:span> <text:span text:style-name="T12">»</text:span> <text:span text:style-name="T6">, pose Stéphane Moal, coprésident du Foyer laïque.</text:span></text:p>
      <text:p text:style-name="P8">Cette autre chose deviendra l’un des lauréats du Budget participatif 2024, doté d’un budget de 175 000 euros. L’objectif a visiblement séduit largement, pour un projet qui entend s’ouvrir au quartier, toutes générations confondues.</text:p>
      <text:p text:style-name="P8"><text:span text:style-name="T6">Dans les mois qui viennent, un terrain de basket 3x3, un terrain de baseball 5, un parcours de savoir rouler pour les enfants des écoles, un terrain de foot, un espace de pratique libre en musculation verront le jour. Sans oublier le terrain de pétanque existant, des cheminements doux et un aménagement paysager pour les balades ainsi que des tables de pique-nique pour se retrouver entre deux rendez-vous sportifs ! </text:span><text:span text:style-name="T12">«</text:span> <text:span text:style-name="T6"> </text:span> <text:span text:style-name="T12">On a des sections sportives qui vont pouvoir faire vivre les équipements toute l’année, et cela profitera aussi bien au Foyer qu’à la nouvelle école, au centre de loisirs, et au final à tout le quartier</text:span> <text:span text:style-name="T6"> </text:span> <text:span text:style-name="T12">»</text:span> <text:span text:style-name="T6">, se réjouit Stéphane Maol.</text:span></text:p>
      <text:p text:style-name="P8">Livraison prévue de ce Cœur vert ouvert d’ici à la fin 2026.</text:p>
      <text:h text:style-name="Heading_20_2" text:outline-level="2">Quatre-Moulins</text:h>
      <text:h text:style-name="Heading_20_3" text:outline-level="3">Fest-Noz  du nouvel an  au PL de Recou</text:h>
      <text:p text:style-name="P2">Le patronage laïque de Recouvrance organise un fest-noz le 31 décembre pour fêter la nouvelle année sur un air de gavotte, de fisel, de rond de Saint-Vincent ou d’an dro.</text:p>
      <text:p text:style-name="P2">À l’affiche de ce réveillon breton, on retrouvera notamment les Breizh Storming ainsi que les Tri Zen. Détail d’importance : les danseuses et les danseurs pourront profiter d’un véritable parquet en bois, installé dans la salle de tennis du patronage laïque. Une buvette et une petite restauration seront disponibles sur place. Tarifs : 9 euros (tarif réduit à 8 euros), gratuit pour les moins de 12 ans.</text:p>
      <text:p text:style-name="P2">Renseignements au 02 98 45 06 90 ou par mail à <text:a xlink:type="simple" xlink:href="mailto:secretariat.plrecouvrance@gmail.com" text:style-name="Internet_20_link" text:visited-style-name="Visited_20_Internet_20_Link">secretariat.plrecouvrance@gmail.com</text:a></text:p>
      <text:h text:style-name="Heading_20_3" text:outline-level="3"><text:soft-page-break/>Pierre Servain et Patrick Abiven, chevilles ouvrières d’Ékoumène</text:h>
      <text:p text:style-name="P8"><text:span text:style-name="T6">Ékoumène, kézako ? C’est le projet d’habitat participatif et anti-spéculatif de la rue du Dr Roux, dans le quartier des Quatre-Moulins. Concrétisée en 2015, cette initiative originale inclut également un espace mis à disposition des habitantes et habitants du quartier, et qui a accueilli plus de 120 événements et animations l’année dernière. Un projet associatif porté par une cinquantaine d’habitants et bénévoles… Et coprésidé par un duo de choc : Pierre Servain </text:span><text:span text:style-name="T12">(à gauche sur la photo)</text:span> <text:span text:style-name="T6">, sociologue et professeur de breton pour la partie habitants, et Patrick Abiven, jeune retraité de la Poste revenu s’installer dans le quartier de son enfance, pour la partie associative. Leur credo ? </text:span><text:span text:style-name="T12">« Faire vivre le quartier et habiter différemment, mieux, et en coopération avec ses voisins ».</text:span></text:p>
      <text:h text:style-name="Heading_20_2" text:outline-level="2">Bellevue</text:h>
      <text:h text:style-name="Heading_20_3" text:outline-level="3">Quartiers fertiles : découvrir la nature en ville</text:h>
      <text:p text:style-name="P2">Début octobre, dans le cadre du projet Quartiers fertiles, une soixantaine d’enfants des écoles publiques Auguste Dupouy et Kerhallet sont partis à la découverte de l’ancienne station d’épuration de Bellevue. Au programme : une collation, un atelier artistique de création de personnages avec de l’argile, des photos d’archives… Ainsi qu’une carte du quartier sur laquelle les enfants étaient invités à placer des repères et à réfléchir sur leurs cheminements et sur la place de la nature en ville. Objectif : mettre en valeur l’existence de cheminements et d’espaces de nature dans le quartier. Le premier temps fort d’une démarche qui se poursuivra en 2026.</text:p>
      <text:h text:style-name="Heading_20_3" text:outline-level="3">La ConsulT, l’accompagnement psy transculturel</text:h>
      <text:p text:style-name="P2">Depuis septembre, un nouveau dispositif de soin et d’accompagnement psychologique transculturel est proposé aux familles brestoises venues d’ailleurs, aux personnes en situation d’exil, aux jeunes majeurs et mineurs ainsi qu’aux professionnels et bénévoles qui les accompagnent. Porté par l’association La ConsulT, composée de trois psychologues cliniciennes spécialement formées, ce dispositif propose également l’accès à des interprètes-médiateurs culturels, ainsi qu’à des formations, des séminaires et séances d’analyses de pratiques professionnelles. À noter : tous les jours du lundi au vendredi, de 13 h 30 à 15 h 30, la ConsulT propose aux parents des entretiens gratuits avec une psychologue et un interprète au Centre social de Bellevue.</text:p>
      <text:p text:style-name="P2">Renseignements et contact par mail : <text:a xlink:type="simple" xlink:href="mailto:laconsult29@gmail.com" text:style-name="Internet_20_link" text:visited-style-name="Visited_20_Internet_20_Link">laconsult29@gmail.com</text:a></text:p>
      <text:h text:style-name="Heading_20_2" text:outline-level="2">Lambézellec</text:h>
      <text:h text:style-name="Heading_20_3" text:outline-level="3">Lambé fête les étoiles !</text:h>
      <text:p text:style-name="P2">La fête des étoiles revient le 12 décembre, pour célébrer ensemble la magie de Noël sous les halles de Kérinou. Proposé par le collectif d’animation de Lambézellec, Kérinou et Kérédern avec le soutien de la mairie de quartier de Lambézellec, l’événement sera cette année placé sous le signe de la magie, avec une ambiance Mary Poppins ! Au programme : balades en calèche, crêpes et chocolat chaud, anima<text:soft-page-break/>tions pour les enfants. Et, à 18 heures, le spectacle de magie de la compagnie du Scarabée jaune.</text:p>
      <text:p text:style-name="P2">Le 12 décembre, sous les halles de Kérinou, à partir de 16 h 30. Entrée libre.</text:p>
      <text:h text:style-name="Heading_20_3" text:outline-level="3">Les jeunes de Couleur quartier à l’heure allemande !</text:h>
      <text:p text:style-name="P2">Après un an de préparation, huit jeunes du centre social Couleur quartier ont pu, avec deux animateurs, expérimenter la mobilité européenne. Soutenus dans le cadre du programme Discover EU du programme Erasmus, et avec l’aide de la ville de Brest, ces jeunes ont passé dix jours en Allemagne, au cours d’un séjour centré sur l’histoire et le sport. Au menu : des rencontres sportives, notamment à Dortmund, mais aussi des visites de monuments historiques à Berlin, et la découverte d’une autre culture européenne. Le petit groupe, qui s’était ces derniers mois plongé dans la culture allemande avec le soutien de la Maison de l’Allemagne, a mis à profit ces quelques jours pour faire le plein de nouvelles expériences. De la porte de Brandebourg, à Berlin, en passant par la visite d’un camp de concentration, jusqu’à l’échange avec des jeunes Allemands autour de la culture footballistique, les jeunes Brestois sont revenus gonflés d’une énergie toute européenne et ouverte sur tout un monde à découvrir !</text:p>
      <text:h text:style-name="Heading_20_2" text:outline-level="2">Europe</text:h>
      <text:h text:style-name="Heading_20_3" text:outline-level="3">Et l’Europe fête le soleil !</text:h>
      <text:p text:style-name="P2">Du côté de centre social Pen Ar Créac’h, c’est la fête du Soleil qui revient, le 17 janvier. Un rendez-vous incontournable du quartier, pour réchauffer les cœurs et les âmes. Cette année, c’est l’Arménie qui sera mise en lumière, pour une découverte de ses traditions et de ses trésors. Proposée avec l’association Menez Ararat, la journée permettra de découvrir les chants et danses traditionnels du pays, de participer à des ateliers d’écriture en arménien, de découvrir des films, écouter des airs traditionnels, des jeux propres au pays… tout en dégustant des spécialités culinaires aux goûts d’ailleurs. Durant tout le mois de janvier, le hall d’accueil du centre social présentera également une exposition sur l’Arménie.</text:p>
      <text:p text:style-name="P2">Fête du soleil : le 17 janvier, de 14 heures à 18 heures au centre social de Pen Ar Créac’h. Entrée libre <text:s/></text:p>
      <text:h text:style-name="Heading_20_1" text:outline-level="1">Si on sortait ?</text:h>
      <text:h text:style-name="Heading_20_2" text:outline-level="2">Un hiver en pleine lumière !</text:h>
      <text:p text:style-name="P3">L’hiver métropolitain donne le ton ! Les acteurs culturels d’ici affichent en effet une programmation culturelle aussi généreuse que vibrante, faite de spectacles, d’expositions, de rendez-vous festifs, et de marchés de Noël, évidemment !</text:p>
      <text:p text:style-name="P3">Retrouvez dans ces pages une petite sélection d’animations, comme un concentré d’inspirations pour achever l’année en beauté… et en commencer une nouvelle sur le même ton !</text:p>
      <text:p text:style-name="P3">Plus d’infos sur <text:a xlink:type="simple" xlink:href="https://brest.fr/" text:style-name="Internet_20_link" text:visited-style-name="Visited_20_Internet_20_Link">brest.fr</text:a></text:p>
      <text:h text:style-name="Heading_20_2" text:outline-level="2"><text:soft-page-break/>Coups de cœur</text:h>
      <text:h text:style-name="Heading_20_3" text:outline-level="3">Jan Krizek, itinéraire d’un solitaire</text:h>
      <text:p text:style-name="P10"><text:span text:style-name="T35">Du 2 décembre au 1</text:span> <text:span text:style-name="T38">er</text:span> <text:span text:style-name="T35">mars. Brest</text:span></text:p>
      <text:p text:style-name="P3">Le musée des Beaux-arts de Brest rend hommage à un artiste tchèque majeur, Jan Krizek (1919-1985), à travers une nouvelle exposition hors les murs mêlant fac-similés et œuvres originales.</text:p>
      <text:p text:style-name="P3">En 2023, dans le cadre de la préparation du futur pôle de conservation, le musée a en effet redécouvert de nombreuses œuvres de l’artiste, essentiellement des dessins, aquarelles et estampes. Des œuvres dont la figure humaine constitue toujours le thème central, réalisées dans un style très personnel qui peut s’inscrire dans des mouvements artistiques comme l’art brut ou le surréalisme. Des visites guidées gratuites et tous publics seront également proposées certains jeudis et samedis (inscriptions sur le site du musée).</text:p>
      <text:p text:style-name="P10"><text:span text:style-name="T33">Du 2 décembre au 1</text:span> <text:span text:style-name="T39">er</text:span> <text:span text:style-name="T33"> mars à la médiathèque François Mitterrand aux Ateliers des Capucins. Entrée libre aux horaires d’ouverture de la médiathèque. Accessible PMR.</text:span> </text:p>
      <text:p text:style-name="P10"><text:a xlink:type="simple" xlink:href="https://musee.brest.fr/" text:style-name="Internet_20_link" text:visited-style-name="Visited_20_Internet_20_Link">musee.brest.fr</text:a></text:p>
      <text:h text:style-name="Heading_20_3" text:outline-level="3">Les médiathèques passent en mode nuit !</text:h>
      <text:p text:style-name="P3">Du 6 décembre au 28 février. Brest</text:p>
      <text:p text:style-name="P3">Cet hiver, les médiathèques de Brest passent en mode “nuit” avec une série d’animations à destination des enfants, des ados et de leurs parents. Royaume des apparences, de l’ombre et des mystères, espace de liberté et de vérité… La nuit agite et questionne !</text:p>
      <text:p text:style-name="P3">Au programme : une pyjama party pour les 4-7 ans et une séance sensorielle pour les tout-petits et leurs parents inspirée du snoezelen. Pour les plus grands : des ateliers pour créer son photophore, créer une carte du ciel ou découvrir les casques de réalité virtuelle, une exposition, des après-midi jeux et jeux vidéo, une rencontre philo ou encore une table ronde autour de la pollution lumineuse… Pour tous les âges dans les huit médiathèques du réseau brestois.</text:p>
      <text:p text:style-name="P3">Gratuit. Renseignements : <text:a xlink:type="simple" xlink:href="https://biblio.brest.fr/" text:style-name="Internet_20_link" text:visited-style-name="Visited_20_Internet_20_Link">biblio.brest.fr</text:a></text:p>
      <text:h text:style-name="Heading_20_3" text:outline-level="3">Run de nuit pour la Noz Caval’cade</text:h>
      <text:p text:style-name="P3">Le 13 décembre. Brest</text:p>
      <text:p text:style-name="P3">La Noz Caval’cade, ce trail nocturne de 15 km organisé par Les Cavaleurs de section course à pied du PLMCB, est de retour le 13 décembre ! Le départ de la course se fera à 18 heures, au complexe sportif de la Cavale Blanche.</text:p>
      <text:p text:style-name="P3">Les coureurs, munis d’une lampe frontale obligatoire et d’une puce électronique pour le chronométrage, s’élanceront ensuite le long des rives de la Penfeld. Le parcours comprend notamment un passage emblématique dans les souterrains et douves du fort du Questel, où un ravitaillement solide et liquide leur sera proposé. Un cani-trail découverte est organisé en amont de la course principale, ainsi qu’une course enfants à partir de 15 h 30. À noter : cette année, le tarif inclut un euro reversé à l’association Handi’Chiens.</text:p>
      <text:p text:style-name="P3">Tarifs : 12 euros en solo, 16 euros en duo. Sur inscription.  Renseignements : <text:a xlink:type="simple" xlink:href="mailto:nozcavalcade@gmail.com" text:style-name="Internet_20_link" text:visited-style-name="Visited_20_Internet_20_Link">nozcavalcade@gmail.com</text:a> </text:p>
      <text:h text:style-name="Heading_20_3" text:outline-level="3"><text:soft-page-break/>Festival Longueur d’ondes : écouter autrement</text:h>
      <text:p text:style-name="P10"><text:span text:style-name="T35">Du 28 janvier au 1</text:span> <text:span text:style-name="T38">er</text:span> <text:span text:style-name="T35">février. Brest</text:span></text:p>
      <text:p text:style-name="P10"><text:span text:style-name="T33">La 22e édition du festival de la radio et de l’écoute Longueur d’ondes revient du 28 janvier au 1</text:span> <text:span text:style-name="T39">er</text:span> <text:span text:style-name="T33"> février pour sillonner un horizon sonore élargi et interroger l’actualité et les écritures sonores par le biais d’œuvres documentaires ou de fictions radiophoniques, de podcasts et d’expérimentations sonores.</text:span></text:p>
      <text:p text:style-name="P10"><text:span text:style-name="T33">Parmi les nombreux invités, cette année, on retrouvera notamment Charline Vanhoenacker et ses co-auteurs (France Inter), Camille Froidevaux-Metterie (autrice de </text:span><text:span text:style-name="T32">Théories féministes</text:span> <text:span text:style-name="T33">), Maurine Mercier (correspondante de guerre en Ukraine pour la RTS) ou encore Naomi Titti (Binge Audio - Les couilles sur la table). À partir de 5 euros par séance, gratuit pour les moins de 18 ans.</text:span></text:p>
      <text:p text:style-name="P10"><text:a xlink:type="simple" xlink:href="https://www.longueur-ondes.fr/" text:style-name="Internet_20_link" text:visited-style-name="Visited_20_Internet_20_Link">longueur-ondes.fr</text:a>.</text:p>
      <text:h text:style-name="Heading_20_2" text:outline-level="2">L'agenda</text:h>
      <text:h text:style-name="Heading_20_3" text:outline-level="3">Des estampes à La piscine</text:h>
      <text:p text:style-name="P10">Jusqu’au 28 juin</text:p>
      <text:p text:style-name="Standard"><text:span text:style-name="T17">Brest. Après le photographe et plasticien français Georges Rousse, la </text:span><text:a xlink:type="simple" xlink:href="https://lapiscinelab.com/" text:style-name="Internet_20_link" text:visited-style-name="Visited_20_Internet_20_Link"><text:span text:style-name="T42">galerie La piscine</text:span></text:a><text:span text:style-name="T42"> </text:span><text:span text:style-name="T17">propose une nouvelle exposition événement, en accueillant 54 estampes d’Utagawa Kuniyoshi. Mais “De l’estampe au pixel” va encore plus loin, puisque les œuvres d’un des plus grands maîtres du genre entrent en dialogue avec les images recréées par David Boisseaux-Chical grand spécialiste de l’intelligence artificielle. Un résultat époustouflant à admirer dans le bassin de La piscine, qui organise en parallèle un colloque sur les usages artistiques de l’IA et invite d’autres artistes inspirés par le maître japonais.</text:span></text:p>
      <text:p text:style-name="P10"><text:a xlink:type="simple" xlink:href="https://lapiscinelab.com/" text:style-name="Internet_20_link" text:visited-style-name="Visited_20_Internet_20_Link">lapiscinelab.com</text:a></text:p>
      <text:h text:style-name="Heading_20_3" text:outline-level="3">Spectacles sans frontières</text:h>
      <text:p text:style-name="P10">Jusqu’au 14 décembre</text:p>
      <text:p text:style-name="Standard"><text:span text:style-name="T17">Brest métropole. Il reste encore quelques jours pour vibrer sur des musiques populaires du monde, avec le </text:span><text:a xlink:type="simple" xlink:href="https://www.festivalnoborder.com/-Edition-2025-23-.html" text:style-name="Internet_20_link" text:visited-style-name="Visited_20_Internet_20_Link"><text:span text:style-name="T42">festival No Border</text:span></text:a><text:span text:style-name="T42"> </text:span><text:span text:style-name="T17"> ! De nombreux concerts et performances vont encore enchanter les salles brestoises, grâce au talent d’artistes du monde entier.</text:span></text:p>
      <text:p text:style-name="P10"><text:a xlink:type="simple" xlink:href="https://www.festivalnoborder.com/-Edition-2025-23-.html" text:style-name="Internet_20_link" text:visited-style-name="Visited_20_Internet_20_Link">festivalnoborder.com</text:a></text:p>
      <text:h text:style-name="Heading_20_3" text:outline-level="3">Alors on danse</text:h>
      <text:p text:style-name="P10">Du 17 au 31 janvier</text:p>
      <text:p text:style-name="Standard"><text:span text:style-name="T17">Brest métropole. Deux semaines pour explorer les multiples facettes de la danse d’aujourd’hui : c’est le </text:span><text:a xlink:type="simple" xlink:href="https://mac-orlan.brest.fr/festival-decadanse-5" text:style-name="Internet_20_link" text:visited-style-name="Visited_20_Internet_20_Link"><text:span text:style-name="T42">festival Décadanse</text:span></text:a><text:span text:style-name="T42"> </text:span><text:span text:style-name="T17">qui fête sa cinquième édition sur tout le territoire, toujours portée par le Mac Orlan. Les spectacles se jouent de Brest à Gouesnou, en passant par Guipavas ou Plougastel.</text:span></text:p>
      <text:p text:style-name="P3"><text:a xlink:type="simple" xlink:href="https://mac-orlan.brest.fr/festival-decadanse-5" text:style-name="Internet_20_link" text:visited-style-name="Visited_20_Internet_20_Link"><text:span text:style-name="T42">mac-orlan.brest.fr</text:span></text:a></text:p>
      <text:h text:style-name="Heading_20_3" text:outline-level="3">Une pluie d’images !</text:h>
      <text:p text:style-name="P10">Du 17 janvier au 28 février</text:p>
      <text:p text:style-name="Standard"><text:soft-page-break/><text:span text:style-name="T17">L’association Pluie d’images CAPAB propose une nouvelle édition de son </text:span><text:a xlink:type="simple" xlink:href="https://festivalpluiedimages.com/" text:style-name="Internet_20_link" text:visited-style-name="Visited_20_Internet_20_Link"><text:span text:style-name="T42">festival Pluie d’images</text:span></text:a><text:span text:style-name="T42"> </text:span><text:span text:style-name="T17">, dédié à la photographie. Place, cette année, à une programmation resserrée sur des photographes et des collectifs locaux, qui livrent leurs regards sur la nuit à travers la thématique “On NOZ la nuit”. Une vingtaine d’expositions sont à découvrir de Brest au Relecq-Kerhuon, en passant par Plougastel-Daoulas, et en différents lieux (médiathèques, mairies…).</text:span></text:p>
      <text:p text:style-name="P10"><text:a xlink:type="simple" xlink:href="https://festivalpluiedimages.com/" text:style-name="Internet_20_link" text:visited-style-name="Visited_20_Internet_20_Link">festivalpluiedimages.com</text:a></text:p>
      <text:h text:style-name="Heading_20_3" text:outline-level="3">Art contemporain et plantes rares</text:h>
      <text:p text:style-name="P10">Jusqu’au 21 février</text:p>
      <text:p text:style-name="Standard"><text:span text:style-name="T17">Brest. La </text:span><text:a xlink:type="simple" xlink:href="https://www.artcomoedia.fr/" text:style-name="Internet_20_link" text:visited-style-name="Visited_20_Internet_20_Link"><text:span text:style-name="T42">galerie Le Comœdia</text:span></text:a><text:span text:style-name="T42"> </text:span><text:span text:style-name="T17">propose une exposition inédite, où des œuvres d’art contemporaines voisinent avec des plantes rares vivantes. “Nature double” invite ainsi 14 artistes, dont les créations s’épanouissent au sein d’une forêt imaginaire. Initialement programmée jusqu’au 17 janvier, l’exposition est finalement prolongée jusqu’au 21 février.</text:span></text:p>
      <text:p text:style-name="P10"><text:a xlink:type="simple" xlink:href="https://www.artcomoedia.fr/" text:style-name="Internet_20_link" text:visited-style-name="Visited_20_Internet_20_Link">artcomoedia.fr</text:a></text:p>
      <text:h text:style-name="Heading_20_3" text:outline-level="3">Le théâtre pour rebondir</text:h>
      <text:p text:style-name="P10">12 décembre</text:p>
      <text:p text:style-name="Standard"><text:span text:style-name="T17">Brest. Grande aventure humaine avant tout, le dispositif Ressorts permet à des actrices et acteurs amateurs de monter sur scène dans des conditions professionnelles, accompagner des comédiens du </text:span><text:a xlink:type="simple" xlink:href="https://www.theatredugrain.com/" text:style-name="Internet_20_link" text:visited-style-name="Visited_20_Internet_20_Link"><text:span text:style-name="T42">théâtre du Grain</text:span></text:a><text:span text:style-name="T42"> </text:span><text:span text:style-name="T17">qui le sont tout autant. Rendez-vous au Mac Orlan, pour découvrir la nouvelle création de Ressorts, </text:span><text:span text:style-name="T18">Toi + moi = Love</text:span><text:span text:style-name="T17">.</text:span></text:p>
      <text:p text:style-name="P10"><text:a xlink:type="simple" xlink:href="https://brest.fr/ressorts-7-toi-moi-love-1" text:style-name="Internet_20_link" text:visited-style-name="Visited_20_Internet_20_Link">brest.fr</text:a></text:p>
      <text:h text:style-name="Heading_20_3" text:outline-level="3">Le roman policier fait salon</text:h>
      <text:p text:style-name="P10">14 décembre</text:p>
      <text:p text:style-name="Standard"><text:span text:style-name="T17">Brest. Des auteurs du collectif finistérien L’assassin habite dans le 29 organisent la troisième édition du </text:span><text:a xlink:type="simple" xlink:href="https://brest.fr/salon-du-livre-policier-de-brest-2025" text:style-name="Internet_20_link" text:visited-style-name="Visited_20_Internet_20_Link"><text:span text:style-name="T42">salon du livre policier de Brest</text:span></text:a><text:span text:style-name="T42"> </text:span><text:span text:style-name="T17">, à la PAM. L’occasion de rencontrer une vingtaine d’auteurs et d’autrices de tout le département, et de profiter de la présence de Pierre Pouchairet, prix du roman d’espionnage et prix du Quai des Orfèvres. De 10 heures à 18 heures, gratuit.</text:span></text:p>
      <text:p text:style-name="P10"><text:a xlink:type="simple" xlink:href="https://brest.fr/salon-du-livre-policier-de-brest-2025" text:style-name="Internet_20_link" text:visited-style-name="Visited_20_Internet_20_Link">brest.fr</text:a></text:p>
      <text:h text:style-name="Heading_20_3" text:outline-level="3">Le jeune public  en quête de vérité</text:h>
      <text:p text:style-name="P10">19 décembre</text:p>
      <text:p text:style-name="Standard"><text:span text:style-name="T17">Brest. </text:span><text:a xlink:type="simple" xlink:href="https://www.lamaisondutheatre.com/" text:style-name="Internet_20_link" text:visited-style-name="Visited_20_Internet_20_Link"><text:span text:style-name="T42">La Maison du théâtre</text:span></text:a><text:span text:style-name="T42"> </text:span><text:span text:style-name="T17">propose </text:span><text:span text:style-name="T18">Boule de neige</text:span><text:span text:style-name="T42"> </text:span><text:span text:style-name="T17">(19 h 30), spectacle à voir dès 10 ans où il est question de vérité. Trois tableaux différents et autant de perspectives, pour proposer au public de mener son enquête. Suspens garanti !</text:span></text:p>
      <text:p text:style-name="P10"><text:a xlink:type="simple" xlink:href="https://www.lamaisondutheatre.com/" text:style-name="Internet_20_link" text:visited-style-name="Visited_20_Internet_20_Link">lamaisondutheatre.com</text:a></text:p>
      <text:h text:style-name="Heading_20_3" text:outline-level="3">Debussy et ballet aérien</text:h>
      <text:p text:style-name="P10">6 février</text:p>
      <text:p text:style-name="Standard"><text:span text:style-name="T17">Gouesnou. Les notes de Debussy, un personnage énigmatique, et un ballet aérien. Le centre Henri Queffélec de Gouesnou accueille le beau spectacle de la compagnie Non nova, </text:span><text:a xlink:type="simple" xlink:href="https://billetterie.saisonculturelle.gouesnou.bzh/agenda/141-L-apres-midi-d-un-foehn-version-1" text:style-name="Internet_20_link" text:visited-style-name="Visited_20_Internet_20_Link"><text:span text:style-name="T18">L’après-midi d’un foehn version 1</text:span></text:a><text:a xlink:type="simple" xlink:href="xxxxx://billetterie.saisonculturelle.gouesnou.bzh/agenda/141-L-apres-midi-d-un-foehn-version-1" text:style-name="Internet_20_link" text:visited-style-name="Visited_20_Internet_20_Link"><text:span text:style-name="T42"> </text:span></text:a><text:span text:style-name="T17">, à voir des 5 ans (à 18 h 30).</text:span><text:span text:style-name="T42"> </text:span></text:p>
      <text:p text:style-name="P10"><text:soft-page-break/><text:a xlink:type="simple" xlink:href="https://billetterie.saisonculturelle.gouesnou.bzh/agenda/141-L-apres-midi-d-un-foehn-version-1" text:style-name="Internet_20_link" text:visited-style-name="Visited_20_Internet_20_Link">gouesnou.bzh</text:a></text:p>
      <text:h text:style-name="Heading_20_3" text:outline-level="3">Un Noël sur la métropole</text:h>
      <text:p text:style-name="P3">Les communes de la métropole invitent le public à vivre la magie de Noël.</text:p>
      <text:p text:style-name="P3">Brest. Le marché de Noël séjourne place de la Liberté jusqu’au 31 décembre, et la place Wilson s’habille d’une véritable féerie florale du 13 au 28 décembre. Les Ateliers des Capucins, eux, s’habillent d’une scénographie majestueuse du 20 décembre au 4 janvier.</text:p>
      <text:p text:style-name="P3"><text:a xlink:type="simple" xlink:href="https://brest.fr/" text:style-name="Internet_20_link" text:visited-style-name="Visited_20_Internet_20_Link">brest.fr</text:a> et <text:a xlink:type="simple" xlink:href="https://www.ateliersdescapucins.fr/fr" text:style-name="Internet_20_link" text:visited-style-name="Visited_20_Internet_20_Link">ateliersdescapucins.fr</text:a></text:p>
      <text:p text:style-name="P3">Gouesnou. Le marché de Noël s’installe à l’espace Jean Gourmelon le 13 décembre (de 11 heures à 18 h 30), en réunissant toutes les animations qui font d’un tel rendez-vous un moment festif. De 15 heures à 17 heures, rendez-vous également avec une animation station de ski !</text:p>
      <text:p text:style-name="P3"><text:a xlink:type="simple" xlink:href="https://www.gouesnou.bzh/" text:style-name="Internet_20_link" text:visited-style-name="Visited_20_Internet_20_Link">gouesnou.bzh</text:a></text:p>
      <text:p text:style-name="P3">Guilers. Les animations de Noël débutent le 12 décembre, place de la libération, et donnent un autre rendez-vous le 21 décembre, de 14 heures à 17 heures, avec des spectacles d’art de la rue place de la Libération.</text:p>
      <text:p text:style-name="P3"><text:a xlink:type="simple" xlink:href="https://www.mairie-guilers.fr/" text:style-name="Internet_20_link" text:visited-style-name="Visited_20_Internet_20_Link">mairie-guilers.fr</text:a></text:p>
      <text:p text:style-name="P3">Guipavas. De nombreux rendez-vous sont proposés dans les différents quartiers de la commune, avec un spectacle familial à la salle du Douvez (14 décembre, 15 heures), un autre spectacle à la maison de quartier de Coataudon (19 décembre, 17 heures). Le 21 décembre, ensuite, rendez-vous à partir de 16 heures au centre-ville, pour un spectacle et un feu d’artifice.</text:p>
      <text:p text:style-name="P3"><text:a xlink:type="simple" xlink:href="https://guipavas.bzh/" text:style-name="Internet_20_link" text:visited-style-name="Visited_20_Internet_20_Link">guipavas.bzh</text:a></text:p>
      <text:p text:style-name="P3">Le Relecq-Kerhuon. Animations à foison sur la commune, avec une soirée pyjama (dès 4 ans) à la médiathèque, le 12 décembre, à partir de 19 h 45 (sur réservation), puis place au traditionnel Solstice d’hiver et sa programmation artistique, le 19 décembre, à 19 heures. Le stade Gérard Garnier se transforme en lieu de spectacle et de gourmandises.</text:p>
      <text:p text:style-name="P3"><text:a xlink:type="simple" xlink:href="https://www.lerelecqkerhuon.bzh/" text:style-name="Internet_20_link" text:visited-style-name="Visited_20_Internet_20_Link">lerelecqkerhuon.bzh</text:a></text:p>
      <text:p text:style-name="P3">Plougastel-Daoulas. Théâtre, marché de Noël (les 13 et 14 décembre), des chorales qui animent les jours de marché, ou encore un concert de l’ensemble Matheus, à l’église Saint-Pierre (19 décembre, 20 h 30), précèdent une fin de journée du 20 décembre festive, du côté de l’espace Frézier (à partir de 17 heures).</text:p>
      <text:p text:style-name="P3"><text:a xlink:type="simple" xlink:href="https://ville-plougastel.bzh/" text:style-name="Internet_20_link" text:visited-style-name="Visited_20_Internet_20_Link">ville-plougastel.bzh</text:a></text:p>
      <text:p text:style-name="P3">Plouzané. Il reste encore des événements du côté de la commune pour vivre la magie de Noël, entre des histoires et des ateliers créatifs (les 13 et 17 décembre, à la médiathèque), et le ciné-concert “Eugénio”, le 19 décembre, au centre culturel François Mitterrand.</text:p>
      <text:p text:style-name="P3"><text:a xlink:type="simple" xlink:href="https://plouzane.bzh/" text:style-name="Internet_20_link" text:visited-style-name="Visited_20_Internet_20_Link">plouzane.bzh</text:a></text:p>
      <text:h text:style-name="Heading_20_1" text:outline-level="1">La rencontre, Thierry Cloâtre, Solidaire</text:h>
      <text:p text:style-name="P3">Tombé dans la marmite du Secours Populaire à la trentaine, Thierry Cloâtre ne s’est depuis jamais arrêté d’aider. Plus qu’une valeur qu’il porte haut, la solidarité au quotidien est son étendard.</text:p>
      <text:p text:style-name="P10"><text:soft-page-break/><text:span text:style-name="T33">Souvent, la vie est affaire de choix. En 1996, alors jeune adulte, Thierry Cloâtre est face à l’un d’eux : </text:span><text:span text:style-name="T32">«</text:span> <text:span text:style-name="T33"> </text:span><text:span text:style-name="T32">C’était soit le théâtre, soit la solidarité. J’ai choisi la solidarité.</text:span> <text:span text:style-name="T33"> </text:span><text:span text:style-name="T32">»</text:span> <text:span text:style-name="T33">Deux ans plus tard, il pousse la porte du Secours Populaire en tant qu’emploi jeune.</text:span></text:p>
      <text:p text:style-name="P10"><text:span text:style-name="T33">Créée en 1945, l’association fête ses 80 ans cette année, et Thierry Cloâtre ne s’en cache pas : </text:span><text:span text:style-name="T32">«</text:span> <text:span text:style-name="T33"> </text:span><text:span text:style-name="T32">Pour ma part, je suis tombé dans la marmite</text:span> <text:span text:style-name="T32">», </text:span><text:span text:style-name="T33">sourit-il.</text:span></text:p>
      <text:h text:style-name="Heading_20_3" text:outline-level="3">L’armée des bonnes volontés</text:h>
      <text:p text:style-name="P10"><text:span text:style-name="T33">En 2019, après une longue parenthèse du côté de l’antenne du Secours Populaire du Doubs, le Brestois est de retour dans sa ville, qui héberge le siège finistérien du Secours Populaire. Il en devient le directeur général départemental. </text:span><text:span text:style-name="T32">«</text:span> <text:span text:style-name="T33"> </text:span><text:span text:style-name="T32">Plus que le grand manitou, je suis le simple animateur d’une fédération où ne travaillent que cinq salariés. Tout le reste est assuré par 4</text:span> <text:span text:style-name="T33"> </text:span> <text:span text:style-name="T32">396 bénévoles en Finistère, dont 900 qui se démènent sur Brest. Sur le Finistère, ces bénévoles représentent environ 131 équivalents temps plein</text:span> <text:span text:style-name="T32">!</text:span> <text:span text:style-name="T32">»</text:span></text:p>
      <text:p text:style-name="P3"><text:span text:style-name="T30">Il y a de la passion, chez Thierry Cloâtre. Une réelle forme d’admiration à destination de ceux qui aident. </text:span><text:span text:style-name="T31">«</text:span><text:span text:style-name="T42"> </text:span><text:span text:style-name="T30"> </text:span><text:span text:style-name="T31">La solidarité doit demeurer sans barèmes, sans barrières, sans frontières. Si quelqu’un a besoin d’aide, quelle qu’elle soit, on la lui apporte. Et c’est bien ça, le moteur de tous les bénévoles, dans une société où quasiment tout est devenu marchand.</text:span><text:span text:style-name="T42"> </text:span><text:span text:style-name="T30"> </text:span><text:span text:style-name="T31">»</text:span></text:p>
      <text:h text:style-name="Heading_20_3" text:outline-level="3">La banalisation de la pauvreté</text:h>
      <text:p text:style-name="P10"><text:span text:style-name="T33">Solidarité, donc. Mantra, leitmotiv, boussole de cette vie que Thierry Cloâtre s’est choisie. </text:span><text:span text:style-name="T32">«</text:span> <text:span text:style-name="T33"> </text:span><text:span text:style-name="T32">C’est une notion devenue très paradoxale. Les gens sont solidaires. Les donateurs sont toujours au rendez-vous, les actions qu’on mène attirent toujours autant de petites mains prêtes à aider… On la sent, cette volonté de bien vivre ensemble, de se soutenir les uns les autres. Pourtant, dans le même temps, petit à petit, on a assisté à une forme de banalisation de la pauvreté</text:span> <text:span text:style-name="T33"> </text:span><text:span text:style-name="T32">: voir un retraité, un étudiant, un salarié pousser les portes d’une association pour se nourrir, c’est devenu commun…</text:span> <text:span text:style-name="T32">»</text:span></text:p>
      <text:p text:style-name="P10"><text:span text:style-name="T33">À l’heure où 11 millions de personnes en France auraient besoin d’aide pour se nourrir, Thierry Cloâtre peine à cacher son dépit. </text:span><text:span text:style-name="T32">«</text:span> <text:span text:style-name="T33"> </text:span><text:span text:style-name="T32">Au début des années 2000, on voyait un retraité franchir nos portes. En 2024, à Brest, ils étaient près de 600</text:span> <text:span text:style-name="T33"> </text:span><text:span text:style-name="T32">! Et on dénombre autant d’étudiants qui en sont au même point, tant la situation est devenue dramatique pour eux aussi</text:span> <text:span text:style-name="T33"> </text:span><text:span text:style-name="T32">!</text:span> <text:span text:style-name="T33"> </text:span><text:span text:style-name="T32">»</text:span></text:p>
      <text:h text:style-name="Heading_20_3" text:outline-level="3">Le sens des mots <text:s/></text:h>
      <text:p text:style-name="P10"><text:span text:style-name="T33">Si les besoins alimentaires sont évidemment majoritaires, d’autres types d’aides ont dû être imaginés par le Secours Populaire à destination, justement, de ce “nouveau public” : prêts d’ordinateur, sorties organisées </text:span><text:span text:style-name="T32">«</text:span> <text:span text:style-name="T33"> </text:span><text:span text:style-name="T32">pour leur permettre de s’offrir un peu “d’espace”… ».</text:span></text:p>
      <text:p text:style-name="P10"><text:span text:style-name="T33">Et qu’on ne vienne pas lui parler de “bénéficiaires” de ces aides : </text:span><text:span text:style-name="T32">«</text:span> <text:span text:style-name="T33"> </text:span><text:span text:style-name="T32">Ou alors qu’on me démontre quels bénéfices il y a à franchir les portes d’une association caritative</text:span> <text:span text:style-name="T33"> </text:span> <text:span text:style-name="T32">!</text:span> <text:span text:style-name="T33"> </text:span><text:span text:style-name="T32">»</text:span></text:p>
      <text:p text:style-name="P10">L’homme de solidarité ne se refait pas. Il sait que les mots ont un sens. Qu’ils se doivent d’être justes. Comme ceux qu’on utiliserait au théâtre, dont il reste un fervent amoureux et comédien au sein d’une troupe amateur.</text:p>
      <text:p text:style-name="P10">Damien Goret</text:p>
      <text:h text:style-name="Heading_20_2" text:outline-level="2"><text:soft-page-break/>mini bio </text:h>
      <text:p text:style-name="P3">1972 : naissance à Brest</text:p>
      <text:p text:style-name="P3">1996 : entrée au Secours Populaire en tant qu’objecteur de conscience</text:p>
      <text:p text:style-name="P3">2000 : naissance de son fils, à Brest</text:p>
      <text:p text:style-name="P3">2002 : déménagement à Besançon</text:p>
      <text:p text:style-name="P3">2006 : naissance de sa fille, à Besançon</text:p>
      <text:h text:style-name="Heading_20_2" text:outline-level="2">Balises</text:h>
      <text:p text:style-name="P3">J’ai vécu ailleurs qu’à Brest, et je peux dire que Brest, c’est ma ville. Parce que je la trouve ouverte, culturelle, sociale et solidaire, absolument ! J’ignore d’ailleurs à quoi c’est dû… Est-ce son caractère “au bout du monde” qui fait qu’ici, on ne peut rien attendre de personne ? Que si on a besoin de quelque chose, il faut le créer ? En attendant, je sais que c’est loin d’être partout pareil.</text:p>
      <text:h text:style-name="Heading_20_1" text:outline-level="1">Expression libre, La lettre des groupes politiques  de la ville de Brest</text:h>
      <text:p text:style-name="P3"><text:span text:style-name="T43">S</text:span>upplément au n°279 de Sillage, <text:s/>le contenu d’expression libre n’engage que ses auteurs </text:p>
      <text:h text:style-name="Heading_20_2" text:outline-level="2"><text:span text:style-name="T46">U</text:span>nion des forces de gauche, de progrès et de l’écologie</text:h>
      <text:h text:style-name="Heading_20_3" text:outline-level="3">Brest, un modèle social qui jamais ne renonce.</text:h>
      <text:p text:style-name="P3">Depuis huit ans, Brest subit de plein fouet les conséquences d’un État qui se retire. Finances publiques exsangues, coupes budgétaires, fermetures de services : chacun le constate dans son quotidien. Les files d’attente interminables devant les services publics d’Etat, les délais qui explosent au tribunal ou aux urgences du CHU, les commissariats de quartier fermés à Saint-Martin et à Lambézellec, les bureaux de poste disparus à Kérinou, Saint-Martin ou Saint-Marc, l’explosion du narcotrafic dans certains secteurs : voilà la réalité concrète laissée par huit années de macronisme, huit années d’abandon des territoires.</text:p>
      <text:p text:style-name="P3">Face à ce désengagement inédit, véritable carburant de la défiance de nos concitoyens, la Ville de Brest n’a jamais cédé à la résignation. Depuis 2020, malgré la pression financière sur les collectivités, nous avons tenu bon. Nous avons refusé que les conséquences de l’austérité nationale se traduisent par moins de solidarité, moins de services, moins de dignité. Notre boussole est restée fixe : être aux côtés des plus fragiles et protéger le quotidien des Brestoises et des Brestois.</text:p>
      <text:p text:style-name="P3">Brest peut s’enorgueillir d’un modèle social solide, construit patiemment, au service de toutes et tous. Plus de 500 dispositifs ont été recensés dans notre Projet territorial des solidarités dont l’élaboration a mobilisé plus de 56 acteurs du territoire : accès aux droits, accompagnement social, actions de santé publique, soutien alimentaire, inclusion numérique… Une politique lisible, cohérente, qui fait de Brest une ville où la solidarité n’est pas un mot, mais une réalité.</text:p>
      <text:p text:style-name="P3">Dans nos écoles, la tarification sociale garantit l’équité : 30 % des enfants paient moins d’un euro le repas, et le prix de la cantine a baissé pour 70 % des familles. Dans nos quartiers, là où l’État se retire, nous renforçons la présence publique : 20 équipements sportifs construits ou rénovés depuis 2020, 1 162 interventions en un <text:soft-page-break/>an de la Brigade de tranquillité urbaine, un maillage d’espaces de proximité qui maintient le lien, rassure, protège… </text:p>
      <text:p text:style-name="P3">Nous investissons aussi pour les plus vulnérables. Le nouveau foyer du Port, qui ouvrira début 2026, offrira des conditions d’accueil dignes, apaisées et adaptées à des personnes en grande précarité, dans une architecture pensée pour favoriser l’autonomie et la reconstruction. Les nouveaux locaux du CCAS renforcent encore l’accès aux droits et la qualité de l’accompagnement. Les brestois les plus modestes ont désormais accès à un microcrédit et à une micro-épargne municipaux et la ville a fait l’acquisition de locaux pour un crédit municipal ouvert à tous.</text:p>
      <text:p text:style-name="P3">À Brest, quand d’autres promettent, nous tenons. Quand l’État recule, nous avançons. Quand la logique comptable prime ailleurs, nous affirmons que la solidarité est aussi un investissement pour l’avenir. Notre ville démontre qu’un autre chemin est possible : celui d’une action publique qui protège, qui émancipe, qui construit une communauté soudée plutôt qu’une société fracturée.</text:p>
      <text:p text:style-name="P3">Dans un pays abîmé par les renoncements, Brest continue de faire bloc. C’est notre fierté, et c’est notre responsabilité.</text:p>
      <text:p text:style-name="P3">Groupe des élues et élus socialistes</text:p>
      <text:p text:style-name="P3"><text:a xlink:type="simple" xlink:href="https://www.elus-socialistes-brest.fr/" text:style-name="Internet_20_link" text:visited-style-name="Visited_20_Internet_20_Link">www.elus-socialistes-brest.fr</text:a></text:p>
      <text:h text:style-name="Heading_20_3" text:outline-level="3">Face à l’austérité, défendre les services publics</text:h>
      <text:p text:style-name="P3">De notre naissance à nos derniers jours, du lever au coucher, les services publics accompagnent chaque moment de notre vie. Crèches, écoles, équipements sportifs, transports, santé, services administratifs… Ils structurent notre quotidien et façonnent notre ville. Indispensables à chacun, ils permettent d’apprendre, de se déplacer, de se soigner et de vivre ensemble. Ils sont le socle de l’égalité et de la solidarité.</text:p>
      <text:p text:style-name="P3">Mais ces services essentiels manquent de moyens. Lorsque l’État choisit de réduire de 4,6 milliards d’euros les dotations aux collectivités, ce sont directement les services publics locaux qui sont affaiblis. Cette décision fait peser sur les communes la responsabilité d’économies imposées par un budget national marqué par l’austérité, destiné à rembourser une dette issue de choix qui, depuis huit ans, ont favorisé les plus riches au détriment des classes populaires.</text:p>
      <text:p text:style-name="P3">Faut-il alors sacrifier les services publics municipaux, qui sont l’ossature d’une ville juste, vivante et solidaire ? Les affaiblir, ce serait fragiliser le quotidien des habitants. En tant qu’élus communistes, nous défendons au contraire leur renforcement, convaincus qu’une société digne ne laisse personne de côté.</text:p>
      <text:p text:style-name="P3">Pour financer les services publics, d’autres choix sont possibles : maintenir les dotations aux collectivités, faire contribuer les 1 % les plus fortunés, contrôler et réorienter une partie des 211 milliards d’euros d’aides aux entreprises versées chaque année sans véritable condition. Une autre politique est non seulement possible, mais nécessaire.</text:p>
      <text:p text:style-name="P3">À Brest, les élus communistes continueront de défendre les services publics, patrimoine de celles et ceux qui n’en ont pas, courroie de transmission des solidarités et pilier du bien-vivre dans notre ville.</text:p>
      <text:p text:style-name="P3">Le groupe des élues et élus communistes</text:p>
      <text:p text:style-name="P3">Éric Guellec, Mathilde Maillard, Jacqueline Héré, Jean-Michel Le Lorc’h, Sandra Le Roux, Taran Marec, Anne-Catherine Cleuziou, Claudie Bournot-Gallou</text:p>
      <text:h text:style-name="Heading_20_3" text:outline-level="3"><text:soft-page-break/>Brest, “Ville Ambassadrice du don d’organes” pour un changement de culture du don en santé</text:h>
      <text:p text:style-name="P3">En 2024 en France, le nombre de donneurs et de donneuses d’organes décédés est en augmentation, permettant plus de 6 000 greffes. Toutefois, le double de patients restent sur liste d’attente. Selon la Loi, le don est gratuit et anonyme. Toute personne est considérée comme donneuses présumées à moins d’une opposition déclarée par la personne de son vivant, ou à travers sa famille. Or ce taux d’opposition se maintient à un tiers de la population. Les Bretons ont du cœur : les chiffres y sont plus bas pour atteindre 16 % à Brest en 2023. Ce taux d’opposition peut être dû à des réticences personnelles, mais aussi à un manque d’information.</text:p>
      <text:p text:style-name="P3">Il faut donc faire progresser le regard de la société sur ce geste. C’est un véritable changement de culture qui s’impose à travers la sensibilisation de chacun au consentement éclairé. Ce changement doit passer par une éducation au don d’organes, mais aussi de tissu, de moelle et de sang, dès le plus jeune âge, dans les collèges et les lycées, lorsque la maturité permet la compréhension de ce qu’il implique, de ses enjeux. C’est une mission d’ores et déjà portée au quotidien par des associations telles que l’ADOT 29 et France Rein Léon.</text:p>
      <text:p text:style-name="P3">Nous souhaitons rendre hommage aux donneurs d’organes, ainsi qu’à leurs proches. Car le don d’organe demeure pour chacun une question existentielle complexe. La réponse est fondamentalement personnelle, la démarche absolument altruiste. Ce don est un acte d’humanité comme il y en existe peu, car c’est un geste qui sauve des vies, porté également par une famille endeuillée au paroxysme même de la douleur. Un don qui se fait au moment même d’une perte.</text:p>
      <text:p text:style-name="P3">Nous rendons aussi hommage aux soignants qui se retrouvent dans une posture toujours délicate lorsqu’ils doivent en échanger avec les proches.</text:p>
      <text:p text:style-name="P3">En octobre, Brest est devenue Ville ambassadrice du don d’organe. Des plaques ont ainsi été posées aux entrées de la ville pour rendre visible cet enjeu de santé dans l’espace public. Cet outil de communication pérenne donnera, au quotidien, l’occasion aux habitants, de réfléchir, d’échanger et de préciser leur volonté à leurs proches, si le pire devait arriver.</text:p>
      <text:p text:style-name="P3">Groupe des élus UDB – Génération.s – Radicaux de Gauche</text:p>
      <text:p text:style-name="P3">Fragan Valentin-Leméni, Christiane Migot, Xavier Hamon,</text:p>
      <text:p text:style-name="P3">Béatrice Le Bel et Elise Hamard-Péron</text:p>
      <text:h text:style-name="Heading_20_3" text:outline-level="3">Brest “moyennement favorable au vélo” : il faut que ça change</text:h>
      <text:p text:style-name="P3">Au printemps près de 900 cyclistes ont répondu au baromètre vélo pour évaluer le “climat cyclable” de Brest. Et cette année notre ville obtient la note de 3,15 sur 6, à peine plus qu’en 2021 (3,12). Ce résultat la maintient au bas de la catégorie “moyennement favorable au vélo”. Les difficultés pointées restent les mêmes : sécurité insuffisante, un manque d’infrastructures et de continuité entre les aménagements existants, une signalisation défaillante, particulièrement en cette période de travaux. La rareté des voies réellement dédiées, séparées du trafic ou des aires piétonnes, rend la pratique risquée et crée des tensions avec les autres usager-ères.</text:p>
      <text:p text:style-name="P3">On peut noter que les principaux progrès remarqués le sont sur le stationnement vélo et sur le quartier de Saint-Marc avec la rue Duchesse Anne et la rue du Bot. Par ailleurs dans les prochains mois, la fin des travaux “Mon Réseau Grandit” devrait <text:soft-page-break/>améliorer nettement la circulation grâce à l’ouverture de 12 km de pistes cyclables le long de la future ligne de tramway et du Bus à Haut Niveau de Service.</text:p>
      <text:p text:style-name="P3">Mais ces avancées ne suffiront pas si l’on souhaite rendre Brest véritablement accessible à vélo, pour tous les âges et toutes les pratiques. Un maillage cohérent de pistes sécurisées pourrait être développé, à l’image des “Réseaux Express Vélo” déployés dans plusieurs métropoles : des axes qui apportent sécurité, continuité et lisibilité des itinéraires. Parallèlement, une sensibilisation plus large aux règles de partage de l’espace public – via un Code de la Rue, par exemple – contribuerait à apaiser les déplacements.</text:p>
      <text:p text:style-name="P3">Aujourd’hui nous constatons une vraie demande populaire pour plus d’espaces apaisés et pour une politique vélo ambitieuse. Le nombre de cyclistes ne cesse d’augmenter et si on veut les protéger et encourager cet essor il faut se donner les moyens de renforcer cette dynamique.</text:p>
      <text:p text:style-name="P3">Les Écologistes : Gaëlle Morvan, Glen Dissaux, Nathalie Chaline, Gwendal Quiguer, Marion Maury</text:p>
      <text:h text:style-name="Heading_20_3" text:outline-level="3">La Laïcité est un bien commun précieux, défendons-la !</text:h>
      <text:p text:style-name="P3">Chaque 9 décembre, nous célébrons en France la promulgation de la loi relative à la séparation des Églises et de l’Etat. C’est aussi un rendez-vous incontournable pour célébrer la Laïcité, valeur fondamentale de la République, pilier de l’école laïque. Et avec la célébration cette année du 120 ème anniversaire de cette loi qui garantit le respect des croyances de chacune et chacun, il nous faudra être encore plus résolus collectivement pour stopper ce prosélytisme religieux rampant que quelques extrémistes veulent nous imposer.</text:p>
      <text:p text:style-name="P3">Ce principe de laïcité ne doit pas bafoué et être rappelé sans relâche dans nos écoles au moment même où plus de 500 atteintes à la laïcité ont encore été enregistrées depuis la toute récente rentrée scolaire. Qui aurait pu penser que nous allions subir cette multiplication des atteintes à cette valeur à laquelle nous sommes viscéralement attachés ? Certainement pas celles et ceux qui pensent que dans notre pays, la laïcité est intouchable et acceptée par toutes et tous. </text:p>
      <text:p text:style-name="P3">Chacun d’entre nous se doit donc d’être d’une extrême vigilance pour que cette augmentation ne se confirme pas dans les semaines à venir. Et surtout que l’entrisme à l’image de celui organisé sans bruit par des islamistes au sein de partis politiques dans le Nord de notre pays comme révélé par le journal Libération dans son édition du 5 novembre 2025, soit stoppé. Nous sommes convaincus que des actions de ce type peuvent malheureusement voir le jour à l’occasion de la constitution de listes lors des prochaines élections municipales.</text:p>
      <text:p text:style-name="P3">Mais la vigilance passive ne suffira jamais. Il nous faut être également dans la proposition concrète. Par exemple comme nous le répétons depuis longtemps, en mettant en place des chartes que les villes pourraient proposer aux associations locales recevant des subventions afin de sceller un engagement fort de la part de ces dernières en faveur du respect de la laïcité dans des équipements sportifs ou culturels mis à disposition par nos collectivités.</text:p>
      <text:p text:style-name="P3">Fortuné P<text:span text:style-name="T45">ellicano</text:span></text:p>
      <text:p text:style-name="P3">Hubert B<text:span text:style-name="T45">ruzac</text:span></text:p>
      <text:p text:style-name="P3">Frédéric D<text:span text:style-name="T45">evaux</text:span></text:p>
      <text:p text:style-name="P3">Groupe des élus PRG-le Centre gauche</text:p>
      <text:h text:style-name="Heading_20_2" text:outline-level="2"><text:soft-page-break/>B<text:span text:style-name="T45">rest, c’est vous</text:span> !</text:h>
      <text:h text:style-name="Heading_20_3" text:outline-level="3">Au service de tous les Brestois.</text:h>
      <text:p text:style-name="P3">Dans quelques semaines le mandat municipal 2020-2026 va prendre fin. C’est l’occasion de revenir sur l’action des élus de la Droite et du Centre à la Ville de Brest et à la Métropole.</text:p>
      <text:p text:style-name="P3">Groupe d’opposition, nous avons depuis 2020 été actifs pour défendre les Brestoises et les Brestois. Nous portions un projet différent et nous avons, par nos interventions et nos votes, montré qu’une autre politique était possible. Nous avons réussi à faire bouger certaines lignes. C’est ainsi qu’en matière de sécurité, à l’encontre du déni et du bricolage du maire sortant, nous portons depuis l’origine un projet global avec police municipale, caméras et centre de supervision urbaine. La gauche semble s’y rallier. Une révolution culturelle ! Mais la volonté serait-elle au rendez-vous ?</text:p>
      <text:p text:style-name="P3">Nous avons aussi défendu un usage sobre du foncier. Il ne s’agit pas de tout geler mais de limiter l’artificialisation des terres naturelles et agricoles. Nous avons refusé des extensions désordonnées d’habitat en privilégiant les constructions en tissu urbain. Nous préférons que le foncier disponible soit utilisé pour les activités porteuses pour l’économie et l’emploi. Nous nous sommes élevés contre les abattages massifs d’arbres et obtenu l’élaboration d’un plan arbre… qui reste à réaliser.</text:p>
      <text:p text:style-name="P3">Mais il y a de nombreux sujets sur lesquels nous n’avons pas obtenu d’avancées. En premier lieu la transparence et la démocratie locale. Nos demandes de débats et de commissions d’évaluation ont été ignorées ou rejetées. Nous voulions plus de clarté sur la définition des critères d’attribution des subventions. Refus ! Et sur la gestion des équipements de quartier, les informations nous ont été transmises… après les décisions.</text:p>
      <text:p text:style-name="P3">Il n’y a pas eu non plus beaucoup de progrès sur la gestion du patrimoine. L’équipe sortante l’a laissé se dégrader. Les usagers le voient : les locaux insuffisamment entretenus, les fuites d’eau, les toitures… Comme symbole de ces abandons, la fermeture en urgence du PL Sanquer dont il a fallu raser une partie ou celle du musée des Beaux-arts infesté par des champignons et sans perspective de réouverture. Notre groupe portait depuis des années un projet de rénovation du musée, à remettre à l’ordre du jour. Et que dire de l’état de la voirie à Brest ou dans la Métropole et des trottoirs souvent impraticables.</text:p>
      <text:p text:style-name="P3">Sur les finances, le tableau est contrasté. La Ville a peu investi. Elle est peu endettée. Elle aurait pu consacrer plus de moyens à la sécurité des habitants. La plupart des grands équipements et des charges ont été transférés à la Métropole. Et là on est au bord de l’asphyxie. L’équipe Cuillandre a chargé la barque. Avec le projet « mon réseau grandit » (tram-BHNS), les finances métropolitaines vont être dans le rouge. Nous avions recommandé un autre projet plus souple et permettant un service plus large pour deux fois moins cher. On obère les finances de nos collectivités. Trop endettée, la Métropole ne pourra plus à terme continuer sur sa lancée. Une remise en ordre s’impose pour rendre les services nécessaires pour répondre aux besoins de la population.</text:p>
      <text:p text:style-name="P3">A l’approche de Noël, nous formons des voeux pour que l’esprit de paix s’invite entre les nations comme dans nos familles. Plus de sérénité, plus de sécurité aussi dans notre ville. Plus d’espoir pour les malades, les personnes à la recherche d’un <text:soft-page-break/>emploi. En 2026 les voeux peuvent se concrétiser lors des élections municipales des 15 et 22 mars 2026 où chacun pourra exprimer ses choix pour le mandat 2026-2032. Pour nous, une nécessaire alternance.</text:p>
      <text:p text:style-name="P3">Nedeleg laouen ha bloavez mad !</text:p>
      <text:p text:style-name="P3">Elus Brest, c’est Vous ! - Droite &amp; Centre</text:p>
      <text:p text:style-name="P3">Bernadette M<text:span text:style-name="T45">algorn</text:span>, présidente</text:p>
      <text:p text:style-name="P3">Véronique B<text:span text:style-name="T45">ourbigot</text:span> Gaëlle M<text:span text:style-name="T43">onot</text:span></text:p>
      <text:p text:style-name="P3">Valérie A<text:span text:style-name="T45">ballea</text:span> Françoise H<text:span text:style-name="T45">ouard</text:span></text:p>
      <text:p text:style-name="P3">Bruno C<text:span text:style-name="T45">alves</text:span> Jean-Pierre R<text:span text:style-name="T45">ichard</text:span></text:p>
      <text:p text:style-name="P3">Jean-Philippe E<text:span text:style-name="T45">lkaïm</text:span> Franck B<text:span text:style-name="T45">esombes</text:span> Vincent P<text:span text:style-name="T45">errot</text:span></text:p>
      <text:p text:style-name="P3">21 rue J. Macé – Brest</text:p>
      <text:h text:style-name="Heading_20_2" text:outline-level="2">Brest progressiste</text:h>
      <text:h text:style-name="Heading_20_3" text:outline-level="3">Sécurité : sortir du déni</text:h>
      <text:p text:style-name="P3">La sécurité n’est pas de gauche, de droite ou du centre. La sécurité, c’est un sujet qui touche le quotidien des Brestoises et des Brestois. Mais la majorité sortante persiste dans son déni, demandant des renforts à l’Etat tout en refusant de prendre ses responsabilités sur le sujet.</text:p>
      <text:p text:style-name="P3">Tout au long du mandat qui s’achève, nous avons demandé la tenue d’Etats généraux de la sécurité. Tout au long du mandat, nous avons demandé la mise en place d’une police municipale. Les incivilités se multiplient, des drames humains se déroulent sous nos yeux. Mais la majorité du maire-candidat François Cuillandre reste dans le déni. « Ce n’est pas moi, c’est l’autre… » On ne résoudra pas les problèmes d’insécurité qui minent notre ville avec ce genre de discours.</text:p>
      <text:p text:style-name="P3">Les Brestoises et les Brestois attendent des actes forts. Des engagements concrets. Et surtout, ils ne veulent plus du déni.</text:p>
      <text:p text:style-name="P3">Marc Coatanéa, Emmanuelle Tournier, Philippe Bazire</text:p>
      <text:p text:style-name="P3">Groupe Brest Progressiste</text:p>
      <text:p text:style-name="P3"><text:a xlink:type="simple" xlink:href="mailto:brestprogressiste@gmail.com" text:style-name="Internet_20_link" text:visited-style-name="Visited_20_Internet_20_Link">brestprogressiste@gmail.com</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1" svg:font-family="Arial" style:font-adornments="Bold" style:font-family-generic="swiss" style:font-pitch="variable"/>
    <style:font-face style:name="ArialMT" svg:font-family="ArialMT"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family-generic="system" style:font-pitch="variable"/>
    <style:font-face style:name="OpenSymbol1"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fo:hyphenation-remain-char-count="2" fo:hyphenation-push-char-count="2" loext:hyphenation-no-caps="false"/>
    </style:style>
    <style:style style:name="Heading" style:family="paragraph" style:parent-style-name="Standard" style:next-style-name="Text_20_body" style:default-outline-level="1" style:list-style-name="" style:class="text">
      <style:paragraph-properties fo:text-align="center" style:justify-single-word="false" fo:hyphenation-ladder-count="no-limit"/>
      <style:text-properties fo:font-size="28pt" style:font-size-asian="28pt"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tru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loext:hyphenation-no-caps="false"/>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Titre_20_index" style:display-name="Titre index" style:family="paragraph" style:parent-style-name="Heading" style:default-outline-level="1" style:list-style-name="">
      <style:paragraph-properties fo:hyphenation-ladder-count="no-limit" text:number-lines="false" text:line-number="0"/>
      <style:text-properties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hyphenation-ladder-count="no-limit" text:number-lines="false" text:line-number="0"/>
      <style:text-properties fo:hyphenate="true" fo:hyphenation-remain-char-count="2" fo:hyphenation-push-char-count="2" loext:hyphenation-no-caps="false"/>
    </style:style>
    <style:style style:name="Contents_20_1" style:display-name="Contents 1" style:family="paragraph" style:parent-style-name="Index" style:class="index">
      <style:paragraph-properties fo:hyphenation-ladder-count="no-limit">
        <style:tab-stops>
          <style:tab-stop style:position="18.461cm" style:type="right" style:leader-style="dotted" style:leader-text="."/>
        </style:tab-stops>
      </style:paragraph-properties>
      <style:text-properties fo:hyphenate="true" fo:hyphenation-remain-char-count="2" fo:hyphenation-push-char-count="2"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962cm" style:type="right" style:leader-style="dotted" style:leader-text="."/>
        </style:tab-stops>
      </style:paragraph-properties>
      <style:text-properties fo:hyphenate="true" fo:hyphenation-remain-char-count="2" fo:hyphenation-push-char-count="2"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463cm" style:type="right" style:leader-style="dotted" style:leader-text="."/>
        </style:tab-stops>
      </style:paragraph-properties>
      <style:text-properties fo:hyphenate="true" fo:hyphenation-remain-char-count="2" fo:hyphenation-push-char-count="2"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6.963cm" style:type="right" style:leader-style="dotted" style:leader-text="."/>
        </style:tab-stops>
      </style:paragraph-properties>
      <style:text-properties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fo:hyphenation-remain-char-count="2" fo:hyphenation-push-char-count="2" loext:hyphenation-no-caps="fals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 style:display-name="Police par défaut" style:family="text"/>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cm" fo:page-height="29.704cm" style:num-format="1" style:print-orientation="portrait" fo:margin-top="1.27cm" fo:margin-bottom="1.27cm" fo:margin-left="1.27cm" fo:margin-right="1.27cm" fo:border="none"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2-01T14:06:23.081000000</dc:date>
    <meta:generator>LibreOffice/7.2.2.2$Windows_X86_64 LibreOffice_project/02b2acce88a210515b4a5bb2e46cbfb63fe97d56</meta:generator>
    <meta:editing-duration>PT3H12M2S</meta:editing-duration>
    <meta:editing-cycles>24</meta:editing-cycles>
    <meta:document-statistic meta:table-count="0" meta:image-count="0" meta:object-count="0" meta:page-count="30" meta:paragraph-count="425" meta:word-count="13701" meta:character-count="84663" meta:non-whitespace-character-count="71240"/>
  </office:meta>
</office:document-meta>
</file>