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Gra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Mono" svg:font-family="'Liberation Mono'" style:font-family-generic="modern" style:font-pitch="fixed"/>
    <style:font-face style:name="MS Gothic" svg:font-family="'MS Gothic'"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left="0cm" fo:margin-right="-0.011cm" fo:orphans="0" fo:widows="0" fo:text-indent="0cm" style:auto-text-indent="false">
        <style:tab-stops>
          <style:tab-stop style:position="0.653cm"/>
        </style:tab-stops>
      </style:paragraph-properties>
    </style:style>
    <style:style style:name="P3" style:family="paragraph" style:parent-style-name="Standard">
      <style:paragraph-properties fo:margin-left="0cm" fo:margin-right="-0.011cm" fo:orphans="0" fo:widows="0" fo:text-indent="0cm" style:auto-text-indent="false"/>
    </style:style>
    <style:style style:name="P4" style:family="paragraph" style:parent-style-name="Standard">
      <style:paragraph-properties fo:margin-left="0.22cm" fo:margin-right="-0.011cm" fo:orphans="0" fo:widows="0" fo:text-indent="-0.22cm" style:auto-text-indent="false">
        <style:tab-stops/>
      </style:paragraph-properties>
      <style:text-properties fo:color="#000000" loext:opacity="100%" style:font-name="Helvetica" fo:font-size="7pt" fo:font-weight="bold" style:font-size-asian="7pt" style:font-weight-asian="bold" style:font-name-complex="Helvetica" style:font-size-complex="7pt" style:font-weight-complex="bold"/>
    </style:style>
    <style:style style:name="P5" style:family="paragraph" style:parent-style-name="Standard">
      <style:paragraph-properties fo:margin-left="0cm" fo:margin-right="-0.011cm" fo:orphans="0" fo:widows="0" fo:text-indent="0cm" style:auto-text-indent="false"/>
      <style:text-properties fo:color="#000000" loext:opacity="100%" style:font-name="Helvetica" fo:font-size="9pt" fo:font-weight="bold" style:font-size-asian="9pt" style:font-weight-asian="bold" style:font-name-complex="Helvetica" style:font-size-complex="9pt" style:font-weight-complex="bold"/>
    </style:style>
    <style:style style:name="P6" style:family="paragraph" style:parent-style-name="Heading" style:master-page-name="MP0">
      <style:paragraph-properties fo:text-align="start" style:justify-single-word="false" style:page-number="auto" fo:break-before="page"/>
    </style:style>
    <style:style style:name="P7" style:family="paragraph" style:parent-style-name="Heading_20_2">
      <style:paragraph-properties>
        <style:tab-stops>
          <style:tab-stop style:position="0.093cm"/>
        </style:tab-stops>
      </style:paragraph-properties>
    </style:style>
    <style:style style:name="P8" style:family="paragraph" style:parent-style-name="Standard" style:list-style-name="L1"/>
    <style:style style:name="T1" style:family="text">
      <style:text-properties fo:font-weight="bold" style:font-weight-asian="bold" style:font-weight-complex="bold"/>
    </style:style>
    <style:style style:name="T2" style:family="text">
      <style:text-properties fo:color="#000000" loext:opacity="100%" style:font-name="Helvetica" fo:font-size="10pt" style:font-size-asian="10pt" style:font-name-complex="Helvetica" style:font-size-complex="10pt"/>
    </style:style>
    <style:style style:name="T3" style:family="text">
      <style:text-properties fo:language="en" fo:country="US"/>
    </style:style>
    <style:style style:name="T4" style:family="text">
      <style:text-properties style:font-name="MS Gothic" style:font-name-asian="MS Gothic" style:font-name-complex="MS Gothic"/>
    </style:style>
    <style:style style:name="T5" style:family="text">
      <style:text-properties officeooo:rsid="0001a1f3"/>
    </style:style>
    <style:style style:name="T6" style:family="text">
      <style:text-properties officeooo:rsid="00022fd8"/>
    </style:style>
    <style:style style:name="T7" style:family="text">
      <style:text-properties officeooo:rsid="0006e893"/>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Sillage n°277 Octobre 2025, le magazine de Brest métropole et de la ville de Brest : une eau précieuse !</text:h>
      <text:h text:style-name="Heading_20_1" text:outline-level="1">Point de vue</text:h>
      <text:p text:style-name="Standard">Cet été l’a encore souligné : sécheresse, forte chaleur, notre département n’échappe pas aux conséquences du réchauffement climatique. Plus que jamais, l’usage que l’on fait de l’eau et la manière dont on protège ce bien commun, pour qu’il reste disponible et de qualité, constituent un enjeu central. Brest métropole l’a anticipé très tôt en se dotant d’un outil de gestion publique de l’eau. La société publique locale Eau du Ponant, qui compte aujourd’hui 23 actionnaires publics, nous permet d’être maîtres de nos investissements, d’agir à tous les niveaux, sur la protection de la ressource, sur la modernisation du réseau pour éviter les gaspillages, sur une meilleure utilisation des eaux issues de nos stations d’épuration. D’autres actions sont parfois méconnues du grand public mais restent cruciales pour sécuriser notre approvisionnement en eau. Je pense à la reconstruction de l’usine d’eau potable de Pont ar Bled engagée par la métropole pour un montant d’investissement de 42 millions d’euros, et à la modernisation à venir des usines du Moulin-Blanc et de Kerleguer. Je pense à l’interconnexion des réseaux pour diversifier nos approvisionnements. Ces chantiers d’envergure profiteront bien au-delà de notre métropole car Eau du Ponant dessert aujourd’hui plus de 300 000 usagers, soit le tiers de la population finistérienne.</text:p>
      <text:p text:style-name="P1">François Cuillandre</text:p>
      <text:p text:style-name="Standard">Président de Brest métropole et maire de Brest</text:p>
      <text:h text:style-name="Heading_20_1" text:outline-level="1">Sommaire</text:h>
      <text:p text:style-name="Standard"><text:span text:style-name="Police_20_par_20_défaut"><text:span text:style-name="T1">Direction de la publication : </text:span></text:span>Bernadette Abiven</text:p>
      <text:p text:style-name="Standard"><text:span text:style-name="Police_20_par_20_défaut"><text:span text:style-name="T1">Direction de la communication  : </text:span></text:span>Sterenn Grall-Lavenir</text:p>
      <text:p text:style-name="Standard"><text:span text:style-name="Police_20_par_20_défaut"><text:span text:style-name="T1">Rédaction en chef  : </text:span></text:span>Élisabeth Jard</text:p>
      <text:p text:style-name="Standard"><text:span text:style-name="Police_20_par_20_défaut"><text:span text:style-name="T1">Rédaction</text:span></text:span>  : Damien Goret, Jean-Marc Le Droff</text:p>
      <text:p text:style-name="Standard"><text:span text:style-name="Police_20_par_20_défaut"><text:span text:style-name="T1">Photographes  :</text:span></text:span> Franck Betermin, Julien Creff, Nacer Hammoumi, Mathieu Le Gall <text:s text:c="3"/></text:p>
      <text:p text:style-name="Standard"><text:span text:style-name="Police_20_par_20_défaut"><text:span text:style-name="T1">Design éditorial : </text:span></text:span>Denis Pichelin / Boréal</text:p>
      <text:p text:style-name="Standard"><text:span text:style-name="Police_20_par_20_défaut"><text:span text:style-name="T1">Mise en page : </text:span></text:span>Jean-Pierre Gourmelon / Stratéact'</text:p>
      <text:p text:style-name="Standard"><text:span text:style-name="Police_20_par_20_défaut"><text:span text:style-name="T1">Impression  </text:span></text:span>: Léonce Deprez - Arras</text:p>
      <text:p text:style-name="Standard"><text:span text:style-name="Police_20_par_20_défaut"><text:span text:style-name="T1">Tirage </text:span></text:span>: 119 000 exemplaires</text:p>
      <text:p text:style-name="Standard"><text:span text:style-name="Police_20_par_20_défaut"><text:span text:style-name="T1">Publicité</text:span></text:span> </text:p>
      <text:p text:style-name="Standard">Agence Bergame, Brest, Tél. 02 98 46 05 17</text:p>
      <text:p text:style-name="Standard"><text:span text:style-name="Police_20_par_20_défaut"><text:span text:style-name="T1">Distribution</text:span></text:span> </text:p>
      <text:p text:style-name="Standard">Mediapost : à parution</text:p>
      <text:p text:style-name="Standard"><text:span text:style-name="Police_20_par_20_défaut"><text:span text:style-name="T1">ISSN</text:span></text:span> 1143 - 2233</text:p>
      <text:p text:style-name="P1">Renseignements </text:p>
      <text:p text:style-name="Standard"><text:soft-page-break/>Sillage</text:p>
      <text:p text:style-name="Standard">CS 73826</text:p>
      <text:p text:style-name="Standard">29238 Brest Cedex 2</text:p>
      <text:p text:style-name="Standard"><text:span text:style-name="Police_20_par_20_défaut"><text:span text:style-name="T1">Tél.</text:span></text:span> 02 98 33 50 50</text:p>
      <text:p text:style-name="Standard"><text:span text:style-name="Police_20_par_20_défaut"><text:span text:style-name="T1">Mél</text:span></text:span> : sillage@brest-metropole.fr</text:p>
      <text:p text:style-name="Standard"><text:span text:style-name="Police_20_par_20_défaut"><text:span text:style-name="T1">Plus d’infos</text:span></text:span> : <text:a xlink:type="simple" xlink:href="https://brest.fr/" office:target-frame-name="_top" xlink:show="replace" text:style-name="Internet_20_link" text:visited-style-name="Visited_20_Internet_20_Link">Brest.fr</text:a></text:p>
      <text:p text:style-name="Standard">Prochain n° de Sillage dans vos boîtes à partir du 3 novembre 2025 <text:s text:c="3"/></text:p>
      <text:p text:style-name="Standard">Sillage, c’est aussi sur <text:a xlink:type="simple" xlink:href="https://sillage.brest.fr/" office:target-frame-name="_top" xlink:show="replace" text:style-name="Internet_20_link" text:visited-style-name="Visited_20_Internet_20_Link">sillage.brest.fr</text:a></text:p>
      <text:p text:style-name="Standard">Abonnez-vous à la newsletter, et recevez Sillage tous les mois dans votre boîte aux lettres électronique !</text:p>
      <text:p text:style-name="Standard">Vous résidez sur Brest métropole et vous ne recevez pas Sillage dans votre boîte aux lettres ? Signalez-nous ce problème par mail : <text:a xlink:type="simple" xlink:href="mailto:reclamations.sillage@brest-metropole.fr" office:target-frame-name="_top" xlink:show="replace" text:style-name="Internet_20_link" text:visited-style-name="Visited_20_Internet_20_Link">reclamations.sillage@brest-metropole.fr</text:a> ou par téléphone : 02 98 33 50 50</text:p>
      <text:h text:style-name="Heading_20_1" text:outline-level="1">à lire</text:h>
      <text:p text:style-name="Standard"><text:a xlink:type="simple" xlink:href="#1.5.Le dossier de la métropole|outline" office:target-frame-name="_top" xlink:show="replace" text:style-name="Internet_20_link" text:visited-style-name="Visited_20_Internet_20_Link">Le dossier</text:a> de la métropole, une eau si précieuse !</text:p>
      <text:p text:style-name="P2"><text:a xlink:type="simple" xlink:href="#1.4.C’est dans l’air, l’actualité de la métropole|outline" office:target-frame-name="_top" xlink:show="replace" text:style-name="Internet_20_link" text:visited-style-name="Visited_20_Internet_20_Link">C’est dans l’air</text:a> ; <text:a xlink:type="simple" xlink:href="#1.6.Brest, vies en ville|outline" office:target-frame-name="_top" xlink:show="replace" text:style-name="Internet_20_link" text:visited-style-name="Visited_20_Internet_20_Link">La métropole au quotidien</text:a> ; <text:a xlink:type="simple" xlink:href="#1.8.Si on sortait ?|outline" office:target-frame-name="_top" xlink:show="replace" text:style-name="Internet_20_link" text:visited-style-name="Visited_20_Internet_20_Link">Si on sortait</text:a> ; <text:a xlink:type="simple" xlink:href="#1.10.La rencontre, Alexia Barrier, Jules Verne au féminin |outline" office:target-frame-name="_top" xlink:show="replace" text:style-name="Internet_20_link" text:visited-style-name="Visited_20_Internet_20_Link">La rencontre</text:a> ; <text:a xlink:type="simple" xlink:href="#1.11.Expression libre, la lettre des groupes politiques  de la ville de Brest |outline" office:target-frame-name="_top" xlink:show="replace" text:style-name="Internet_20_link" text:visited-style-name="Visited_20_Internet_20_Link">Les tribunes</text:a></text:p>
      <text:h text:style-name="Heading_20_1" text:outline-level="1">C’est dans l’air, l’actualité de la métropole</text:h>
      <text:h text:style-name="Heading_20_2" text:outline-level="2">Un nouvel avenir pour la gare de Brest</text:h>
      <text:p text:style-name="Standard">Le 27 juin, les élus de Brest métropole ont validé les grandes orientations du contrat de projet de transformation de la gare de Brest. Depuis deux ans, un travail est engagé sur le sujet entre la métropole, la région Bretagne, la SNCF et l’État. Objectif : adapter le site actuel aux nouvelles mobilités et aux nouveaux usages, pour demain et après-demain.</text:p>
      <text:p text:style-name="Standard">Le projet prévoit de créer un ambitieux pôle d’échange multimodal. En effet, la gare sera dès 2026 le point de terminus de la deuxième ligne de tramway et de la ligne de Bus à haut niveau de service. Pour adapter le site à ces nouveaux trafics, conjugués à une hausse de fréquentation de la gare prévue dans les prochaines années, de nombreux aménagements sont ainsi prévus. Dont deux parkings en ouvrage (pour un ensemble de 650 places), des cheminements piétons et vélo, des possibilités accrues de stationnement vélo, un bâtiment voyageurs appelé à être modernisé par la SNCF, mais aussi de nouveaux aménagements sur le parvis et autour de la gare, afin d’en faire une porte d’entrée de la métropole à la hauteur des ambitions. Livraison du projet estimée à l’horizon d’une quinzaine d’années.</text:p>
      <text:p text:style-name="Standard">Les études préalables, d’une durée programmée de deux ans, sont estimées à 2,6 millions d’euros.</text:p>
      <text:h text:style-name="Heading_20_2" text:outline-level="2"><text:soft-page-break/>14 février</text:h>
      <text:p text:style-name="Standard">C’est la date désormais officielle de mise en service du nouveau réseau de transports en commun de Brest métropole, en 2026. Ce jour-là, après trois ans de travaux qui ont permis de redessiner une bonne partie de la ville-centre, les deux nouvelles lignes de tramway (ligne B) et de Bus à haut niveau de service (Ligne D), seront activées, pour des déplacements plus faciles. La ligne B reliera la gare SNCF à l’hôpital de la Cavale Blanche, en passant par les facultés et le quartier de Bellevue en 17 minutes, quand la ligne D, qui part elle aussi de la gare SNCF, mènera jusqu’au bourg de Lambézellec, en passant notamment par la cité scolaire de Kérichen, en 16 minutes.</text:p>
      <text:p text:style-name="Standard"><text:a xlink:type="simple" xlink:href="xxxx://www.monreseaugrandit.fr" office:target-frame-name="_top" xlink:show="replace" text:style-name="Internet_20_link" text:visited-style-name="Visited_20_Internet_20_Link">www.monreseaugrandit.fr </text:a></text:p>
      <text:h text:style-name="Heading_20_2" text:outline-level="2">Un projet européen pour renaturer Palaren</text:h>
      <text:p text:style-name="Standard">GreenDense est le nom du projet européen qui vise à déployer des solutions pour (re)verdir les villes, et dont Brest métropole est partenaire. La transformation de l’ancienne route de Palaren en promenade végétalisée, dont les travaux commencent à peine, va d’ailleurs en bénéficier. « Avec 900 hectares d’espaces verts sur le territoire, notre métropole n’est ni “grise”, ni “bétonnée”, explique Frédérique Bonnard, vice-présidente de Brest métropole en charge des coopérations territoriales. Mais nous cherchons toujours à y développer la nature, autant pour la qualité du cadre de vie que pour mieux s’adapter au changement climatique. »</text:p>
      <text:p text:style-name="Standard">C’est donc ce qui va se passer du côté de Palaren, avec un chantier que GreenDense va financer à hauteur de 260 000 euros, soit 60 % du budget total du projet. Quelque 1 500 m² d’espaces végétalisés vont ainsi s’épanouir le long des 700 mètres de la promenade, assurant dans le même temps une continuité écologique entre le vallon du Stang-Alar et la vallée du Costour.</text:p>
      <text:h text:style-name="Heading_20_2" text:outline-level="2">Quand la science arrive en ville !</text:h>
      <text:p text:style-name="Standard"><text:span text:style-name="Police_20_par_20_défaut">Lancée lors de la Nuit européenne des chercheurs, le 26 septembre à Brest, l’opération Science </text:span>comes to town a de quoi enthousiasmer. Financée par l’Union européenne, elle vise à renforcer les liens entre sciences et société. Comment ? En impliquant les villes ambassadrices que sont Brest, Kiel (Allemagne) et Split (Croatie), les premières à se lancer dans ce beau pari. Objectif : rapprocher les citoyens de la science, sur des territoires où celle-ci fait déjà battre le cœur de tout un écosystème allant des étudiants aux chercheurs en passant par les entreprises… et le grand public. Brest métropole avait donc toute sa place dans l’aventure, qu’elle va faire vivre au quotidien avec Océanopolis, le Technopôle Brest-Iroise, et l’université.</text:p>
      <text:p text:style-name="Standard">Cette grande première européenne entend aussi transmettre les bons réflexes : ceux d’une logique de déconstruction des fausses informations, à la faveur du développement de l’esprit critique. Tout au long de l’année 2026, ce <text:soft-page-break/>sont donc des actions quasi quotidiennes qui seront proposées sur Brest métropole pour bâtir des passerelles durables entre sciences et société !</text:p>
      <text:p text:style-name="Standard">+ d’infos : <text:a xlink:type="simple" xlink:href="xxxxx://sciencecomestotown.eu/" office:target-frame-name="_top" xlink:show="replace" text:style-name="Internet_20_link" text:visited-style-name="Visited_20_Internet_20_Link">https://sciencecomestotown.eu/ </text:a></text:p>
      <text:h text:style-name="Heading_20_2" text:outline-level="2">Mode Activées !</text:h>
      <text:p text:style-name="Standard">La troisième promotion des Activées recherche de nouvelles entreprises en quête d’un coup de pouce pour accélérer leur croissance. Depuis deux ans déjà, ce programme original proposé par France active, avec le soutien de Brest métropole, a permis d’accompagner une vingtaine d’entreprises sur le territoire de la métropole. Un suivi particulier, puisqu’il permet de bénéficier d’un programme en présentiel, et s’adresse prioritairement aux entrepreneurs issus de quartiers prioritaires, ou installés dans ces mêmes quartiers. Sessions individuelles et collectives permettent aux bénéficiaires de peaufiner leurs stratégies, se faire un réseau, et ressortir plus forts pour la suite. Et si les très jeunes entreprises étaient jusque-là ciblées, un nouveau programme d’accélération pour celles de plus de trois ans est désormais également proposé.</text:p>
      <text:p text:style-name="Standard">Formation gratuite. Infos et candidatures :  <text:a xlink:type="simple" xlink:href="https://franceactive-bretagne.bzh/" office:target-frame-name="_top" xlink:show="replace" text:style-name="Internet_20_link" text:visited-style-name="Visited_20_Internet_20_Link">https://franceactive-bretagne.bzh </text:a></text:p>
      <text:h text:style-name="Heading_20_2" text:outline-level="2">Le mois rose contre le cancer du sein</text:h>
      <text:p text:style-name="Standard">Alors qu’une femme sur huit sera concernée par le cancer du sein au cours de sa vie, Octobre rose revient encourager les 50-74 ans à se faire dépister. Car détecté tôt, le cancer du sein peut être guéri dans 9 cas sur 10…</text:p>
      <text:p text:style-name="Standard">Tous les deux ans, dans le cadre de cette opération organisée par le centre régional de coordination des dépistages des cancers de Bretagne, les femmes concernées reçoivent un courrier de l’Assurance maladie ou une notification sur leur compte Ameli, les invitant à réaliser une mammographie chez un radiologue agréé proche de chez elles.</text:p>
      <text:p text:style-name="Standard">Cause majeure de santé publique, le cancer du sein fait aussi l’objet mise en lumière de Brest métropole et de la ville de Brest. Le dispositif Ma boutique en rose, en lien avec les unions commerciales du territoire, propose ainsi aux commerçants de décorer la vitrine de leurs échoppes, afin de diffuser le message le plus largement. L’opération donne par ailleurs lieu à un jeu-concours, avec de nombreux lots à la clé via les réseaux sociaux Facebook et Instagram de Brest life shopping (jusqu’au 22 octobre).</text:p>
      <text:p text:style-name="Standard"><text:span text:style-name="Police_20_par_20_défaut"><text:span text:style-name="T3">Facebook et Instagram Brest life shopping</text:span></text:span></text:p>
      <text:h text:style-name="Heading_20_2" text:outline-level="2">7</text:h>
      <text:p text:style-name="Standard">C’est la septième édition du Forum de l’économie Brest life qui se profile le jeudi 16 octobre aux Ateliers des Capucins. Porté par Brest métropole, dans le cadre de sa stratégie métropolitaine de développement économique, ce rendez-vous est devenu un incontournable pour les acteurs et actrices du développement local. Plénières, ateliers d’échanges sur les grandes thématiques de développement du territoire, mais aussi occasion d’échanger entre <text:soft-page-break/>pairs : cette nouvelle édition promet à nouveau de renforcer les liens et la force de frappe de celles et ceux qui boostent la vitalité de Brest métropole !</text:p>
      <text:p text:style-name="Standard">Programmation et inscriptions : <text:a xlink:type="simple" xlink:href="xxxxx://forum-economie.brestlife.fr/" office:target-frame-name="_top" xlink:show="replace" text:style-name="Internet_20_link" text:visited-style-name="Visited_20_Internet_20_Link">https://forum-economie.brestlife.fr/ </text:a></text:p>
      <text:h text:style-name="Heading_20_2" text:outline-level="2">Ocean Hackathon : relevez le défi !</text:h>
      <text:p text:style-name="Standard">Passionnés d’océans, inventifs, prêts à mettre vos talents dans la recherche de solutions pour préserver la planète ? La 9e édition de l’Ocean Hackathon Brest, portée par le Campus mondial de la mer, est faite pour vous ! Du 17 au 19 octobre, 12 équipes se répartiront 12 défis à relever, autour de la biodiversité et des écosystèmes marins, de l’adaptation au changement climatique ou encore de la pollution et de la qualité des eaux côtières. Portés par des chercheurs, des entreprises ou des institutions, ces défis seront à relever avec des équipes pluridisciplinaires. Inscriptions jusqu’au 15 octobre !</text:p>
      <text:p text:style-name="Standard">À noter que les lauréats de cette édition brestoise représenteront ensuite le territoire lors de la finale internationale qui se tiendra aux Ateliers des capucins le 2 décembre.</text:p>
      <text:p text:style-name="Standard">d’infos : <text:a xlink:type="simple" xlink:href="xxxx://www.campusmer.fr" office:target-frame-name="_top" xlink:show="replace" text:style-name="Internet_20_link" text:visited-style-name="Visited_20_Internet_20_Link">www.campusmer.fr </text:a></text:p>
      <text:h text:style-name="Heading_20_2" text:outline-level="2">Chasse interdite dans les parcs de la métropole</text:h>
      <text:p text:style-name="Standard">Jusqu’au 28 février, soit jusqu’à la fin de la campagne de chasse, Brest métropole rappelle que la chasse est interdite sur l’ensemble de ses propriétés foncières, et en particulier dans les espaces ouverts au public.</text:p>
      <text:p text:style-name="Standard">Sont ainsi concernés : le vallon du Stang-Alar (Brest et Guipavas) ; le bois et le manoir de Keroual (Guilers) ; les rives de Penfeld, y compris Kervallon et Kerorven (Brest, Bohars, Guilers) ; le parc d’Eole, la vallée de Mesnos, la vallée de la Maison Blanche, le fort du Questel, le bois de la Brasserie, le fort Montbarey et le parc de l’Arc’hantel (Brest) ; la vallée de la Penfeld (Brest et Bohars) ; la vallée de Sainte-Anne du Portzic (Brest et Plouzané) ; le bois du Petit Moulin (Bohars) ; la vallée du Costour (Guipavas et Le Relecq-Kerhuon) et le bois de Keroumen (Le Relecq-Kerhuon).</text:p>
      <text:h text:style-name="Heading_20_1" text:outline-level="1">Le dossier de la métropole</text:h>
      <text:h text:style-name="Heading_20_2" text:outline-level="2">Une eau si précieuse !</text:h>
      <text:p text:style-name="Standard">Renouvelable mais pas illimitée, l’eau est devenue l’une des richesses les plus précieuses de notre époque. Du côté de la métropole, une stratégie globale de préservation de la ressource est en place.</text:p>
      <text:p text:style-name="Standard">Nombre d’entre nous se souviennent de l’été 2022. Toute la France vit une sécheresse qui apparaît comme l’une des plus sévères des 50 dernières années. L’évidence est là : l’eau est un bien menacé, à protéger. « Elle peut bien être naturelle, quand il n’y en a pas, il n’y en a pas » , résume Nathalie Fleury, responsable du centre horticole de Brest métropole, qui a subi de plein fouet la sécheresse de 2022 (lire page 13) .</text:p>
      <text:p text:style-name="Standard"><text:soft-page-break/>Cet été, le scénario s’est hélas répété. La Bretagne, considérée comme un territoire riche de précipitations abondantes, est placée en alerte sécheresse. Laquelle a pris fin le 10 septembre au niveau finistérien.</text:p>
      <text:h text:style-name="Heading_20_2" text:outline-level="2">Une stratégie mise en place</text:h>
      <text:p text:style-name="Standard">Pour faire face à ces épisodes alternant pluies soutenues et temps sec prolongé dont les spécialistes disent<text:span text:style-name="Police_20_par_20_défaut"><text:span text:style-name="T2"> </text:span></text:span>qu’ils vont devenir la norme, la métropole brestoise déploie depuis plusieurs années une stratégie globale de préservation de l’eau, faite de modernisation de ses infrastructures ( lire page 12) , de gestion responsable (les fontaines du centre-ville de Brest fonctionnent en circuit fermé) ou encore sensibilisation du public.</text:p>
      <text:p text:style-name="Standard">« Préserver la ressource, c’est aussi favoriser le retour des eaux pluviales dans les nappes phréatiques, résume Nicolas Floch, responsable de la division eaux pluviales de la métropole. Les eaux qui ruissellent sur la ville peuvent devenir un danger et nécessiter de lourds investissements. C’est dans cette optique-là, par exemple, qu’a été construit le parc inondable de Kertatupage à Brest, en 2022. »</text:p>
      <text:p text:style-name="Standard">Véritable “zone tampon”, le parc se remplit en cas de fortes précipitations. Tandis qu’une partie de l’eau s’infiltre dans le sol, permettant aux stations d’épuration brestoises de ne pas saturer et à une flore et une faune généreuses de se développer en plein cœur de ville, le dispositif de Kertatupage limite ainsi les inondations en cas de fortes pluies sur Kérinou.</text:p>
      <text:h text:style-name="Heading_20_2" text:outline-level="2">150 hectares à désimperméabiliser</text:h>
      <text:p text:style-name="Standard">Sur la métropole brestoise, l’heure est donc à une approche toute différente de la gestion des eaux pluviales, en les laissant pénétrer directement le sous-sol grâce à des aménagements qui sont devenus la norme dans les cours d’écoles (lire page 13) et dans chaque nouvel aménagement.</text:p>
      <text:p text:style-name="Standard">Une fois sa réhabilitation achevée, le secteur de Kerbernier, jouxtant le parcours de la prochaine ligne de tramway, bénéficiera par exemple d’un traitement spécial de désimperméabilisation de ses surfaces, sur quelque quatre hectares. Confié à Brest métropole aménagement, le dossier prévoit par exemple la création de petits fossés végétalisés recueillant l’eau de ruissellement ou encore de légers reliefs favorisant le parcours naturel de l’eau.</text:p>
      <text:h text:style-name="Heading_20_2" text:outline-level="2">Des réseaux sur écoute</text:h>
      <text:p text:style-name="Standard">Sur le territoire, lutter contre le gaspillage de l’eau est aussi une affaire d’innovation. Aidées, depuis le printemps <text:s/>dernier, par 500 petits capteurs répartis sur tout le réseau et combinés à de l’intelligence artificielle, les équipes d’Eau du Ponant sont désormais en mesure de détecter les fuites avec une précision jusque-là inégalée. Le gain de temps est réel et l’économie d’eau considérable. Car depuis, une quinzaine de fuites ont été débusquées grâce à ces “micros”, permettant d’économiser 500 m³ d’eau par jour, soit l’équivalent d’une piscine olympique par semaine !</text:p>
      <text:h text:style-name="Heading_20_2" text:outline-level="2"><text:soft-page-break/>Des gestes simples</text:h>
      <text:p text:style-name="Standard">Dans ce contexte, chacun a d’ailleurs sa responsabilité, y compris les habitantes et habitants. « En cas de pluie, l’eau ruisselle sur les surfaces imperméabilisées, selon un phénomène qui se déroule à 50% chez les particuliers… », constate encore Nicolas Floch.</text:p>
      <text:p text:style-name="Standard">Brest métropole incite donc sa population à valoriser l’eau de pluie qui tombe dans son jardin par le biais de plusieurs actions : conseils en matière de travaux d’adaptations (creuser des petits fossés dans son jardin, infiltrer les eaux pluviales sous une allée…), vente de récupérateurs d’eau à tarif préférentiel.</text:p>
      <text:p text:style-name="Standard">Autant de petits gestes en écho à cette réalité : l’eau est aussi essentielle que l’air que nous respirons. Sa préservation, tant en qualité qu’en quantité, est surtout un enjeu collectif, à prendre en compte dès aujourd’hui.</text:p>
      <text:h text:style-name="Heading_20_2" text:outline-level="2">Parole d’élue</text:h>
      <text:p text:style-name="Standard">« Face aux situations répétées alternant hausse des températures et précipitations violentes, il est du devoir de la collectivité de mettre en place des outils et des moyens qui permettent à tout un chacun se saisir de la problématique de l’eau. C’est ce que fait la métropole à son échelle, en désimperméabilisant par exemple une partie de ses sols. Et c’est ce qu’elle fait aussi en sensibilisant ses habitantes et habitants avec le dispositif “Valorisez l’eau de pluie dans votre jardin”. »</text:p>
      <text:p text:style-name="Standard">Nathalie Chaline</text:p>
      <text:p text:style-name="Standard">vice-présidente de Brest métropole en charge de l’eau et de l’assainissement</text:p>
      <text:h text:style-name="Heading_20_2" text:outline-level="2">Quatre façons de préserver la ressource</text:h>
      <text:h text:style-name="Heading_20_3" text:outline-level="3">Pont ar Bled, l’usine de demain</text:h>
      <text:p text:style-name="Standard">Maillon clé de l’alimentation en eau du Nord Finistère, l’équipement géré par Eau du Ponant assure l’approvisionnement de 310 000 habitantes et habitants, en prélevant quotidiennement 35 000 m3 d’eau dans l’Elorn. Et c’est un virage aussi important qu’essentiel qu’a entamé en septembre 2024 l’usine d’eau potable de Pont ar Bled, à Plouédern.</text:p>
      <text:p text:style-name="Standard">102 ans après la construction de ses premiers ouvrages et plusieurs vagues de modernisation, l’usine présentait des signes de vieillissement sur lesquels il fallait donc agir, par des travaux estimés à près de 43 millions d’euros*.</text:p>
      <text:p text:style-name="Standard">En 2027, l’usine de Pont ar Bled arborera un tout nouveau visage, en adéquation avec les besoins d’aujourd’hui. Outre des traitements plus efficaces qui amélioreront la qualité de l’eau distribuée et un cadre entièrement repensé au service de la biodiversité et des riverains, elle renforcera la sécurité hydraulique du territoire en cas de sécheresse ou de pollution. Deux nouvelles réserves d’eau d’une capacité totale de 35 000 m3 vont ainsi être construites pour amener l’autonomie du territoire à 24 heures si le pompage dans l’Elorn <text:soft-page-break/>devait être arrêté (contre 5 000 m3 et deux heures d’autonomie actuellement). Une réserve d’eau potable de 5 000 m3 est également prévue.</text:p>
      <text:p text:style-name="Standard">* financés par Brest métropole (34,60 M€) ; la communauté de communes de ­Landerneau-Daoulas (5,70 M€) ; le Conseil départemental (2 M€) et l’agence de l’eau (143   00<text:span text:style-name="T5">0 </text:span>€).</text:p>
      <text:h text:style-name="Heading_20_3" text:outline-level="3">Les bons gestes : on s’y met ?</text:h>
      <text:p text:style-name="Standard">Parce qu’en matière de préservation de l’eau, chacun de nos gestes est important, Brest métropole a lancé un guide pratique pédagogique, entre solutions quotidiennes pour économiser la ressource et données chiffrées pour prendre la mesure des conséquences de certaines de nos (mauvaises) habitudes.</text:p>
      <text:p text:style-name="Standard">Prendre une douche plutôt qu’un bain semble aujourd’hui un réflexe bien acquis par nombre d’entre nous. Et pour cause : la première consomme en moyenne trois fois moins d’eau que le second…</text:p>
      <text:p text:style-name="Standard">Dans les pièces d’eau, toujours, la seule installation de mousseurs sur les robinets permet d’économiser 30 à 50 % d’eau, tandis qu’une simple petite fuite au goutte-à-goutte fera perdre une moyenne de 4 litres d’eau par heure et 35 000 litres par an !</text:p>
      <text:p text:style-name="Standard">À l’extérieur, il est fortement recommandé de limiter l’imperméabilisation des sols au strict nécessaire, pour laisser les eaux pluviales pénétrer naturellement dans le sol et assurer ainsi une meilleure reconstitution des nappes phréatiques.</text:p>
      <text:p text:style-name="Standard">Petit bonus, parmi tant d’autres, à retrouver dans ce guide pratique : l’eau de cuisson, une fois refroidie, peut tout à fait servir à arroser le jardin. D’autant que si cette eau a chauffé des légumes, elle contiendra de nombreux nutriments essentiels au bon développement des plantes !</text:p>
      <text:p text:style-name="Standard"><text:a xlink:type="simple" xlink:href="https://brest.fr/" office:target-frame-name="_top" xlink:show="replace" text:style-name="Internet_20_link" text:visited-style-name="Visited_20_Internet_20_Link">Brest.fr </text:a></text:p>
      <text:h text:style-name="Heading_20_3" text:outline-level="3">Plantations : une gestion au goutte-à-goutte !</text:h>
      <text:p text:style-name="Standard">À Guilers, au centre horticole de Brest métropole, qui alimente en plantes les huit communes du territoire, août 2022 est resté dans les mémoires… « Cet été-là, en pleine période de sécheresse, tout arrosage avait été interdit par l’État, se rappelle Nathalie Fleury, la responsable du site : la plupart de nos cultures sont mortes. »</text:p>
      <text:p text:style-name="Standard">Dès l’année suivante, décision est prise de mettre en place des cuves de récupération d’eau de pluie. Une subvention de l’agence de l’eau vient aider à leur installation, et les deux cuves de 250 m³ chacune entrent en service en janvier 2024. « Grâce à elles, nous récupérons les eaux de pluie de 2 000 m² de toitures du centre, et une bonne moitié de nos plantations sont désormais arrosées ainsi », explique Nathalie Fleury.</text:p>
      <text:p text:style-name="Standard">Une vraie bonne nouvelle, « d’autant que l’eau de pluie est bien meilleure pour les plantes ». D’autres mesures fortes ont par ailleurs été prises, de longue date, par les équipes du centre. Ici, l’arrosage se fait au goutte-à-goutte partout, pour une gestion bien plus économique de l’eau que l’arro<text:soft-page-break/>sage traditionnel à grands jets ou par asperseurs, tout en permettant de délivrer de manière progressive la quantité d’eau exacte dont la plante a besoin.</text:p>
      <text:h text:style-name="Heading_20_3" text:outline-level="3">Eaux pluviales :  le retour au naturel</text:h>
      <text:p text:style-name="Standard">L’îlot mairie de Gouesnou, dont la réalisation totale est programmée en 2029, et l’école Isabelle Autissier attenante, <text:s/>inaugurée en septembre 2023, constituent une illustration de ce qu’il est possible de faire en matière de gestion des eaux pluviales. Confiés en totalité ou partie à Brest métropole aménagement (BMA), les deux dossiers ont en effet inclus, dès le début, une vraie réflexion sur la manière dont laisser la nature y faire son office.</text:p>
      <text:p text:style-name="Standard">Sur l’école, la cour a été imaginée dans un esprit qui prévaut aussi dans les écoles publiques brestoises : « Un petit bassin enterré et surtout des petits fossés captent les eaux pluviales de la cour et de la toiture, r ésume Christophe Billant, pour BMA. Les bénéfices sont multiples : le rejet dans les réseaux s’en trouve considérablement limité, les eaux sont stockées sur place et s’infiltrent directement dans les sols qui, de fait, deviennent plus adaptés à la pousse des espaces végétalisés et au développement de leur faune associée. »</text:p>
      <text:p text:style-name="Standard">Sur l’îlot mairie voisin, les espaces publics gèrent aussi leur eau avec le même type de petits fossés et un cahier des charges strict est transmis aux différents promoteurs : tous les aménagements doivent garantir une infiltration des eaux de pluie au plus près de leur point de chute, aidant ainsi à la recharge des nappes phréatiques. En respectant le parcours de l’eau, c’est la biodiversité qui se développe, et tout le cadre de vie qui y gagne.</text:p>
      <text:h text:style-name="P7" text:outline-level="2">Zoom sur le quotidien de la métropole, entretien avec François Cuillandre</text:h>
      <text:p text:style-name="Standard">Comme chaque année, François Cuillandre, président de Brest métropole et maire de Brest, fait le tour des grands dossiers qui, en cette rentrée 2025, figurent à l’agenda métropolitain.</text:p>
      <text:p text:style-name="P3"><text:span text:style-name="Police_20_par_20_défaut"><text:span text:style-name="T1">Quelle est l’actualité de la métropole en cette période de rentrée ?</text:span></text:span></text:p>
      <text:p text:style-name="Standard">Comme chacun peut le voir, le chantier de Mon réseau grandit progresse à un rythme soutenu. La ligne A du tramway, qui avait été interrompue cet été entre les stations Château et Jean-Jaurès, a repris son service normal le samedi avant la rentrée scolaire. Les ouvrages d’arts avancent bien et vont être livrés progressivement. La première rame de la nouvelle ligne est arrivée mi-septembre. Les autres vont suivre et leurs premiers essais débuteront fin octobre.</text:p>
      <text:p text:style-name="Standard">La mise en service du nouveau réseau avec la nouvelle ligne de tramway entre la gare et l’hôpital de la Cavale Blanche et le Bus à Haut niveau de service entre la gare et Lambézellec interviendra le premier week-end des vacances scolaires de février, les 14 et 15 février. Avec la livraison progressive de nouveaux pôles d’échanges multimodaux, les habitants des huit communes de la métropole vont découvrir un réseau totalement remodelé avec <text:soft-page-break/>de nombreuses améliorations en termes d’amplitudes horaire, de fréquences et de dessertes.</text:p>
      <text:p text:style-name="P1">Pourquoi cette date ?</text:p>
      <text:p text:style-name="Standard">Cette date correspond au meilleur compromis entre deux nécessités. Offrir le plus rapidement possible aux usagers de Bibus les bénéfices de ce nouveau réseau qui aura occasionné beaucoup de gêne pendant la phase de travaux. L’autre nécessité est liée à la période de vacances scolaires. Faire la bascule entre deux réseaux est une opération complexe pour l’exploitant. En période de vacances, la fréquentation est plus faible et cette bascule est alors plus facile à réaliser.</text:p>
      <text:p text:style-name="P1">Mais ce n’est pas le seul chantier en cours sur le territoire…</text:p>
      <text:p text:style-name="Standard">Non, à côté de ce très grand projet structurant, nous avons une multitude d’autres chantiers. Certains sont articulés avec Mon réseau Grandit, comme l’aménagement du parking des Glacis-Centre-Ville, rue Duquesne. Il viendra renforcer l’offre de stationnement en centre-ville, avec une capacité de 216 places.</text:p>
      <text:p text:style-name="Standard">D’autres chantiers concernent la rénovation de nos réseaux d’assainissement ou l’extension du réseau de chaleur. Ce sont des chantiers lourds mais structurants pour l’avenir, avec pour bénéfice une meilleure gestion de l’eau et de l’énergie.</text:p>
      <text:p text:style-name="Standard">D’autres chantiers encore ont pour point commun l’amélioration de notre cadre de vie. Je pense à l’aménagement de la promenade du Moulin Blanc, rue de Palaren, qui offrira une belle promenade dans un secteur très apprécié par les habitants de la métropole. Il y a également l’aménagement de la place de la Tour d’Auvergne, ou celui du centre bourg de Guipavas. Ces chantiers apportent leurs lots de désagréments, mais c’est le signe d’une métropole qui continue d’aller de l’avant.</text:p>
      <text:p text:style-name="P1">Le contexte national et international est pourtant chargé d’inquiétudes…</text:p>
      <text:p text:style-name="Standard">Face à ce contexte et aux incertitudes que je ne peux commenter ici, les collectivités ont un rôle important. Elles représentent une forme d’îlots de stabilité. La solidité de notre gestion financière nous permet de continuer notre action avec trois préoccupations : maintenir un bon niveau de service public local, maintenir nos dispositifs de soutien vers les publics les plus fragiles et poursuivre les investissements qui garantissent l’avenir des huit communes de la métropole, et plus largement de l’Ouest breton.</text:p>
      <text:p text:style-name="P1">Comment se présente le mois d’octobre ?</text:p>
      <text:p text:style-name="Standard">Trois événements vont marquer le mois. Le Forum de l’économie, qui, comme tous les ans va réunir l’ensemble des forces vives de notre agglomération. C’est un moment important avec plus de 1 000 participants chaque année. Il symbolise notre dynamisme et la méthode que nous avons choisie pour conduire notre Stratégie de développement économique (SMDE) : faire ensemble, réunir le maximum d’acteurs autour d’objectifs communs. C’est une méthode qui marche et que de nombreux territoires nous envient.</text:p>
      <text:p text:style-name="Standard"><text:soft-page-break/>Je retiens également la journée mondiale de lutte contre la misère, le 17 octobre, qui nous permet de réaffirmer l’importance des solidarités envers les plus fragiles. Enfin, en octobre nous aurons un conseil métropolitain…</text:p>
      <text:p text:style-name="P1">Avec des décisions importantes à prendre ?</text:p>
      <text:p text:style-name="Standard">Comme pour tous les conseils métropolitains, mais un dossier est particulièrement attendu : la mise en compatibilité de notre plan local d’urbanisme (PLU) avec le projet de stade dans le secteur du Froutven. Après sa déclaration d’intérêt général par l’État et les conclusions favorables de la commission d’enquête publique, c’est une nouvelle étape clé pour la réalisation du projet de nouveau stade Arkéa Park qui conditionnera la possibilité de délivrer le permis de construire.</text:p>
      <text:p text:style-name="P1">Quel<text:span text:style-name="T7">le</text:span>s sont les autres problématiques qui vous préoccupent ?</text:p>
      <text:p text:style-name="Standard">Elles sont les mêmes que tous les Français : la sécurité et le logement. Concernant la première, nous poursuivons la mise en œuvre de la convention de coproduction de la sécurité que nous avons avec l’État. Elle porte ses fruits. Pour dégager encore des moyens à la police, nous avons décidé en septembre de prendre en charge l’enlèvement des véhicules épaves qui empoisonnent la vie dans les quartiers. Nous avons également initié un important travail, avec le procureur, le préfet et les maires, dans le cadre du Contrat métropolitain de sécurité et de prévention de la délinquance autour de la lutte contre le narcotrafic. Brest, avec 14 autres villes françaises, a remporté un appel à projet initié par la Mission interministérielle de lutte contre les drogues et les conduites addictives (MILDECA) pour limiter l’implication des mineurs dans le trafic de drogue. Un rapport du Sénat l’a démontré : plus aucun territoire <text:s/>n’échappe à la montée de cette problématique. Le trafic de drogue est devenu la principale source de délinquance. Face à cette situation, il est important qu’à côté des actions de répression de la police et de la justice, nous nous engagions en soutien, notamment par ce programme de prévention.</text:p>
      <text:p text:style-name="P1">Et le logement ?</text:p>
      <text:p text:style-name="Standard">Nous sommes dans un contexte national difficile, un ralentissement de la production de logements avec des besoins très importants. Nous sommes aussi face à un double défi : continuer à produire des logements neufs, mais aussi réhabiliter le parc de logements anciens.</text:p>
      <text:p text:style-name="Standard">Dans ce contexte, notre objectif de production de 1 300 logements par an fixé par notre Programme local de l’habitat est tenu. Les chantiers menés sur Bellevue et Recouvrance-Queliverzan dans le cadre du NPNRU avancent bien. Nous venons de livrer 400 logements rénovés à Queliverzan. Pour les locataires, c’est une formidable évolution. Ils disposent, grâce à cette rénovation, de logements mieux isolés, plus faciles à chauffer l’hiver, moins chauds l’été.</text:p>
      <text:p text:style-name="P1">Un dernier message pour les habitantes et habitants du territoire ?</text:p>
      <text:p text:style-name="Standard">Il faut toujours finir sur un message d’espoir. Dans ce contexte et cette rentrée traversée par de multiples crises et incertitudes au niveau national comme international, je voudrais souligner la capacité de notre territoire à toujours faire face, à anticiper, à continuer d’aller de l’avant, en travaillant col<text:soft-page-break/>lectivement à l’échelle de nos huit communes. Ce travail collectif, c’est notre force depuis la création de la communauté urbaine en 1974. J’espère que nous continuerons longtemps à cultiver cette singularité.</text:p>
      <text:h text:style-name="Heading_20_1" text:outline-level="1">Brest, vies en ville</text:h>
      <text:h text:style-name="Heading_20_2" text:outline-level="2">Le dossier ville de Brest</text:h>
      <text:h text:style-name="Heading_20_3" text:outline-level="3">Santé : au chevet des quartiers</text:h>
      <text:p text:style-name="Standard">Aller au plus près des plus fragiles, et leur donner les clés pour reprendre la main sur leur santé. À Brest, la lutte contre les inégalités de santé se vit comme une priorité.</text:p>
      <text:p text:style-name="Standard">Réalisé à l’orée des années 2020, un diagnostic fouillé de la santé des Brestoises et des Brestois a été posé. « Il a notamment démontré des disparités très fortes entre les différents quartiers prioritaires. Ce qui nous a permis de mieux cibler nos actions de réduction des inégalités en santé, en fonction de la réalité de terrain », souligne Fragan Valentin-­Leméni, adjoint au maire de Brest en charge de la réduction des inégalités de santé.</text:p>
      <text:p text:style-name="Standard">Une délégation qui interpelle, mais traduit la volonté de la ville de ne laisser personne sur le bord du chemin. « Les inégalités en santé sont avant tout dues aux inégalités sociales. D’où notre action volontariste auprès des personnes les plus éloignées du soin et des informations sur la santé, dans les quartiers prioritaires » , poursuit l’élu.</text:p>
      <text:h text:style-name="Heading_20_3" text:outline-level="3">Des actions ciblées</text:h>
      <text:p text:style-name="Standard">Depuis, chaque année dans les quartiers prioritaires de la politique de la ville, le service de promotion de la santé de la ville accompagne des dizaines d’actions de prévention, pour tous les publics. « Nous proposons des actions, en fonction des besoins et des demandes des habitants, et pour répondre au mieux aux problématiques de santé des différents quartiers », indique Estelle Billon, du service de promotion de la santé.</text:p>
      <text:p text:style-name="Standard">À ce jour, plus de 200 classes de CP ont ainsi bénéficié de sessions de prévention de la santé bucco-dentaire, couplées à une sensibilisation à l’alimentation saine et durable. À Bellevue, c’est un réseau langage inédit en France qui s’est monté, et fait ses preuves auprès des plus jeunes.</text:p>
      <text:h text:style-name="Heading_20_3" text:outline-level="3">Au cœur des quartiers</text:h>
      <text:p text:style-name="Standard">Les Journées bien-être (lire page IV) permettent par ailleurs aux équipements de quartier et aux associations locales de proposer, avec le soutien de la ville, des dépistages, des informations en santé publique, de sensibilisation aux facteurs de risques… « On répond à la demande, on accompagne, et on facilite » , souligne-t-elle. Chaque fois, les habitants répondent présents, confirmant le besoin d’une information voire d’une orientation vers les soins. <text:soft-page-break/>Ces journées ont d’ailleurs donné lieu, au printemps dernier, à un grand rendez-vous à l’échelle de la ville : Santé vous bien.</text:p>
      <text:p text:style-name="Standard">Des ateliers comme Du champ à l’assiette, permettant de redécouvrir comment bien manger sans se ruiner, sont aussi régulièrement proposés aux habitants des quartiers, de même que des consultations délocalisées de tabacologie, en partenariat avec le CHU, avec dépistage de la Broncopneumopathie chronique obstructive (BPCO), hélas fréquente dans de nombreux quartiers brestois.</text:p>
      <text:p text:style-name="Standard">Autre action forte : la présence régulière du camion MarSOINS, qui propose des consultations et dépistages au plus près des habitants, ou celle de l’unité mobile de santé de la ville, qui, une fois par semaine, va au-devant des plus précaires, souvent à la rue, pour leur prodiguer des soins de proximité.</text:p>
      <text:h text:style-name="Heading_20_3" text:outline-level="3">Sport sur ordonnance</text:h>
      <text:p text:style-name="Standard">Dernière action majeure en date : l’ouverture de la maison Sport-santé, en partenariat avec l’Ufolep. Objectif : populariser l’activité physique adaptée ou « sport sur ordonnance » au plus grand nombre, et particulièrement aux habitantes et habitants des quartiers prioritaires, où la sédentarité fait plus de dégâts qu’ailleurs. « Le sport-santé a été testé avec les habitantes et les habitants de la pension de famille Esperanza, des personnes aux multiples <text:s/>pathologies, et notamment en santé mentale. Le résultat a été positif, et l’Ufolep va désormais pouvoir élargir l’action dans les quartiers ».</text:p>
      <text:h text:style-name="Heading_20_3" text:outline-level="3">Parole d’élu</text:h>
      <text:p text:style-name="Standard">« Le service public est le patrimoine de ceux qui n’en ont pas. Pour la ville de Brest, participer à la réduction des inégalités sociales et de santé est donc une évidence. »</text:p>
      <text:p text:style-name="Standard">Fragan Valentin-Leméni</text:p>
      <text:p text:style-name="Standard">Adjoint au maire en charge de la réduction des inégalités de santé</text:p>
      <text:h text:style-name="Heading_20_2" text:outline-level="2">Au chevet de la parole des tout-petits</text:h>
      <text:p text:style-name="Standard">Inspiré de méthodes québécoises, le réseau langage mis en place depuis deux ans sur le quartier de Bellevue vise à prévenir les troubles de l’apprentissage de la langue chez les tout-petits. Financé par la ville de Brest, l’État via la Cité éducative et l’agence régionale de santé, il a permis, ces deux dernières années, de former de nombreux professionnels de la petite enfance du quartier. « L’idée a été de créer un environnement favorable au développement du langage, dès le plus jeune âge. Car souvent, les troubles de l’apprentissage ne sont détectés qu’à l’entrée en maternelle, alors qu’ils auraient pu être gommés facilement si on les avait détectés avant » , résume Esther Nohé, au pôle santé de la ville.</text:p>
      <text:p text:style-name="Standard">De la PMI aux écoles, en passant par les crèches municipales ou associatives et les assistantes maternelles, les professionnels ont ainsi pu être formés pour mieux détecter les premiers signes de difficultés pour les tout-pe<text:soft-page-break/>tits, et mettre en place les outils permettant de favoriser les apprentissages. Le dispositif fonctionne en partenariat avec le cabinet d’orthophonie du quartier. De quoi prévenir les retards d’acquisition, et ainsi des difficultés futures dans le parcours scolaire et professionnel.</text:p>
      <text:p text:style-name="Standard">L’action, qui se poursuit cette année, fait figure d’exception en France, et pourrait faire l’objet d’une présentation l’an prochain, à l’occasion du congrès national des orthophonistes qui se tiendra à Brest au mois de juin 2026.</text:p>
      <text:h text:style-name="Heading_20_2" text:outline-level="2">Du bien-être dans les quartiers !</text:h>
      <text:p text:style-name="Standard">Pour amener la santé au plus près des habitants et de leurs préoccupations, équipements de quartier et associations mutualisent leurs forces pour proposer chaque année, dans un quartier prioritaire, une journée bien-être. Et la formule fonctionne, à chaque fois.</text:p>
      <text:p text:style-name="Standard">À Kerangoff, Marine Gaudin, référente en charge des personnes isolées au centre social, abonde : « Après une première journée en 2018, nous en avons monté une deuxième en 2024. Au vu du nombre de personnes qui n’avaient pas recours aux dispositifs de droit commun, on s’est dit que c’était notre rôle d’amener les dispositifs à eux » . Mais, dans un quartier où l’isolement social est majeur, les pathologies nombreuses, et dans un contexte de grande pauvreté, la journée avait aussi posé le bien-être en priorité. Résultat : « On a comptabilisé quelque 200 personnes sur la journée. Et on s’est aperçus que coupler santé et bien-être avait du sens ». Ce jour-là, les coiffeuses qui réalisaient des coupes pour tous n’ont pas posé les ciseaux… « Parce que les gens avaient besoin de prendre soin d’eux ! C’est une façon de se sentir mieux, pour prendre confiance et ensuite, pourquoi pas, aller se faire dépister », poursuit Marine Gaudin. Dans ce quartier où la prévalence du diabète est très forte, le dépistage a ce jour-là largement fonctionné. Et une nouvelle journée est envisagée « au plus tôt » .</text:p>
      <text:h text:style-name="Heading_20_2" text:outline-level="2">Open de tennis : la jeunesse monte au filet !</text:h>
      <text:p text:style-name="Standard">Même si l’Open de tennis de Brest, qui se joue du 20 au 26 octobre (lire page 18) , fait la part belle aux tennismen de haut niveau, l’événement revient aussi avec quantité d’animations destinées aux plus jeunes. Le 20 octobre (après-midi), par exemple, l’Urban tennis by BMH réitère un rendez-vous qui, l’an dernier, avait rencontré un vif succès (photo). Plus de 150 enfants, la plupart venus des équipements de quartier de la ville, avaient alors pu pratiquer le tennis au sein des Ateliers des Capucins, sur des terrains de mini-tennis installés pour l’occasion. Le 20 octobre, l’opération va donc une nouvelle fois proposer à tout un chacun de découvrir le tennis, via des initiations gratuites et ouvertes à toutes et tous.</text:p>
      <text:p text:style-name="Standard">À noter aussi que les écoles primaires brestoises profiteront de la ferveur autour de l’Open de Brest la semaine précédant sa tenue, puisque les petits écoliers participeront à un Open des scolaires du 12 au 17 octobre, sur les terrains du Tennis club de Brest et de la Légion Saint-Pierre.</text:p>
      <text:p text:style-name="Standard"><text:a xlink:type="simple" xlink:href="https://www.opendebrest.fr/" office:target-frame-name="_top" xlink:show="replace" text:style-name="Internet_20_link" text:visited-style-name="Visited_20_Internet_20_Link">opendebrest.fr</text:a></text:p>
      <text:p text:style-name="P4"><text:soft-page-break/></text:p>
      <text:h text:style-name="Heading_20_2" text:outline-level="2">Refus de la misère : Rendez-vous le 17 octobre</text:h>
      <text:p text:style-name="Standard">Comme chaque année, le collectif brestois du refus de la misère*, soutenu par la ville de Brest, appelle le plus grand nombre à marquer la journée internationale du refus de la misère, qui se tient le vendredi 17 octobre. Pour ce faire, un rassemblement aura lieu ce jour-là, à partir de 18 heures, devant la dalle scellée aux abords de l’Hôtel de ville, rue Frézier. Mise en place l’an dernier par la ville de Brest, cette dalle est une réplique de celle du Trocadéro, reprenant l’appel du père Joseph Wresinski, fondateur d’ATD Quart-Monde : « Là où des personnes sont condamnées à vivre dans la misère, les droits de l’homme sont violés. S’unir pour les faire respecter est un devoir sacré ».</text:p>
      <text:p text:style-name="Standard">Une soirée ciné-débat est ensuite proposée, au cinéma Les studios. Au programme : une soupe à partager dès 19 heures, suivie de la diffusion de Au boulot de François Ruffin et Gilles Perret. À l’issue du film, des témoignages de personnes concernées par la grande pauvreté, afin de changer les regards sur celles et ceux qui surnagent dans la précarité.</text:p>
      <text:p text:style-name="Standard">*ATD Quart-Monde, Adjim, CCFD Terre solidaire, Digemer, Entraide et Amitié, Emmaüs, Harmonie Mutuelle, La Halte, Pacte du Pouvoir de Vivre, Secours Catholique, Secours Populaire, Vert le jardin, avec le Ccas</text:p>
      <text:h text:style-name="Heading_20_2" text:outline-level="2">Un nouveau semestre pour les Lundis de la santé</text:h>
      <text:p text:style-name="Standard">Les Lundis de la santé, ces conférences-débats grand public diffusant l’état des connaissances médicales <text:s/>sur un sujet donné, sont de retour !</text:p>
      <text:p text:style-name="Standard">Construite par la ville de Brest, en partenariat avec des associations, le CHU et l’UBO, ainsi qu’avec les habitants, leur programmation court sur six mois, à raison d’une conférence par mois. Prochain rendez-vous le 13 octobre, sur la thématique De la maison à l’Ehpad (de 18 h 30 à 20 heures).</text:p>
      <text:p text:style-name="Standard"><text:a xlink:type="simple" xlink:href="https://brest.fr/" office:target-frame-name="_top" xlink:show="replace" text:style-name="Internet_20_link" text:visited-style-name="Visited_20_Internet_20_Link">Brest.fr </text:a></text:p>
      <text:h text:style-name="Heading_20_2" text:outline-level="2">Santé mentale, et si on s’informait ?</text:h>
      <text:p text:style-name="Standard">Jusqu’au 19 octobre, de nombreux rendez-vous sur la santé mentale se déroulent à Brest. Organisées via le conseil local de santé mentale de Brest, ces semaines d’information nées au national visent à porter un autre regard sur la santé mentale, et faire évoluer les représentations qui y sont encore liées. Portes ouvertes en hôpital de jour, tables rondes et conférences mais aussi cafés philo ou encore fest-noz inclusif font partie des très nombreuses propositions, ouvertes à toutes et tous, proposées pour cette édition 2025.</text:p>
      <text:p text:style-name="Standard">+ d’infos sur <text:a xlink:type="simple" xlink:href="https://brest.fr/" office:target-frame-name="_top" xlink:show="replace" text:style-name="Internet_20_link" text:visited-style-name="Visited_20_Internet_20_Link">Brest.fr</text:a></text:p>
      <text:h text:style-name="Heading_20_2" text:outline-level="2">Plusieurs équipements sportifs font peau neuve !</text:h>
      <text:p text:style-name="Standard">Le centre sportif de Provence, dans le quartier de Bellevue, est en travaux, pour un premier chantier visant à renforcer la charpente de la salle de gymnastique et y installer des panneaux photovoltaïques. Le remplacement du <text:soft-page-break/>système de chauffage est aussi prévu. Seconde étape, programmée en 2026-2027 : la réhabilitation des bardages et une rénovation quasi-totale de l’équipement, pour un budget total de 4,2 millions d’euros.</text:p>
      <text:p text:style-name="Standard">À Tréornou, sur les terrains de tennis municipaux où réside par ailleurs le Tennis club brestois, les courts couverts en terre battue ont bénéficié d’une réfection complète de leur halle, sérieusement touchée par la tempête Ciàran. Les synthétiques ont également bénéficié d’une cure de jouvence (panneaux photovoltaïques…). Les différents chantiers, financés par la ville, doivent être achevés d’ici quelques jours (1,1 million d’euros de budget).</text:p>
      <text:p text:style-name="Standard">Au complexe sportif Jean Guéguéniat, le terrain stabilisé, lui, est en passe de se transformer en terrain synthétique (pour un coût de 866 000 euros). Le mur d’escalade (lire page XI) a pour sa part été entièrement rénové, dans le cadre d’un projet porté durant le Budget participatif de la ville de Brest (pour un coût de 58 000 euros).</text:p>
      <text:h text:style-name="Heading_20_2" text:outline-level="2">École Kerisbian : les élèves attendus après les congés</text:h>
      <text:p text:style-name="Standard">Avec ses boiseries partout, à l’extérieur comme à l’intérieur, la nouvelle école Kerisbian va accueillir ses élèves très prochainement.</text:p>
      <text:p text:style-name="Standard">Initialement programmée en septembre, l’ouverture de l’école a dû être reportée, quand les grosses intempéries d’avril dernier avaient occasionné des infiltrations sur l’une des façades en chantier.</text:p>
      <text:p text:style-name="Standard">Mais voilà le bâtiment fin prêt, pour une ouverture programmée dès la rentrée des vacances d’automne. « Détruire entièrement l’existant pour faire naître une toute nouvelle école, construite sur la base de standards très élevés, n’est pas une mince affaire, rappelle François Cuillandre, maire de Brest. Mais l’attente touche à sa fin, pour ce qui représente le plus gros investissement de la ville de Brest sur le mandat en cours, avec 12,8 millions d’euros consacrés à Kerisbian. »</text:p>
      <text:h text:style-name="Heading_20_2" text:outline-level="2">Budget participatif : la saison cinq est lancée !</text:h>
      <text:p text:style-name="Standard">Jusqu’au 12 novembre, la cinquième saison du Budget participatif de la ville de Brest permet aux habitantes et habitants de faire part de leurs idées d’intérêt général pour leur ville ou leur quartier, au cours de la traditionnelle phase de dépôts des projets.</text:p>
      <text:p text:style-name="Standard">Les porteurs de projets peuvent ainsi soumettre leur(s) dossiers(s) sur jeparticipe.brest.fr ou en format papier dans les points d’accueil prévus à cet effet (hôtels de ville et de métropole, mairies de quartier, médiathèques, CCAS).</text:p>
      <text:p text:style-name="Standard">Pour cette nouvelle saison, la ville de Brest augmente le montant de l’enveloppe dédiée à la réalisation des projets qui seront sélectionnés, à hauteur de deux millions d’euros. Le seuil maximal du coût d’un projet passe quant à lui de 200 000 à 250 000 euros, et seuls trois projets de plus de 150 000 euros pourront être réalisés.</text:p>
      <text:p text:style-name="Standard">La phase de soutien aux projets interviendra ensuite du 28 novembre au 14 décembre, pour parvenir à une liste de 50 à 70 projets. Suivra, du 19 janvier au 4 mai, l’étude de faisabilité des projets, menée par les services de la <text:soft-page-break/>collectivité en lien avec les dossiers sélectionnés. La phase de votes citoyens est quant à elle prévue du 1 er au 21 juin.</text:p>
      <text:p text:style-name="Standard">Règlement complet du budget participatif à retrouver sur <text:a xlink:type="simple" xlink:href="https://jeparticipe.brest.fr/" office:target-frame-name="_top" xlink:show="replace" text:style-name="Internet_20_link" text:visited-style-name="Visited_20_Internet_20_Link">jeparticipe.brest.fr</text:a></text:p>
      <text:h text:style-name="Heading_20_2" text:outline-level="2">Une semaine pour les retraités et personnes âgées</text:h>
      <text:p text:style-name="Standard">Du 6 au 12 octobre, la ville de Brest s’engage une nouvelle fois dans la Semaine bleue, événement national dédié aux seniors, et dont le thème, cette année, est : Vieillir, une force à partager.</text:p>
      <text:p text:style-name="Standard">La ville et ses nombreux partenaires, impliqués dans la démarche Ville amie des aînés, vont ainsi proposer une vingtaine d’animations à travers toute la ville, et ce afin d’inviter le grand public à prendre conscience de la place et du rôle que jouent au quotidien les aînés dans la société.</text:p>
      <text:p text:style-name="Standard">Karaoké intergénérationnel, olympiades, atelier-conférence sur la manière dont se maintenir en forme ou encore initiation au yoga sont au programme d’une semaine qui devrait donner l’occasion à toutes les générations de se retrouver autour de grands moments de convivialité.</text:p>
      <text:p text:style-name="Standard"><text:a xlink:type="simple" xlink:href="https://brest.fr/" office:target-frame-name="_top" xlink:show="replace" text:style-name="Internet_20_link" text:visited-style-name="Visited_20_Internet_20_Link">Brest.fr</text:a></text:p>
      <text:h text:style-name="Heading_20_2" text:outline-level="2">Brest, ville partenaire du don du sang</text:h>
      <text:p text:style-name="Standard">Engagée depuis 2009 auprès de l’Établissement français du sang (EFS), la ville de Brest lui a renouvelé son soutien en septembre. Désormais Ville partenaire du don du sang, « Brest est extrêmement fière de cet engagement fort mis au service d’une cause solidaire » , a rappelé François Cuillandre, maire de Brest, lors de la signature avec l’EFS et plusieurs associations brestoises engagées dans le don du sang.</text:p>
      <text:p text:style-name="Standard">Une mobilisation majeure, au service de toutes et tous : chaque jour en France, 10 000 dons de sang sont nécessaires pour répondre aux besoins de malades.</text:p>
      <text:p text:style-name="Standard">Maison du don à Brest : 46, rue Felix le Dantec.  Dons sur rendez-vous via le site internet de l’EFS Bretagne : <text:a xlink:type="simple" xlink:href="https://www.efs.sante.fr/lefs-en-bretagne" office:target-frame-name="_top" xlink:show="replace" text:style-name="Internet_20_link" text:visited-style-name="Visited_20_Internet_20_Link">https://www.efs.sante.fr/lefs-en-bretagne</text:a></text:p>
      <text:h text:style-name="Heading_20_2" text:outline-level="2">La ville prend en charge les voitures épaves <text:s/></text:h>
      <text:p text:style-name="Standard">Depuis la rentrée de septembre, la ville de Brest gère l’enlèvement des voitures hors d’usage sur la voie publique. Véhicules abandonnés, carcasses incendiées… Le phénomène n’est pas nouveau, mais sa résolution relevait jusque-là des missions de la Police nationale. Un accord avec l’État a permis de répartir les tâches : « La Police nationale n’avait pas de valeur ajoutée à gérer ces enlèvements. Voir cette mission remplie par la ville équivaut à l’arrivée de deux fonctionnaires d’État supplémentaires en temps plein », souligne Jean-Philippe Setbon, sous-préfet de l’arrondissement de Brest.</text:p>
      <text:p text:style-name="Standard">« Les véhicules hors d’usage sont un problème majeur pour nos concitoyens. Nous avons donc décidé de le gérer au mieux, afin que la Police nationale puisse se consacrer pleinement à ses autres missions », rappelle François Cuillandre, maire de Brest.</text:p>
      <text:p text:style-name="Standard"><text:soft-page-break/>La Brigade de tranquillité urbaine va ainsi enregistrer les signalements, en lien avec la Police nationale, et piloter les enlèvements consécutifs, via un prestataire. Un budget de 40 000 euros a été prévu jusqu’à la fin de l’année, qui permettra d’enlever entre 200 et 250 véhicules de la voie publique.</text:p>
      <text:p text:style-name="Standard">Pour signaler un véhicule hors d’usage : DPRTU, 27 avenue Georges Clemenceau, 29200 Brest, ou par mail : <text:a xlink:type="simple" xlink:href="mailto:tranquillite.urbaine@mairie-brest.fr" office:target-frame-name="_top" xlink:show="replace" text:style-name="Internet_20_link" text:visited-style-name="Visited_20_Internet_20_Link">tranquillite.urbaine@mairie-brest.fr</text:a></text:p>
      <text:h text:style-name="Heading_20_2" text:outline-level="2">Trafics de stupéfiants, une action de prévention en expérimentation</text:h>
      <text:p text:style-name="Standard">La ville de Brest, lauréate de l’appel à projet Limits, lancé par la mission interministérielle de lutte contre les drogues et les conduites addictives (MILDECA), planche actuellement sur la mise en place d’une expérimentation visant à limiter l’implication des mineurs dans les trafics de stupéfiants. « Ici à Brest comme partout en France, nous refusons que nos jeunes soient happés dans le narcotrafic. Grâce à ce programme, la ville et ses partenaires renforcent leurs actions pour prévenir leur entrée dans le trafic, les protéger et leur offrir des alternatives » , indique François Cuillandre, maire de Brest.</text:p>
      <text:p text:style-name="Standard">Ce programme, qui va se mettre en place dans deux quartiers tests (Kerangoff et Kergoat), mise sur la prévention des jeunes ados, via différents acteurs de quartier (Éducation nationale, associations, équipements de quartier). Limits bénéficie d’un budget de 233 000 euros sur trois ans.</text:p>
      <text:p text:style-name="Standard">De quoi éloigner les plus jeunes de ces réseaux délétères, tout en continuant à travailler sur la répression des trafiquants eux-mêmes, via l’action des services de la Police nationale et de la justice. « Il faut arrêter d’opposer prévention et répression : les citoyens souhaitent qu’on lutte contre les trafics, et qu’on prenne soin de leurs jeunes » , appuie Nicolas Prisse, président de la MILDECA.</text:p>
      <text:h text:style-name="Heading_20_1" text:outline-level="1">Brest - nos quartiers</text:h>
      <text:h text:style-name="Heading_20_2" text:outline-level="2">Saint-pierre</text:h>
      <text:h text:style-name="Heading_20_3" text:outline-level="3">La gare de Saint-Pierre va reprendre du service</text:h>
      <text:p text:style-name="Standard">Lauréat de l’appel à projets Des lieux à réinventer, proposé par la ville, le projet de réhabilitation de la gare de Saint-Pierre est lancé ! Porté par un collectif d’habitantes et d’habitants, il prendra la forme d’un café associatif accessible au plus grand nombre, et proposant des animations culturelles, des retransmissions sportives ou encore des ateliers à destination des petits et des grands. « Nous allons avoir besoin de bénévoles pour nous épauler », indiquent les porteurs de projet, qui organisent une réunion publique le 4 novembre à 18 heures aux abords de la gare. « Notre objectif est que ce lieu soit le plus ouvert possible, pour que chacun se sente libre de proposer des projets », résument-ils.</text:p>
      <text:p text:style-name="Standard">Contact : <text:a xlink:type="simple" xlink:href="mailto:lagaerdesaintpierre@proton.me" office:target-frame-name="_top" xlink:show="replace" text:style-name="Internet_20_link" text:visited-style-name="Visited_20_Internet_20_Link">lagaerdesaintpierre@proton.me</text:a><text:a xlink:type="simple" xlink:href="mailto:lagaerdesaintpierre@proton.me" office:target-frame-name="_top" xlink:show="replace" text:style-name="Internet_20_link" text:visited-style-name="Visited_20_Internet_20_Link"> </text:a></text:p>
      <text:p text:style-name="P4"/>
      <text:h text:style-name="Heading_20_3" text:outline-level="3"><text:soft-page-break/>Un nouveau directeur à Couleur Quartier</text:h>
      <text:p text:style-name="Standard">Depuis mars, Sébastien Brenner est le nouveau directeur du centre social Couleur Quartier. Originaire de Lorient, il a notamment dirigé la MPT du Guelmeur avant d’être recruté comme conseiller technique sur les sujets ayant trait aux centres sociaux et à la jeunesse à l’échelle départementale. Un retour aux sources, donc, pour celui qui ne cache pas son plaisir face à l’accueil qui lui a été réservé dans le quartier. Son moteur ? « Avoir le sentiment d’agir concrètement pour améliorer le quotidien des habitantes et des habitants, et porter des projets de manière collective car le travail en équipe me stimule. J’ai découvert une très belle dynamique dans ce quartier, et je vais tout faire pour y apporter ma contribution en mettant notamment l’accent sur la lutte contre l’isolement et le soutien aux familles ».</text:p>
      <text:h text:style-name="Heading_20_2" text:outline-level="2">Centre</text:h>
      <text:h text:style-name="Heading_20_3" text:outline-level="3">Un nouveau visage au PL Guérin</text:h>
      <text:p text:style-name="Standard">Titulaire d’un master d’intervention et de développement social, Pauline Lesquivit est la nouvelle animatrice de l’espace de vie sociale du patronage laïque de Guérin. Après un parcours dans le sanitaire et le médico-social, elle a notamment porté la Coloc’ Alzheimer au sein de l’association Ty Bemdez, à Lambézellec. Son objectif désormais ? « Créer du lien entre les habitantes et les habitants et les acteurs du quartier pour favoriser le vivre ensemble, et contribuer à leur donner du pouvoir d’agir en les accompagnant dans leurs besoins, leurs envies et leurs projets », résume celle qui propose notamment des ateliers parents-enfants un samedi par mois, des séances d’aide aux devoirs ou encore un ciné-club le 28 novembre.</text:p>
      <text:h text:style-name="Heading_20_3" text:outline-level="3">Contre-plongée ukrainienne</text:h>
      <text:p text:style-name="Standard">Jusqu’au 22 novembre, c’est à un voyage poignant au cœur d’une Ukraine en guerre que la Maison de la photographie convie ses visiteurs. Photojournaliste, Guillaume Herbaut, aime frotter son objectif aux ombres du monde. Depuis 2001, il documente ainsi, année après année, la réalité d’une Ukraine en proie aux incessants conflits armés… jusqu’à la guerre contemporaine lancée par Vladimir Poutine en février 2022.</text:p>
      <text:p text:style-name="Standard">Avec “Ukraine, terre désirée”, l’auteur offre un grand-angle sur les pans de l’histoire d’un peuple toujours plus meurtri par le temps et les bombes, par l’effondrement des certitudes… mais un peuple qui demeure debout. Sur les quelque 50 images exposées à la Maison de la photographie, c’est la réalité de cette armée des ombres qui s’affiche, entre rues dévastées, cimetières improvisés au cœur de la forêt, peluches perdues dans un univers de cendres, et regards <text:s/>noirs et forts de celles et ceux qui restent, l’espoir en bandoulière, la fierté d’être libres en étendard.</text:p>
      <text:p text:style-name="Standard"><text:soft-page-break/>Une bouleversante contre-plongée dans cette Ukraine voisine et torturée, où les femmes et les hommes continuent leur chemin vers un avenir qu’ils veulent encore, un jour, synonyme d’espoir.</text:p>
      <text:p text:style-name="Standard">Maison de la Photographie : 1, rue Henri Moreau. <text:a xlink:type="simple" xlink:href="https://maisondelaphotographie.fr/" office:target-frame-name="_top" xlink:show="replace" text:style-name="Internet_20_link" text:visited-style-name="Visited_20_Internet_20_Link"> https://maisondelaphotographie.fr </text:a></text:p>
      <text:h text:style-name="Heading_20_2" text:outline-level="2">Saint-marc</text:h>
      <text:h text:style-name="Heading_20_3" text:outline-level="3">Un nouveau mur d’escalade à Guéguéniat</text:h>
      <text:p text:style-name="Standard">Les grimpeurs du complexe sportif Jean Guéguéniat ont de quoi se réjouir depuis l’installation d’un nouveau pan de mur d'entraînement à l’escalade. «   Ça change tout, car auparavant on était tous concentrés sur quelques lignes car le pan précédent était devenu trop vétuste. Ce nouveau pan augmente de 25% la surface de grimpe, avec des prises au goût du jour ! » , se félicitent les grimpeurs Pascal Cloître, du club le P’tyrochs et Nicolas Le Hir, du club Ty Caillou. De quoi répondre à une demande croissante. Au total, plus de 500 adhérents utilisent en effet régulièrement l’équipement en plus des créneaux réservés aux scolaires, au point que les associations utilisatrices de l’équipement doivent régulièrement refuser de nouvelles demandes. Porté par Louis Cheminot, un autre grimpeur bien connu dans le milieu brestois, ce projet a été financé dans le cadre du Budget participatif.</text:p>
      <text:h text:style-name="Heading_20_3" text:outline-level="3">Philo et enfants : mode d’emploi</text:h>
      <text:p text:style-name="Standard">Docteur en philosophie, formateur et auteur, Yan Marchand est bien connu des écoliers brestois pour leur proposer régulièrement des ateliers d’initiation à sa discipline. Dernier ouvrage en date : La philo pour tous , un guide de conversation illustré par le dessinateur Jiwa pour apprendre aux adultes à philosopher avec les enfants et les adolescents. Qu’est-ce que la mort ? Qu’est-ce que l’amour ? Ça veut dire quoi grandir ? Pourquoi aimons-nous autant les écrans ? Autant de questions pour lesquelles il propose une grille de conversation afin d’éveiller les plus jeunes à la réflexion philosophique et à l’esprit critique. Gratuit, disponible en version numérique ou auprès des médiathèques et des écoles de la ville.</text:p>
      <text:h text:style-name="Heading_20_2" text:outline-level="2">Europe</text:h>
      <text:h text:style-name="Heading_20_3" text:outline-level="3">Le resto Cuisine du monde rouvre le 13 octobre</text:h>
      <text:p text:style-name="Standard">Pour la cinquième année consécutive, Cuisine du monde, le restaurant coopératif et éphémère porté par l’Adess, rouvre ses portes au sein du centre social de Pontanezen, du 13 octobre au 6 février. Au-delà de permettre aux habitantes et habitants du quartier de faire découvrir des saveurs d’ailleurs, le projet a bien grandi depuis ses débuts, puisqu’il inclut désormais une offre de formation. Approvisionnement, travail en cuisine, gestion, recherche de stage, communication… Chaque année, une quinzaine de cuisiniers et cuisinières <text:soft-page-break/>en herbe participent ainsi à des ateliers qui leur donnent les clés du métier avant d’entrer dans un parcours de professionnalisation. Ouverture du restaurant du lundi au mercredi, de 12 heures à 13 h 30. Réservation conseillée, billetterie solidaire sur demande auprès du centre social.</text:p>
      <text:p text:style-name="Standard">Renseignements au 07 85 69 84 18  ou par mail : <text:a xlink:type="simple" xlink:href="mailto:cuisinedumonde29@gmail.com%20" office:target-frame-name="_top" xlink:show="replace" text:style-name="Internet_20_link" text:visited-style-name="Visited_20_Internet_20_Link">cuisinedumonde29@gmail.com </text:a></text:p>
      <text:h text:style-name="Heading_20_2" text:outline-level="2">Bellevue</text:h>
      <text:h text:style-name="Heading_20_3" text:outline-level="3">Fréquence Mutine s’installe à Léo Ferré</text:h>
      <text:p text:style-name="Standard">C’est une nouvelle page qui s’ouvre pour Fréquence Mutine, la radio rock associative brestoise qui émettait depuis 1982 depuis le sous-sol du centre social de Kerangoff. Depuis quelques semaines, c’est depuis l’ancien studio d’enregistrement de l’espace Léo Ferré, à Bellevue, qu’elle diffuse ses émissions quotidiennes. « Ce nouveau studio et la salle de concerts vont nous permettre de proposer de nouveaux formats : retransmissions de concerts, captations, ateliers radio pour les plus jeunes, etc. », se félicitent Cédric “Gomina” Fautrel et Aurélie Deniel, les deux salariés de la radio. Pour fêter son arrivée à Bellevue, Fréquence Mutine organise une soirée d’inauguration le 7 novembre.</text:p>
      <text:p text:style-name="Standard">Rens<text:span text:style-name="T6">eignements</text:span> : <text:a xlink:type="simple" xlink:href="mailto:frequence.mutine@orange.fr" office:target-frame-name="_top" xlink:show="replace" text:style-name="Internet_20_link" text:visited-style-name="Visited_20_Internet_20_Link">frequence.mutine@orange.fr</text:a></text:p>
      <text:h text:style-name="Heading_20_1" text:outline-level="1">Si on sortait ?</text:h>
      <text:h text:style-name="Heading_20_2" text:outline-level="2">Octobre <text:span text:style-name="Police_20_par_20_défaut"><text:span text:style-name="T4"> </text:span></text:span> en <text:span text:style-name="Police_20_par_20_défaut"><text:span text:style-name="T4"> </text:span></text:span>scène</text:h>
      <text:p text:style-name="Standard">En octobre, la culture métropolitaine est à l’image des couleurs de l’automne : bigarrée, riche, vibrante. Car octobre, c’est réellement le moment où les salles et les équipements renouent avec une programmation foisonnante, faite de spectacles, de rendez-vous sportifs ou encore de concerts.</text:p>
      <text:p text:style-name="Standard">Tennis de haut niveau ou hip-hop électrisant, octobre annonce également un festival dédié aux courts-métrages qui s’apprête à souffler ses 40 bougies, autour de projections, de souvenirs et de rencontres qui donneront aux simples curieux comme aux cinéphiles aguerris l’occasion de plonger dans la richesse du 7 e art…</text:p>
      <text:p text:style-name="Standard">Un mois de culture accessible et partagée, donc, qui fait de l’automne une saison haute en couleurs et en émotions !</text:p>
      <text:p text:style-name="Standard">Plus d’infos sur <text:a xlink:type="simple" xlink:href="https://brest.fr/" office:target-frame-name="_top" xlink:show="replace" text:style-name="Internet_20_link" text:visited-style-name="Visited_20_Internet_20_Link">Brest.fr</text:a></text:p>
      <text:h text:style-name="Heading_20_2" text:outline-level="2">Coups de cœur</text:h>
      <text:h text:style-name="Heading_20_3" text:outline-level="3">Jazz à tous les étages</text:h>
      <text:p text:style-name="Standard">Du 15 au 19 octobre. Brest</text:p>
      <text:p text:style-name="Standard"><text:soft-page-break/>L’Atlantique jazz festival (AJF) souffle sa 22e bougie dès le 3 octobre hors des frontières brestoises, et s’implante à <text:s/>Brest du 15 au 19 octobre, en partenariat avec de nombreux partenaires culturels (la Maison du théâtre, l’UBO, La Carène…).</text:p>
      <text:p text:style-name="Standard">Entre une date au Vauban (16 octobre, 21 heures), où les membres de The Ex célèbrent 45 ans d’une carrière dédiée au postpunk (les places vont partir vite !), et une autre aux Ateliers des Capucins (18 octobre, de 11 heures à 16 h 30), gratuite et ouverte à tous, l’AJF promet d’autres belles choses… Dont le concert de Célia Kameni (photo) au Mac Orlan (19 octobre, 17 heures), récente lauréate du prix de l’artiste vocale de l’année aux Victoires du jazz.</text:p>
      <text:p text:style-name="Standard"><text:a xlink:type="simple" xlink:href="https://www.plages-magnetiques.org/" office:target-frame-name="_top" xlink:show="replace" text:style-name="Internet_20_link" text:visited-style-name="Visited_20_Internet_20_Link">plages-magnetiques.org</text:a></text:p>
      <text:h text:style-name="Heading_20_3" text:outline-level="3">L’open de tennis <text:span text:style-name="Police_20_par_20_défaut"><text:span text:style-name="T4"> </text:span></text:span>remonte au filet</text:h>
      <text:p text:style-name="Standard">Du 20 au 26 octobre. Brest</text:p>
      <text:p text:style-name="Standard">Tsitsipas, Bonzi, Pouille… Tous ces noms qui parlent aux adeptes de tennis sont passés par l’Open de tennis de Brest, qui fête cette année sa 10e édition !</text:p>
      <text:p text:style-name="Standard">En accueillant à la fois des joueurs du Top 100 mondial et les jeunes talents de demain, le rendez-vous fait salle comble chaque automne, et c’est tout le public de Brest Arena qui vibre au rythme de matchs de haut niveau.</text:p>
      <text:p text:style-name="Standard">À l’heure où nous imprimions ces lignes, le plateau sportif n’était pas encore connu, mais l’Open de Brest fait désormais bien partie de ces tournois attractifs, où se révèlent de nombreux champions en devenir. À ne pas manquer !</text:p>
      <text:p text:style-name="Standard"><text:a xlink:type="simple" xlink:href="https://www.opendebrest.fr/" office:target-frame-name="_top" xlink:show="replace" text:style-name="Internet_20_link" text:visited-style-name="Visited_20_Internet_20_Link">opendebrest.fr </text:a></text:p>
      <text:h text:style-name="Heading_20_3" text:outline-level="3">Film court : les 40 ans d’un monument</text:h>
      <text:p text:style-name="Standard">Du 11 au 16 novembre. Brest</text:p>
      <text:p text:style-name="Standard">Depuis 40 ans maintenant, le festival européen du film court fait de Brest la capitale du court-métrage, soutenu dans sa démarche par la ville de Brest.</text:p>
      <text:p text:style-name="Standard">Alors autant dire qu’il en a vécu des choses, ce rendez-vous incontournable de la culture cinématographique ! Entre premières éditions au Mac Orlan, migration vers Le Quartz en 1989, et grands noms du 7e art (Claude Zidi en premier président de jury…), le festival du court souffle donc sa 40e bougie cette année, autour d’une programmation toujours à la pointe, faite de découverte de nouveaux talents, séances rétrospectives et soirées festives.</text:p>
      <text:p text:style-name="Standard">À noter également que le dimanche 16 novembre sera réservé aux familles et au jeune public, avec un grand goûter d’anniversaire, des projections adaptées, des activités, et une méga-boum !</text:p>
      <text:p text:style-name="Standard"><text:a xlink:type="simple" xlink:href="https://www.filmcourt.fr/" office:target-frame-name="_top" xlink:show="replace" text:style-name="Internet_20_link" text:visited-style-name="Visited_20_Internet_20_Link">filmcourt.fr</text:a></text:p>
      <text:h text:style-name="Heading_20_3" text:outline-level="3">Au cœur du hip-hop</text:h>
      <text:p text:style-name="Standard">Les 23 et 24 octobre. Brest</text:p>
      <text:p text:style-name="Standard"><text:soft-page-break/>Cette année encore, le Mac Orlan et l’association K.One s’associent et proposent au public de voyager au cœur des danses hip-hop, avec la quatrième édition du rendez-vous Racine chorégraphiée.</text:p>
      <text:p text:style-name="Standard">Rendez-vous immanquable pour les adeptes de danse, de son, de virtuosité, d’humour et de show, Racine chorégraphiée va s’emparer de nombreux lieux de la rive droite brestoise.</text:p>
      <text:p text:style-name="Standard">Une déambulation dansée à vélo est au programme, ainsi que deux spectacles au Mac Orlan, dont la fameuse battle de hip-hop, avec huit équipes invitées (24 octobre, 20 h 30).</text:p>
      <text:p text:style-name="Standard"><text:a xlink:type="simple" xlink:href="https://brest.fr/" office:target-frame-name="_top" xlink:show="replace" text:style-name="Internet_20_link" text:visited-style-name="Visited_20_Internet_20_Link">Brest.fr </text:a></text:p>
      <text:h text:style-name="Heading_20_1" text:outline-level="1">L’agenda</text:h>
      <text:h text:style-name="Heading_20_2" text:outline-level="2">Ukraine, terre désirée</text:h>
      <text:p text:style-name="Standard">Jusqu’au 22 novembre</text:p>
      <text:p text:style-name="Standard">Brest. Voyage en terre de combats pour la liberté à la Maison de la photographie, jusqu’au 22 novembre. “Ukraine, terre désirée”, emmène les visiteurs dans le sillage du photojournaliste Guillaume Herbaut, à la rencontre d’un peuple meurtri par la guerre, mais toujours debout. Des images d’une puissance rare, qui donnent la mesure de la force de celles et ceux qui se battent, envers et contre tout, pour la liberté.</text:p>
      <text:p text:style-name="Standard"><text:a xlink:type="simple" xlink:href="https://maisondelaphotographie.fr/" office:target-frame-name="_top" xlink:show="replace" text:style-name="Internet_20_link" text:visited-style-name="Visited_20_Internet_20_Link">maisondelaphotographie.fr</text:a></text:p>
      <text:h text:style-name="Heading_20_2" text:outline-level="2">Tréteaux chantants : cap sur la grande finale !</text:h>
      <text:p text:style-name="Standard">Jusqu’au 25 novembre</text:p>
      <text:p text:style-name="Standard">Depuis la fin septembre, les Tréteaux chantants ont repris le chemin des salles de Brest métropole et des communautés de communes voisines, et le grand concours de chant accessible aux plus de 50 ans poursuit ses sélections. Douze sélectionnés auront ensuite le bonheur de participer à la grande finale de Brest Arena, le 25 novembre, autour de Michel Fugain, invité d’honneur de cette 32e édition.</text:p>
      <text:p text:style-name="Standard">Il reste encore quelques dates de sélections : le 11 octobre, pour les quartiers de Lambézellec/Bellevue ; le 14 octobre, à Guipavas ; le 18 octobre, pour les quartiers de Saint-Marc/Europe ; le 4 novembre, à Plougastel-Daoulas ; le 6 novembre à Gouesnou.</text:p>
      <text:p text:style-name="Standard">Dates et infos pratiques à retrouver sur <text:a xlink:type="simple" xlink:href="https://brest.fr/" office:target-frame-name="_top" xlink:show="replace" text:style-name="Internet_20_link" text:visited-style-name="Visited_20_Internet_20_Link">Brest.fr </text:a></text:p>
      <text:h text:style-name="Heading_20_2" text:outline-level="2">Halloween et les médiathèques</text:h>
      <text:p text:style-name="Standard">Brest. Le réseau des médiathèques brestoises passe à l’heure des bonbons et des sorts, avec une quantité de rendez-vous et d’animations dédiés aux familles et aux enfants (de 4 à 7 ans, et de 8 à 12 ans). Un mois d’octobre entier pour frissonner dans toutes les médiathèques de quartier, avec des pyjamas party, des créations folkloriques, des spectacles et concerts, ou encore des sessions de jeux de société.</text:p>
      <text:p text:style-name="Standard"><text:soft-page-break/>Programme complet sur <text:a xlink:type="simple" xlink:href="https://bibliotheque.brest-metropole.fr/iguana/www.main.cls?surl=brest" office:target-frame-name="_top" xlink:show="replace" text:style-name="Internet_20_link" text:visited-style-name="Visited_20_Internet_20_Link">bibliotheque.brest-metropole.fr</text:a></text:p>
      <text:h text:style-name="Heading_20_2" text:outline-level="2">La poésie du monde agricole</text:h>
      <text:p text:style-name="Standard">8 octobre</text:p>
      <text:p text:style-name="Standard">Plougastel. À travers cinq portraits d’agriculteurs imaginaires, le comédien Yves-Marie Le Texier monte sur la scène de l’Avel Vor avec Mon père avait trois vaches (à 20 heures). Il emmène le public dans un voyage tendre et profond au cœur du monde agricole breton.</text:p>
      <text:p text:style-name="Standard"><text:a xlink:type="simple" xlink:href="https://espace-avelvor.bzh/" office:target-frame-name="_top" xlink:show="replace" text:style-name="Internet_20_link" text:visited-style-name="Visited_20_Internet_20_Link">espace-avelvor.bzh </text:a></text:p>
      <text:h text:style-name="Heading_20_2" text:outline-level="2">Le plus californien des Français</text:h>
      <text:p text:style-name="Standard">9 octobre</text:p>
      <text:p text:style-name="Standard">Brest. Le cabaret Vauban accueille un monument français de la musique indé, avec Herman Dune (à partir de 19 h 30), qui présente son nouvel opus, Odysseùs . Un grand voyage musical sensible et envoûtant au fil de l’existence tumultueuse d’un artiste à part.</text:p>
      <text:p text:style-name="Standard"><text:a xlink:type="simple" xlink:href="https://www.cabaretvauban.com/" office:target-frame-name="_top" xlink:show="replace" text:style-name="Internet_20_link" text:visited-style-name="Visited_20_Internet_20_Link">cabaretvauban.com</text:a></text:p>
      <text:h text:style-name="Heading_20_2" text:outline-level="2">Hissez haut !</text:h>
      <text:p text:style-name="Standard">11 octobre</text:p>
      <text:p text:style-name="Standard">Brest. Dans le cadre de son festival Contre-temps dédié à la danse contemporaine, le Mac Orlan investit les Ateliers des Capucins (à 17 h 30), pour un spectacle ouvert à toutes et tous (à partir de 3 ans). Hissez haut mélange hip-hop, danse contemporaine et théâtre pour montrer à quel point la vie en mer peut être extrême et difficile.</text:p>
      <text:p text:style-name="Standard"><text:a xlink:type="simple" xlink:href="https://mac-orlan.brest.fr/" office:target-frame-name="_top" xlink:show="replace" text:style-name="Internet_20_link" text:visited-style-name="Visited_20_Internet_20_Link">mac-orlan.brest.fr</text:a></text:p>
      <text:h text:style-name="Heading_20_2" text:outline-level="2">On y court</text:h>
      <text:p text:style-name="Standard">12 octobre</text:p>
      <text:p text:style-name="Standard">Gouesnou. Deux marches (5 et 10 km), des courses enfants et deux courses adultes (5 et 10 km) : c’est le retour de la Leclerc Gouesnou Brest métropole, qui avait accueilli plus de 1 000 participantes et participants en 2024. Une nouvelle belle fête du sport, familiale et festive en perspective !</text:p>
      <text:p text:style-name="Standard"><text:a xlink:type="simple" xlink:href="https://www.laleclercgouesnou.fr/v2/" office:target-frame-name="_top" xlink:show="replace" text:style-name="Internet_20_link" text:visited-style-name="Visited_20_Internet_20_Link">laleclercgouesnou.fr </text:a></text:p>
      <text:h text:style-name="Heading_20_2" text:outline-level="2">L’enfant sauvage  et le singe</text:h>
      <text:p text:style-name="Standard">15 octobre</text:p>
      <text:p text:style-name="Standard">Brest. À Lambézellec, la Maison du théâtre, dans le cadre de l’Atlantique jazz festival (lire page 18) , programme Bonobo (15 heures). Un concert dessiné à voir dès 6 ans et qui raconte l’histoire d’un enfant sauvage et de son meilleur ami, un petit singe. Entre le coup de crayon d’Alfred, récompensé au festival d’Angoulême, et l’inspiration musicale de Sébastien Capazza, le public assiste à un conte initiatique fait d’ombres et de musiques.</text:p>
      <text:p text:style-name="Standard"><text:a xlink:type="simple" xlink:href="https://lamaisondutheatre.com/" office:target-frame-name="_top" xlink:show="replace" text:style-name="Internet_20_link" text:visited-style-name="Visited_20_Internet_20_Link">lamaisondutheatre.com</text:a></text:p>
      <text:h text:style-name="Heading_20_2" text:outline-level="2"><text:soft-page-break/>Marche nordique</text:h>
      <text:p text:style-name="Standard">17 octobre</text:p>
      <text:p text:style-name="Standard">Brest. La Nordic Brest, ce sont quatre parcours sportifs au fil des lieux remarquables de la Penfeld, avec une randonnée de 13 km chronométrée (départ à 10 heures), et trois randonnées pédestres dont les départs sont libres (de 8 h 45 à 10 h 30). Pour chacun des parcours, le lieu de rendez-vous est le même : le complexe sportif de la Cavale Blanche.</text:p>
      <text:p text:style-name="Standard">La nordic Brest <text:s text:c="2"/></text:p>
      <text:h text:style-name="Heading_20_2" text:outline-level="2">En scène(s) !</text:h>
      <text:p text:style-name="Standard">18 ocotbre</text:p>
      <text:p text:style-name="Standard">Brest. Les acteurs de la culture brestois ont pris le pli d’inviter le public à une grande journée aux Ateliers des Capucins (de 14 heures à 18 heures), au cours de laquelle chacun d’eux lève le voile sur la saison à venir. De quoi faire le plein d’idées de sorties pour l’année qui s’annonce !</text:p>
      <text:p text:style-name="Standard"><text:a xlink:type="simple" xlink:href="https://brest.fr/" office:target-frame-name="_top" xlink:show="replace" text:style-name="Internet_20_link" text:visited-style-name="Visited_20_Internet_20_Link">Brest.fr </text:a></text:p>
      <text:h text:style-name="Heading_20_2" text:outline-level="2">À l’écoute de la musique ancienne</text:h>
      <text:p text:style-name="Standard">18 octobre</text:p>
      <text:p text:style-name="Standard">Brest. Les journées de musique ancienne reprennent possession de l’auditorium du conservatoire de Brest métropole et proposent, ce jour-là (à partir de 20 h 30), un voyage imaginaire de l’Italie à l’Angleterre. Entre musique et récits historiques, une découverte de la vie fascinante des compositeurs qui ont marqué ces cultures (Haendel, Telemann…), avec un concert de l’ensemble baroque du conservatoire et du flûtiste Giovanni Battista Graziado.</text:p>
      <text:p text:style-name="Standard"><text:a xlink:type="simple" xlink:href="https://brest.fr/" office:target-frame-name="_top" xlink:show="replace" text:style-name="Internet_20_link" text:visited-style-name="Visited_20_Internet_20_Link">Brest.fr </text:a></text:p>
      <text:h text:style-name="Heading_20_2" text:outline-level="2">Devenez océanaute</text:h>
      <text:p text:style-name="Standard">Du 18 octobre au 2 novembre</text:p>
      <text:p text:style-name="Standard">Brest. Océanopolis invite à une exploration de la biodiversité marine grâce à la Cité des océanautes, pavillon dédié au jeune public. Activités scientifiques, ateliers créatifs ou rencontres avec les chercheurs au programme.</text:p>
      <text:p text:style-name="Standard">À noter également la présentation du nouveau spectacle de David Wahl , artiste bien connu du public du Quartz, qui vient animer une causerie sur le lien entre les hommes et les… poissons.</text:p>
      <text:h text:style-name="Heading_20_1" text:outline-level="1">La rencontre, Alexia Barrier, Jules Verne au féminin</text:h>
      <text:p text:style-name="Standard">Skippeuse en route pour le trophée Jules Verne, Alexia Barrier prouve, aventure après aventure, qu’il ne faut jamais lâcher la barre. Sous peine de passer à côté de l’essentiel : tenter de réaliser ses rêves d’enfant… et y parvenir !</text:p>
      <text:p text:style-name="Standard">Assise sur un ponton au port du Moulin Blanc, Alexia Barrier est d’un calme olympien. Devant elle pourtant, un mur de mer et de records. Dans quelques semaines, elle et son équipage se lanceront pour établir le premier temps de <text:soft-page-break/>référence féminin en équipage sur le Trophée Jules Verne, à bord du maxi-trimaran océanique Idec-CIC.</text:p>
      <text:p text:style-name="Standard">Baptisé The famous project par Alexia Barrier, ce défi vient confirmer la route de cette navigatrice que rien ne destinait à prendre la mer.</text:p>
      <text:h text:style-name="Heading_20_2" text:outline-level="2">Cocher les cases</text:h>
      <text:p text:style-name="Standard">Tout commence avec un voilier, quand la famille débarque à Nice et se met à la voile de loisirs : « Je n’avais jamais mis les pieds sur un bateau, mais je me suis tout de suite sentie bien. Je ne voulais jamais lâcher la barre… » , rigole-t-elle. La bulle de passion explose à ses 12 ans… Un reportage sur le Vendée Globe lui ravit le cœur : « J’ai décidé qu’un jour je serai skipper sur cette course… Mais je n’ai rien dit aux adultes. J’avais voulu devenir championne de basket, et on m’avait dit que je n’y arriverais pas. Alors, j’ai arrêté le basket. Là, j’ai eu trop peur qu’on me dise la même chose… ».</text:p>
      <text:p text:style-name="Standard">À 15 ans, Alexia entame ses premières compétitions en dériveur, enchaîne sur des championnats de France. « En Méditerranée, on n’a pas la même culture de la voile, encore moins de la course au large. Mon enjeu, c’était donc d’apprendre des autres, de saisir toutes les opportunités qui se présentaient, pour naviguer au plus haut niveau ».</text:p>
      <text:p text:style-name="Standard">Dont acte : elle prendra la mer aux côtés de Florence Arthaud puis de Dennis Conner, le pape de l’America’s cup… De là, elle enchaîne les courses les plus prestigieuses, dont une Route du Rhum… pour arriver, en 2020, à ce fameux Vendée Globe. L’irremplaçable pompon du manège. Elle décroche la 24e place !</text:p>
      <text:h text:style-name="Heading_20_2" text:outline-level="2">Défier l’impossible</text:h>
      <text:p text:style-name="Standard">Pourtant, en 2022, elle bifurque et se met en tête de défier l’impossible : passer du monocoque au multicoque, et tenter le trophée Jules Verne. « Ça semblait aussi difficile que d’aller marcher sur la Lune… Mais ce que j’aime dans le haut niveau, ce n’est pas tant la performance que le fait d’apprendre, et de progresser ». Seule, elle travaille son projet, trouve un premier multicoque, apprend, convainc Idec-CIC de lui faire confiance… et l’aventure peut repartir.</text:p>
      <text:p text:style-name="Standard">Depuis le mois de juin, l’équipage de The famous project , 7 femmes, 6 nationalités, « des daronnes et des petites jeunes » , a jeté l’ancre à Brest, pour multiplier les entraînements. Mi-novembre, il sera temps d’appuyer sur le bouton stand-by, dans les starting-blocks pour enquiller sur la meilleure fenêtre météo. Le tout à la barre de cet Idec-CIC au parcours unique : « Il a remporté trois fois la Route du Rhum, battu trois records du Jules Verne ! » .</text:p>
      <text:h text:style-name="Heading_20_2" text:outline-level="2">Une lumière dans le cœur</text:h>
      <text:p text:style-name="Standard">En route pour le record donc ? « Je ne sais pas. Des marins bien plus expérimentés que nous l’ont tenté, et ont échoué ». Mais le doute n’a pas sa place sur ce pont-là : « On sera les premières navigatrices à boucler un tour du <text:soft-page-break/>monde en équipage, sans escale et sans assistance, avec donc le premier temps de référence féminin. C’est juste dingo de le dire ! » . Un rêve de mieux à son actif, mais pas que : « Dans tout ce que je fais, je me dis que si avec ça, je peux allumer une petite lumière dans le cœur des gens, pour qu’ils osent se lancer… C’est ça la plus belle victoire, bien plus que la performance sportive ».</text:p>
      <text:p text:style-name="Standard">propos recueillis par Élisabeth Jard</text:p>
      <text:h text:style-name="Heading_20_2" text:outline-level="2">Mini bio</text:h>
      <text:p text:style-name="Standard">26 novembre 1979 : naissance à Paris</text:p>
      <text:p text:style-name="Standard">1983 : premières navigations sur le voilier familial, basé à Antibes</text:p>
      <text:p text:style-name="Standard">2005 : première transat en solitaire, entre La Rochelle et le Brésil</text:p>
      <text:p text:style-name="Standard">2020 : premier tour du monde en solitaire, pour le Vendée Globe</text:p>
      <text:p text:style-name="Standard">2022 : lancement de The Famous Project</text:p>
      <text:p text:style-name="Standard">Novembre 2025 : sur la ligne de départ du Trophée Jules Verne</text:p>
      <text:h text:style-name="Heading_20_2" text:outline-level="2">Balises</text:h>
      <text:p text:style-name="Standard">Brest, c’est un terrain de jeu parfait : abrité pour les premières navigations, et idéal pour aller ensuite plus loin. C’est aussi la ville des grands records à la voile. Être basées ici, ça ne peut que nous apporter des good vibes pour cette préparation au Jules Verne !</text:p>
      <text:h text:style-name="Heading_20_1" text:outline-level="1">Expression libre, la lettre des groupes politiques <text:span text:style-name="Police_20_par_20_défaut"><text:span text:style-name="T4"> </text:span></text:span>de la ville de Brest</text:h>
      <text:p text:style-name="Standard">supplément au n°277 de Sillage,  le contenu d’expression libre  n’engage que ses auteurs</text:p>
      <text:h text:style-name="Heading_20_2" text:outline-level="2">Union des forces de gauche, de progrès et de l’écologie</text:h>
      <text:h text:style-name="Heading_20_3" text:outline-level="3">Ces solutions locales qui changent la vie</text:h>
      <text:p text:style-name="Standard">Dans un monde traversé par les crises, marqué par l’instabilité politique, sociale et internationale, les communes restent des points d’ancrage essentiels. La guerre à nos portes, l’urgence climatique, les finances publiques exsangues, les fractures sociales et territoriales qui se creusent, l’extrême droite qui prospère sur les colères et les inquiétudes : tout concourt à un climat d’anxiété et d’incertitude. Face à ce désordre, les municipalités apparaissent comme des pôles de stabilité, d’action concrète et de proximité.</text:p>
      <text:p text:style-name="Standard">À Brest, comme dans d’autres villes de France, nous savons combien le rôle des collectivités locales est déterminant. Ce sont elles qui assurent le maintien du service public dans la proximité, qui accompagnent les familles au quotidien, qui investissent dans l’éducation, le logement, la culture, la transition écologique. Ce sont elles qui, chaque jour, donnent des réponses <text:soft-page-break/>concrètes aux besoins de nos concitoyens, là où l’État recule et se désengage trop souvent.</text:p>
      <text:p text:style-name="Standard">Les élus locaux sont aujourd’hui en première ligne. Ils subissent la montée des violences, les intimidations, les discours de haine. Pourtant, ils tiennent bon, conscients que leur mandat n’est pas seulement administratif, mais profondément politique : maintenir le lien républicain, garantir la cohésion sociale, protéger nos valeurs démocratiques.</text:p>
      <text:p text:style-name="Standard">Face à l’instabilité gouvernementale, aux tensions parlementaires, à la crise de confiance démocratique, nous, élus socialistes de Brest, voulons réaffirmer notre conviction : les communes sont le dernier rempart contre le populisme, le cynisme et le repli. Elles portent l’espérance d’une République concrète, proche des citoyens, solidaire et protectrice. C’est pourquoi nous refusons les logiques d’austérité qui amputent les moyens d’action des collectivités, et nous affirmons la nécessité de renforcer le rôle des communes et des intercommunalités.</text:p>
      <text:p text:style-name="Standard">Alors que les attentes de nos concitoyens sont immenses, notre responsabilité est claire : offrir un point de repère solide, mais aussi l’innovation et l’ambition dont notre territoire a besoin. À Brest, nous avons montré que l’action locale pouvait changer la vie et inventer les solutions concrètes face aux défis de demain :</text:p>
      <text:p text:style-name="Standard">En investissant massivement dans les mobilités durables, la réhabilitation et la construction de logements abordables pour <text:s/>préparer l’avenir, en étendant notre réseau de chaleur ou en accompagnant la rénovation énergétique pour préparer la transition écologique, en renforçant les solidarités avec le projet territorial des solidarités, en favorisant le vivre-ensemble avec le label Ville amie des aînés ou encore en faisant de l’école et de l’éducation un pilier social et républicain de notre ville où chaque enfant peut s’émanciper avec le projet Grandir à Brest.</text:p>
      <text:p text:style-name="Standard">Dans ce moment de crise, nous continuerons d’être ce pôle de stabilité, fidèle aux valeurs de justice sociale et d’égalité, qui donne du sens et de la confiance à l’action publique. Socialistes, nous tiendrons le front des politiques publiques. Car si les tempêtes sont nombreuses, nos communes, Brest en pointe, resteront les ports sûrs de la République.</text:p>
      <text:p text:style-name="Standard">Groupe des élues et élus socialistes</text:p>
      <text:p text:style-name="Standard"><text:a xlink:type="simple" xlink:href="xxxx://www.elus-socialistes-brest.fr" office:target-frame-name="_top" xlink:show="replace" text:style-name="Internet_20_link" text:visited-style-name="Visited_20_Internet_20_Link">www.elus-socialistes-brest.fr</text:a><text:a xlink:type="simple" xlink:href="xxxx://www.elus-socialistes-brest.fr" office:target-frame-name="_top" xlink:show="replace" text:style-name="Internet_20_link" text:visited-style-name="Visited_20_Internet_20_Link"> </text:a></text:p>
      <text:h text:style-name="Heading_20_2" text:outline-level="2">Une rentrée brestoise active !</text:h>
      <text:p text:style-name="Standard">Après un été toujours riche en animations et en fêtes dans notre ville, place à la rentrée !</text:p>
      <text:p text:style-name="Standard">Une fois n’est pas coutume, ce moment de l’année marque une période particulière pour chacun et chacune d’entre nous. La rentrée, c’est la reprise des activités scolaires, culturelles, sportives et associatives de notre ville ; ce sont des temps forts de retrouvaille, de rencontre et de partage, pour tous les Brestois et toutes les Brestoises. La Foire Saint-Michel, les Journées Euro<text:soft-page-break/>péennes du Patrimoine, Brest Culture Sport, les occasions de se réunir ont déjà été nombreuses et témoignent du dynamisme constant de notre ville.</text:p>
      <text:p text:style-name="Standard">A l’école aussi, la rentrée scolaire des 11 000 élèves brestois (dont 7 000 élèves scolarisés dans les 67 écoles publiques de la ville) s’est bien passée, particulièrement grâce à l’engagement de toute la communauté éducative et des agents de la ville de Brest. Ils œuvrent chaque jour à offrir à tous les enfants les mêmes conditions d’apprentissage et les mêmes chances de réussite. Merci à eux !</text:p>
      <text:p text:style-name="Standard">La rentrée culturelle, de son côté, s’avère également active. Le Quartz, le Mac-Orlan, la Maison du Théâtre (etc.), les équipes de toutes les structures culturelles de la ville vous proposent pour l’année à venir une programmation extrêmement prometteuse, diversifiée, où chacun et chacune trouvera son bonheur. Festivals, expositions, spectacles vivants, cette nouvelle saison 2025-2026 sera rythmée par une vitalité créative et culturelle renouvelée dont Brest a fait sa force.</text:p>
      <text:p text:style-name="Standard">Sur le plan associatif enfin, Brest peut compter sur un vivier sans commune mesure d’associations (plus de 3 000 !) diverses et variées, dont de nombreux clubs sportifs, dans lesquelles vous pourrez découvrir de nouvelles activités et vous engager comme bénévole. Si vous souhaitez adhérer à l’une d’entre elles, il est encore temps de le faire ! Retrouvez l’annuaire des associations sur <text:a xlink:type="simple" xlink:href="https://brest.fr/" office:target-frame-name="_top" xlink:show="replace" text:style-name="Internet_20_link" text:visited-style-name="Visited_20_Internet_20_Link">brest.fr</text:a>.</text:p>
      <text:p text:style-name="Standard">Bonne rentrée à tous et toutes !</text:p>
      <text:p text:style-name="Standard">Le groupe des élues et élus communistes</text:p>
      <text:p text:style-name="Standard">Eric Guellec, Mathilde Maillard, Jacqueline Héré, Jean-Michel Le Lorc’h, Sandra Le Roux, Taran Marec, Anne-Catherine Cleuziou, Claudie Bournot-Gallou</text:p>
      <text:h text:style-name="Heading_20_3" text:outline-level="3">Ce ne sont pas les femmes qui sont fragiles, ce sont leurs droits.</text:h>
      <text:p text:style-name="Standard">Fin août, la Fondation des Femmes a publié une enquête inédite de l’impact des restrictions budgétaires sur les associations en charge de l’accompagnement des femmes victimes de violences. Cette étude met en lumière une réalité alarmante : en 2025, plus de 71 % des associations sondées déclarent une situation financière dégradée, conséquence directe de baisses de subventions ou de retards de versement des financements publics. Cette situation fragilise ces structures.</text:p>
      <text:p text:style-name="Standard">Bon nombre d’associations ne peuvent plus se concentrer sur leurs projets, ni sur leur objet ou leurs actions, mais sont dans des modalités de survie. Faute de moyens, elles sont contraintes de limiter l’accueil et l’accompagnement de femmes en danger ou vulnérables, alors que le nombre de violences conjugales et sexuelles signalées est en augmentation. Les zones rurales sont les plus impactées.</text:p>
      <text:p text:style-name="Standard">La Fondation estimait en 2023 les besoins réels pour accompagner les femmes victimes de violences entre 2,6 et 5,4 milliards d’euros par an. L’État y consacre aujourd’hui 184 millions d’euros, soit 0,04 % de son budget.</text:p>
      <text:p text:style-name="Standard">Anne-Cecile Mailfert, présidente de la Fondation des Femmes, en appelle à la sanctuarisation des financements dédiés à ces associations : « Ensemble, <text:soft-page-break/>imposons un interdit moral : on ne touche pas aux budgets qui protègent les femmes et les enfants ». À quand une loi accompagnée d’un budget conséquent ?</text:p>
      <text:p text:style-name="Standard">Ville étape du Tour de France Féminin, Brest, dans son action politique, est engagée dans le soutien aux différentes structures et associations qui défendent les droits des femmes et la lutte contre les violences. Elle est à l’initiative d’un lieu d’accueil pour les victimes, de la mise à disposition gratuite de locaux pour le CIDFF et tout dernièrement du dispositif « demandez Angela » en partenariat avec les commerçants, afin de sécuriser les femmes dans l’espace public.</text:p>
      <text:p text:style-name="Standard">« N’oubliez jamais qu’il suffira d’une crise politique ou religieuse pour que les droits des femmes soient remis en question. Ces droits ne sont jamais acquis. » Simone de Beauvoir</text:p>
      <text:p text:style-name="Standard">Le groupe des élus Les Radicaux de Gauche – UDB – Génération.s</text:p>
      <text:p text:style-name="Standard">Christiane Migot, Xavier Hamon, Béatrice Lebel,</text:p>
      <text:p text:style-name="Standard">Fragan Valentin-Leméni, Elise Hamard-Péron</text:p>
      <text:h text:style-name="Heading_20_3" text:outline-level="3">Octobre rose : changeons de stratégie pour lutter contre le cancer du sein</text:h>
      <text:p text:style-name="Standard">Le cancer du sein est le cancer le plus fréquent chez les femmes en France. Avec 12 000 décès par an, c’est pour elles l’une des premières causes de mortalité.</text:p>
      <text:p text:style-name="Standard">Depuis 30 ans, la campagne Octobre Rose sensibilise au dépistage du cancer du sein, à la collecte de fonds pour la recherche et au soutien des personnes touchées par la maladie. De nombreux évènements sont organisés, comme le concours de vitrines roses dans les commerces de Brest, pour renforcer le dynamisme autour de cette cause.</text:p>
      <text:p text:style-name="Standard">En France, un dispositif de prévention invite les femmes de plus de 50 ans à réaliser gratuitement un dépistage tous les 2 ans. Chaque année, plus de 10 000 cancers agressifs peuvent être ainsi soignés plus tôt, en général avec des traitements moins lourds laissant moins de séquelles.</text:p>
      <text:p text:style-name="Standard">Si en 30 ans, la médecine a fait des progrès, le nombre annuel de nouveaux cas de cancer du sein a presque doublé, atteignant 61 000 en 2022. Aussi, l’Organisation Mondiale de la Santé alerte sur le besoin urgent de s’attaquer aux causes environnementales en France, jusqu’ici très peu considérées.</text:p>
      <text:p text:style-name="Standard">10 % des cancers seraient dus à des facteurs génétiques et 33 % liés à des comportements individuels. Ainsi, les facteurs environnementaux au sens large joueraient un rôle dans plus de la moitié des cas : perturbateurs endocriniens, pesticides, pollution de l’air, alimentation ultra-transformée…</text:p>
      <text:p text:style-name="Standard">À l’encontre d’un discours culpabilisant pour les femmes, qui subissent déjà le retard de la médecine dans la prise en compte des maladies féminines, il est urgent d’agir sur la qualité de l’alimentation, de l’air, de l’eau, et des produits du quotidien.</text:p>
      <text:p text:style-name="Standard">Nous, Écologistes, appelons à revoir la stratégie de lutte contre le cancer du sein. Les pouvoirs publics doivent assumer leurs responsabilités au lieu de réintroduire des produits toxiques comme récemment avec la Loi Duplomb. Il <text:soft-page-break/>est impératif de renforcer la réglementation, d’interdire ces substances et de promouvoir des alternatives saines et durables.</text:p>
      <text:p text:style-name="Standard">Les Écologistes : Glen Dissaux, Nathalie Chaline, Marion Maury, Gwendal Quiguer, Gaëlle Morvan</text:p>
      <text:p text:style-name="P5"/>
      <text:h text:style-name="Heading_20_3" text:outline-level="3">La gratuité totale des transports en commun n’est pas une bonne solution !</text:h>
      <text:p text:style-name="Standard">À l’heure où nous écrivons cette tribune, M. Sebastien Lecornu vient tout juste d’être nommé Premier Ministre, nous avons vécu voilà quelques jours le mouvement « Bloquons tout » et nous sommes à la veille de la grande manifestation du 18 septembre.</text:p>
      <text:p text:style-name="Standard"><text:s/>Malheureusement, avec toute cette instabilité politique, il nous est difficile de parler aujourd’hui de ce qu’il nous est possible de faire pour Brest et ses habitants.</text:p>
      <text:p text:style-name="Standard">En effet, autant le budget 2025 pour notre ville a pu être voté fin le 1er avril dernier du fait de l’adoption très tardive du budget de l’Etat, autant il ne sera pas possible de recommencer cette opération pour le budget 2026. Pour une bonne et simple raison : les élections municipales ont été programmées aux 15 et 22 mars de l’année prochaine.</text:p>
      <text:p text:style-name="Standard">Alors, comment construire un budget pour Brest alors que nous ne savons toujours pas quelle seront les dotations d’Etat pour les collectivités locales ? Cette incertitude sur les recettes doit nous amener à un certain réalisme dans les propositions que les uns et des autres auront à faire.</text:p>
      <text:p text:style-name="Standard">Prenons par exemple les propositions avancées par certaines formations politiques d’instaurer la gratuité totale des transports en commun. La Cour des Comptes a publié un rapport sur le sujet le 15 septembre indiquant que la dite gratuité n’est pas une bonne solution pour les finances locales car elle coûte cher ! Voici un extrait du rapport des magistrats : « Si la gratuité peut, dans le cas de petits réseaux, constituer une solution parmi d’autres aux problèmes de fréquentation, c’est-à-dire de sous-utilisation des transports collectifs, elle entraîne, pour les réseaux importants et étendus, des effets négatifs sur le plan financier, tout en ne s’accompagnant que d’un report modal des automobilistes très limité ».</text:p>
      <text:p text:style-name="Standard">A la gratuité totale dont nous ne voulons pas, nous préférons proposer des tarifs adaptés à des situations particulières. Comptez sur nous pour faire preuve de vigilance afin que ce ne soit pas « Nicolas qui paye ! »</text:p>
      <text:p text:style-name="Standard">Fortuné PELLICANO</text:p>
      <text:p text:style-name="Standard">Hubert BRUZAC</text:p>
      <text:p text:style-name="Standard">Frédéric DEVAUX</text:p>
      <text:p text:style-name="Standard">Groupe des élus PRG-le Centre gauche</text:p>
      <text:h text:style-name="Heading_20_2" text:outline-level="2">BREST, C’EST VOUS !</text:h>
      <text:h text:style-name="Heading_20_3" text:outline-level="3">Sécurité des Brestois, une autre politique est possible</text:h>
      <text:p text:style-name="Standard">Quoi de nouveau dans le domaine de la sécurité ?</text:p>
      <text:p text:style-name="Standard"><text:soft-page-break/>En 25 ans de mandat de maire, M. Cuillandre a érigé en dogme : pas de police municipale (c’est à l’Etat de s’en charger, seul !), pas de vidéoprotection (« les caméras ne courent pas après les délinquants… ») et par conséquent pas de Centre de supervision urbaine. Depuis des années, les Brestois subissent les agissements des voyous. Brest doit réagir comme les autres villes et le maire sortir du déni.</text:p>
      <text:p text:style-name="Standard">Sur la police municipale : le dogme se lézarde</text:p>
      <text:p text:style-name="Standard">Arcbouté sur sa position, le maire apparaît de plus en plus isolé. Car, dans sa majorité, quelques prises de conscience se manifestent :</text:p>
      <text:list xml:id="list3171677885" text:style-name="L1">
        <text:list-item>
          <text:p text:style-name="P8">Les Verts, se démarquant de la tutelle du maire, proposent une police municipale.</text:p>
        </text:list-item>
        <text:list-item>
          <text:p text:style-name="P8">Les Radicaux de gauche ont annoncé y être favorables.</text:p>
        </text:list-item>
        <text:list-item>
          <text:p text:style-name="P8">L’UDB a rejoint le mouvement.</text:p>
        </text:list-item>
        <text:list-item>
          <text:p text:style-name="P8">Plus étrange, au PS, l’élu chargé de la tranquillité, M. Nédélec, pourtant désigné par M. Cuillandre pour appliquer sa politique, a eu une révélation après 5 ans d’apparente adhésion au dogme. Il se déclare pour une police municipale. Les autres socialistes se font encore discrets.</text:p>
        </text:list-item>
      </text:list>
      <text:p text:style-name="Standard">Ces revirements tardifs, sont-ils sincères ou liés au calendrier électoral et au ras-le-bol des Brestois ?</text:p>
      <text:p text:style-name="Standard">Mais tous ces élus de gauche refusent encore l’idée d’armer des policiers municipaux, en faisant donc des cibles potentielles. Ce n’est pas sérieux.</text:p>
      <text:p text:style-name="Standard">Sur la Brigade de tranquillité urbaine : sortir du bricolage</text:p>
      <text:p text:style-name="Standard">Justement la BTU, « pis-aller de police municipale », navigue à vue. Elle n’a ni les pouvoirs ni le même cadre légal qu’une police municipale.</text:p>
      <text:p text:style-name="Standard">Ce ne sont pas les agents qui sont en cause. Ils font ce qu’ils peuvent. C’est le modèle qui est inopérant. Il ne peut pas y avoir de bricolage sur des sujets aussi sensibles et complexes que la sécurité sur la voie publique. Cela réclame un encadrement rigoureux, une formation initiale et permanente exigeante et une éthique. Le cadre légal des polices municipales est justement là pour y répondre.</text:p>
      <text:p text:style-name="Standard">Sur les caméras : un 1er pas qui fait mal à la gauche</text:p>
      <text:p text:style-name="Standard">Malgré son refus idéologique de la vidéoprotection, et face à l’aggravation de la situation sécuritaire dans bon nombre de quartiers brestois, le maire avait fini par se résoudre à demander l’autorisation d’installation de caméras sur la voie publique.</text:p>
      <text:p text:style-name="Standard">Cependant, il persistait à refuser les responsabilités induites, comme la supervision des images nécessaires à la prévention des atteintes aux biens et aux personnes et à l’élucidation des affaires. En l’absence de ce chaînon municipal, c’était vers la sous-préfecture que ces images étaient renvoyées et analysées.</text:p>
      <text:p text:style-name="Standard">Cet été, face aux remontrances de la Commission Nationale Informatique et Libertés, sur ce montage approximatif, M. Cuillandre a dû bouger et faire un 1er pas. C’est une mission municipale.</text:p>
      <text:p text:style-name="Standard">Il ne pouvait indéfiniment se défausser sur l’Etat en réduisant ses responsabilités. La gauche brestoise voudrait maintenant faire croire que c’est unique<text:soft-page-break/>ment pour rendre service à l’Etat… C’est pourtant l’inverse qui prévalait depuis 2023.</text:p>
      <text:p text:style-name="Standard">Une autre politique est possible</text:p>
      <text:p text:style-name="Standard">Les positions des élus de la Droite et du Centre sont connues depuis 2014 : un maire doit être le 1er acteur de la sécurité, acteur et non spectateur d’un continuum de sécurité, en étroite collaboration avec les autorités de l’Etat.</text:p>
      <text:p text:style-name="Standard">Nos choix sont clairs. Nos projets sont prêts : une police municipale armée d’une centaine agents (les policiers désarmés sont des cibles), la vidéoprotection dans le centre et les quartiers et un centre de supervision urbaine.</text:p>
      <text:p text:style-name="Standard">Les Brestois en ont besoin. Brest en a les moyens. Agissons !</text:p>
      <text:p text:style-name="Standard">Les é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21 rue Jean Macé – Brest</text:p>
      <text:h text:style-name="Heading_20_2" text:outline-level="2">Brest progressiste</text:h>
      <text:h text:style-name="Heading_20_3" text:outline-level="3">De l’importance d’être constructif</text:h>
      <text:p text:style-name="Standard">Dés le début du mandat, en 2020, nous avons annoncé que nous serions une opposition constructive à la majorité de François Cuillandre. A l’aube des futures échéances municipales, nous avons rempli ce rôle. Soutenir les actions de la municipalité en faveur des Brestoises et des Brestois, tout en alertant sur des sujets clés comme la sécurité ou les mobilités douces.</text:p>
      <text:p text:style-name="Standard">Une opposition constructive, ce n‘est pas jouer à la roulette russe avec la situation politique pour son propre intérêt électoral. Une opposition constructive, ce n’est pas censurer toute action de l’exécutif en place sous prétexte qu’on ne serait pas dans le même camp. C’est demander à la majorité d’agir. Sur la sécurité notamment. Mais face à ces enjeux, la majorité sortante est restée sourde et a laissé ces questions sous le tapis.</text:p>
      <text:p text:style-name="Standard">Une opposition constructive, c’est une opposition qui agit dans l’intérêt général, sans idéologie. Notre seule boussole a été, est et sera jusqu’au bout l’intérêt des Brestoises et des Brestois.</text:p>
      <text:p text:style-name="Standard"><text:s/>Groupe Brest Progressiste</text:p>
      <text:p text:style-name="Standard">Marc Coatanéa, Emmanuelle Tournier, Philippe Bazire</text:p>
      <text:p text:style-name="Standard"><text:a xlink:type="simple" xlink:href="mailto:brestprogressiste@gmail.com" office:target-frame-name="_top" xlink:show="replace" text:style-name="Internet_20_link" text:visited-style-name="Visited_20_Internet_20_Link">brestprogressiste@gmail.com</text:a></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Gra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Mono" svg:font-family="'Liberation Mono'" style:font-family-generic="modern" style:font-pitch="fixed"/>
    <style:font-face style:name="MS Gothic" svg:font-family="'MS Gothic'"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true" loext:hyphenation-no-caps="false"/>
    </style:style>
    <style:style style:name="Heading" style:family="paragraph" style:parent-style-name="Standard" style:next-style-name="Subtitle" style:default-outline-level="1" style:list-style-name="" style:class="text" style:master-page-name="">
      <style:paragraph-properties fo:margin-top="0.423cm" fo:margin-bottom="0.106cm" style:contextual-spacing="false" fo:text-align="start" style:justify-single-word="false" fo:hyphenation-ladder-count="no-limit" style:page-number="auto"/>
      <style:text-properties style:font-name="Arial" fo:font-family="Arial" style:font-style-name="Gras" style:font-family-generic="swiss" style:font-pitch="variable"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000000" loext:opacity="100%"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loext:hyphenation-no-caps="false"/>
    </style:style>
    <style:style style:name="Normal" style:family="paragraph">
      <style:paragraph-properties fo:margin-top="0cm" fo:margin-bottom="0.106cm" style:contextual-spacing="false"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tru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loext:hyphenation-no-caps="false"/>
    </style:style>
    <style:style style:name="Titre_20_index" style:display-name="Titre index"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tru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true" loext:hyphenation-no-caps="false"/>
    </style:style>
    <style:style style:name="Contents_20_1" style:display-name="Contents 1" style:family="paragraph" style:parent-style-name="Index" style:class="index">
      <style:paragraph-properties fo:hyphenation-ladder-count="no-limit">
        <style:tab-stops>
          <style:tab-stop style:position="18.461cm" style:type="right" style:leader-style="dotted" style:leader-text="."/>
        </style:tab-stops>
      </style:paragraph-properties>
      <style:text-properties fo:hyphenate="tru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7.962cm" style:type="right" style:leader-style="dotted" style:leader-text="."/>
        </style:tab-stops>
      </style:paragraph-properties>
      <style:text-properties fo:hyphenate="tru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7.463cm" style:type="right" style:leader-style="dotted" style:leader-text="."/>
        </style:tab-stops>
      </style:paragraph-properties>
      <style:text-properties fo:hyphenate="tru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6.963cm" style:type="right" style:leader-style="dotted" style:leader-text="."/>
        </style:tab-stops>
      </style:paragraph-properties>
      <style:text-properties fo:hyphenate="true" loext:hyphenation-no-caps="false"/>
    </style:style>
    <style:style style:name="Sans_20_interligne" style:display-name="Sans interligne" style:family="paragraph">
      <style:paragraph-properties fo:hyphenation-ladder-count="no-limit"/>
      <style:text-properties fo:hyphenate="tru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tru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style:style>
    <style:style style:name="Police_20_par_20_défaut" style:display-name="Police par défaut" style:family="text"/>
    <style:style style:name="Titre_20_1_20_Car" style:display-name="Titre 1 Car" style:family="text" style:parent-style-name="Police_20_par_20_défaut">
      <style:text-properties fo:color="#0070c0" loext:opacity="100%"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1" fo:font-family="Arial" style:font-family-generic="swiss" style:font-pitch="variable" fo:font-size="18pt" fo:letter-spacing="0.026cm" style:font-name-asian="Arial1" style:font-family-asian="Arial" style:font-family-generic-asian="swiss" style:font-pitch-asian="variable" style:font-size-asian="18pt" style:font-name-complex="Arial1"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suffix=")" style:num-format="1">
        <style:list-level-properties text:list-level-position-and-space-mode="label-alignment">
          <style:list-level-label-alignment text:label-followed-by="listtab"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25-09-23T13:11:00Z</meta:creation-date>
    <dc:date>2025-10-03T14:59:56.377000000</dc:date>
    <meta:editing-cycles>48</meta:editing-cycles>
    <meta:editing-duration>PT10H38M6S</meta:editing-duration>
    <meta:document-statistic meta:table-count="0" meta:image-count="0" meta:object-count="0" meta:page-count="33" meta:paragraph-count="429" meta:word-count="13765" meta:character-count="85026" meta:non-whitespace-character-count="716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