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3"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 style:family="paragraph" style:parent-style-name="Standard">
      <style:paragraph-properties fo:margin-left="0cm" fo:margin-right="-0.011cm" fo:orphans="0" fo:widows="0" fo:text-indent="0cm" style:auto-text-indent="false"/>
      <style:text-properties style:font-name="Helvetica" fo:font-size="10pt" style:letter-kerning="true" style:font-size-asian="10pt" style:font-name-complex="Helvetica1" style:font-size-complex="10pt"/>
    </style:style>
    <style:style style:name="P5" style:family="paragraph" style:parent-style-name="Standard">
      <style:paragraph-properties fo:margin-left="0.22cm" fo:margin-right="-0.011cm" fo:orphans="0" fo:widows="0" fo:text-indent="-0.22cm" style:auto-text-indent="false"/>
      <style:text-properties style:font-name="Helvetica" fo:font-size="7pt" fo:font-weight="bold" style:letter-kerning="true" style:font-size-asian="7pt" style:font-weight-asian="bold" style:font-name-complex="Helvetica1" style:font-size-complex="7pt" style:font-weight-complex="bold"/>
    </style:style>
    <style:style style:name="P6" style:family="paragraph" style:parent-style-name="Standard">
      <style:paragraph-properties fo:margin-left="0cm" fo:margin-right="-0.011cm" fo:orphans="0" fo:widows="0" fo:text-indent="0cm" style:auto-text-indent="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paragraph-rsid="000ab160"/>
    </style:style>
    <style:style style:name="P9" style:family="paragraph" style:parent-style-name="Standard">
      <style:text-properties officeooo:paragraph-rsid="000be3f4"/>
    </style:style>
    <style:style style:name="P10" style:family="paragraph" style:parent-style-name="Standard">
      <style:text-properties officeooo:paragraph-rsid="000d9897"/>
    </style:style>
    <style:style style:name="P11" style:family="paragraph" style:parent-style-name="Standard">
      <style:text-properties officeooo:paragraph-rsid="001064cd"/>
    </style:style>
    <style:style style:name="P12" style:family="paragraph" style:parent-style-name="Standard">
      <style:text-properties officeooo:paragraph-rsid="00110c86"/>
    </style:style>
    <style:style style:name="P13" style:family="paragraph" style:parent-style-name="Standard">
      <style:text-properties officeooo:paragraph-rsid="00113a00"/>
    </style:style>
    <style:style style:name="P14" style:family="paragraph" style:parent-style-name="Standard">
      <style:text-properties officeooo:paragraph-rsid="0014628c"/>
    </style:style>
    <style:style style:name="P15" style:family="paragraph" style:parent-style-name="Heading" style:master-page-name="Standard">
      <style:paragraph-properties style:page-number="auto"/>
    </style:style>
    <style:style style:name="P16"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7" style:family="paragraph" style:parent-style-name="Heading_20_3">
      <style:text-properties style:font-name="Helvetica" fo:font-size="14pt" fo:font-weight="bold" style:letter-kerning="true" style:font-size-asian="14pt" style:font-weight-asian="bold" style:font-name-complex="Helvetica1" style:font-size-complex="14pt" style:font-weight-complex="bold"/>
    </style:style>
    <style:style style:name="P18" style:family="paragraph" style:parent-style-name="Heading_20_3"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9" style:family="paragraph" style:parent-style-name="Standard" style:list-style-name="L1"/>
    <style:style style:name="P20" style:family="paragraph" style:parent-style-name="Standard" style:list-style-name="L2"/>
    <style:style style:name="P21" style:family="paragraph" style:parent-style-name="Standard" style:list-style-name="L3"/>
    <style:style style:name="T1" style:family="text">
      <style:text-properties style:font-name="Helvetica" fo:font-size="10pt" style:letter-kerning="true" style:font-size-asian="10pt" style:font-name-complex="Helvetica1" style:font-size-complex="10pt"/>
    </style:style>
    <style:style style:name="T2" style:family="text">
      <style:text-properties fo:font-weight="bold" style:font-weight-asian="bold" style:font-weight-complex="bold"/>
    </style:style>
    <style:style style:name="T3" style:family="text">
      <style:text-properties officeooo:rsid="000ab160"/>
    </style:style>
    <style:style style:name="T4" style:family="text">
      <style:text-properties fo:color="#0070c0" loext:opacity="100%" style:font-name="Arial1" fo:font-size="16pt" fo:font-weight="bold" officeooo:rsid="000ab160" style:letter-kerning="true" style:font-name-asian="Times New Roman" style:font-size-asian="16pt" style:font-weight-asian="bold" style:font-name-complex="Times New Roman" style:font-size-complex="16pt" style:font-weight-complex="bold"/>
    </style:style>
    <style:style style:name="T5" style:family="text">
      <style:text-properties officeooo:rsid="000d9897"/>
    </style:style>
    <style:style style:name="T6" style:family="text">
      <style:text-properties style:font-name="Arial" officeooo:rsid="000d9897"/>
    </style:style>
    <style:style style:name="T7" style:family="text">
      <style:text-properties officeooo:rsid="000e6bf7"/>
    </style:style>
    <style:style style:name="T8" style:family="text">
      <style:text-properties officeooo:rsid="00113a00"/>
    </style:style>
    <style:style style:name="T9" style:family="text">
      <style:text-properties officeooo:rsid="0016ee4e"/>
    </style:style>
    <style:style style:name="T10" style:family="text">
      <style:text-properties officeooo:rsid="0017bb31"/>
    </style:style>
    <style:style style:name="T11" style:family="text">
      <style:text-properties officeooo:rsid="001b4b7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illage n°276 Septembre 2025</text:p>
      <text:p text:style-name="Subtitle">Le magazine de Brest métropole et de la ville de Brest : mon réseau grandit, dernière ligne droite !</text:p>
      <text:h text:style-name="Heading_20_1" text:outline-level="1">Point de vue</text:h>
      <text:p text:style-name="Standard">Notre territoire possède de très nombreux atouts mais je souhaite évoquer, en cette période de rentrée, ce qui en est à mes yeux l’un des plus importants : sa jeunesse. Ici, elle est au cœur des priorités. Élèves des écoles primaires, collégiens, lycéens, étudiants, jeunes en insertion, jeunes adultes : tous participent à faire vivre notre métropole et ils en sont des acteurs précieux. C’est pourquoi nous mettons un soin particulier à les accompagner, à les écouter et à leur offrir les meilleures conditions pour grandir, apprendre et s’épanouir. De l’éducation à la culture, du sport à l’engagement citoyen, nos politiques publiques sont pensées avec et pour les jeunes. Des écoles primaires et des crèches sont créées ou rénovées, des activités périscolaires sont déployées, nos étudiants bénéficient de lieux d’accueil, de soutien et d’initiatives pour faciliter leur quotidien. L’accès à la culture, au sport, à la santé, au logement, aux transports, à la solidarité sont des vecteurs essentiels de nos politiques publiques. Car soutenir la jeunesse qui vit à Brest métropole, c’est construire son avenir et sa pérennité. Dans ce monde en plein bouleversement qu’ils auront en charge de redéfinir demain, nous croyons que chacun d’entre eux compte et qu’il est de notre responsabilité collective de leur donner les moyens de réussir et de s’engager.</text:p>
      <text:p text:style-name="Standard"/>
      <text:p text:style-name="Standard">François Cuillandre</text:p>
      <text:p text:style-name="Standard">Président de Brest métropole et maire de Brest</text:p>
      <text:h text:style-name="P16" text:outline-level="1">Sommaire</text:h>
      <text:p text:style-name="Standard"><text:span text:style-name="T2">Direction de la publication</text:span> : Bernadette Abiven</text:p>
      <text:p text:style-name="Standard"><text:span text:style-name="T2">Direction de la communication</text:span> : Sterenn Grall-Lavenir</text:p>
      <text:p text:style-name="Standard"><text:span text:style-name="T2">Rédaction en chef</text:span> : Élisabeth Jard</text:p>
      <text:p text:style-name="Standard"><text:span text:style-name="T2">Rédaction</text:span> : Damien Goret, Jean-Marc Le Droff</text:p>
      <text:p text:style-name="Standard"><text:span text:style-name="T2">Photographes</text:span> : Franck Betermin, Julien Creff, Nacer Hammoumi, Mathieu Le Gall <text:s text:c="2"/></text:p>
      <text:p text:style-name="Standard"><text:span text:style-name="T2">Design éditorial</text:span> : Denis Pichelin / Boréal</text:p>
      <text:p text:style-name="Standard"><text:span text:style-name="T2">Mise en page</text:span> : Jean-Pierre Gourmelon / Stratéact'</text:p>
      <text:p text:style-name="Standard"><text:span text:style-name="T2">Impression</text:span>  : Léonce Deprez - Arras </text:p>
      <text:p text:style-name="Standard"><text:span text:style-name="T2">Tirage</text:span> : 119 000 exemplaires </text:p>
      <text:p text:style-name="Standard"><text:span text:style-name="T2">Publicité</text:span>  : Agence Bergame, Brest,  Tél. 02 98 46 05 17 </text:p>
      <text:p text:style-name="Standard"><text:span text:style-name="T2">Distribution</text:span>  : Mediapost : à parution </text:p>
      <text:p text:style-name="Standard"><text:span text:style-name="T2">ISSN</text:span> 1143 - 2233 </text:p>
      <text:p text:style-name="Standard"><text:span text:style-name="T2">Renseignements</text:span>  :</text:p>
      <text:p text:style-name="Standard">Sillage </text:p>
      <text:p text:style-name="Standard">CS 73826</text:p>
      <text:p text:style-name="Standard">29238 Brest Cedex 2</text:p>
      <text:p text:style-name="Standard"><text:span text:style-name="T2">Tél.</text:span> 02 98 33 50 50</text:p>
      <text:p text:style-name="Standard"><text:span text:style-name="T2">Mél</text:span> : sillage@brest-metropole.fr</text:p>
      <text:p text:style-name="Standard"><text:span text:style-name="T2">Plus d’infos</text:span> : <text:a xlink:type="simple" xlink:href="https://brest.fr/" text:style-name="Internet_20_link" text:visited-style-name="Visited_20_Internet_20_Link">Brest.fr</text:a></text:p>
      <text:p text:style-name="P7">Prochain n° de Sillage dans vos boîtes à partir du 6 octobre 2025 <text:s text:c="2"/></text:p>
      <text:p text:style-name="Standard"/>
      <text:p text:style-name="Standard"><text:soft-page-break/>Sillage, c’est aussi sur <text:a xlink:type="simple" xlink:href="https://sillage.brest.fr/" text:style-name="Internet_20_link" text:visited-style-name="Visited_20_Internet_20_Link">sillage.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Standard">Le dossier</text:p>
      <text:p text:style-name="Standard">Mon réseau grandit : dernière ligne droite</text:p>
      <text:p text:style-name="Standard"/>
      <text:p text:style-name="Standard">Et aussi</text:p>
      <text:p text:style-name="Standard">Ça s’est passé ici Page 4 ; C’est dans l’air Page 6 ; Si on sortait Page 17 ; Vous avez l’œil Page 23 ;  La rencontre Page 24 ; Les tribunes Page 27</text:p>
      <text:h text:style-name="Heading_20_1" text:outline-level="1">C’<text:span text:style-name="T4">est dans l’air,</text:span> <text:span text:style-name="T3">l’</text:span>actualité de la métropole</text:h>
      <text:h text:style-name="Heading_20_2" text:outline-level="2">Un parc urbain en projet au Deuxième dépôt</text:h>
      <text:p text:style-name="P8">C’est une nouvelle étape qui se profile dans l’ouverture de la ville de Brest à sa rivière Penfeld. Fin juin, la Marine nationale a ainsi cédé le site du Deuxième dépôt à Brest métropole. « La caserne n’est plus utilisée par la Marine nationale depuis 2010. Brest et Brest métropole pouvaient lui redonner des perspectives », a indiqué le vice-amiral d’escadre Jean-François Quérat, lors de la signature officielle de la cession, mardi 24 juin, sur le site. À ses côtés, François Cuillandre, président de Brest métropole a confirmé : « Nous ne pouvions pas rester indifférents au devenir de ce site ! Cette cession intervient dans le cadre des discussions engagées par la mission ­Penfeld, comme cela a été le cas pour les Ateliers des Capucins ou le port du Château ».</text:p>
      <text:p text:style-name="P8">Dès 2026, après la déconstruction des casernes, le site devrait pouvoir ouvrir partiellement au public, pour donner un avant-goût de ce que cet espace pourra offrir dans le futur, avec notamment des vues inédites sur la Penfeld et la rade. Dans les années qui suivront, c’est un nouveau parc urbain qui y sera aménagé, avec cheminements piétons et cyclables. La cession a été fixée à un euro, le coût prévisionnel des travaux est lui estimé à plus de six millions d’euros. Livraison programmée en 2031. <text:s/></text:p>
      <text:h text:style-name="Heading_20_2" text:outline-level="2">Projet urbain : Regards sur demain</text:h>
      <text:p text:style-name="Standard">La concertation sur le projet urbain de Brest métropole a rencontré un beau succès ce printemps. Environ 1 700 personnes et 21 acteurs socio-économiques ont participé aux différents temps de réflexion proposés, permettant d’enrichir les orientations de ce grand projet qui vise à se projeter sur les besoins du territoire en 2040. Dans les échanges, les regards des participants se sont révélés plutôt positifs sur leur territoire, tout en pointant des besoins de transformation pour demain. Une synthèse de ces premiers temps de concertation sera publiée sur Jeparticipe à l’automne, et tout un chacun peut continuer à y contribuer.</text:p>
      <text:p text:style-name="Standard"><text:a xlink:type="simple" xlink:href="https://jeparticipe.brest.fr/" text:style-name="Internet_20_link" text:visited-style-name="Visited_20_Internet_20_Link">Jeparticipe.brest.fr </text:a></text:p>
      <text:h text:style-name="Heading_20_2" text:outline-level="2">De nouvelles carrières au centre équestre du Questel</text:h>
      <text:p text:style-name="Standard">Depuis le mois de mai, le centre équestre du Questel, dans le quartier de la Cavale Blanche, jouit de deux nouvelles carrières refaites à neuf. Pour un montant de 569 000 euros, la ville de Brest y a mené des travaux conséquents, sur la base d’un procédé nova<text:soft-page-break/>teur permettant de conserver l’eau de pluie sous la surface, et dirigeant le trop-plein vers une cuve. Résultat : les terrains conservent une souplesse inédite tout au long de l’année, le système réinjectant de l’eau dès qu’il en manque. « Pour un club accueillant 600 cavaliers, un nombre important de scolaires, et qui organise des événements de grande importance, ces travaux étaient absolument nécessaires », a commenté François Cuillandre, maire de Brest.</text:p>
      <text:p text:style-name="Standard"><text:a xlink:type="simple" xlink:href="https://brest-equitation.com/" text:style-name="Internet_20_link" text:visited-style-name="Visited_20_Internet_20_Link">brest-equitation.com </text:a></text:p>
      <text:h text:style-name="Heading_20_2" text:outline-level="2">InterKampus, le retour ! </text:h>
      <text:p text:style-name="Standard">Après le succès de la première édition d’InterKampus, l’événement dédié aux nouvelles étudiantes et nouveaux étudiants de Brest métropole remet le couvert. Rendez-vous le 11 septembre, de 12 heures à 18 heures, sur le stade du Bouguen, pour une après-midi pleine de découvertes ! L’opération, mise sur pied par Brest métropole et l’UBO en partenariat avec BBS, le CESI, Bretagne INP, l’Isen et l’Ensta, proposera ainsi un village info (culture, droits, santé, mobilité, citoyenneté…) ; un village sportif avec de nombreuses possibilités d’initiations ; un chapiteau géant qui accueillera des performances artistiques variées et laissera une belle place à la créativité étudiante, et enfin un espace restauration (food-trucks). <text:s/></text:p>
      <text:p text:style-name="Standard">Gratuit. Plus d’infos sur <text:a xlink:type="simple" xlink:href="https://brest.fr/" text:style-name="Internet_20_link" text:visited-style-name="Visited_20_Internet_20_Link">Brest.fr</text:a></text:p>
      <text:h text:style-name="Heading_20_2" text:outline-level="2">Faciliter le logement des jeunes</text:h>
      <text:p text:style-name="Standard">À l’heure où la tension en matière de logement touche également les jeunes du territoire, de nombreux acteurs, dont Brest métropole, ont créé le service habitat jeunes (Shaj) en 2024. La structure a pour but de mieux accueillir, orienter, et informer les 16 - 30 ans sur toutes leurs questions liées au logement. En un an, le Shaj a réalisé 183 entretiens individuels et accueilli 172 jeunes. Ils ont été accompagnés dans leur recherche de logement, la construction d’un dossier locataire, leurs visites… En cette période de rentrée, les services du Shaj demeurent disponibles sur rendez-vous, dans les locaux du Bureau information jeunesse de Brest, par téléphone (numéro unique : 06 02 00 75 47), ou sur le site internet du service.</text:p>
      <text:p text:style-name="Standard"><text:a xlink:type="simple" xlink:href="https://shaj29.bzh/" text:style-name="Internet_20_link" text:visited-style-name="Visited_20_Internet_20_Link">shaj29.bzh</text:a></text:p>
      <text:h text:style-name="Heading_20_2" text:outline-level="2">Brest ? Culture Sport !</text:h>
      <text:p text:style-name="Standard">Plutôt kung-fu ou natation synchronisée ? Trail ou danse contemporaine ? Trottinette ou poney ? Les 13 et 14 septembre, aux Ateliers des Capucins, Brest Culture Sport va permettre aux indécis de se frotter à la pratique de dizaines de disciplines sportives… Pour cette troisième édition proposée par la ville de Brest, en partenariat avec l’office des sports et les Ateliers des Capucins, chacune et chacun, quelles que soient ses envies comme sa condition physique, aura ainsi matière à trouver sport à son pied ! Découverte de nouvelles disciplines en pratique, spectacles sportifs, échange avec des associations et professionnels locaux… Un programme au top, pour une rentrée sportive pour toutes et tous !</text:p>
      <text:p text:style-name="P9">Les samedi 13 et dimanche 14 septembre. Entrée libre. Plus d’infos sur <text:a xlink:type="simple" xlink:href="https://brest.fr/" text:style-name="Internet_20_link" text:visited-style-name="Visited_20_Internet_20_Link">Brest.fr</text:a></text:p>
      <text:h text:style-name="Heading_20_2" text:outline-level="2">40</text:h>
      <text:p text:style-name="Standard">C’est le nombre d’exposants qui seront cette année présents à Brest Arena, le 30 septembre, pour la septième édition des 24 heures emploi-formation. Au programme de cette journée ouverte à tous : rencontres avec des entreprises qui recrutent dans de nombreux secteurs, des ateliers et conférences sur les tendances du marché du travail, mais aussi des informations sur les formations.</text:p>
      <text:p text:style-name="Standard">De 10 heures à 17 heures, à Brest Arena, le mardi 30 septembre.</text:p>
      <text:h text:style-name="Heading_20_2" text:outline-level="2"><text:soft-page-break/>Que se passe-t-il… à Palaren ?</text:h>
      <text:p text:style-name="Standard">C’est le top départ d’un chantier de réaménagement qui s’annonce sur l’ancienne route de Palaren, cette voie prisée des adeptes de balades et des cyclistes, en surplomb de la plage du Moulin Blanc. Financés par Brest métropole, les travaux qui démarrent en ce mois de septembre vont permettre d’aménager une piste cyclable bidirectionnelle côté rocade, une promenade réservée aux piétons côté plage, et de nombreux nouveaux végétaux, sur la bande centrale et le long de la promenade. Une mise en valeur de cette corniche à la vue exceptionnelle sur la rade, dont la livraison est prévue au premier semestre 2026. Coût des travaux : 450 000 euros.</text:p>
      <text:h text:style-name="Heading_20_2" text:outline-level="2">Ils et elles sont toujours là pour vous</text:h>
      <text:p text:style-name="Standard">Léa, Emeline, Olivier, Léo, Atuya et tous les autres… Ces dernières semaines, les visages de nombreux agents de Brest métropole et de la ville de Brest se sont affichés dans les rues du territoire. Une manière de rappeler les missions et le rôle des agentes et agents des deux collectivités, au service des habitantes et habitants. Éducateur sportif, maçonne, jardinier, conductrice de poids lourds, électrotechnicien… À chaque moment de la journée, des agentes et agents de la ville et de la métropole sont là, œuvrant sur la voie publique, derrière un guichet, dans les bureaux ou les ateliers. Et certains des métiers de la collectivité recrutent, avec des besoins permanents. À bon entendeur ! </text:p>
      <text:p text:style-name="P10">Pour en savoir plus : <text:a xlink:type="simple" xlink:href="https://fr.linkedin.com/company/brestmetropole" text:style-name="Internet_20_link" text:visited-style-name="Visited_20_Internet_20_Link">Linkedin Brest métropole</text:a> <text:span text:style-name="T5">ou</text:span> <text:a xlink:type="simple" xlink:href="https://www.facebook.com/Brest.fr.metropole/?locale=fr_FR" text:style-name="Internet_20_link" text:visited-style-name="Visited_20_Internet_20_Link">Facebook</text:a> <text:span text:style-name="T6">ou</text:span> <text:a xlink:type="simple" xlink:href="https://www.instagram.com/brest.fr/?hl=fr" text:style-name="Internet_20_link" text:visited-style-name="Visited_20_Internet_20_Link">Instagram Brest.fr</text:a></text:p>
      <text:h text:style-name="P16" text:outline-level="1">Le dossier de la métropole,Mon réseau grandit, dernière ligne droite ! </text:h>
      <text:p text:style-name="Standard">Après deux ans et demi de travaux, le projet Mon réseau grandit entame sa dernière ligne droite. Prochaine étape : la mise en service, en février 2026. </text:p>
      <text:p text:style-name="P4"/>
      <text:p text:style-name="Standard">L’été est passé par là, mais le chantier de Mon réseau grandit, démarré en avril 2023, n’a pas marqué la pause. En quelques semaines, le long de la future ligne B du tramway, les nouveaux aménagements prennent place, notamment du côté de Bellevue, où les travaux sur les avenues de Tarente et de Provence ont bien avancé, comme c’est le cas sur l’avenue Le Gorgeu. Du côté du pont jumeau au pont Schuman, les travaux de mise en place de la voie ferrée ont démarré fin août. Enfin, pour le boulevard Clemenceau et l’avancée de la porte Saint-Louis, l’été a permis de connecter les systèmes de pilotage des lignes A et B du tramway.</text:p>
      <text:h text:style-name="Heading_20_2" text:outline-level="2">Ligne B : premiers essais en vue</text:h>
      <text:p text:style-name="Standard">Côté ouvrages d’art, les ponts de la Villeneuve et de Kergoat, côté Bellevue, seront opérationnels début octobre, tandis que le pont Clemenceau devrait, lui, l’être un mois plus tard. Restera le pont Schuman, dont la livraison définitive est prévue en décembre.</text:p>
      <text:p text:style-name="Standard">Meilleure preuve de l’avancée du chantier : la première rame de la ligne B, venue de l’usine d’Alstom, à La Rochelle, arrive dans quelques jours… Et commencera à circuler, d’abord de nuit et sur la ligne A, dans la foulée.</text:p>
      <text:p text:style-name="Standard">À compter d’octobre, le réseau de demain prendra forme, avec les essais sur le tracé de la ligne B, dans un premier temps entre la gare et la place Albert 1er, puis, en fin d’année sur l’ensemble de la ligne.</text:p>
      <text:h text:style-name="Heading_20_2" text:outline-level="2">Dernier trimestre de travaux pour la ligne D</text:h>
      <text:p text:style-name="Standard">Côté ligne D, celle de la ligne de Bus à haut niveau de service (BHNS), les travaux ont également avancé. La dernière tranche du chantier va consister en l’aménagement des <text:soft-page-break/>voies côté Blum et Montaigne, en cette rentrée. Des déviations seront mises en place, notamment pour la partie du boulevard Montaigne la plus impactée.</text:p>
      <text:p text:style-name="Standard">« Après deux ans et demi de travaux, et sans sous-estimer tous les inconvénients induits par de tels grands travaux, la livraison tant attendue arrive ! », se réjouit François Cuillandre.</text:p>
      <text:h text:style-name="Heading_20_2" text:outline-level="2">Un nouveau réseau se dessine</text:h>
      <text:p text:style-name="Standard">La ligne B du tramway va ainsi permettre de desservir de nouveaux équipements, comme la gare, les facultés ou le CHU. La ligne D, elle, offrira une meilleure desserte de Lambézellec et de la cité scolaire de Kerichen. </text:p>
      <text:p text:style-name="Standard">En parallèle, c’est une large refonte du réseau de mobilités de la métropole qui se prépare. Avec notamment une ligne 2 structurante et sur la même amplitude horaire que le tram, une deuxième ligne de Noctybus qui permettra de relier le Technopôle, de nouveaux pôles d’échanges multimodaux qui seront livrés au fil de l’eau, ou encore des lignes de bus vers les communes hors Brest revues, pour assurer le même niveau de service sur tout le territoire. Les bus reliant les communes hors Brest retrouveront aussi des départs du centre-ville à minuit (contre 23 heures ces deux dernières années). Également inclus dans le nouveau réseau, les ascenseurs reliant le terminus de la Cavale Blanche à l’accueil du CHU devraient être opérationnels en mars 2026.</text:p>
      <text:p text:style-name="Standard">Les mobilités actives ne sont pas oubliées, loin de là, avec 12 kilomètres de nouvelles pistes cyclables aménagées le long des lignes B et D, et une offre de location Vélozef élargie.</text:p>
      <text:p text:style-name="Standard">La mise en service de ce nouveau réseau de mobilité, en février 2026, va également voir les créneaux de départ du matin et du soir retrouver l’amplitude d’avant chantier : avec un départ du dépôt de tramway dès 5 heures le matin, pour un dernier trajet au départ du centre-ville à une heure du matin en semaine, et 1 h 30 du jeudi au samedi, y compris pour la nouvelle ligne de bus n° 2.</text:p>
      <text:h text:style-name="Heading_20_2" text:outline-level="2">De nouvelles étapes à suivre</text:h>
      <text:p text:style-name="Standard">« La mise en service du nouveau réseau va représenter près de 14 % de voyages en plus, et 26 % de déplacements supplémentaires ; cela va révolutionner l’accessibilité de notre territoire », estime Yohann Nédélec. Et ce ne sera qu’un début. Dans les mois qui suivront, des tests seront mis en œuvre pour une ligne de bus express entre le Technopôle et l’aéroport, via Pen Ar Chleuz. Également en projet : un accord avec la région Bretagne qui devrait permettre de relier la gare du Relecq-Kerhuon à celle de Brest en 5 minutes en TER, avec un titre de transport Bibus comme avec la carte ­Korrigo.</text:p>
      <text:h text:style-name="Heading_20_2" text:outline-level="2">Parole d’élu</text:h>
      <text:p text:style-name="Standard">« La fin prochaine des travaux Mon réseau grandit s’annonce et c’est une bonne nouvelle ! C’est un nouveau réseau qui entrera en service début février. Il améliorera significativement les déplacements à l’échelle de la métropole, en offrant des trajets plus rapides et plus écologiques. C’est un vrai progrès pour la mobilité et la qualité de vie de tous au quotidien ».</text:p>
      <text:p text:style-name="Standard">François Cuillandre,</text:p>
      <text:p text:style-name="Standard">président de Brest métropole</text:p>
      <text:h text:style-name="Heading_20_2" text:outline-level="2">Un réseau plus fort en 2026</text:h>
      <text:p text:style-name="Standard">Chiffres clés</text:p>
      <text:list xml:id="list3002953771" text:style-name="L1">
        <text:list-item>
          <text:p text:style-name="P19">2 nouvelles lignes structurantes :</text:p>
        </text:list-item>
      </text:list>
      <text:list xml:id="list1895482531" text:style-name="L2">
        <text:list-item>
          <text:list>
            <text:list-item>
              <text:p text:style-name="P20"><text:soft-page-break/>La ligne B du tramway, reliant la gare SNCF à l’hôpital de la Cavale Blanche, pour un trajet de 5,1 km, comprenant 11 stations. Temps de trajet : 17 minutes</text:p>
            </text:list-item>
          </text:list>
        </text:list-item>
      </text:list>
      <text:list xml:id="list231942530" text:style-name="L3">
        <text:list-item>
          <text:list>
            <text:list-item>
              <text:p text:style-name="P21">La ligne D du BHNS, reliant la gare SNCF au bourg de Lambézellec, avec 13 stations sur 4,3 km. Temps de trajet : 16 minutes</text:p>
            </text:list-item>
          </text:list>
        </text:list-item>
        <text:list-item>
          <text:p text:style-name="P21">12 km de pistes cyclables</text:p>
        </text:list-item>
        <text:list-item>
          <text:p text:style-name="P21">9 nouveaux pôles d’échanges multimodaux</text:p>
        </text:list-item>
        <text:list-item>
          <text:p text:style-name="P21">1 nouvelle ligne Noctybus </text:p>
        </text:list-item>
      </text:list>
      <text:h text:style-name="Heading_20_2" text:outline-level="2">Quatre façons de mieux se déplacer</text:h>
      <text:h text:style-name="P17" text:outline-level="3">Attention au départ !</text:h>
      <text:p text:style-name="Standard">D’ici quelques jours, la première des 8 rames de la ligne B fera son entrée à Brest. Conçues au sein de l’usine Alstom de La Rochelle, dans le cadre d’un groupement de commandes avec les métropoles de Besançon et Toulouse, ces rames restent sur le même design que celui de la ligne A. Mais la génération n’est pas la même, et des améliorations notables ont été apportées : plus légères, elles consomment moins d’énergie ; l’agencement intérieur permet d’accueillir 54 personnes (contre 42 sur la ligne A) ; les vitres, plus hautes, apportent plus de luminosité, tandis que le nez de la rame, plus bas que celui de la ligne A, est conçu pour une meilleure sécurité en cas de collision. Les autres rames seront livrées d’ici le mois de décembre, et chacune devrait porter le nom de l’une des huit communes de la métropole.</text:p>
      <text:p text:style-name="Standard">Les Bus à haut niveau de service, au nombre de neuf, arriveront quant à eux fin septembre/début octobre. Articulés, électriques, et arborant un design qui fait écho à celui du tramway, ils vont assurer une liaison entre la gare SNCF et le bourg de Lambézellec en 16 minutes. « Le haut niveau de service correspond à la régularité et la fréquence, qui se rapprochent des services du tramway. Et cela est rendu possible par les voies dédiées au BHNS, comme aux feux et carrefours connectés, qui permettront de donner la priorité au bus », note Guillaume Conseil, directeur adjoint de Mon réseau grandit. Le BHNS assurera sa liaison sur la même fréquence que celle du tramway aux heures de pointe. </text:p>
      <text:h text:style-name="P17" text:outline-level="3">Un voyage sonore à prendre en marche !</text:h>
      <text:p text:style-name="Standard">À la mise en service du nouveau réseau Bibus, l’ambiance sonore sera au rendez-vous. Confiée à l’artiste Sara Petit pour la création musicale, l’invention de cette nouvelle atmosphère des lignes B (tramway) et D (BHNS) s’est construite en douceur, sur le thème du voyage urbain. Une discrète mélodie, imaginée pour accompagner chaque moment de ces voyages du quotidien, du petit matin jusqu’aux dernières heures du soir. Des notes subtiles et citadines, qui auront aussi une utilité bien concrète : celle « d’informer les voyageuses et voyageurs de la prochaine station, des correspondances possibles, et des terminus en vue », rappelle Marion Watras, coordinatrice du projet.</text:p>
      <text:p text:style-name="Standard">Et pour ces annonces, ce sont des voix locales qui ont été choisies par Brest métropole, avec deux journalistes de la radio ICI : Joan Bizien, qui assurera les messages en français et breton version féminine, et Antoine Plouzennec, pour la voix masculine en français et anglais. Un voyage en notes et en sonorités d’ici ou d’ailleurs donc, qui deviendront vite de vrais marqueurs du voyage à Brest !</text:p>
      <text:h text:style-name="P17" text:outline-level="3">Un projet pour toutes les mobilités</text:h>
      <text:p text:style-name="Standard">Le projet Mon réseau grandit constitue une nouvelle façon d’aborder les mobilités sur le territoire de la métropole. Et, outre les transports en commun, il prévoit donc de renforcer l’offre en termes de mobilités actives.</text:p>
      <text:p text:style-name="Standard">Le long des deux nouvelles lignes (B et D), ce sont ainsi 12 kilomètres de nouvelles voies cyclables qui sont en cours d’aménagement. Et, afin de permettre au plus grand nombre <text:soft-page-break/>de tester la mobilité cycliste, l’offre de location de vélos électriques de Bibus prend de l’ampleur. Une nouvelle offre de location longue durée, pour les Vélocibus, est ainsi désormais proposée pour des flottes d’entreprises. En parallèle, 130 nouveaux Vélozef (location de courte durée) seront mis en circulation à compter de février 2026, portant la flotte de ces vélos électriques à 315. De nouvelles stations Vélozef vont également voir le jour, pour étoffer l’offre de la ville-centre et des communes. Enfin, les pôles d’échanges multimodaux accueilleront également des arceaux et abris sécurisés pour les vélos.</text:p>
      <text:p text:style-name="Standard">+ d’infos <text:a xlink:type="simple" xlink:href="https://www.bibus.fr/" text:style-name="Internet_20_link" text:visited-style-name="Visited_20_Internet_20_Link">https://www.bibus.fr/</text:a></text:p>
      <text:p text:style-name="P5"/>
      <text:h text:style-name="P17" text:outline-level="3">Des emplois sur les rails</text:h>
      <text:p text:style-name="Standard">Comme pour tous les marchés de travaux de Brest métropole, un certain volume d’heures de travail a été réservé à des personnes éloignées de l’emploi pour le chantier de Mon réseau grandit. Le but : les aider à reprendre le chemin du travail grâce à un contrat et, au passage, leur permettre de monter en compétences.</text:p>
      <text:p text:style-name="Standard">Sur le seul chantier “technique” des lignes B et D, 50 884 heures ont ainsi été fléchées dans le cadre de ce dispositif piloté par Défis emploi pays de Brest, et un peu plus de 90 % d’entre elles sont d’ores et déjà réalisées. Sur le marché de maîtrise d’œuvre (dessinateurs, projecteurs…), en amont des travaux à proprement parler, 2 240 heures d’insertion étaient prévues, et plus de 3 000 heures ont finalement été effectuées.</text:p>
      <text:p text:style-name="Standard">Du côté de Bibus, le nouveau réseau va également nécessiter de nouveaux bras, et 40 embauches sont déjà programmées (en plus des 570 postes actuels), pour des conducteurs de bus ou de tram, ainsi que pour des mécaniciens ou des techniciens. L’opérateur du réseau Bibus met par ailleurs en œuvre 35 000 heures de formation, qui se poursuivront jusqu’au lancement de Mon réseau grandit.</text:p>
      <text:h text:style-name="Heading_20_1" text:outline-level="1">Brest, <text:span text:style-name="T7">vies en ville</text:span></text:h>
      <text:h text:style-name="Heading_20_2" text:outline-level="2">Le dossier Ville de Brest</text:h>
      <text:p text:style-name="P3"/>
      <text:h text:style-name="Heading_20_3" text:outline-level="3">Plongée dans le patrimoine brestois</text:h>
      <text:p text:style-name="Standard">Entre richesses architecturales et végétales, la 42e édition des journées du patrimoine ouvre grand les portes de la (re)découverte brestoise. Suivez le guide, et rendez-vous les 20 et 21 septembre.</text:p>
      <text:p text:style-name="P4"/>
      <text:p text:style-name="Standard">Difficile, parfois, de se réinventer. Pourtant, et alors que la 42e édition des journées européennes du patrimoine se célèbre à Brest les 20 et 21 septembre, nombre d’actrices et acteurs de la ville ont décidé de ne pas se reposer sur leurs lauriers. Objectif : offrir un chemin original pour ce rendez-vous au succès qui ne se dément jamais, attirant chaque année 25 000 visiteuses et visiteurs ! Labellisée ville d’art et d’histoire, Brest a de nombreux atouts à leur faire (re)découvrir.</text:p>
      <text:h text:style-name="Heading_20_3" text:outline-level="3">Le pas de côté brestois</text:h>
      <text:p text:style-name="Standard">Déclinées au national sur une thématique faisant la part belle au patrimoine architectural, les journées du patrimoine 2025 permettent aussi à la ville de Brest de faire un pas de côté, pour proposer une thématique parallèle consacrée à son patrimoine arboré.</text:p>
      <text:p text:style-name="Standard">L’exposition toujours en cours, “Brest, ville d’arbres et d’histoires”, propose en effet son lot d’animations, et notamment place Wilson (le 21 septembre), où se situe cette plongée historique dans la place de l’arbre à Brest.</text:p>
      <text:p text:style-name="Standard"><text:soft-page-break/>Mais les amateurs auront également rendez-vous au niveau du quai Malbert (le 20 septembre), où la thématique du bois sera très largement parcourue avec la présence de bateaux du patrimoine (Notre Dame de Rumengol…), l’ouverture du Chantier du Guip, ou la performance de deux sculpteurs sur bois, dont l’un façonne les figures de proue.</text:p>
      <text:h text:style-name="Heading_20_3" text:outline-level="3">De l’architecture à foison</text:h>
      <text:p text:style-name="Standard">Reste que la thématique nationale sera aussi mise en vedette à Brest, que ce soit par la collectivité ou par la cinquantaine de partenaires que la ville accompagne cette année.</text:p>
      <text:p text:style-name="Standard">Les indémodables visites de la tour Tanguy, des tours de Quéliverzan (avec leur vue imprenable depuis les toits !), ou des coulisses d’équipements (Brest Arena, Le Quartz…) sont évidemment au programme.</text:p>
      <text:p text:style-name="Standard">Mais il faut aussi compter sur une découverte inédite de la Banque de France (lire page IV), sur les visites de chantier proposées par Brest métropole aménagement dans le cadre de Mon réseau grandit, ou sur la balade Siamorphose, au cours de laquelle il sera question de la manière dont lier l’urbanisme de demain à la préservation du patrimoine d’hier.</text:p>
      <text:p text:style-name="Standard">Au rang des nouveautés, les équipes de la cinémathèque de Bretagne, de Longueur d’ondes ou de Côte ouest, qui entreront toutes, à l’automne 2026, dans un nouvel équipement commun en plein cœur de la ville, vont proposer au public de visiter le lieu le 20 septembre.</text:p>
      <text:p text:style-name="Standard">La totalité des 70 événements proposés est à retrouver sur <text:a xlink:type="simple" xlink:href="http://Brest.fr/" text:style-name="Internet_20_link" text:visited-style-name="Visited_20_Internet_20_Link">Brest.fr</text:a>. </text:p>
      <text:p text:style-name="P5"/>
      <text:h text:style-name="Heading_20_3" text:outline-level="3">Parole d’élu</text:h>
      <text:p text:style-name="Standard">« Les Journées européennes du patrimoine permettent de profiter d’un moment éducatif par lequel se transmet l’histoire de notre ville à tous les publics, y compris aux plus jeunes. Entre architecture, patrimoine immatériel ou patrimoine naturel, avec notamment ce travail réalisé par les étudiants de l’école d’art autour du châtaignier du jardin d’Armagnac, tombé lors de la tempête Ciàran, les journées du patrimoine sont une ouverture à des lieux et à des connaissances souvent rares. » </text:p>
      <text:p text:style-name="Standard">Réza Salami,</text:p>
      <text:p text:style-name="Standard"><text:s/>adjoint au maire de Brest en charge de la culture</text:p>
      <text:h text:style-name="Heading_20_2" text:outline-level="2">La Banque de France ouvre ses portes</text:h>
      <text:p text:style-name="Standard">Avec sa belle stature en pierres trônant rue du Château, la succursale brestoise de la Banque de France ouvre pour la première fois ses portes au grand public (le 20 septembre, de 9 heures à 18 heures).</text:p>
      <text:p text:style-name="Standard">« Nous nous inscrivons dans une démarche nationale qui va permettre à tous les visiteurs de venir dialoguer avec les équipes de la Banque de France, pour les aider à mieux comprendre les grands enjeux économiques et financiers actuels », précise Eric Le Belle, directeur départemental. </text:p>
      <text:p text:style-name="Standard">À travers un parcours d’environ une heure, les visiteurs vont pouvoir profiter d’une visite rare des coulisses de la Banque de France, depuis les salles fortes jusqu’à l’atelier où était, jusqu’en 2022, organisé le tri des billets. Tout au long du cheminement (pensé pour des groupes d’une douzaine de personnes), des stands tenus par des agents et des experts permettront des échanges simples et directs sur des sujets comme l’inflation, les crypto-actifs ou encore la politique monétaire. </text:p>
      <text:p text:style-name="Standard">Édifié en 1951, le bâtiment néoclassique a été conçu par les architectes Gaston Chabal, originaire de Brest, et Paul Thournon, en intégrant le plan de la reconstruction de l’architecte Jean-Baptiste Mathon. Une visite passionnante en perspective, adaptée à tous les âges, pour découvrir une institution présente à Brest depuis 1860 !</text:p>
      <text:p text:style-name="Standard">Visites sur réservation sur le site <text:a xlink:type="simple" xlink:href="https://brest.fr/" text:style-name="Internet_20_link" text:visited-style-name="Visited_20_Internet_20_Link">Brest.fr</text:a></text:p>
      <text:h text:style-name="Heading_20_2" text:outline-level="2"><text:soft-page-break/>Des ados dans la mémoire</text:h>
      <text:p text:style-name="Standard">Avec l’histoire qu’il protège, l’abri Sadi Carnot compte parmi les plus hauts lieux brestois de la mémoire de la Seconde Guerre mondiale. Une visite à ne pas manquer dès lors qu’il ouvre ses portes, comme cela sera le cas lors des Journées européennes du patrimoine, pour un parcours forcément marquant d’un point de vue pédagogique.</text:p>
      <text:p text:style-name="Standard">C’est d’ailleurs ce qu’ont bien compris le service musées patrimoines de la ville de Brest et la direction territoriale de la protection judiciaire de la jeunesse du Finistère-Morbihan, en signant un partenariat au profit de nombreux mineurs en conflit avec la loi ou en situation de danger, pour leur permettre de vivre différents ateliers de médiation et d’éducation à la citoyenneté à l’intérieur même de l’abri Sadi Carnot.</text:p>
      <text:p text:style-name="Standard">Toute l’année, avec le dispositif “Mémoires d’hier, mémoires d’aujourd’hui”, les adolescents ont ainsi été accompagnés au cœur de l’abri, pour des temps de rupture encadrés par l’artiste Martine ­Geffrault-Cadec, qui les a aidés à travailler sur les émotions ressenties au sein du lieu, par le biais de dessins, de photos ou de textes. Une manière de mêler l’insertion de jeunes mineurs à la transmission de la mémoire de la ville de Brest.</text:p>
      <text:p text:style-name="P11"><text:a xlink:type="simple" xlink:href="https://brest.fr/" text:style-name="Internet_20_link" text:visited-style-name="Visited_20_Internet_20_Link">Brest.fr</text:a></text:p>
      <text:h text:style-name="Heading_20_2" text:outline-level="2">À table met la solidarité au menu </text:h>
      <text:p text:style-name="Standard">Depuis le mois de mai, le collectif À table expérimente une caisse commune alimentaire. Kézako ? « C’est une sécurité sociale de l’alimentation, sur le principe des caisses communes qui existent depuis quelques années en France », résume Frédéric Pellé, membre du collectif brestois. Composé de douze entités* et soutenu par Brest métropole dans le cadre de son programme alimentaire de territoire, À table a donc mis le couvert, avec 101 membres bénéficiaires, représentant 43 foyers brestois.</text:p>
      <text:p text:style-name="Standard">« Les règles de la caisse commune ont été décidées en collectif, avec les habitants. Notamment pour le choix des lieux d’achat, et le barème de participation en fonction des revenus », précise Adèle Ferré, coordinatrice d’À table !</text:p>
      <text:h text:style-name="Heading_20_2" text:outline-level="2">150 euros mensuels</text:h>
      <text:p text:style-name="Standard">Chacun participe ainsi mensuellement au budget de la caisse en fonction de ses revenus, et tous perçoivent 150 euros par mois, à dédier à l’alimentation. Une quinzaine de points de vente participent à cette aventure, répondant aux critères d’alimentation durable du collectif, en proposant du vrac, de l’anti gaspi, des produits locaux et de saison, etc. Les adhérents font dès lors leurs choix dans les commerces, via un chéquier numérique. Des ateliers cuisine et visites de fermes complètent l’offre. Le système fonctionne pour l’heure à 40 % via les cotisations des adhérents, le reste émanant de subventions.</text:p>
      <text:h text:style-name="Heading_20_2" text:outline-level="2">Mixité</text:h>
      <text:p text:style-name="Standard">Les plus en difficultés y trouvent « un vrai soulagement de pouvoir bénéficier de cette cagnotte pour bien nourrir leurs enfants, pour se permettre de choisir des produits vers lesquels ils n’auraient pas pu aller autrement, note Adèle Ferré. Et au final, on a une mixité de publics qui fait la richesse de l’expérience. Des gens qui ne se seraient peut-être pas croisés autrement. Et tous se disent satisfaits. »</text:p>
      <text:p text:style-name="Standard">L’expérimentation s’achèvera fin octobre. Et après ? « On fera le bilan, on pointera le positif et le négatif. Et on essaiera de trouver comment continuer », espèrent Adèle Ferré et Frédéric Pellé. Avant de rappeler : « La sécurité sociale s’est construite sur le même principe, il s’agit de mettre sur le tapis la question de la démocratie alimentaire ».</text:p>
      <text:p text:style-name="Standard">* Vrac 29, Vert le jardin, La Halte, Aux goûts du jour, Défi santé nutrition, L’épicerie solidaire, la Maison de la bio, Finisterra, Brest métropole, CCAS Brest, Centre social Les Amarres, la Civam</text:p>
      <text:h text:style-name="Heading_20_2" text:outline-level="2"><text:soft-page-break/>Don d’organes : et si on en parlait ?</text:h>
      <text:p text:style-name="Standard">La ville de Brest s’apprête à signer la charte Ville ambassadrice du don d’organes. Un engagement fort, déjà visible depuis cet été, avec la pose de plaques aux entrées de la ville. « Il s’agit là d’un enjeu de santé publique. La pose de ces plaques sur l’espace public peut permettre de sensibiliser au quotidien, donnant l’occasion à chacun de se poser la question du don, et de préciser son choix à ses proches », souligne Fragan Velentin-Leméni, adjoint au maire de Brest en charge de la promotion de la santé.</text:p>
      <text:p text:style-name="Standard">La ville est déjà, de longue date, engagée auprès du centre de prélèvements du CHU, et des associations œuvrant pour mieux faire connaître le don d’organes. Au printemps dernier, un arbre de vie a ainsi été planté face au lycée de l’Harteloire, en hommage aux donneuses et donneurs. </text:p>
      <text:h text:style-name="Heading_20_2" text:outline-level="2">À Recouvrance, le pôle Vauban à l’horizon</text:h>
      <text:p text:style-name="Standard">Engagé dans une importante opération de renouvellement urbain, le secteur de Recouvrance-Quéliverzan regarde désormais vers la restructuration du pôle Vauban, qui verra renaître le patronage laïque de Recouvrance et le groupe scolaire Vauban à l’horizon 2028. « Deux projets d’une grande importance pour la ville, qui vont se dérouler dans le cadre de la requalification de la rive droite », indique François Cuillandre, maire de Brest.</text:p>
      <text:p text:style-name="Standard">Estimés à 23,5 millions d’euros, les travaux vont consister d’une part en la reconstruction totale du “patro” dans un bâtiment de 2 600 m² (illustration ci-contre). D’autre part, le projet prévoit une rénovation d’ampleur du groupe scolaire Vauban, qui bénéficiera d’une extension lui permettant d’accueillir sept classes (contre cinq actuellement) et une crèche associative de 40 places.</text:p>
      <text:p text:style-name="Standard">D’autres opérations conséquentes s’annoncent également en parallèle, puisque la rénovation énergétique de la piscine municipale de Recouvrance est aussi programmée, tout comme la transformation du bâtiment Louise Le Roux en résidence autonomie pour seniors, adossée à une crèche municipale de 60 places.</text:p>
      <text:h text:style-name="Heading_20_2" text:outline-level="2">Le sport santé pour tous !</text:h>
      <text:p text:style-name="Standard">À l’heure où les problématiques liées à la sédentarité explosent, la ville de Brest a récemment franchi une étape supplémentaire pour favoriser l’accès à l’activité physique adaptée. Avant l’été, elle a ainsi signé une convention de deux ans avec l’Ufolep, à qui elle a confié l’animation d’une maison sport santé ouverte à tous les publics. « Un euro investi sur le sport, c’est 13 euros d’économisés sur les dépenses publiques, dont les dépenses de santé, justifient Patrick Appéré, adjoint au maire en charge des sports, et Fragan Valentin-Leméni, adjoint en charge de la promotion de la santé. Or l’activité physique s’impose comme une thérapie non-médicamenteuse trop sous-exploitée. »</text:p>
      <text:p text:style-name="P12">La maison sport santé (subventionnée à hauteur de 14 000 euros) va structurer un réseau d’acteurs associatifs et sportifs. Elle propose par ailleurs un bilan médico-sportif gratuit et individualisé, une orientation vers une pratique autonome ou accompagnée, en lien avec les partenaires du projet, ou encore un suivi personnalisé pendant un an.</text:p>
      <text:p text:style-name="P12"><text:a xlink:type="simple" xlink:href="https://www.brest-sport-sante.fr/" text:style-name="Internet_20_link" text:visited-style-name="Visited_20_Internet_20_Link">sportsantebrest.org</text:a></text:p>
      <text:h text:style-name="Heading_20_2" text:outline-level="2">Les Lieux à réinventer ont rendu leur verdict</text:h>
      <text:p text:style-name="Standard">Au tout début de l’été, la première édition des Lieux à réinventer a rendu son verdict et couronné cinq porteurs de projet désignés par un vote citoyen.</text:p>
      <text:h text:style-name="Heading_20_3" text:outline-level="3">Cinq sites réinventés</text:h>
      <text:p text:style-name="Standard">Accompagnés par les services de la collectivité, les lauréats vont désormais s’attacher à offrir une deuxième jeunesse à cinq sites emblématiques brestois.</text:p>
      <text:p text:style-name="Standard"><text:soft-page-break/>La rotonde de la rue de Kerguerec, l’ancienne gare de Saint-Pierre, le kiosque de la place Wilson, les anciens locaux de la voirie, à Saint-Pierre, et l’esplanade de la maison du Corsaire, à Bellevue, sont les cinq lieux retenus pour cette première édition.</text:p>
      <text:p text:style-name="Standard">« Chacun de ces projets, dont la mise en œuvre débutera cet automne, va permettre aux Brestoises et aux Brestois de se réapproprier ces endroits de la ville, en y faisant naître des idées qui touchent tous les champs du quotidien », a souligné Yann Guével, adjoint au maire de Brest en charge de l’animation du pacte citoyen.</text:p>
      <text:h text:style-name="Heading_20_3" text:outline-level="3">Culture, solidarité…</text:h>
      <text:p text:style-name="Standard">Avec L’aventure urbaine, la rotonde de Kerguerec va ainsi voir éclore un projet en lien avec la culture. Loisirs et culture auront leur place au niveau de la place Wilson, avec La soucoupe marrante, ou sur l’esplanade de la maison du Corsaire, avec La guinguette du Corsaire. Le vivre ensemble sera quant à lui le leitmotiv du Café de la gare, à Saint-Pierre, et la solidarité aura de quoi s’épanouir à L’escale, dans les locaux de l’ancienne voirie.</text:p>
      <text:p text:style-name="Standard"><text:a xlink:type="simple" xlink:href="https://jeparticipe.brest.fr/" text:style-name="Internet_20_link" text:visited-style-name="Visited_20_Internet_20_Link">jeparticipe.brest.fr</text:a></text:p>
      <text:h text:style-name="Heading_20_2" text:outline-level="2">Budget participatif : en route vers la saison 5 !</text:h>
      <text:p text:style-name="Standard">Devenu un véritable marqueur de la participation citoyenne sur la ville de Brest, le Budget participatif brestois ouvre sa cinquième saison. Et celles et ceux qui disposeraient d’une idée pour faire bouger la ville peuvent se préparer à déposer leur(s) projet(s) du 12 septembre au 12 novembre. « Deux millions d’euros vont être attribués aux projets lauréats de la saison 5, qui seront révélés aux environs de l’été 2026 », précise Yann Guével.</text:p>
      <text:p text:style-name="Standard">À l’instar des éditions précédentes, les Brestoises et Brestois, sans condition d’âge ni de nationalité, peuvent proposer leurs idées, à condition que celles-ci soient localisées sur le territoire communal brestois, qu’elles servent l’intérêt général, soient à visée collective, et qu’elles n’entraînent que des dépenses d’investissement, sans aucuns frais de fonctionnement. Bien évidemment, les projets présentés doivent aussi être acceptables socialement, environnementalement et juridiquement, et doivent enfin être compatibles avec les politiques publiques menées et techniquement réalisables. <text:s/></text:p>
      <text:p text:style-name="P12"><text:a xlink:type="simple" xlink:href="https://jeparticipe.brest.fr/" text:style-name="Internet_20_link" text:visited-style-name="Visited_20_Internet_20_Link">jeparticipe.brest.fr</text:a></text:p>
      <text:h text:style-name="Heading_20_2" text:outline-level="2">Et si on s’engageait ?</text:h>
      <text:p text:style-name="Standard">Parce que les Brestoises et Brestois sont solidaires, la vie associative est ici particulièrement forte et riche. Pour continuer à voir cette belle énergie se déployer sur le territoire, les associations recherchent toujours de nouvelles bonnes volontés.</text:p>
      <text:p text:style-name="Standard">Tentés ? Le forum de l’engagement et du bénévolat est fait pour vous ! Organisé par la ville de Brest et France bénévolat, il se tient cette année aux Ateliers des Capucins, le 11 octobre, de 11 heures à 17 heures. Sur place, de nombreux représentants des associations locales, dans des domaines aussi variés que la solidarité internationale, le sport, l’aide aux devoirs, le soutien aux plus fragiles, la culture… Des animations seront aussi au rendez-vous avec deux spectacles à l’affiche : une déambulation d’échasses par la compagnie Anime tes rêves et le spectacle vertigineux Radiovolca par la compagnie Content pour peu.</text:p>
      <text:p text:style-name="Standard">Samedi 11 octobre, de 11 heures à 17 heures, Ateliers des Capucins. Entrée libre. Plus d’infos sur <text:a xlink:type="simple" xlink:href="https://brest.fr/" text:style-name="Internet_20_link" text:visited-style-name="Visited_20_Internet_20_Link">Brest.fr </text:a></text:p>
      <text:h text:style-name="Heading_20_2" text:outline-level="2">On découvre la Cuisine de Brest !</text:h>
      <text:p text:style-name="Standard">Avec 6 400 repas confectionnés chaque jour, au profit les écoles publiques des crèches, <text:s/>ou des Ephad, la cuisine centrale de brest propose de nouvelles visites de ses coulisses. Les familles pourront rencontrer des spécialistes de la nutrition et de la restauration collec<text:soft-page-break/>tive. Rendez-vous le 4 octobre, de 9 h 30 à 12 h 30, pour des portes ouvertes sur inscription.</text:p>
      <text:p text:style-name="P13"><text:a xlink:type="simple" xlink:href="https://brest.fr/" text:style-name="Internet_20_link" text:visited-style-name="Visited_20_Internet_20_Link">Brest.fr </text:a></text:p>
      <text:h text:style-name="Heading_20_2" text:outline-level="2">Une journée pour le bien-être animal</text:h>
      <text:p text:style-name="Standard">Le 4 octobre, la place de la Liberté accueille la journée de l’animal domestique et sauvage de 11 heures à 17 heures, animée par de nombreuses associations et portée par la ville de Brest. Animations et conférences tout au long de la journée. </text:p>
      <text:p text:style-name="P13"><text:a xlink:type="simple" xlink:href="https://brest.fr/" text:style-name="Internet_20_link" text:visited-style-name="Visited_20_Internet_20_Link">Brest.fr </text:a></text:p>
      <text:p text:style-name="Standard">Objectif sport !</text:p>
      <text:p text:style-name="Standard">Éditée à 3 000 exemplaires, la version réactualisée d’Objectif sport, l’annuaire des associations sportives brestoises, est disponible depuis cet été. À retrouver dans les mairies de quartier, à l’office de tourisme, au BIJ et à l’Office des sports de la ville de Brest ou à télécharger sur le site de l’Office.</text:p>
      <text:p text:style-name="Standard"><text:a xlink:type="simple" xlink:href="https://www.brest-officedessportsbrest.fr/" text:style-name="Internet_20_link" text:visited-style-name="Visited_20_Internet_20_Link">brest-officedessportsbrest.fr</text:a></text:p>
      <text:h text:style-name="Heading_20_2" text:outline-level="2">Les 20 ans de l’Esat de Brest se fêtent</text:h>
      <text:p text:style-name="Standard">L’Esat (établissement et service d’accompagnement par le travail) de Brest souffle ses 20 bougies d’existence au cours d’une journée d’anniversaire qui se déroule le 23 septembre, dans ses locaux du 2 rue Réaumur (de 11 heures à 15 heures). Au programme : découverte des activités de l’Esat et de ses savoir-faire, avec des visites de ses ateliers, des rencontres avec les travailleurs et moniteurs de la structure ou encore des animations surprises.</text:p>
      <text:p text:style-name="Standard"><text:a xlink:type="simple" xlink:href="https://ladapt-bretagne.fr/" text:style-name="Internet_20_link" text:visited-style-name="Visited_20_Internet_20_Link">ladapt-bretagne.fr</text:a></text:p>
      <text:h text:style-name="Heading_20_1" text:outline-level="1">B<text:span text:style-name="T8">rest </text:span>- nos quartiers</text:h>
      <text:h text:style-name="Heading_20_2" text:outline-level="2">Lambézellec</text:h>
      <text:h text:style-name="Heading_20_3" text:outline-level="3">Caroll Tralboux est la nouvelle directrice des Amarres</text:h>
      <text:p text:style-name="P6">C’est une nouvelle page qui s’ouvre pour le centre social et culturel Les Amarres, à Keredern, avec la nomination de Caroll Tralboux au poste de directrice. Une suite logique pour celle qui assurait déjà le poste de directrice-adjointe de la structure depuis plus de vingt ans, et qui connaît le quartier comme sa poche pour y avoir également passé une grande partie de son enfance. La mission qu’elle s’est fixée ? « Continuer à animer la vie sociale du quartier avec et pour les habitantes et les habitants, avec toujours autant de conviction et d’enthousiasme », explique celle qui ne cache pas sa passion pour son métier. « J’arrive chaque jour au travail avec la même envie d’aider et de me battre pour améliorer le quotidien », confie-t-elle dans un sourire.<text:span text:style-name="T1"> </text:span></text:p>
      <text:h text:style-name="Heading_20_3" text:outline-level="3">Les halls s’animeront à nouveau à la rentrée</text:h>
      <text:p text:style-name="Standard">Depuis l’automne dernier, l’équipe de liaison de Keredern, qui rassemble les principales structures institutionnelles et associatives du quartier, part chaque mois à la rencontre des habitantes et habitants, que ce soit dans les halls des immeubles ou sur l’espace public. Avec un objectif simple : créer du lien, discuter du quotidien, apprendre à mieux se connaître et, si nécessaire, guider les personnes qui rencontrent des difficultés. « En toute simplicité et en toute humilité, il s’agit de contribuer à renforcer les solidarités et faire vivre l’esprit de vie de quartier », explique Élodie Bouliou, chargée de mission développement social et urbain. Après un dernier rendez-vous estival début juillet, l’équipe de liaison <text:soft-page-break/>sillonnera à nouveau le quartier à la rentrée et proposera de nouveaux temps de rencontres.</text:p>
      <text:h text:style-name="Heading_20_2" text:outline-level="2">Saint-Marc</text:h>
      <text:h text:style-name="Heading_20_3" text:outline-level="3">Un nouveau plan de déplacements dès la rentrée</text:h>
      <text:p text:style-name="Standard">Pistes cyclables, coussins berlinois, nouveaux stationnements, zone 30… Le centre-bourg de Saint-Marc a bénéficié d’importants travaux pour réaliser de nouveaux aménagements de voirie, notamment du côté de la rue Duchesse Anne, afin de faciliter la cohabitation des piétons, des cyclistes et des automobilistes. Le chantier s’est poursuivi cet été avec l’aménagement de la rue de Verdun, de la rue Édouard Vaillant et de la place Vinet. Au programme également, la création d’un chemin accessible aux piétons et aux cyclistes pour accéder au groupe scolaire de Kerisbian, entre la rue des Trois Frères Vienne et la rue du Docteur Floc’h. Des actions de sensibilisation auront lieu à la rentrée afin d’informer les riverains sur ce nouveau plan de déplacement.</text:p>
      <text:h text:style-name="Heading_20_3" text:outline-level="3">L’ouverture de l’école de Kerisbian attendue à l’automne</text:h>
      <text:p text:style-name="Standard">Programmée pour la rentrée de septembre, l’ouverture du nouveau groupe scolaire de Kerisbian a dû être reportée à l’automne. En cause : des infiltrations constatées sur une des façades, au moment des fortes précipitations du mois d’avril, qui ont occasionné des retards dans le calendrier et donc un report de livraison du bâtiment.</text:p>
      <text:p text:style-name="Standard">En cette rentrée, les élèves de Kerisbian ont donc repris les habitudes (rotation des bus, horaires décalés…) qui les ont menés au sein du groupe scolaire de Kerichen durant les travaux de leur école saint-marcoise.</text:p>
      <text:p text:style-name="Standard">À noter que la cour de Kerisbian ne sera pas totalement achevée au moment de la livraison, puisque la ville de Brest tient à récolter les envies des enfants en matière d’aménagements, par le biais d’une concertation menée avec eux. L’espace définitif sera ensuite réalisé en 2026.</text:p>
      <text:p text:style-name="Standard">La reconstruction totale de l’école de Kerisbian (pour un montant estimé à 12,8 millions d’euros) représente l’investissement le plus important de la ville de Brest sur le mandat en cours.</text:p>
      <text:h text:style-name="Heading_20_3" text:outline-level="3">Appel aux cuisiniers volontaires pour le festival de la soupe</text:h>
      <text:p text:style-name="Standard">La 19e édition du Festival de la soupe se déroulera le samedi 11 octobre sur la place Vinet, à Saint-Marc. Une fête conviviale qui départage chaque année une vingtaine de soupes. « Nous lançons un appel aux gastronomes qui souhaitent partager leurs recettes à l’occasion du concours, ainsi qu’aux bonnes volontés pour compléter l’équipe organisatrice », invite Herri Simon, de la commission animation du conseil consultatif de quartier. </text:p>
      <text:p text:style-name="Standard">Inscriptions et renseignements au 02 98 00 80 80.</text:p>
      <text:h text:style-name="Heading_20_2" text:outline-level="2">Europe</text:h>
      <text:h text:style-name="Heading_20_3" text:outline-level="3">La gazette de quartier cherche ses plumes</text:h>
      <text:p text:style-name="Standard">Créée il y a deux ans sous l’impulsion de la mairie de quartier de l’Europe, des associations et équipements de quartier et d’un collectif d’habitantes et d’habitants du conseil participatif, la gazette Europe Info a bien grandi depuis sa première parution, qui se présentait sous la forme d’une simple page agenda. Vie du quartier, actions menées, portraits de figures locales, annonce des nombreux temps forts qui ponctuent l’année… Elle comporte désormais une dizaine de pages et lance aujourd’hui un appel aux bénévoles pour rejoindre son comité de rédaction et préparer le prochain numéro, qui paraîtra en octobre. « Pas besoin d’être un grand écrivain pour nous rejoindre, chacun contribue à sa façon, <text:soft-page-break/>que ce soit en rédigeant des articles ou en faisant remonter des informations », souligne Yolande Tarteret, chargée de développement local, qui anime le comité. </text:p>
      <text:p text:style-name="Standard">Renseignements : <text:a xlink:type="simple" xlink:href="mailto:participation-europe@mairie-brest.fr" text:style-name="Internet_20_link" text:visited-style-name="Visited_20_Internet_20_Link">participation-europe@mairie-brest.fr</text:a></text:p>
      <text:h text:style-name="Heading_20_2" text:outline-level="2">Saint-Pierre</text:h>
      <text:h text:style-name="Heading_20_3" text:outline-level="3">La Carène s’installe à Kerourien pour une nouvelle saison</text:h>
      <text:p text:style-name="Standard">La Carène, salle des musiques actuelles de Brest, reconduit son jumelage avec le quartier de Kerourien-Valy-Hir pour une nouvelle saison. Elle y organisera notamment des résidences d'artistes à la MPT de Saint-Pierre, qui accueilleront successivement les musiciens de Thousand Degrees, la chanteuse et comédienne Sarah Floch ainsi que la compagnie Qui s’y colle. Également au menu, un projet d’animations et de spectacle autour des comptines du monde en lien avec la halte-garderie, une série de podcasts sur la vie du quartier avec Victor Blanchard, ou encore un projet d’orchestre pour ukulélés à l’école Jean de la Fontaine. Une série de concerts sera également organisée dans le jardin de Kerzudal avant chaque période de vacances scolaires, qui sera lancée par la chanteuse et musicienne Lisa Mauzole le 17 octobre.</text:p>
      <text:p text:style-name="Standard">Renseignements au 02 98 46 66 74 ou par mail : <text:a xlink:type="simple" xlink:href="mailto:inscriptions@lacarene.fr" text:style-name="Internet_20_link" text:visited-style-name="Visited_20_Internet_20_Link">inscriptions@lacarene.fr</text:a></text:p>
      <text:h text:style-name="Heading_20_3" text:outline-level="3">Les entreprises du Vernis ouvrent leurs portes</text:h>
      <text:p text:style-name="Standard">Dans le cadre du programme d’animation estival Saint-Pierre a la cote, concocté par la mairie de quartier, cinq entreprises de la zone du Vernis ouvriront leurs portes au public le 13 septembre. Il s’agit des entreprises Toliroise (tôlerie fine et de la chaudronnerie industrielle), Polymaris Technology (biomolécules innovantes issues de micro-organismes marins), Les deux ateliers (couture et sellerie), NuSense (technologies de pointe pour des applications radar) et enfin Exail (robotique maritime et les systèmes de navigation). </text:p>
      <text:p text:style-name="Standard">Gratuit, inscription sur <text:a xlink:type="simple" xlink:href="https://brest.fr/" text:style-name="Internet_20_link" text:visited-style-name="Visited_20_Internet_20_Link">Brest.fr</text:a>.</text:p>
      <text:h text:style-name="Heading_20_1" text:outline-level="1">Si on sortait ?</text:h>
      <text:h text:style-name="Heading_20_2" text:outline-level="2">Pas de blues pour la rentrée</text:h>
      <text:p text:style-name="Standard">Qui a dit que la rentrée était forcément synonyme de morosité ? Ici, au contraire, elle rime avec enthousiasme et vitalité ! Qu’il s’agisse de l’anniversaire d’une salle de spectacles qui a vu passer les plus grands, d’un véritable feu d’artifice d’autrices et d’auteurs reconnus du 9e art ou d’un bouillon de culture scientifique, la rentrée culturelle sur Brest métropole promet, plus que jamais, quantité de bonheurs à partager.</text:p>
      <text:p text:style-name="Standard">Plus d’infos sur <text:a xlink:type="simple" xlink:href="https://brest.fr/" text:style-name="Internet_20_link" text:visited-style-name="Visited_20_Internet_20_Link">Brest.fr</text:a></text:p>
      <text:h text:style-name="Heading_20_2" text:outline-level="2">Coups de cœur </text:h>
      <text:h text:style-name="Heading_20_3" text:outline-level="3">20 bougies !</text:h>
      <text:p text:style-name="Standard">19, 20 et 21 septembre. Plougastel-Daoulas</text:p>
      <text:p text:style-name="Standard">Depuis sa création, l’espace Avel Vor est devenu un véritable temple de la culture métropolitaine, accueillant plus de 20 000 spectateurs par an et des artistes parmi les plus brillants.</text:p>
      <text:p text:style-name="Standard">Cette année, la salle fête ses 20 ans d’existence, et ce week-end de septembre invite le public à souffler les bougies d’un bel anniversaire.</text:p>
      <text:p text:style-name="Standard">Rendez-vous pour la présentation de la saison à venir (19 septembre), puis place au grand temps fort du week-end avec la venue, notamment, des Commandos percu (photo), musiciens et artificiers impressionnants (20 septembre, à partir de 18 h 30). Le lendemain <text:soft-page-break/>(21 septembre), nouveau rendez-vous à l’Avel Vor pour une grande chasse aux trésors qui plonge les enquêtrices et enquêteurs dans les coulisses de l’équipement !</text:p>
      <text:p text:style-name="Standard"><text:a xlink:type="simple" xlink:href="https://espace-avelvor.bzh/" text:style-name="Internet_20_link" text:visited-style-name="Visited_20_Internet_20_Link">espace-avelvor.bzh</text:a> </text:p>
      <text:h text:style-name="Heading_20_3" text:outline-level="3">La bande dessinée sur les planches</text:h>
      <text:p text:style-name="Standard">20 et 21 septembre. Brest</text:p>
      <text:p text:style-name="Standard">Si l’avant-dernier week-end de septembre est invariablement réservé aux Journées européennes du patrimoine, il l’est aussi aux Rencontres brestoises de la BD, portées par l’association Brest en bulle, soutenue, notamment, par la ville de Brest.</text:p>
      <text:p text:style-name="Standard">Dans leur écrin désormais traditionnel des Ateliers des Capucins, les rencontres de la BD offrent deux jours entiers d’animations et de rencontres avec quantité d’autrices et d’auteurs reconnus. Le tout, et c’est une vraie exception dans le domaine des festivals de bande dessinée, en accès gratuit !</text:p>
      <text:p text:style-name="Standard"><text:a xlink:type="simple" xlink:href="https://www.brestenbulle.fr/" text:style-name="Internet_20_link" text:visited-style-name="Visited_20_Internet_20_Link">brestenbulle.fr</text:a></text:p>
      <text:h text:style-name="Heading_20_3" text:outline-level="3">Chouette, c’est la foire !</text:h>
      <text:p text:style-name="Standard">Du 24 au 28 septembre. Brest</text:p>
      <text:p text:style-name="Standard">La fin septembre accueille la traditionnelle foire Saint-Michel, les 27 et 28 septembre, du centre-ville de Brest au cours Dajot, en passant par le port de commerce. </text:p>
      <text:p text:style-name="Standard">Brocante, déballage des particuliers mais également fête foraine (du 24 au 28 septembre) ou grande braderie des commerçants (du 24 au 28 septembre également) permettent aux petits comme aux grands de profiter de bonnes affaires et de petits plaisirs, de chiner et de s’amuser.</text:p>
      <text:p text:style-name="Standard">À l’image de l’édition précédente, deux petits trains reprennent aussi du service, pour assurer gratuitement la liaison entre le port de commerce et la place de la Liberté. </text:p>
      <text:p text:style-name="Standard"><text:a xlink:type="simple" xlink:href="https://brest.fr/" text:style-name="Internet_20_link" text:visited-style-name="Visited_20_Internet_20_Link">brest.fr</text:a></text:p>
      <text:h text:style-name="Heading_20_3" text:outline-level="3">C’est de la science</text:h>
      <text:p text:style-name="Standard">26 septembre &amp; du 3 au 13 octobre. Brest</text:p>
      <text:p text:style-name="Standard">Deux belles dates à noter pour les adeptes de curiosités, à mettre au crédit d’Océanopolis. Le 26 septembre, d’abord, avec La nuit des chercheurs qui, pour la première fois, s’invite dans l’univers de 70.8, aux Ateliers des Capucins, pour une édition totalement réinventée. Entièrement gratuit, le rendez-vous propose deux sessions sur inscription, dans la limite des places disponibles (de 18 à 20 heures, et de 20 h 30 à 22 h 30).</text:p>
      <text:p text:style-name="Standard">Du 3 au 13 octobre, place à la Fête de la science, avec des propositions là encore très nombreuses, dont le Village des sciences, qui prend place au Quartz les 4 et 5 octobre (animations, ateliers…). En parallèle, le public est invité à participer à des visites guidées d’Océanolab (4, 5, 7, 11 et 12 octobre) ou à découvrir le centre Datarmor, supercalculateur de l’Ifremer, à Plouzané (11 octobre).</text:p>
      <text:p text:style-name="P14"><text:a xlink:type="simple" xlink:href="https://www.70point8.com/" text:style-name="Internet_20_link" text:visited-style-name="Visited_20_Internet_20_Link">70point8.com</text:a> et <text:a xlink:type="simple" xlink:href="https://www.oceanopolis.com/" text:style-name="Internet_20_link" text:visited-style-name="Visited_20_Internet_20_Link">oceanopolis.com </text:a></text:p>
      <text:h text:style-name="Heading_20_1" text:outline-level="1">L’agenda</text:h>
      <text:h text:style-name="Heading_20_2" text:outline-level="2">La culture fait sa rentrée</text:h>
      <text:p text:style-name="Standard">Qui dit rentrée, dit programme de saison ! Plusieurs communes de la métropole invitent leur public à découvrir tous les temps forts de leur saison culturelle respective. Prenez date !</text:p>
      <text:p text:style-name="Standard">Guipavas. Après un an de travaux, l’Alizé dévoile ses nouveaux atours et présente sa nouvelle saison (12 septembre, à partir de 18 h 30) autour de plusieurs propositions artis<text:soft-page-break/>tiques. Le lendemain (13 septembre, 20 h 30) rendez-vous pour un autre spectacle magique, à partir de 4 ans (gratuit, sur inscription).</text:p>
      <text:p text:style-name="Standard"><text:a xlink:type="simple" xlink:href="https://guipavas.bzh/" text:style-name="Internet_20_link" text:visited-style-name="Visited_20_Internet_20_Link">guipavas.bzh</text:a></text:p>
      <text:p text:style-name="Standard">Plougastel-Daoulas. Une année toute particulière, avec les 20 ans de l’espace Avel Vor (lire page 18), et une saison qui se dévoile au public le 19 septembre.</text:p>
      <text:p text:style-name="P14"><text:a xlink:type="simple" xlink:href="https://espace-avelvor.bzh/" text:style-name="Internet_20_link" text:visited-style-name="Visited_20_Internet_20_Link">espace-avelvor.bzh</text:a> </text:p>
      <text:p text:style-name="Standard">Gouesnou. Rendez-vous le 19 septembre au centre Henri Queffélec à partir de 18 h 30, pour la présentation de la saison à venir et de Noir comme le diamant, un spectacle tout public tendance polar graphique à base de manipulation d’objets, de jeux d’ombres et de Belle époque (photo).</text:p>
      <text:p text:style-name="Standard"><text:a xlink:type="simple" xlink:href="https://www.gouesnou.bzh/" text:style-name="Internet_20_link" text:visited-style-name="Visited_20_Internet_20_Link">gouesnou.bzh</text:a></text:p>
      <text:h text:style-name="Heading_20_2" text:outline-level="2">On rejoint la vague rose !</text:h>
      <text:p text:style-name="Standard">14 septembre</text:p>
      <text:p text:style-name="Standard">Le Relecq-Kerhuon. Nouvelle édition d’Odysséa en approche, avec ses différents parcours ouverts à tous les profils. Entre courses chronométrées et marches, tous les sportifs et les randonneurs trouvent en effet de quoi participer à cet immense élan de solidarité en faveur de la lutte contre le cancer du sein !</text:p>
      <text:p text:style-name="Standard">L’ouverture du village est programmée à 8 heures, tandis que l’échauffement collectif est prévu à 9 h 15.</text:p>
      <text:p text:style-name="Standard">Un peu plus de 13 000 participantes et participants avaient revêtu le fameux t-shirt rose l’an dernier… Combien seront-ils cette année ?</text:p>
      <text:p text:style-name="Standard"><text:a xlink:type="simple" xlink:href="https://odyssea.info/" text:style-name="Internet_20_link" text:visited-style-name="Visited_20_Internet_20_Link">odyssea.info</text:a></text:p>
      <text:h text:style-name="Heading_20_2" text:outline-level="2">En voilà, un beau dimanche !</text:h>
      <text:p text:style-name="Standard">14 septembre</text:p>
      <text:p text:style-name="Standard">Brest. Musique et animations au cœur de la rue Saint-Malo, de 15 heures à 21 heures ! C’est le dernier Beau dimanche de la saison proposé par l’association Vivre la rue, pour une journée entre concerts et belle ambiance.</text:p>
      <text:p text:style-name="Standard"><text:a xlink:type="simple" xlink:href="https://vivrelarue.net/" text:style-name="Internet_20_link" text:visited-style-name="Visited_20_Internet_20_Link">vivrelarue.infini.fr</text:a></text:p>
      <text:h text:style-name="Heading_20_2" text:outline-level="2">Quatre voix dans la nuit</text:h>
      <text:p text:style-name="Standard">18 septembre</text:p>
      <text:p text:style-name="Standard">Brest. Le cabaret Vauban accueille l’association Le chant des menhirs, pour un concert réunissant “Quatre voix dans la nuit” (à partir de 20 h 30). Près de deux heures de concert live, avec des artistes dont certains ont été révélés par les radio-crochets télévisés.</text:p>
      <text:p text:style-name="Standard">Facebook Le chant des menhirs</text:p>
      <text:h text:style-name="Heading_20_2" text:outline-level="2">Gourmandises et tradition</text:h>
      <text:p text:style-name="Standard">Du 22 au 29 septembre</text:p>
      <text:p text:style-name="Standard">Plougastel-Daoulas. Après deux premiers temps dédiés à la gourmandise, en juin et en août, la commune de Plougastel propose une dernière Semaine gourmande, en lien avec les professionnels de la restauration de son territoire.</text:p>
      <text:p text:style-name="Standard">Plats créatifs et boissons artisanales sont au menu dans plusieurs établissements partenaires de l’opération, qui invitent à (re)découvrir les saveurs et les richesses culinaires de la presqu’île (fraises, coquillages, fromages…).</text:p>
      <text:p text:style-name="Standard"><text:a xlink:type="simple" xlink:href="https://ville-plougastel.bzh/" text:style-name="Internet_20_link" text:visited-style-name="Visited_20_Internet_20_Link">plougastel.bzh</text:a></text:p>
      <text:h text:style-name="Heading_20_2" text:outline-level="2">La Carène dans les Starting blocks</text:h>
      <text:p text:style-name="Standard">25 septembre </text:p>
      <text:p text:style-name="Standard"><text:soft-page-break/>Brest. La Carène démarre sa saison en beauté avec sa traditionnelle soirée Starting blocks (entrée libre) et ses concerts donnés dans le Club. Spleen synthétique, pop flamboyante et dance floor débridé au programme.</text:p>
      <text:p text:style-name="Standard"><text:a xlink:type="simple" xlink:href="https://www.lacarene.fr/" text:style-name="Internet_20_link" text:visited-style-name="Visited_20_Internet_20_Link">lacarene.fr</text:a></text:p>
      <text:h text:style-name="Heading_20_2" text:outline-level="2">Entre chiens et loups</text:h>
      <text:p text:style-name="Standard">26 et 27 septembre </text:p>
      <text:p text:style-name="Standard">Brest. Deux représentations d’un spectacle magique au Quartz (26 septembre, 20 h 30 ; 27 septembre, 19 heures), à voir dès 8 ans. Entre chiens et loups fait intervenir deux artistes reconnus pour leur théâtre équestre envoûtant, dans une chorégraphie majestueuse.</text:p>
      <text:p text:style-name="Standard">À noter que les deux artistes parcourent également la ville les 20, 21 et 24 septembre… Ouvrez l’œil !</text:p>
      <text:p text:style-name="Standard"><text:a xlink:type="simple" xlink:href="https://www.lequartz.com/" text:style-name="Internet_20_link" text:visited-style-name="Visited_20_Internet_20_Link">lequartz.com</text:a></text:p>
      <text:h text:style-name="Heading_20_2" text:outline-level="2">Une croisière au grand cœur</text:h>
      <text:p text:style-name="Standard">27 septembre </text:p>
      <text:p text:style-name="Standard">Brest. La croisière Grand cœur marin propose cette année encore aux usagères et usagers d’établissements de l’association Aramis de participer à une navigation en rade de Brest, à bord de bateaux mis à disposition par leurs propriétaires.</text:p>
      <text:p text:style-name="Standard">Une manière d’offrir la mer à celles et ceux qui n’y ont pas forcément accès, avec un accueil à partir de 9 heures, et des navigations de 10 h 30 à 16 heures vers l’Auberlach ou Roscanvel.</text:p>
      <text:p text:style-name="Standard">Facebook Grand cœur marin</text:p>
      <text:h text:style-name="Heading_20_2" text:outline-level="2">Péplum, burlesque et noir et blanc</text:h>
      <text:p text:style-name="Standard">28 septembre </text:p>
      <text:p text:style-name="Standard">Brest. La Maison du théâtre programme “Les naufragés d’Ulysse” de la compagnie brestoise multi-récompensée L’entonnoir théâtre. Danse, théâtre d’ombres et d’objets, une pièce récompensée en 2025, qui se définit comme un péplum burlesque en noir et blanc. À voir dès 10 ans.</text:p>
      <text:p text:style-name="Standard"><text:a xlink:type="simple" xlink:href="https://lamaisondutheatre.com/" text:style-name="Internet_20_link" text:visited-style-name="Visited_20_Internet_20_Link">lamaisondutheatre.com</text:a></text:p>
      <text:h text:style-name="Heading_20_2" text:outline-level="2">Du son qui tâche !</text:h>
      <text:p text:style-name="Standard">4 octobre</text:p>
      <text:p text:style-name="Standard">Guilers. L’espace Jean Mobian accueille le Destrock fest, monté avec la mairie de Guilers (à partir de 15 h 30). Un grand rendez-vous dédié aux sons très rock et aux riffs aiguisés, avec six groupes programmés venus de toute la France.</text:p>
      <text:p text:style-name="Standard"><text:a xlink:type="simple" xlink:href="https://www.mairie-guilers.fr/" text:style-name="Internet_20_link" text:visited-style-name="Visited_20_Internet_20_Link">mairie-guilers.fr</text:a></text:p>
      <text:h text:style-name="Heading_20_2" text:outline-level="2">Un anniversaire et un fest-noz</text:h>
      <text:p text:style-name="Standard">4 octobre </text:p>
      <text:p text:style-name="Standard">Plougastel-Daoulas. Pour fêter les 30 ans de la filière bilingue des écoles Saint-Jean, Saint-Pierre et Sainte-Anne, l’association Divaskell Plougastel organise un grand fest-noz. Le rendez-vous est donné à l’espace Avel Vor, à partir de 18 heures, pour un festig à destination des enfants. Le fest-noz est quant à lui programmé à 20 heures.</text:p>
      <text:p text:style-name="Standard">Facebook Divaskell Plougastel</text:p>
      <text:h text:style-name="Heading_20_2" text:outline-level="2"><text:soft-page-break/>La danse contemporaine à Contretemps</text:h>
      <text:p text:style-name="Standard">Du 10 au 12 octobre </text:p>
      <text:p text:style-name="Standard">Brest. Consacré à la danse contemporaine et aux compagnies et artistes émergents sur le territoire, le festival Contre-temps s’ancre à nouveau au Mac Orlan et aux Ateliers des Capucins pour des spectacles qui font écho à l’actualité. Une belle édition en approche, qui donne aussi l’occasion de découvrir la nouvelle formule d’abonnement instaurée par le Mac Orlan (un abonnement annuel de 14 euros donnant accès à tous les spectacles produits par le Mac Orlan pour quatre euros !).</text:p>
      <text:p text:style-name="Standard"><text:a xlink:type="simple" xlink:href="https://mac-orlan.brest.fr/" text:style-name="Internet_20_link" text:visited-style-name="Visited_20_Internet_20_Link">mac-orlan.brest.fr</text:a></text:p>
      <text:h text:style-name="Heading_20_2" text:outline-level="2">Un nouveau tour de chant !</text:h>
      <text:p text:style-name="Standard">Du 3 octobre au 25 novembre</text:p>
      <text:p text:style-name="Standard">Brest métropole. Une nouvelle édition des Tréteaux chantants s’ouvre. Comme chaque année, elle permet aux chanteuses et chanteurs amateurs de 50 ans et plus de faire valoir leur talent sur scène. Les dates des sélections sur toute la métropole sont connues :</text:p>
      <text:p text:style-name="Standard">3 octobre : Guilers et Bohars ; 11 octobre : Brest Lambézellec et Bellevue ; 14 octobre : Guipavas ; 18 octobre : Brest Saint-Marc et Europe ; 4 novembre : Plougastel-Daoulas ; 5 novembre : Le Relecq-Kerhuon ; 6 novembre : Gouesnou ; 13 novembre : Plouzané ; 15 novembre : Brest Quatre Moulins et Saint-Pierre.</text:p>
      <text:p text:style-name="Standard">La finale brestoise est fixée au 18 novembre, suivie de la grande finale de Brest Arena, le 25 novembre.</text:p>
      <text:p text:style-name="Standard">Toutes les infos et inscriptions auprès de Séverine Garreau par mail : <text:a xlink:type="simple" xlink:href="mailto:severine.garreau@mairie.brest.fr" text:style-name="Internet_20_link" text:visited-style-name="Visited_20_Internet_20_Link">severine.garreau@mairie.brest.fr</text:a></text:p>
      <text:h text:style-name="Heading_20_1" text:outline-level="1">La rencontre : Shérazade Louahab, le quartier au cœur</text:h>
      <text:p text:style-name="Standard">Faire avec et pour les habitants. À Quéliverzan comme au Valy-Hir, Shérazade Louahab et l’équipe de la MPT de ce grand quartier mettent ce mantra en œuvre au quotidien. Avec un bonheur non dissimulé.</text:p>
      <text:p text:style-name="Standard">Devant le nouveau local associatif de Quéliverzan, Shérazade Louahab rayonne. La jeune directrice de la Maison pour tous du Valy Hir sait tout ce que ce lieu va apporter au quartier, à ses habitants.</text:p>
      <text:p text:style-name="Standard">Elle n’a pas donné rendez-vous là pour rien, alors même qu’en ce mois de juillet, tout est encore à faire pour aménager les 300 m² du local qui ouvre en cette rentrée de septembre. « L’ancien local avait vécu. Dans le cadre du renouvellement urbain, la ville, BMH et la CAF ont mis les moyens, pour que nous disposions d’un beau lieu. C’est pour nous une vraie fierté, la reconnaissance de la valeur du travail que nous faisons ici… Et avant tout la reconnaissance de l’importance des habitants du quartier dans la ville », glisse-t-elle.</text:p>
      <text:h text:style-name="Heading_20_2" text:outline-level="2">Le sel du terrain</text:h>
      <text:p text:style-name="Standard">Les habitants d’abord, toujours. C’est son mantra, qu’elle met en œuvre, à tous les coins de rue. Le temps de l’interview, elle se pose derrière les grandes tours tout juste réhabilitées, au cœur du jardin partagé. Se relève aussitôt pour saluer l’une des habituées. Le dialogue se lance, et la directrice s’arrête sur un graffiti posé sur la cabane à outils. S’inquiète de cette incivilité certes mineure, soupire… Puis se retourne vers la jardinière du jour, écoute son quotidien, la conseille sur la meilleure voie pour faire élaguer les arbres qui font trop d’ombre au jardin. « Je suis moins sur le terrain qu’avant, alors j’en profite ! Je suis directrice, mais mon métier de cœur, ça reste animatrice ! Or, pour les gens ce n’est pas toujours évident d’oser appeler la mairie… Nous, on sert souvent d’intermédiaires, on les encourage à agir, en tant qu’habitants, acteurs de la cité ».</text:p>
      <text:h text:style-name="Heading_20_2" text:outline-level="2"><text:soft-page-break/>Collectif</text:h>
      <text:p text:style-name="Standard">C’est bien là tout le sens de ce qu’elle et ses pairs de la MPT mettent en œuvre au quotidien. Et le local associatif flambant neuf est un outil de plus, pour embarquer d’autres habitants : « Depuis que je suis arrivée dans cette MPT, j’y retrouve mes valeurs : la mixité, la solidarité. L’envie de faire des choses avec, et pas à la place, des gens. La certitude que l’on peut émanciper les habitants par le collectif ».</text:p>
      <text:p text:style-name="Standard">Alors, dans ce quartier prioritaire récemment réhabilité, l’importance de la réouverture du local associatif revêt une importance cruciale. « Il y a ici une vraie dynamique de quartier, et on fait toujours avec et pour les habitants. C’est pour ça qu’il faut qu’ils s’emparent de ce nouveau local. On aura des activités pour tous, des permanences pour les droits… et puis les ateliers bidouille, évidemment ! ». Les quoi ? « Les ateliers bidouille ! Beaucoup, ici, parce qu’ils occupent des emplois précaires ou n’ont pas de diplôme, se disent qu’ils n’ont pas de richesse. Mais bricoler ou faire la cuisine, c’est une richesse, et ça se partage ! Et ça valorise chacun, dans le collectif ».</text:p>
      <text:h text:style-name="Heading_20_2" text:outline-level="2">Citoyenneté</text:h>
      <text:p text:style-name="Standard">Pétrie d’espoirs, nourrie de l’histoire collective de ce quartier, Shérazade Louahab couve du regard ce local tant attendu. Rappelle aussitôt qu’une partie des meubles a été conçue avec les enfants de l’école, avant que les habitants n’y posent, cet été, la dernière touche. « Quand on implique les gens dès le départ, c’est une facilité pour eux, ensuite, de se sentir le droit d’entrer, de s’approprier les lieux… et d’occuper leur rôle de citoyen du quartier, de la ville », espère-t-elle.</text:p>
      <text:p text:style-name="Standard"><text:span text:style-name="T9">Entretien réalisé par </text:span>Élisabeth Jard</text:p>
      <text:h text:style-name="Heading_20_2" text:outline-level="2">mini bio</text:h>
      <text:p text:style-name="Standard">25 octobre 1983 : naissance à Noisy-le-Sec </text:p>
      <text:p text:style-name="Standard">1995 : débarque à Brest </text:p>
      <text:p text:style-name="Standard">2006 : premier stage à la MPT du Valy Hir </text:p>
      <text:p text:style-name="Standard">Juin 2023 : prend la direction de la MPT</text:p>
      <text:h text:style-name="Heading_20_2" text:outline-level="2">Balises</text:h>
      <text:p text:style-name="Standard">Quand je suis arrivée <text:span text:style-name="T11">à Brest</text:span>, j’ai mis du temps à m’adapter : je la trouvais grise et moche… Mais aujourd’hui, elle me paraît belle ! Ici les gens sont ouverts, c’est tellement chouette ! Et on a ce cadre de vie incroyable ! Cette ville, une fois qu’on l’a adoptée, on ne veut plus en partir !</text:p>
      <text:h text:style-name="P16" text:outline-level="1"><text:span text:style-name="T10">Expression libre : </text:span>La lettre des groupes politiques de Brest métropole</text:h>
      <text:p text:style-name="P2">supplément au n°276 de Sillage, le contenu d’expression libre n’engage que ses auteurs</text:p>
      <text:h text:style-name="Heading_20_2" text:outline-level="2">Exécutif métropolitain</text:h>
      <text:h text:style-name="Heading_20_3" text:outline-level="3">Les temps de l’enfant : faire de l’intérêt de l’enfant notre boussole commune</text:h>
      <text:p text:style-name="Standard">À Brest, comme dans de nombreuses villes, l’éducation dépasse largement les murs de l’école. Depuis de nombreuses années, notre ville porte une politique éducative locale ambitieuse, bien au-delà de ses compétences obligatoires — limitées à la gestion des bâtiments et au personnel non enseignant. Ce choix délibéré, assumé, traduit une conviction forte : pour les socialistes, une ville engagée est une ville qui place l’enfant au cœur de son action.</text:p>
      <text:p text:style-name="Standard"><text:soft-page-break/>C’est tout le sens du projet « Grandir à Brest », qui structure notre politique éducative autour d’une vision globale dans une continuité éducative : l’articulation cohérente des temps scolaires, périscolaires, extrascolaires et des vacances. Ce travail collectif, exigeant, associe tous les acteurs éducatifs et place l’intérêt de l’enfant au centre des réflexions, pour qu’elles puissent irriguer nos politiques publiques. Car ici, à rebours d’une inquiétante tendance à l’exclusion des plus jeunes des espaces publics, « nous considérons l’enfant comme un citoyen à part entière de notre ville, pas seulement comme un élève », rappelle Émilie Kuchel, adjointe à la politique éducative.</text:p>
      <text:p text:style-name="Standard">Concrètement, cette ambition se traduit par des choix forts, notamment en matière d’accessibilité, de justice sociale et de qualité du service public :</text:p>
      <text:p text:style-name="Standard">• Gratuité de la cantine pour près de 1 000 enfants ;</text:p>
      <text:p text:style-name="Standard">• 80 % de bio dans les cantines ;</text:p>
      <text:p text:style-name="Standard">• Baisse des tarifs pour 75 % des élèves inscrits à la cantine et à l’accueil périscolaire en 2024 ;</text:p>
      <text:p text:style-name="Standard">• Reprise en main de la restauration scolaire via une société publique locale, pour plus de qualité et de maîtrise ;</text:p>
      <text:p text:style-name="Standard">• Participation des enfants dans nos politiques publiques : cours d’école, plan d’urbanisme… ;</text:p>
      <text:p text:style-name="Standard">• Et dès la rentrée 2025, une nouvelle baisse tarifaire des activités extrascolaires municipales pour 80 % des familles brestoises.</text:p>
      <text:p text:style-name="Standard">Dans un contexte d’inflation persistante, les tarifs municipaux des accueils de loisirs des vacances baisseront ainsi jusqu’à -30 % pour les familles les plus modestes. Autre avancée majeure : l’accès aux classes découvertes est désormais renforcé et facilité grâce à un forfait versé en amont, permettant aux enfants des quartiers les plus défavorisés de vivre ces expériences essentielles.</text:p>
      <text:p text:style-name="Standard">Notre engagement ne s’arrête pas là. Alors que la Cour des comptes souligne le décalage de l’école primaire avec les besoins des enfants ciblant la semaine condensée sur 4 jours, Brest maintient résolument la semaine de 4,5 jours, en place depuis une douzaine d’années. Un choix pédagogique fort, fondé sur l’intérêt supérieur de l’enfant, quand la France reste la seule en Europe et dans l’OCDE à avoir généralisé une semaine aussi courte après le recul sur la réforme de 2013 sous les quinquennats d’Emmanuel Macron.</text:p>
      <text:p text:style-name="Standard">Il est temps de changer de regard sur notre système éducatif français. Les collectivités ne sont pas de simples exécutantes logistiques. Elles sont des architectes des temps de l’enfant, et doivent être reconnues comme telles. Il ne suffit plus d’encourager les initiatives locales : il faut leur donner les moyens de faire mieux, partout.</text:p>
      <text:p text:style-name="Standard">À Brest, nous avons choisi de faire des besoins globaux de l’enfant notre priorité. C’est un choix de justice, un choix d’avenir, un choix politique.</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Construire Brest comme une place forte du breton !</text:h>
      <text:p text:style-name="Standard">En moins d’une décennie, notre région a perdu la moitié de ses locuteurs du breton ! Cette situation est inquiétante car elle pose la question inévitable de la survie de notre langue régionale. D’autant que le modèle d’apprentissage actuel du breton (et de toutes les langues régionales) repose principalement sur la sphère associative qui doit elle-même faire face à de nombreux périls : diminution des financements d’État dans la cure d’austérité souhaitée par Bayrou, crise de l’engagement bénévole, etc.</text:p>
      <text:p text:style-name="Standard">Pour endiguer ce déclin, il y a urgence à agir. Que faire ?</text:p>
      <text:p text:style-name="Standard">À Brest, année après année, notre collectivité fait le choix de mener une politique visant à renforcer la place du breton dans tous les aspects du quotidien de notre cité.</text:p>
      <text:p text:style-name="Standard">Transmettre, faire vivre, garantir la visibilité de notre langue, voilà nos trois mots d’ordres pour faire du breton une langue d’avenir, vivante et partagée par le plus grand nombre. <text:soft-page-break/>C’est dans cette logique que nous menons des actions fortes et ambitieuses : soutien au réseau associatif du mouvement breton dont SKED, distribution d’un livret de famille bilingue, constitution d’un fond documentaire en breton dans les médiathèques, accompagnement dans l’organisation d’évènements promouvant le breton, ouverture d’une filière d’enseignement bilingue par quartier dans les écoles publiques, etc.</text:p>
      <text:p text:style-name="Standard">Mais tout ce travail mené localement en faveur du breton ne saurait malheureusement pallier le manque criant d’ambition publique nationale pour les langues régionales, notamment dans le domaine de l’enseignement. Les moyens d’État nécessaires pour ouvrir des classes bilingues dans les écoles publiques et former de nouveaux enseignants ne sont toujours pas au rendez-vous ! Cela rend plus que jamais nécessaire l’adoption d’une nouvelle loi « Cachin » garantissant à chaque élève de l’école publique la possibilité d’apprendre sa langue régionale, là où elle est parlée, au pays.</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Pour l’écologie et la réindustrialisation</text:h>
      <text:p text:style-name="Standard">L’écologie est le patrimoine de ceux qui n’en ont pas. Là où la terre, l’eau, l’air sont pollués, menaçant la santé de chacun, les personnes qui en ont les moyens peuvent toujours déménager, mais pas celles qui ont de petits revenus. Pas de justice sociale sans écologie.</text:p>
      <text:p text:style-name="Standard">Pas de justice sociale non plus sans une économie qui garantisse des emplois bien rémunérés. Or, la globalisation libérale, en mettant en compétition tous les pays du monde pour comprimer les salaires et augmenter sans cesse les profits des multinationales, a fait deux grandes victimes dans le pays de Brest comme ailleurs en Europe : l’agriculture familiale et l’industrie. Dans ces deux secteurs, beaucoup d’emplois ont été perdus.</text:p>
      <text:p text:style-name="Standard">Face à ces deux constats, on ne doit pas se résigner. Concilier l’écologie, l’agriculture et l’industrie et relocaliser les emplois, c’est possible. Par son climat et ses sols, la Bretagne est un des territoires les mieux placés pour la culture du lin et du chanvre. Aucune autre plante n’offre une palette aussi large de débouchés : nutrition humaine et animale, santé, cosmétique, bâtiment, industrie (emballages, matériaux de construction pour le nautisme et les garnitures intérieures de toutes sortes de véhicules), confection. L’association qui réunit les acteurs économiques du lin et du chanvre en Bretagne a son siège aux portes de Brest Métropole, à Landerneau.</text:p>
      <text:p text:style-name="Standard">Pour ne parler que du lin, en Bretagne les surfaces cultivées sont passées de 20 à plus de 2 000 hectares en trois ans. A Milizac, Plougonvelin, Ploumoguer, des agriculteurs s’engagent dans cette culture rémunératrice, compatible avec d’autres productions végétales ou animales et aux avantages environnementaux certains : un système racinaire qui enrichit les sols, peu voire pas d’intrants, peu voire pas d’irrigation. Des usines de première transformation se construisent dans le pays de Morlaix. A mesure que la production de lin et de chanvre va croître en Bretagne, des ateliers de filage, de tricotage et de tissage seront nécessaires pour que la matière première soit valorisée ici plutôt qu’à l’autre bout de la planète. Brest Métropole a toute sa place dans ce nouvel écosystème breton. Les communes et les intercommunalités ont un rôle direct à jouer en introduisant des critères favorables au lin et au chanvre dans la commande publique. Le groupe SNCF a décidé de remplacer le coton par du lin produit et transformé en France pour la confection des tenues de travail de tous ses agents (290 000 salariés dans le monde).</text:p>
      <text:p text:style-name="Standard">Elu-e-s du Groupe Génération.s – LRDG – UDB</text:p>
      <text:p text:style-name="Standard">Elise Hamard-Péron, Fragan Valentin-Leméni, Christiane Migot, Xavier Hamon et Béatrice Lebel.</text:p>
      <text:h text:style-name="P18" text:outline-level="3"><text:soft-page-break/>L’été est propice à la découverte des petits et des grands trésors qui nous environnent. Et Brest Métropole n’en manque pas.</text:h>
      <text:p text:style-name="Standard">Brest est labellisée “ville d’art et d’histoire” et met en valeur l’héritage issu d’une histoire riche et ingrate qui a vu la ville détruite en 1944, reconstruite et sans cesse transformée depuis. La renaissance des ateliers des Capucins qui a permis à un site remarquable, porteur d’une page de l’histoire ouvrière de Brest, de se transformer en un lieu de culture et de détente est l’illustration parfaite de cette ville qui veut renouer avec son histoire et retrouver un attrait dont l’après-guerre l’avait privé.</text:p>
      <text:p text:style-name="Standard">Les communes environnantes sont également riches d’histoires et d’éléments de patrimoine qui méritent qu’on y prête attention. On peut penser à Plougastel, ses fraises, son calvaire, son musée, et quelques-uns des plus beaux points de vue sur la rade. Et de longue date, la commune a eu à cœur de valoriser ce patrimoine ce qui lui a permis d’accéder récemment au statut de “station classée de tourisme”</text:p>
      <text:p text:style-name="Standard">A l’autre bout de la métropole, le phare du Minou vient d’être distingué comme site emblématique de la région Bretagne pour le Loto du patrimoine. Si le dossier de restauration du phare est porté par la commune de Plouzané, la mise en valeur de ce site d’exception ne pourra se faire qu’en conjuguant les efforts de différents partenaires dont la commune, la métropole et le conservatoire du littoral.</text:p>
      <text:p text:style-name="Standard">Enfin, un peu partout, des chemins et des sentiers sillonnent nos quartiers, nos campagnes et notre littoral. Ils sont appréciés aussi bien par les randonneurs, venus parfois de loin pour admirer des paysages grandioses, que par les familles qui trouvent dans leur environnement proche des balades accessibles. Et là, si la métropole assure, la plupart du temps, la gestion et l’entretien des chemins, ce sont les communes qui peuvent s’occuper de leur identification et de leur jalonnement.</text:p>
      <text:p text:style-name="Standard">Tout cela montre à quel point les compétences sont entremêlées lorsque l’on parle d’attractivité et de développement touristique du territoire. C’est pourtant un enjeu essentiel et dont on mesure année après année à quel point il peut être porteur de perspectives.</text:p>
      <text:p text:style-name="Standard">Les élus du GICA issus des majorités municipales de Bohars, Gouesnou, Guilers, Guipavas, Plougastel-Daoulas et Plouzané - <text:a xlink:type="simple" xlink:href="mailto:elus-gica@brest-metropole.fr" text:style-name="Internet_20_link" text:visited-style-name="Visited_20_Internet_20_Link">elus-gica@brest-metropole.fr</text:a></text:p>
      <text:h text:style-name="Heading_20_3" text:outline-level="3">C’est la rentrée, vive les cours non genrées !</text:h>
      <text:p text:style-name="Standard">En ce mois de septembre 2025 dans notre métropole, plus de 17 000 enfants rejoignent les bancs de l’école… et la cour de récréation ! Attendue ou redoutée, la récréation est un moment crucial pour la sociabilisation des enfants. Diverses études sur l’égalité filles-garçons à l’école mettent en lumière que les stéréotypes de genre s’y répètent et s’y ancrent, du fait d’un traitement différencié entre les genres souvent inconscient. D’après une étude d’Unicef France de 2018 : “La cour de récréation illustre la séparation des sexes à l’école par la place qu’occupent les filles et les garçons : les garçons au large et au centre, les filles sur le côté”. Ainsi, à travers l’aménagement de la cour et son usage notamment, l’école « fabrique du sexisme ». Cette occupation de l’espace n’est pas anodine dans la construction du rôle projeté selon son genre et sur les relations filles-garçons. Cette répartition inégale, on la retrouve aussi au quotidien sur l’espace public. Le Haut Conseil à l’Égalité révèle que 60 % des femmes, toutes générations confondues, pensent qu’elles doivent être discrètes pour correspondre à ce que la société attend d’elles et 45 % des hommes sont d’accord.</text:p>
      <text:p text:style-name="Standard">Mais “parce qu’il est une construction sociale, le sexisme n’est pas une fatalité”. Dans son projet Grandir à Brest, la collectivité fait de la lutte contre les inégalités et la promotion de l’égalité filles-garçons une priorité. La ville aménage progressivement ses cours d’école en concertation avec les enfants. Les élèves sont sensibilisé-e-s, et réfléchissent ensemble aux usages souhaités pour un partage de l’espace plus équitable. Cette démarche s’accompagne d’une végétalisation de la cour et permet de répondre au mieux à leurs besoins. Ces cours inclusives deviennent des lieux d’apprentissage du vivre-ensemble, favo<text:soft-page-break/>risant la mixité et l’égalité au quotidien. Voici une mesure très concrète que les communes peuvent mettre en place pour construire une société plus égalitaire et plus juste.</text:p>
      <text:p text:style-name="Standard">Groupe Les Écologistes : Glen Dissaux, Nathalie Chaline, Marion Maury, Gwendal Quiguer, Gaëlle Morvan</text:p>
      <text:h text:style-name="Heading_20_3" text:outline-level="3">Bonne rentrée à toutes et à tous.</text:h>
      <text:p text:style-name="Standard">Après le bel été que nous avons vécu à Brest, c’est une rentrée faite de doutes, d’inquiétudes et d’attentes fortes qui nous attend.</text:p>
      <text:p text:style-name="Standard">Tout est là pour nous le rappeler. Que ce soit du fait des tensions à l’international mais aussi avec ce que nous sommes amenés à vivre en France au quotidien.</text:p>
      <text:p text:style-name="Standard">Mais revenons quelques instants sur toutes les belles émotions partagées en juillet et en août avec les diverses manifestations proposées à Brest.</text:p>
      <text:p text:style-name="Standard">Nombre d’entre vous et les touristes attirés par notre territoire ont pu participer à de multiples événements culturels et sportifs en accès gratuit sur l’espace public.</text:p>
      <text:p text:style-name="Standard">Parmi ceux-ci, retenons le départ d’étape du Tour de France féminin suivi par une foule impressionnante, le feu d’artifice du 13 juillet applaudi par 25 000 personnes, le défilé du 14 juillet qui a été un grand moment de fête pour celles et ceux réunis sur le Cours d’Ajot, les concerts et animations des 3 Jeudis du Port qui ont fait vibrer au total 67 000 personnes, les animations dans les quartiers.</text:p>
      <text:p text:style-name="Standard">Bref, des gens heureux d’être là… Nous, élus du PRG-le Centre gauche, sommes fiers de ce que Brest propose en animations et en événements. Notre ville a su projeter une belle image d’elle-même, celle d’une tradition festive, où la convivialité et le partage ne sont pas des vains mots mais une façon de vivre.</text:p>
      <text:p text:style-name="Standard">Mais la politique va vite reprendre ses droits. Les Brestoises et les Brestois savent qu’ils peuvent compter sur nous pour défendre leurs intérêts et ceux de notre ville.</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Investir pour la paix : les atouts de Brest</text:h>
      <text:p text:style-name="Standard">La guerre est à nos portes. Depuis le 24 février 2022, Vladimir Poutine a lancé une « opération spéciale » terme qui peine à masquer une invasion de l’Ukraine avec l’objectif de la soumettre. En 2008, l’invasion de la Géorgie témoignait d’une volonté du pouvoir russe de rétablir son emprise sur ses anciens satellites. L’annexion de la Crimée en 2014 n’avait cependant pas suffi à provoquer une rupture avec la posture de recueil des dividendes de la paix. La dislocation de l’URSS avait fait rompre avec la stratégie de guerre froide, et nos partenaires européens continuaient à s’abriter sous la garantie, au travers de l’Otan, du parapluie américain. Depuis janvier 2025, la nouvelle Administration demande à l’Europe de financer sa défense et fait douter du caractère stable de la relation transatlantique et de la protection américaine.</text:p>
      <text:p text:style-name="Standard">La France, attachée depuis le général de Gaulle à sa souveraineté, a su en maintenir l’arme, la dissuasion nucléaire. Le site de l’Ile Longue avec les 4 SNLE joue un rôle stratégique dans la défense de la France.</text:p>
      <text:p text:style-name="Standard">Aujourd’hui il n’est plus question seulement de maintenir notre capacité de dissuasion mais de remobiliser la Nation et ses armées pour répondre aux nouveaux défis et aux nouvelles formes de conflits qui envahissent tous les espaces terrestres, marins, aériens mais aussi numériques et appellent en réponse des innovations permanentes.</text:p>
      <text:p text:style-name="Standard">Ces enjeux géopolitiques renforcent le rôle stratégique du site brestois.</text:p>
      <text:p text:style-name="Standard"><text:soft-page-break/>Autour de la Marine nationale, composante historique, qui joue un rôle structurant pour notre métropole, avec la base navale et ses milliers de militaires et autres personnels, c’est tout le bassin d’emploi qui est intimement lié aux industries de défense et de haute technologie.</text:p>
      <text:p text:style-name="Standard">Chacun connaît les grands équipementiers, Naval Group et Thalès, mais la vitalité du secteur repose aussi sur les nombreuses PME/ETI industrielles agissant en sous-traitance ou des entreprises de la Tech. Elles représentent environ 20 % des emplois du bassin. Au-delà, en Finistère, de nombreux acteurs interviennent aussi en soutien de nos armées.</text:p>
      <text:p text:style-name="Standard">Mais, c’est aussi un vivier de formation d’excellence, d’ingénieurs et de techniciens issus des grandes écoles et de la recherche. Reconnu depuis bien longtemps pour son excellence scolaire, notre région doit encore pousser sa jeunesse et notamment les filles vers les études scientifiques. Le site brestois, avec ses formations universitaires et ses grandes écoles, doit répondre aux besoins de l’industrie, du développement et de la recherche. Un défi à relever : à quand la parité filles/garçons dans nos formations scientifiques supérieures ?</text:p>
      <text:p text:style-name="Standard">A l’occasion de l’ouverture à Brest d’une Ecole 42 de formation informatique d’excellence, Bernadette Malgorn a proposé qu’une action volontariste soit engagée en ce sens par la Métropole : bourses, passerelles de réorientation, voilà des dispositifs éprouvés à déployer avec ambition.</text:p>
      <text:p text:style-name="Standard">Plus généralement, elle avait, lors de l’examen du Schéma de Cohérence Territoriale (SCoT), insisté sur l’importance pour le Pays de Brest des enjeux liés à la défense. Nous ne devons pas nous contenter d’enregistrer les retombées de la politique nationale mais exprimer clairement notre potentiel et notre volonté d’accueillir les activités liées à la défense. La paix n’est pas une donnée naturelle. Elle se gagne par l’équilibre des forces, par la coopération internationale, la diplomatie et la démonstration de puissance. Mais d’abord par la cohésion nationale et territoriale. A Brest, soyons fiers de contribuer à préparer la paix.</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Moulin Blanc : une promenade bienvenue</text:h>
      <text:p text:style-name="Standard">Le projet a été annoncé avant l’été : l’ancienne voie d’accès située à Palaren, rétrocédée à la Métropole, va être réaménagée pour en faire un sentier de promenade surplombant le Moulin Blanc.</text:p>
      <text:p text:style-name="Standard">Une fois n’est pas coutume, nous applaudissons des deux mains. Et pour cause. Ce projet faisait partie de notre programme lors des élections de 2020. Nous avons, avant tout le monde, défendu l’aménagement de Palaren et la mise en lien avec le Conservatoire botanique de Brest, afin de créer une zone verte, cyclable et piétonne.</text:p>
      <text:p text:style-name="Standard">Comme quoi, les bonnes idées n’ont pas d’exclusive. Nous attendons maintenant les futures annonces à venir un Plan escale zéro fumée pour lutter contre la pollution des navires dans le port de Brest, notamment des paquebots, grâce à l’électrification des quais. Un autre point fort de notre projet pour la Métropole auquel la majorité sortante ne devrait pas s’opposer.</text:p>
      <text:p text:style-name="Standard">Groupe Brest Progressiste</text:p>
      <text:p text:style-name="Standard">Marc Coatanéa, Emmanuelle Tournier, Philippe Bazire</text:p>
      <text:p text:style-name="Standard"><text:soft-page-break/><text:a xlink:type="simple" xlink:href="mailto:brestprogressiste@gmail.com" text:style-name="Internet_20_link" text:visited-style-name="Visited_20_Internet_20_Link">brestprogressiste@gmail.com</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1"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2</meta:editing-cycles>
    <meta:creation-date>2025-08-27T10:18:00</meta:creation-date>
    <dc:date>2025-09-10T12:15:41.996000000</dc:date>
    <meta:editing-duration>PT1H56M18S</meta:editing-duration>
    <meta:generator>LibreOffice/7.2.2.2$Windows_X86_64 LibreOffice_project/02b2acce88a210515b4a5bb2e46cbfb63fe97d56</meta:generator>
    <meta:document-statistic meta:table-count="0" meta:image-count="0" meta:object-count="0" meta:page-count="25" meta:paragraph-count="407" meta:word-count="12470" meta:character-count="76592" meta:non-whitespace-character-count="64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