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8pt" fo:font-weight="bold" style:letter-kerning="true" style:font-size-asian="8pt" style:font-weight-asian="bold" style:font-name-complex="Helvetica1" style:font-size-complex="8pt" style:font-weight-complex="bold"/>
    </style:style>
    <style:style style:name="P3" style:family="paragraph" style:parent-style-name="Standard">
      <style:paragraph-properties fo:margin-left="0cm" fo:margin-right="-0.011cm" fo:orphans="0" fo:widows="0" fo:text-indent="0cm" style:auto-text-indent="false"/>
      <style:text-properties fo:color="#000000" loext:opacity="100%" style:font-name="Helvetica" fo:font-size="7pt" style:text-underline-style="none" fo:font-weight="bold" style:letter-kerning="true" style:font-size-asian="7pt" style:font-weight-asian="bold" style:font-name-complex="Helvetica1" style:font-size-complex="7pt" style:font-weight-complex="bold"/>
    </style:style>
    <style:style style:name="P4" style:family="paragraph" style:parent-style-name="Standard">
      <style:paragraph-properties fo:margin-left="0cm" fo:margin-right="-0.011cm" fo:orphans="0" fo:widows="0" fo:text-indent="0cm" style:auto-text-indent="false"/>
      <style:text-properties fo:color="#000000" loext:opacity="100%" style:font-name="Helvetica" style:text-underline-style="none" style:letter-kerning="true" style:font-name-complex="Helvetica1"/>
    </style:style>
    <style:style style:name="P5" style:family="paragraph" style:parent-style-name="Standard">
      <style:text-properties fo:font-weight="bold" style:font-weight-asian="bold" style:font-weight-complex="bold"/>
    </style:style>
    <style:style style:name="P6" style:family="paragraph" style:parent-style-name="Standard">
      <style:text-properties officeooo:paragraph-rsid="0008f03e"/>
    </style:style>
    <style:style style:name="P7" style:family="paragraph" style:parent-style-name="Standard">
      <style:text-properties officeooo:paragraph-rsid="000f4680"/>
    </style:style>
    <style:style style:name="P8" style:family="paragraph" style:parent-style-name="Standard">
      <style:text-properties officeooo:paragraph-rsid="000fa527"/>
    </style:style>
    <style:style style:name="P9" style:family="paragraph" style:parent-style-name="Standard">
      <style:text-properties officeooo:paragraph-rsid="0014a769"/>
    </style:style>
    <style:style style:name="P10" style:family="paragraph" style:parent-style-name="Standard">
      <style:text-properties officeooo:paragraph-rsid="0017988b"/>
    </style:style>
    <style:style style:name="P11" style:family="paragraph" style:parent-style-name="Standard">
      <style:text-properties officeooo:paragraph-rsid="001829e6"/>
    </style:style>
    <style:style style:name="P12" style:family="paragraph" style:parent-style-name="Heading" style:master-page-name="Standard">
      <style:paragraph-properties style:page-number="auto"/>
    </style:style>
    <style:style style:name="P13"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T1" style:family="text">
      <style:text-properties style:font-name="Helvetica" fo:font-size="8pt" style:text-underline-style="none" fo:font-weight="bold" style:letter-kerning="true" style:font-size-asian="8pt" style:font-weight-asian="bold" style:font-name-complex="Helvetica1" style:font-size-complex="8pt" style:font-weight-complex="bold"/>
    </style:style>
    <style:style style:name="T2" style:family="text">
      <style:text-properties style:font-name="Helvetica" fo:font-size="10pt" style:text-underline-style="none" style:letter-kerning="true" style:font-size-asian="10pt" style:font-name-complex="Helvetica1" style:font-size-complex="10pt"/>
    </style:style>
    <style:style style:name="T3" style:family="text">
      <style:text-properties fo:font-weight="bold" style:font-weight-asian="bold" style:font-weight-complex="bold"/>
    </style:style>
    <style:style style:name="T4" style:family="text">
      <style:text-properties fo:font-weight="bold" officeooo:rsid="000ad6c6" style:font-weight-asian="bold" style:font-weight-complex="bold"/>
    </style:style>
    <style:style style:name="T5" style:family="text">
      <style:text-properties officeooo:rsid="000ad6c6"/>
    </style:style>
    <style:style style:name="T6" style:family="text">
      <style:text-properties officeooo:rsid="000c4432"/>
    </style:style>
    <style:style style:name="T7" style:family="text">
      <style:text-properties officeooo:rsid="000fa527"/>
    </style:style>
    <style:style style:name="T8" style:family="text">
      <style:text-properties officeooo:rsid="00136030"/>
    </style:style>
    <style:style style:name="T9" style:family="text">
      <style:text-properties officeooo:rsid="0014a769"/>
    </style:style>
    <style:style style:name="T10" style:family="text">
      <style:text-properties officeooo:rsid="00157967"/>
    </style:style>
    <style:style style:name="T11" style:family="text">
      <style:text-properties officeooo:rsid="0015d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illage n°275 Juin, Juillet et Août 2025</text:p>
      <text:p text:style-name="Subtitle">Le magazine de Brest métropole et de la ville de Brest : une métropole à (re)découvrir </text:p>
      <text:h text:style-name="Heading_20_1" text:outline-level="1">Point de vue</text:h>
      <text:p text:style-name="Standard">Quand l’été s’invite dans notre métropole, il le fait en grand : entre propositions culturelles et sportives, événements riches et variés, c’est tout un programme de découvertes et de détente qui s’ouvre aux habitantes et habitants. Dans les communes et les quartiers, musiques, arts de la rue, grands rassemblements festifs et conviviaux, initiations et épreuves sportives viendront rythmer la période estivale et enrichir notre quotidien. Ces rendez-vous seront gratuits pour l’essentiel d’entre eux afin de permettre à toutes les catégories sociales d’y participer, sans opérer de distinction. Car tout le monde n’a pas la chance de partir en vacances et ces parenthèses estivales sont pour beaucoup le seul moyen de profiter de moments d’évasion. Ces rendez-vous sont proposés par celles et ceux qui se mobilisent à longueur d’année pour tous les publics et il convient ici de leur rendre hommage : associations, équipements de quartier, collectifs d’habitants des communes, artistes et créateurs locaux… Ces temps de convivialité et de rencontres sont précieux, y compris pour les personnes les plus isolées, parce qu’être ensemble donne de la force et contribue à mieux vivre dans une société où le repli sur soi devient la norme. À toutes et tous je souhaite un bel été placé sous le signe du partage, de la bonne humeur et d’heures joyeuses !</text:p>
      <text:p text:style-name="P5">François Cuillandre</text:p>
      <text:p text:style-name="P6">Président de Brest métropole et maire de Brest</text:p>
      <text:h text:style-name="Heading_20_1" text:outline-level="1">Sommaire</text:h>
      <text:p text:style-name="Standard"><text:span text:style-name="T3">Direction de la publication : </text:span>Bernadette Abiven</text:p>
      <text:p text:style-name="Standard"><text:span text:style-name="T3">Direction de la communication</text:span>  : Sterenn Grall-Lavenir</text:p>
      <text:p text:style-name="Standard"><text:span text:style-name="T3">Rédaction en chef  :</text:span> Élisabeth Jard</text:p>
      <text:p text:style-name="Standard"><text:span text:style-name="T3">Rédaction</text:span>  : Damien Goret, Jean-Marc Le Droff</text:p>
      <text:p text:style-name="Standard"><text:span text:style-name="T3">Photographes</text:span>  : Franck Betermin, Julien Creff, Nacer Hammoumi, Mathieu Le Gall <text:s text:c="2"/></text:p>
      <text:p text:style-name="Standard"><text:span text:style-name="T3">Design éditorial</text:span> : Denis Pichelin / Boréal</text:p>
      <text:p text:style-name="Standard"><text:span text:style-name="T3">Mise en page</text:span> : Jean-Pierre Gourmelon / Stratéact'</text:p>
      <text:p text:style-name="Standard"><text:span text:style-name="T3">Impression</text:span>  : Léonce Deprez - Arras </text:p>
      <text:p text:style-name="Standard"><text:span text:style-name="T3">Tirage</text:span> : 119 000 exemplaires </text:p>
      <text:p text:style-name="Standard"><text:span text:style-name="T3">Publicité</text:span>  : Agence Bergame, Brest,  Tél. 02 98 46 05 17 </text:p>
      <text:p text:style-name="Standard"><text:span text:style-name="T3">Distribution</text:span>  : Mediapost : à parution </text:p>
      <text:p text:style-name="Standard"><text:span text:style-name="T3">ISSN</text:span> 1143 - 2233 </text:p>
      <text:p text:style-name="Standard"><text:span text:style-name="T3">Renseignements</text:span>  : Sillage, CS 73826, 29238 Brest Cedex 2</text:p>
      <text:p text:style-name="Standard"><text:span text:style-name="T3">Tél</text:span><text:span text:style-name="T4">éphone </text:span><text:span text:style-name="T5">:</text:span> 02 98 33 50 50</text:p>
      <text:p text:style-name="Standard"><text:span text:style-name="T3">Mél</text:span> : sillage@brest-metropole.fr</text:p>
      <text:p text:style-name="Standard"><text:span text:style-name="T3">Plus d’infos</text:span> : <text:a xlink:type="simple" xlink:href="http://brest.fr/" text:style-name="Internet_20_link" text:visited-style-name="Visited_20_Internet_20_Link">Brest.fr</text:a></text:p>
      <text:p text:style-name="Standard">Prochain n° de Sillage dans vos boîtes à partir du 8 septembre 2025 <text:s text:c="2"/></text:p>
      <text:p text:style-name="Standard">Sillage, c’est aussi sur <text:a xlink:type="simple" xlink:href="http://sillage.brest.fr/" text:style-name="Internet_20_link" text:visited-style-name="Visited_20_Internet_20_Link">sillage.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reclamations.sillage@brest-metropole.fr ou par téléphone : 02 98 33 50 50</text:p>
      <text:h text:style-name="Heading_20_1" text:outline-level="1"><text:soft-page-break/>à lire</text:h>
      <text:h text:style-name="Heading_20_2" text:outline-level="2">Le dossier</text:h>
      <text:p text:style-name="Standard">Une métropole à (re)découvrir </text:p>
      <text:h text:style-name="Heading_20_2" text:outline-level="2">Et aussi</text:h>
      <text:p text:style-name="Standard"><text:a xlink:type="simple" xlink:href="#4.C’est dans l’air, actualités de la métropole|outline" text:style-name="Internet_20_link" text:visited-style-name="Visited_20_Internet_20_Link">C’est dans l’air</text:a> ; <text:a xlink:type="simple" xlink:href="#8.Si on sortait ?|outline" text:style-name="Internet_20_link" text:visited-style-name="Visited_20_Internet_20_Link">Si on sortait</text:a> ;  <text:a xlink:type="simple" xlink:href="#9.La rencontre, Aude Biannic, Maman e(s)t cycliste|outline" text:style-name="Internet_20_link" text:visited-style-name="Visited_20_Internet_20_Link">La rencontre</text:a> ; <text:a xlink:type="simple" xlink:href="#10.Expression libre, la lettre des groupes politiques de la ville de Brest|outline" text:style-name="Internet_20_link" text:visited-style-name="Visited_20_Internet_20_Link">Les tribunes</text:a></text:p>
      <text:h text:style-name="Heading_20_1" text:outline-level="1">C’est dans l’air, actualités de la métropole</text:h>
      <text:h text:style-name="Heading_20_2" text:outline-level="2">Fêtes maritimes : cap sur 2027 !</text:h>
      <text:p text:style-name="Standard">C’est une nouvelle annoncée début mai par François Cuillandre, président de Brest en vue, organisateur des Fêtes maritimes, et qui devrait faire chavirer de nombreux cœurs : organisées tous les quatre ans depuis 1992, les fêtes maritimes de Brest vont désormais revenir de manière triennale.</text:p>
      <text:p text:style-name="Standard">Rendez-vous est donc pris du 9 au 14 juillet 2027, avec une recette relativement inchangée par rapport à 2024, à un ingrédient près : « Il y a une nécessité à accueillir les grands navires d’État, or cela n’a pas pu être le cas l’été passé, analyse l’élu. En nous positionnant tous les trois ans, nous avançons conjointement avec les Fêtes maritimes de Rouen, ce qui signifie que ces grands bateaux pourront plus facilement planifier leur venue en France. »</text:p>
      <text:p text:style-name="Standard">Les Fêtes maritimes 2027 devraient donc permettre de confirmer le succès de 2024, avec 330 000 visiteurs uniques sur site et une édition qui a généré plus de 20 millions d’euros de retombées économiques, dont 14,4 millions d’euros grâce au tourisme. « Dans ce domaine, le rendez-vous est un catalyseur indéniable », assure Fortuné Pellicano, président du comité d’orientation grands événements de Brest en vue.</text:p>
      <text:p text:style-name="Standard">2026 en prologue</text:p>
      <text:p text:style-name="Standard">Autre bonne nouvelle : la ville de Brest et la Marine nationale vont s’associer du 10 au 14 juillet 2026 pour proposer au public de fêter les 400 ans d’existence de la Marine. Cinq jours de festivités gratuites et ouvertes à toutes et tous sont programmés quai Malbert. </text:p>
      <text:p text:style-name="Standard"><text:a xlink:type="simple" xlink:href="https://www.fetesmaritimesdebrest.fr/" text:style-name="Internet_20_link" text:visited-style-name="Visited_20_Internet_20_Link">fetesmaritimesdebrest.fr</text:a></text:p>
      <text:h text:style-name="Heading_20_2" text:outline-level="2">Pas de trêve estivale pour Mon réseau grandit</text:h>
      <text:p text:style-name="Standard">Les travaux d’aménagement de la deuxième ligne de tramway et de la ligne de bus à haut niveau de service sont dans leur dernière ligne droite. Tout l’été, les travaux vont se poursuivre, entre pose des voies ferrées, aménagement des voies de BHNS, et mise en place des équipements dédiés à la conduite des lignes.</text:p>
      <text:p text:style-name="Standard">Cet été, le tramway assurera le transport des voyageurs comme à l’habitude, avec une seule portion concernée par de nouveaux travaux : le haut de la rue de Siam. Afin d’aménager l’appareil de voie qui permettra la connexion des deux lignes de tramway, deux stations ne seront plus desservies, du 30 juin au 29 août : Liberté et Château. La ligne de bus 2b prendra le relais sur la section concernée.</text:p>
      <text:p text:style-name="Standard">À noter également une interruption du trafic côté rive droite, du 7 au 26 juillet, à partir de 22 heures. Là encore, des bus de remplacement sont prévus.</text:p>
      <text:p text:style-name="Standard">Enfin, l’arrivée des premières rames de la deuxième ligne de tramway est attendue au mois d’août, pour les premiers essais sur les rails prévus à l’automne. <text:s/></text:p>
      <text:p text:style-name="Standard">+ d’infos sur <text:a xlink:type="simple" xlink:href="https://www.monreseaugrandit.fr/" text:style-name="Internet_20_link" text:visited-style-name="Visited_20_Internet_20_Link">monreseaugrandit.fr</text:a></text:p>
      <text:h text:style-name="Heading_20_2" text:outline-level="2"><text:soft-page-break/>Siamoprhose : un soutien financier de l’État</text:h>
      <text:p text:style-name="Standard">Estimé à 17 millions d’euros, le projet Siamorphose vise à renouveler le centre reconstruit de Brest et, notamment, les îlots Pasteur et Jean Moulin, d’ici 2031. Séduit par la démarche et la manière dont celle-ci a été menée, l’État a décidé de lui accorder un soutien de 7,25 millions d’euros dans le cadre du plan d’investissement France 2030.</text:p>
      <text:h text:style-name="Heading_20_2" text:outline-level="2">Pour le musée, un pôle de conservation des œuvres en 2029</text:h>
      <text:p text:style-name="Standard">À l’horizon 2029, la métropole brestoise sera dotée d’un pôle de conservation pour les œuvres de son musée des Beaux-arts. « Ce sont 15 000 œuvres qu’il convient en effet de protéger dans un bâtiment obéissant à des normes très strictes, précise François Cuillandre, président de Brest métropole. Le projet est travaillé depuis 2021 et il va naître dans la zone du Vern, à Brest ».</text:p>
      <text:p text:style-name="Standard">Confiée à l’agence d’architectes Freaks, la construction du pôle permettra de réunir, de conserver, d’étudier et de restaurer dans des conditions optimales toutes les œuvres qui y seront stockées.</text:p>
      <text:p text:style-name="Standard">Deux mille mètres carrés de surface ont donc été retenus dans la zone d’activités du Vern pour faire éclore ce bâtiment, d’un montant estimé à 4,8 millions d’euros (pour un budget global d’aménagement du site de 9 millions d’euros). Brest métropole en financera la plus grande partie, avec le soutien de l’État. Les travaux doivent débuter début 2027.</text:p>
      <text:h text:style-name="Heading_20_2" text:outline-level="2">À Océanopolis, l’ouverture des pavillons polaire et austral repoussée</text:h>
      <text:p text:style-name="Standard">Engagé dans une Métamorphose qui s’annonce impressionnante, Océanopolis reste ouvert au public malgré deux pavillons en travaux, dont la réouverture était initialement programmée en octobre. Elle est aujourd’hui décalée au premier semestre 2026.</text:p>
      <text:p text:style-name="Standard">Plusieurs volets du nouveau parc ont déjà pu voir le jour (la Cité des océanautes, un nouveau bâtiment d’accueil-boutique, des jardins botaniques remarquables), mais la réfection du pavillon tropical et la transformation du pavillon polaire en pavillon austral s’annoncent plus techniques que prévu. Rendez-vous donc mi-2026 pour découvrir les nouveauté du centre national scientifique dédié à l’océan qu’est Océanopolis. </text:p>
      <text:p text:style-name="Standard">Coût des travaux : 35 millions d’euros (Brest métropole, État, région Bretagne, Brest en vue et département du Finistère). </text:p>
      <text:p text:style-name="Standard"><text:a xlink:type="simple" xlink:href="http://oceanopolis.com/" text:style-name="Internet_20_link" text:visited-style-name="Visited_20_Internet_20_Link">oceanopolis.com</text:a></text:p>
      <text:h text:style-name="Heading_20_2" text:outline-level="2">Climat sportif à Plouzané !</text:h>
      <text:p text:style-name="Standard">Le climat s’invite à la fête du sport, samedi 28 juin, à Plouzané ! Co-organisée par la commune, Brest métropole et Ener’gence, l’agence énergie-climat du Pays de Brest, cette journée permettra à tous les publics de s’informer sur les bons gestes pour prendre soin de l’environnement (jardiner au naturel, mobilités, gestion de l’eau, rénovation énergétique…) avec un Forum Climat déclic, mais aussi de pratiquer de nombreuses activités sportives proposées par différentes associations à l’occasion donc de la Fête du sport.</text:p>
      <text:p text:style-name="Standard">Rendez-vous le samedi 29 juin, complexe sportif de Kerallan. De 10 heures à 17 heures.</text:p>
      <text:p text:style-name="Standard">+ d’infos : <text:a xlink:type="simple" xlink:href="http://www.plouzane.bzh/" text:style-name="Internet_20_link" text:visited-style-name="Visited_20_Internet_20_Link">www.plouzane.bzh</text:a></text:p>
      <text:h text:style-name="Heading_20_2" text:outline-level="2">À vos corbeilles !</text:h>
      <text:p text:style-name="Standard">Depuis quelques semaines déjà, le territoire de Brest métropole offre une solution de tri pour toutes et tous, sur l’espace public. Objectif : permettre à tout un chacun de trier ses déchets en ville, et notamment les emballages, source de pollution majeure de l’espace public. Nombre d’axes de circulation piétonne ont ainsi été identifiés sur chaque commune de la métropole, et seront progressivement équipés de doubles corbeilles de rue : une noire pour les déchets ménagers et une jaune pour les emballages. L’opération se tient <text:soft-page-break/>dans le cadre d’un appel à projet de Citéo, qui participe à son financement à hauteur de 820 000 euros sur six ans.</text:p>
      <text:h text:style-name="Heading_20_2" text:outline-level="2">Jusqu’au 15 septembre, l’eau de baignade analysée</text:h>
      <text:p text:style-name="Standard">Jusqu’au 15 septembre, Brest métropole et ses communes littorales déploient leur plan de gestion préventive des eaux de baignade, pour détecter les risques potentiels de pollution et, le cas échéant, interdire la baignade.</text:p>
      <text:p text:style-name="Standard">Chaque jour, des agents de Labocéa prélèvent et analysent des échantillons d’eau de mer. Si le risque de contamination s’avère trop élevé, la baignade sur une ou plusieurs plages peut être interdite par le biais d’un arrêté municipal affiché sur le site de baignade, grâce aux panneaux situés à l’entrée de la zone.</text:p>
      <text:p text:style-name="Standard"><text:a xlink:type="simple" xlink:href="https://brest.fr/" text:style-name="Internet_20_link" text:visited-style-name="Visited_20_Internet_20_Link">brest.fr</text:a> </text:p>
      <text:h text:style-name="Heading_20_2" text:outline-level="2">18 000</text:h>
      <text:p text:style-name="Standard">C‘est le nombre d’arbres qui seront plantés sur l’ensemble du territoire de Brest métropole, dans le cadre du plan arbres, lancé en 2024, pour cinq ans. Une belle manière d’accélérer la végétalisation des villes et des parcs, tout en pansant les plaies laissées par la tempête Ciarán de 2023. </text:p>
      <text:h text:style-name="Heading_20_2" text:outline-level="2">Dernière ligne droite pour déposer vos projets de transition énergétique</text:h>
      <text:p text:style-name="Standard">Depuis 2021, Brest métropole propose à des associations, des collectifs d’habitants ou encore des écoles de réfléchir à des idées en lien avec la transition énergétique, dans le cadre d’un appel à micro-projets. Il a été relancé en 2025. Pour y participer, les projets sont à déposer d’ici au 11 septembre.</text:p>
      <text:p text:style-name="Standard">Ils doivent concerner des thématiques identifiées comme leviers d’actions pour réduire les émissions de gaz à effet de serre sur le territoire (production d’énergie renouvelable, <text:s/>développement de mobilités plus douces, etc.).</text:p>
      <text:p text:style-name="Standard">L’enveloppe de cet appel à micro-projets 2025 s’élève à 35 000 euros et les lauréats pourront être soutenus à hauteur minimum de 1 000 euros, et maximum de 10 000 euros.</text:p>
      <text:p text:style-name="Standard"><text:a xlink:type="simple" xlink:href="https://brest.fr/" text:style-name="Internet_20_link" text:visited-style-name="Visited_20_Internet_20_Link">brest.fr</text:a></text:p>
      <text:h text:style-name="Heading_20_2" text:outline-level="2">Brest culture sport : prenez date !</text:h>
      <text:p text:style-name="Standard">Une nouvelle édition de Brest culture sport, le rendez-vous de tous les sports pour toutes et tous, se prépare en coulisses. La manifestation se tiendra à nouveau aux Ateliers des Capucins, les samedi 13 et dimanche 14 septembre. À l’affiche, quelque 90 sports représentés, à tester sur place, au sein des Ateliers et en extérieur ! De quoi booster toutes les bonnes résolutions de rentrée !</text:p>
      <text:p text:style-name="P7">Plus d’infos à venir en septembre sur <text:a xlink:type="simple" xlink:href="https://brest.fr/" text:style-name="Internet_20_link" text:visited-style-name="Visited_20_Internet_20_Link">brest.fr</text:a> </text:p>
      <text:h text:style-name="Heading_20_2" text:outline-level="2">Une nouvelle fourrière animale en 2028</text:h>
      <text:p text:style-name="Standard">L’actuelle fourrière de Brest métropole, hébergée sur le site du Minou, ne correspond plus depuis longtemps aux besoins. Après une longue recherche du site permettant l’installation d’un tel équipement, le choix s’est porté sur un grand terrain de 6 000 m², au Questel. Jouxtant le centre équestre, il verra la construction de deux bâtiments, dont l’un accueillera 15 box pour chats, l’autre un chenil de 23 box pour chiens. Des espaces extérieurs clos seront aussi disponibles pour les animaux, afin de permettre le nettoyage des box.</text:p>
      <text:p text:style-name="Standard">Très végétalisé, le site est éloigné des habitations de la zone, et va offrir un cadre à la hauteur des attentes pour les animaux recueillis, comme pour les personnels de la ville de Brest en charge de leur bien-être.</text:p>
      <text:p text:style-name="Standard"><text:soft-page-break/>Les travaux devraient démarrer au second semestre 2026, pour une livraison prévue en 2028. Budget : 2.7 millions d’euros, financés par Brest métropole.</text:p>
      <text:h text:style-name="Heading_20_2" text:outline-level="2">À Plouzané, le carrefour à feux de l’avenue de Gaulle en réaménagement</text:h>
      <text:p text:style-name="P8">À Plouzané, le carrefour à feux entre les routes du Dellec, du Conquet, la rue de Brest et l’avenue de Gaulle entre en travaux jusqu’en mars 2026. Le début du chantier va consister en des interventions sur les réseaux, avec Eau du Ponant, avant que la voirie ne prenne la suite à partir de septembre. Sécurisation et mise aux normes des traversées piétonnes et cyclistes, fluidification du trafic ou encore aménagements paysagers sont au menu, pour un montant de 650 000 euros. L’accès aux commerces, nombreux dans la zone, est maintenu durant la totalité des travaux.</text:p>
      <text:h text:style-name="Heading_20_1" text:outline-level="1">Le <text:span text:style-name="T7">dossier</text:span> de la métropole, <text:span text:style-name="T7">une métropole à (re)découvrir</text:span></text:h>
      <text:p text:style-name="Standard">L’été à venir sera pour nombre d’entre nous un moment plus calme, à la faveur des longues journées, d’un soleil espéré, et d’un rythme souvent moins effréné que le reste de l’année. Visiteurs de quelques jours ou habitants de toujours, il est temps de (re)découvrir les trésors de la métropole brestoise ! </text:p>
      <text:p text:style-name="Standard">Une rade qui vous offrira des lumières différentes de l’aube au coucher du soleil ; des animations culturelles et sportives à tous les coins de rue ; des espaces de nature à couper le souffle… La liste est longue de ces joyaux qui constituent l’ADN de la métropole la plus à l’ouest du pays, et auxquels, quotidien oblige, on ne prête plus toujours l’attention qu’ils méritent.</text:p>
      <text:h text:style-name="Heading_20_2" text:outline-level="2">Des trésors à partager</text:h>
      <text:p text:style-name="Standard">D’ailleurs, les chiffres ne mentent pas : en 2024, le territoire a ainsi accueilli quelque 350 000 touristes, un flux qui s’oriente résolument à la hausse (+ 11 % sur les dernières années). « J’ai vraiment le sentiment que depuis quelques années quelque chose s’est passé ici : les gens ont appris à être fiers des trésors de leur territoire, et à vouloir enfin les partager. Parce qu’ici, on n’a pas de tourisme de masse, mais on a des trésors… et des pépites, qu’il faut savoir aller chercher », confie Armel Gourvil, vice-président de Brest métropole en charge du tourisme. Et le virus passe, tranquillement, à celles et ceux qui, par désir de vivre autre chose, décident un jour de s’y exposer.</text:p>
      <text:p text:style-name="Standard">Tourisme urbain, avec l’architecture de la reconstruction brestoise ; vacances sportives, en arpentant les sentiers du littoral ; pauses zen dans les espaces naturels dont le territoire regorge… et moments suspendus, pour un concert au port de commerce de Brest ou sur la terrasse d’un café à Plougastel-Daoulas, un bain de mer à l’abri à la Cale du Relecq-­Kerhuon, un point de vue à couper le souffle au Dellec, à Plouzané, ou encore le Phare du Minou, toujours à Plouzané… Brest métropole, inconnue ou terre de vie, n’a pas fini de vous surprendre. Prenez la main qu’elle vous tend, laissez-vous entraîner dans des chemins improbables, des histoires sans fin, des sensations inconnues… Que vous soyez d’ici ou d’ailleurs, la seule certitude valable sera celle d’un charme fou auquel il sera difficile de résister !</text:p>
      <text:h text:style-name="Heading_20_2" text:outline-level="2">Parole d’élu</text:h>
      <text:p text:style-name="Standard">« Brest métropole est un formidable terrain de jeu avec son patrimoine maritime et végétal exceptionnel. Tout son potentiel prend sa pleine mesure en été avec, de surcroît, d’innombrables animations pour les habitants comme pour nos visiteurs. »</text:p>
      <text:p text:style-name="Standard">François Cuillandre</text:p>
      <text:p text:style-name="Standard">président de Brest métropole</text:p>
      <text:p text:style-name="P2"/>
      <text:h text:style-name="Heading_20_2" text:outline-level="2"><text:soft-page-break/>Les grands chiffres </text:h>
      <text:p text:style-name="P5">180 km2</text:p>
      <text:p text:style-name="Standard">c’est la superficie de la rade de Brest.</text:p>
      <text:p text:style-name="P5">3</text:p>
      <text:p text:style-name="Standard">parcs d’intérêt métropolitains : Keroual/ Kervallon/ Vallon du Stangalard et au total 14 parcs sur Brest métropole pour 870 hectares de pleine nature !</text:p>
      <text:p text:style-name="Standard">Dans chaque parc d’intérêt métropolitain : <text:s/>400 000 passages par an. </text:p>
      <text:p text:style-name="P5">350 000</text:p>
      <text:p text:style-name="Standard">visiteuses et visiteurs en 2024, avec une hausse de 11 % de la fréquentation des équipements en 5 ans.</text:p>
      <text:p text:style-name="Standard">Source Adeupa</text:p>
      <text:p text:style-name="P5">244 km</text:p>
      <text:p text:style-name="Standard">de pistes cyclables sur Brest métropole. Et des dizaines de coins secrets, à découvrir au fil des envies comme de la météo ! <text:s/></text:p>
      <text:p text:style-name="P5">400</text:p>
      <text:p text:style-name="Standard">kilomètres de sentiers côtiers s’offrent à vos semelles sur le GR 34 qui parcourt les côtes du pays de Brest.</text:p>
      <text:h text:style-name="Heading_20_2" text:outline-level="2">Un été à Brest ! </text:h>
      <text:p text:style-name="Standard">Concerts, propositions sportives, arts de la rue, happenings artistiques, mais aussi balades patrimoniales… Cet été encore, Brest métropole sort le grand jeu pour faire de la période estivale celle des décidément beaux jours ! Dans chacune des huit communes, et chacun des quartiers de la ville-centre, des propositions par dizaines, qui sauront vous guider pour un (bel) été à Brest ! </text:p>
      <text:p text:style-name="Standard">Toute la programmation sur <text:a xlink:type="simple" xlink:href="https://brest.fr/" text:style-name="Internet_20_link" text:visited-style-name="Visited_20_Internet_20_Link">Brest.fr</text:a></text:p>
      <text:h text:style-name="Heading_20_2" text:outline-level="2">Quatre façons de redécouvrir la métropole</text:h>
      <text:h text:style-name="Heading_20_3" text:outline-level="3">1. À pieds : le grand bleu !</text:h>
      <text:p text:style-name="Standard">Préparez vos sacs à dos, avec crème solaire, chaussures de randonnée… et petite laine au cas où. C’est parti pour une balade à couper le souffle, depuis Maison Blanche, à la sortie de Brest, et en route vers le Dellec, a minima.</text:p>
      <text:p text:style-name="Standard">Depuis la route de la Corniche flotte comme un petit air d’aventure. Sur la gauche, le port militaire veille sur l’immensité de la rade, tandis qu’au loin, les embarcations de toute taille mettent le cap vers le large. Alors, pourquoi pas nous ? Arrivés à Maison Blanche, admirez ce coin secret où les cabanes de couleurs rivalisent avec les reflets changeants de la mer. Direction le sentier côtier, un serpentin vert qui va vous mener vers des sensations de liberté absolue ! Partout, la végétation luxuriante le dispute au panorama bleu intense de la rade. Rapidement, le phare du Portzic se dessine au bout du chemin, vigie historique sur le trafic maritime. Un œil sur la mer, l’autre sur vos pieds, les oreilles grandes ouvertes aux gazouillis des oiseaux, prenez votre temps. Le chemin alterne les passages étroits et les points de vue, pour atterrir en douceur sur la plage de Sainte-Anne du Portzic. Pause obligée, avant le raidillon qui vous porte plein cap vers l’anse du Dellec, une vue à tomber sur le goulet, la presqu’île de Crozon… Encore un effort, et c’est le Dellec qui s’ouvre à vous, pour un pique-nique bien mérité, au cœur d’un site où histoire et nature s’entremêlent. Les plus courageux pousseront jusqu’au Minou, les autres, qui sait, jusqu’à la Pointe Saint-Mathieu… Le littoral brestois n’a pas fini de vous envoûter ! </text:p>
      <text:h text:style-name="Heading_20_3" text:outline-level="3">2. À bicyclette…</text:h>
      <text:p text:style-name="Standard">On enfile un casque et on part traverser plusieurs communes de la métropole pour une vingtaine de kilomètres à vélo ? C’est parti !</text:p>
      <text:p text:style-name="Standard"><text:soft-page-break/>Au départ du Moulin Blanc, on attrape la rue de Palaren surplombant la plage. Là, toute la rade s’ouvre à perte de vue, sur un itinéraire sécurisé, à partager avec les piétons. Arrivé au bout, au Relecq-Kerhuon, on file tout droit vers le boulevard Léopold Maissin. La côte est réelle mais rien d’infaisable dès lors qu’on prend le temps de vivre. Une fois la montée avalée, le rond-point Albert Louppe conduit à une descente salvatrice, qui mène directement au pont du même nom, via un petit bois idyllique où patientent quelques tables de pique-nique.</text:p>
      <text:p text:style-name="Standard">Ensuite, nous voilà (presque) seuls au monde sur ce pont interdit aux voitures : d’un côté le goulet et la rade ; de l’autre Le Relecq-Kerhuon et l’Elorn. En face, Plougastel-Daoulas.</text:p>
      <text:p text:style-name="Standard">Au rond-point de Keraliou, on tourne à gauche, route du pont Albert Louppe. La montée est régulière. Elle mène à l’entrée de la “presqu’île aux trésors”, où on attrapera la deuxième sortie du rond-point de Roc’h Kerezen et le boulevard Filiger.</text:p>
      <text:p text:style-name="Standard">Place à un tout droit jusqu’au giratoire de Kroaz Nevez, dont on prendra la troisième sortie, rue Amiral Salaün, qui conduit ensuite à la rue de l’Eglise et au centre-ville riche de nombreux commerces et d’un calvaire classé monument historique.</text:p>
      <text:p text:style-name="Standard">Il est temps de rentrer, direction rue du Pont puis avenue Charles de Gaulle, d’où on regagne le rond-point de Roc’h Kerezen.</text:p>
      <text:p text:style-name="Standard">Ne reste alors plus qu’à profiter de la descente qui ramène au pont Albert Louppe où un nouvel arrêt s’imposera sans doute puisque, nécessairement, la lumière aura changé pour donner à la rade déjà traversée un visage encore insoupçonné. </text:p>
      <text:h text:style-name="Heading_20_3" text:outline-level="3">3. À bord toute !</text:h>
      <text:p text:style-name="Standard">Ils sont nombreux, les bateaux du patrimoine à croiser en rade de Brest durant l’été et sur lesquels il est possible d’embarquer. En tête de pont, on retrouvera évidemment La Recouvrance et sa promesse d’évasions le long des côtes en sorties à la journée, à la demi-journée ou au coucher du soleil durant une très grande partie de l’été. Mais il faut également compter sur la splendide gabare qu’est le Notre-Dame de Rumengol pour participer aux manœuvres, retrouver les gestes des marins d’autrefois et découvrir le territoire côté mer, à l’occasion de croisières de plusieurs jours, de convoyages ou de parenthèses maritimes plus courtes. À noter par ailleurs que l’élégant voilier souffle ses 80 ans le 28 juin au port du Tinduff, à Plougastel-Daoulas !</text:p>
      <text:p text:style-name="Standard">Deux autres navires patrimoniaux proposent également au public de lever l’ancre avec eux, puisque les Dahl Mad et Loch Monna (photo) disposent d’un programme copieux, servi par le capitaine Yann Roger et son équipage, jamais avares d’anecdotes fascinantes sur l’histoire maritime locale. Les deux bateaux d’exception sont à retrouver au Tinduff (Plougastel) ou à Brest (quai Malbert) durant l’été, avec des réservations à faire auprès de l’office de tourisme de Brest métropole.</text:p>
      <text:p text:style-name="Standard"><text:a xlink:type="simple" xlink:href="https://www.brest-metropole-tourisme.fr/" text:style-name="Internet_20_link" text:visited-style-name="Visited_20_Internet_20_Link">brest-metropole-tourisme.fr</text:a></text:p>
      <text:h text:style-name="Heading_20_2" text:outline-level="2"><text:s/>4. Balises</text:h>
      <text:p text:style-name="Standard">Sur tout le territoire, un jalonnement permet aux passants d’en savoir plus sur les points de vue, l’histoire et l’origine des sites parcourus. Qu’il s’agisse de tables d’orientation, permettant de se repérer face à un vaste horizon, ou de voiles destinées à lever… le voile sur l’histoire d’un lieu, les balades au fil du territoire s’enrichissent ainsi de nombreuses anecdotes historiques et de petites histoires dans la grande.</text:p>
      <text:p text:style-name="Standard">Sur chaque commune de la métropole, ces éléments de jalonnement du patrimoine naturel et architectural éclairent ainsi d’un nouveau jour des lieux discrets ou plus exposés. Depuis quelques semaines, certaines voiles de Plougastel-Daoulas et Plouzané ont d’ailleurs fait l’objet d’un remplacement, pour de nouveaux équipements plus en phase avec les attentes. Sur ces deux mêmes communes, de nouvelles tables d’orientation, mises en place par Brest métropole, sont aussi attendues avant l’été.</text:p>
      <text:h text:style-name="Heading_20_1" text:outline-level="1"><text:soft-page-break/>Brest, <text:span text:style-name="T8">vies en ville</text:span></text:h>
      <text:h text:style-name="Heading_20_2" text:outline-level="2">Le dossier ville de Brest</text:h>
      <text:h text:style-name="Heading_20_3" text:outline-level="3">Brest l’estivale </text:h>
      <text:p text:style-name="Standard">À l’heure des beaux jours, il est temps de changer de perspective. De regarder la vi(ll)e d’un autre œil, celui qui s’émerveille des trésors que Brest sait offrir à celles et ceux qui prennent le temps de les savourer à leur juste valeur.</text:p>
      <text:p text:style-name="Standard">C’est le temps de l’été, des journées qui s’étirent à n’en plus finir… L’occasion de faire un pas de côté dans le quotidien, pour repartir à la découverte d’une ville aux mille et un visages. S’aventurer au cœur de sa ville, la regarder comme si elle était une inconnue, et (re)découvrir ses charmes… La proposition vous tente ? C’est parti pour une exploration estivale de Brest l’étonnante, la palpitante, l’historique, le havre de nature(s).</text:p>
      <text:p text:style-name="Standard">La balade vous mènera de la plus ancienne rue de la ville (la rue Saint-Malo) à un port de commerce devenu lieu de vies et de fêtes avec les Jeudis du port, à des fresques de street art éparpillées aux quatre coins de la ville, à des grèves à l’abri du vent et des regards… et à des pièces de théâtre en plein cœur d’un quartier, à des séances de sport ouvertes à tous sur la plage du Moulin blanc… La liste n’a pas de fin tant les trésors brestois à partager sont infinis.</text:p>
      <text:p text:style-name="Standard">Prenez le temps des vacances, même si vous ne faites pas de pause estivale. Un seul week-end peut suffire pour aller se poser au jardin de Kerbonne et, simplement, admirer la rade en mouvement. Pour aller en apprendre un peu plus sur la nature végétale de la ville, en allant découvrir l’exposition Ville d’arbres et d’histoires, ou en se baladant dans les allées du Conservatoire botanique national. Pour marcher aussi, simplement, le nez au vent, à la conquête de cette architecture si particulière d’une ville phœnix qui sait décidément et éternellement se réinventer !</text:p>
      <text:p text:style-name="Standard">Bon été à Brest !</text:p>
      <text:p text:style-name="Standard">Toutes les infos sur les animations et propositions culturelles et sportives sur <text:a xlink:type="simple" xlink:href="https://brest.fr/" text:style-name="Internet_20_link" text:visited-style-name="Visited_20_Internet_20_Link">Brest.fr</text:a></text:p>
      <text:h text:style-name="Heading_20_3" text:outline-level="3">Brest sous les bombes</text:h>
      <text:p text:style-name="Standard">Brest, capitale française du street-art ? Initiée dans les années 2000, avec le projet Les murs prennent la parole, dans le quartier des Quatre Moulins, l’idée de voir des façades brestoises arborer de monumentales fresques signées de grands noms du graff local et mondial a, depuis, parcouru un sacré bout de chemin.</text:p>
      <text:p text:style-name="Standard">Car les choses se sont notablement accélérées en 2016, du côté de Bellevue, avec la naissance du collectif “Bellevue fait le mur”, puis encore un peu plus avec le projet porté dans le cadre du budget participatif brestois.</text:p>
      <text:p text:style-name="Standard">Ce Projet 0.0, collectif de graffeurs du territoire, habille les murs de la ville de Brest de fresques monumentales via des artistes locaux ou internationaux, dessinant ainsi un parcours de peintures gigantesques à travers les quartiers brestois.</text:p>
      <text:h text:style-name="Heading_20_3" text:outline-level="3">L’écrin des rives de Penfeld</text:h>
      <text:p text:style-name="Standard">C’est un joyau de verdure et de vie, caché à l’ouest de la ville. Un poumon d’évasion que des milliers de Brestois arpentent chaque année, pour le plaisir du sport, de la balade, ou de la fête. Le parc urbain des rives de Penfeld propose un immense espace boisé, face à un plan d’eau de 15 hectares aux portes de la ville et au pied du quartier de Bellevue. « C’est un espace de respiration et de déconnexion, un lieu de rêveries… Chateaubriand lui-même venait déjà y rêver », rappelle ainsi Jacqueline Héré, adjointe au maire en charge du quartier de Bellevue. </text:p>
      <text:p text:style-name="Standard">Le site, aussi majestueux que riche d’un patrimoine historique, avec la maison du Corsaire ou la chapelle Saint Gwénolé, est aussi un lieu « de vie et de rencontres avec les habi<text:soft-page-break/>tants », rappelle l’élue. Pour preuve, le succès phénoménal du Dimanche au bord de l’eau (lire page 21), événement construit par et avec les habitants, qui accueille plusieurs milliers de curieux à chaque édition ! Animations, sport, danse et spectacles s’y offrent le temps d’une réunion de “famille” bisannuelle, où les habitants de Bellevue célèbrent le bonheur d’être ensemble… et le partagent avec qui veut !</text:p>
      <text:h text:style-name="Heading_20_3" text:outline-level="3">L’arbre enraciné</text:h>
      <text:p text:style-name="Standard">“Brest, ville d’arbres et d’histoires” : c’est le nom de la grande exposition temporaire et en plein air (en accès libre) que le service patrimoines de la ville de Brest propose jusqu’au 3 novembre. Sur la place ­Wilson, l’exposition explore la place historique et symbolique de l’arbre à Brest et la manière dont il raconte la ville d’hier à aujourd’hui. Des arbres comestibles aux arbres militaires, en passant par les arbres ornementaux ou funéraires, le récit de “Brest, ville d’arbres et d’histoires” fait également la part belle à des portraits d’arbres remarquables du territoire.</text:p>
      <text:p text:style-name="Standard">En parallèle, les 5 et 16 juillet, ainsi que le 28 août (à 15 heures), des visites guidées (gratuites pour les moins de 6 ans) de l’exposition sont proposées sur réservation préalable auprès de l’office de tourisme de Brest métropole.</text:p>
      <text:p text:style-name="Standard"><text:a xlink:type="simple" xlink:href="https://www.brest-metropole-tourisme.fr/" text:style-name="Internet_20_link" text:visited-style-name="Visited_20_Internet_20_Link">brest-metropole-tourisme.fr</text:a></text:p>
      <text:h text:style-name="Heading_20_3" text:outline-level="3">Toute une ville en fête</text:h>
      <text:p text:style-name="Standard">Le pli est pris et bien pris ! Pour la sixième année consécutive, l’été à Brest irrigue bien au-delà du seul centre-ville ou du port de commerce. Il s’installe dans tous les quartiers brestois, avec l’idée d’offrir au plus grand nombre l’accès (gratuit) à des propositions de qualité.</text:p>
      <text:p text:style-name="Standard">En démarrant pourquoi pas par le traditionnel feu d’artifice, à admirer le 13 juillet sur port de commerce à partir de 23 heures. Le défilé de la Fête nationale se déroulera lui cours Dajot le 14 juillet à partir de 11 heures. L’heure sera aussi à la fête des arts et de la culture avec les trois Jeudis du port 2025 (lire page 21).</text:p>
      <text:p text:style-name="Standard">Le rendez-vous, gratuit, revient s’ancrer au port de commerce les 31 juillet, 7 et 14 août. « Une 35e édition des Jeudis qui se place une nouvelle fois sous le signe de la convivialité et de la découverte, afin qu’un public averti et curieux puisse s’amuser et découvrir de grands talents artistiques », souligne Fortuné Pellicano, adjoint au maire de Brest en charge de l’animation.</text:p>
      <text:h text:style-name="Heading_20_4" text:outline-level="4">Du sport, des spectacles et des quartiers</text:h>
      <text:p text:style-name="Standard">Et ce sont donc tous les quartiers de la ville qui vont profiter d’animations avec, notamment, le grand retour des Fenêtres ouvertes, festival itinérant inter-quartiers, qui donne rendez-vous aux habitantes et habitants les vendredis soir, du 27 juin au 5 septembre. Spectacles, concerts et scènes ouvertes* sont au programme !</text:p>
      <text:p text:style-name="Standard">Le sport sera également au menu des vacances d’été, puisque les services de la ville installeront des bases sportives au mois d’août, de 10 heures à midi, et de 13 h 30 à 17 heures. Celles-ci proposeront de nombreuses activités (battle archerie, escrime, tir à l’arc, beach-volley…) en plusieurs lieux de la ville (Rives de Penfeld, plage du Moulin Blanc…).</text:p>
      <text:p text:style-name="Standard">On n’oubliera pas non plus de finir l’été en beauté avec la traditionnelle fête de la mer et du nautisme les 30 et 31 août au port du Moulin Blanc, de 9 h 30 à midi et de 13 heures à 18 heures, pour s’initier gratuitement à quantité d’activités nautiques !</text:p>
      <text:p text:style-name="Standard">* Les scènes ouvertes font l’objet d’un appel à participation. Contact auprès du Théâtre du grain (fenetresouvertes@theatredugrain.com), qui porte l’opération Fenêtres ouvertes avec la ville de Brest.</text:p>
      <text:h text:style-name="Heading_20_4" text:outline-level="4"><text:soft-page-break/>Parole d’élu</text:h>
      <text:p text:style-name="Standard">« Cette nouvelle édition de L’été à Brest démontre à quel point la ville a la capacité à mobiliser les acteurs de tous horizons, qui se réunissent pour donner du bonheur aux gens. Nous sommes ici dans un territoire animé, qui propose toute l’année des événements artistiques de très grande qualité, gratuits, sur l’espace public, afin que la culture puisse profiter à toutes et tous. »</text:p>
      <text:p text:style-name="Standard">Fortuné Pellicano</text:p>
      <text:p text:style-name="Standard">Adjoint au maire de Brest en charge de l’animation</text:p>
      <text:h text:style-name="Heading_20_2" text:outline-level="2">La participation citoyenne bat son plein</text:h>
      <text:p text:style-name="Standard">Entre budget participatif et Lieux à réinventer, la ville de Brest et ses habitants vivent une période riche de rendez-vous dédiés à la participation citoyenne.</text:p>
      <text:p text:style-name="Standard">Il y a tout d’abord eu, mi-mai, l’inauguration d’un des derniers projets lauréats de la saison 3 du budget participatif de la ville de Brest, avec la mise en place officielle de Biodiversité en forêt. L’idée de Vincent Toison a ainsi permis de sanctuariser six hectares de forêt au niveau de Kervallon et de la vallée de Sainte-Anne. Concrètement, la coupe des arbres (vivants comme morts) n’y est donc plus pratiquée, afin de laisser ces espaces évoluer plus librement. Seul l’entretien des sentiers qui les jouxtent est réalisé.</text:p>
      <text:h text:style-name="Heading_20_3" text:outline-level="3">La saison 5 du budget participatif en septembre !</text:h>
      <text:p text:style-name="Standard">Alors que la totalité des projets lauréats de la saison 4 devraient être achevés en milieu d’année 2026, Yann Guével, adjoint au maire de Brest en charge des finances, rappelle que « la saison 5 du budget participatif brestois, qui sera dotée d’une enveloppe de 2 millions d’euros, donne rendez-vous à tous les porteurs de projets du 12 septembre au 12 novembre. »</text:p>
      <text:h text:style-name="Heading_20_3" text:outline-level="3">Un point sur les Lieux à réinventer</text:h>
      <text:p text:style-name="Standard">On approche également de la fin de la première édition du dispositif des Lieux à réinventer, au cours de laquelle plusieurs porteurs de projets ont imaginé une nouvelle vie à différents espaces emblématiques de la ville.</text:p>
      <text:p text:style-name="Standard">La clôture des votes est ainsi fixée au 29 juin, avec possibilité de déposer sa voix sur le site internet dédié, ou dans les urnes disponibles à l’hôtel de ville, dans les mairies de quartier ou encore les médiathèques.</text:p>
      <text:p text:style-name="Standard">Rendez-vous ensuite le 10 juillet (18 h 30, salon Colbert, hôtel de ville) pour l’annonce des projets lauréats de cette première édition !</text:p>
      <text:p text:style-name="Standard"><text:a xlink:type="simple" xlink:href="https://jeparticipe.brest.fr/" text:style-name="Internet_20_link" text:visited-style-name="Visited_20_Internet_20_Link">jeparticipe.brest.fr</text:a></text:p>
      <text:h text:style-name="Heading_20_2" text:outline-level="2">En avant la musique !</text:h>
      <text:p text:style-name="Standard">Le 21 juin sonne comme le rendez-vous toujours très attendu de la fête de la musique. La ville de Brest prend évidemment toute sa place dans la mélodie et en profite, cette année encore, pour mettre en lumière la créativité locale, entre structures partenaires (Sked, centre breton d’art populaire, Iwa, La Carène, La Luciole, le conservatoire…) et artistes amateurs. Plusieurs scènes sont réparties dans tout le centre-ville, du jardin Kennedy au port de commerce, et offrent des concerts à tous les mélomanes.</text:p>
      <text:p text:style-name="Standard">Ouverture du bal à midi, et jusqu’en soirée, avec, au menu, de belles propositions artistiques ! Citons notamment le nouveau rendez-vous autour de la tour Tanguy (de midi à 18 heures), la déambulation de la joyeuse troupe de Twopical Breizh dans le centre-ville (avec un départ à 20 h 30, square Marc Sangnier), la scène bretonne (de 18 heures à 23 h 30, place Général de Gaulle), ou encore les musiques et danses afros au cours Dajot (de 16 heures à 23 h 30).</text:p>
      <text:p text:style-name="Standard">Programmation complète à retrouver sur <text:a xlink:type="simple" xlink:href="http://brest.fr/" text:style-name="Internet_20_link" text:visited-style-name="Visited_20_Internet_20_Link">brest.fr</text:a></text:p>
      <text:h text:style-name="Heading_20_2" text:outline-level="2"><text:soft-page-break/>Les travaux place de la Liberté reportés</text:h>
      <text:p text:style-name="Standard">Suite à un appel d’offres déclaré infructueux (une seule candidature, dépassant les estimations initiales), le chantier de rénovation du revêtement de la partie basse de la place de la Liberté est reporté à 2026. Un nouvel appel d’offres sera lancé d’ici à la fin de l’année. Dans l’attente de ces travaux et de la réouverture du passage Jean Monet, une intervention aura lieu pour reprendre temporairement le sol du bas de la place.</text:p>
      <text:h text:style-name="Heading_20_2" text:outline-level="2">À l’eau !</text:h>
      <text:p text:style-name="Standard">C’est un sacré spectacle qui s’annonce en rade de Brest les 12 et 13 juillet. Le cercle des nageurs de Brest accueille en effet une étape de championnat de nage en eau libre, au Moulin blanc. Au programme : des courses enfants sur 300 mètres, une compétition officielle sur cinq kilomètres… mais aussi la possibilité pour tout un chacun de se challenger sur un défi de 1 500 mètres ! L’opération, qui se déroulera à proximité de l’Adonnante, offrira un beau point de vue pour le public, depuis la promenade du polder.</text:p>
      <text:p text:style-name="Standard">+ d’infos : <text:a xlink:type="simple" xlink:href="https://www.cnbrest.fr/" text:style-name="Internet_20_link" text:visited-style-name="Visited_20_Internet_20_Link">cnbrest.fr</text:a> </text:p>
      <text:h text:style-name="Heading_20_2" text:outline-level="2">La halte-garderie de Kerangoff accueille à nouveau !</text:h>
      <text:p text:style-name="Standard">Il aura fallu un mois de travaux et un budget de 55 000 euros portés par la ville de Brest pour rénover la halte-garderie de Kerangoff, située en plein cœur du centre social du quartier. Pose d’un nouveau revêtement de sol, reprise des peintures, installation d’un contrôle d’accès ou création d’un local poussettes dédié résument une partie des travaux qui ont été menés au sein de l’équipement, qui peut accueillir jusqu’à 18 enfants, de 3 mois à 4 ans. </text:p>
      <text:h text:style-name="Heading_20_2" text:outline-level="2">Ville aidante</text:h>
      <text:p text:style-name="Standard">La ville de Brest a adhéré à la charte Villes aidantes Alzheimer à la mi-mai. Objectif de ce document d’engagements réciproques, signé avec l’association France Alzheimer Finistère : rappeler le rôle majeur de l’association pour les malades et leurs familles, et poursuivre les actions menées par la ville pour les accompagner sur un chemin souvent long et semé d’embûches. La ville poursuivra ainsi son action de soutien financier à l’association, tout en menant d’autres actions à destination des familles, comme en finançant avec le CHU des actions de formation à destination des professionnels, ou en sensibilisant le grand public à la maladie, afin de la déstigmatiser et de lutter contre l’isolement.</text:p>
      <text:h text:style-name="Heading_20_2" text:outline-level="2">Nouveaux habitants : rendez-vous le 4 octobre</text:h>
      <text:p text:style-name="Standard">Vous avez emménagé à Brest dans les derniers mois ? La ville vous accueille en mairie centrale, lors d’une matinée d’échanges, le 4 octobre. Au programme : rencontre avec vos élues et élus de quartier, mais aussi de nombreuses informations délivrées par les acteurs du sport, de la culture, ou de la solidarité à Brest.</text:p>
      <text:p text:style-name="Standard">Inscription sur <text:a xlink:type="simple" xlink:href="https://brest.fr/" text:style-name="Internet_20_link" text:visited-style-name="Visited_20_Internet_20_Link">Brest.fr</text:a></text:p>
      <text:h text:style-name="Heading_20_2" text:outline-level="2">S’inscrire au registre nominatif des publics vulnérables et au plan canicule</text:h>
      <text:p text:style-name="Standard">Chaque année, la ville de Brest propose aux publics vulnérables de s’inscrire sur son registre nominatif, destiné à porter assistance aux personnes en difficulté en cas de situation d’urgence déclenchée sur demande du préfet.</text:p>
      <text:p text:style-name="Standard">Il s’agit d’une inscription volontaire, tout comme celle qui concerne le plan canicule, courant jusqu’au 15 septembre. Le registre est destiné aux personnes de plus de 65 ans, aux personnes adultes en situation de handicap, ainsi qu’aux personnes de plus de 60 ans reconnues inaptes au travail.</text:p>
      <text:p text:style-name="Standard"><text:soft-page-break/>Les publics concernés peuvent donc demander à y être inscrits, en faisant la demande par mail (dprtu@brest-metropole.fr) ou en téléchargeant le formulaire sur le site Brest.fr.</text:p>
      <text:p text:style-name="P9"><text:a xlink:type="simple" xlink:href="https://brest.fr/" text:style-name="Internet_20_link" text:visited-style-name="Visited_20_Internet_20_Link">Brest.fr</text:a></text:p>
      <text:h text:style-name="Heading_20_2" text:outline-level="2">Demandez Angela</text:h>
      <text:p text:style-name="Standard">Initié par la ville de Brest, le réseau Demandez Angela compte à ce jour plus de 165 commerçants adhérents, répartis dans le centre-ville comme dans les quartiers. Le principe : offrir des lieux sûrs à toute personne se sentant agressée par des insultes sexistes, des gestes obscènes, voire qui se sentent suivies. Reconnaissables à un sticker Demandez Angela apposé en vitrine, les commerçants se sont engagés à accueillir en toute bienveillance des personnes s’estimant victimes et à contacter, si besoin, les secours.</text:p>
      <text:p text:style-name="P9">Pour adhérer au réseau, rendez-vous sur <text:a xlink:type="simple" xlink:href="https://brest.fr/" text:style-name="Internet_20_link" text:visited-style-name="Visited_20_Internet_20_Link">Brest.fr</text:a></text:p>
      <text:h text:style-name="Heading_20_1" text:outline-level="1">BREST - nos quartiers</text:h>
      <text:h text:style-name="Heading_20_2" text:outline-level="2">Lambézellec</text:h>
      <text:h text:style-name="Heading_20_3" text:outline-level="3">C’est de la boum bébé !</text:h>
      <text:p text:style-name="Standard">Pour clôturer en beauté la démarche Lambé à petits pas, un cycle de spectacles, de conférences et d’ateliers, lancé en janvier dans le cadre du dispositif Grandir à Brest, les structures et professionnels de la petite enfance du quartier de Lambézellec invitent les enfants de 0 à 4 ans et leurs parents à C’est de la boum bébé, un spectacle de la Compagnie Fario qui se déroulera le vendredi 20 juin à partir de 10 heures à la Maison de quartier. Un moment festif et décalé pour petits et grands, dans une ambiance de boule à facettes, de machine à bulles et de comptines traditionnelles pour enfants jouées en direct avec des synthétiseurs et des musiques électro. </text:p>
      <text:p text:style-name="Standard">Gratuit, sur inscription au 02 98 01 18 13 ou par mail : <text:a xlink:type="simple" xlink:href="mailto:mdql-viesociale@orange.fr" text:style-name="Internet_20_link" text:visited-style-name="Visited_20_Internet_20_Link">mdql-viesociale@orange.fr</text:a></text:p>
      <text:h text:style-name="Heading_20_3" text:outline-level="3">Une course haute en couleur à Keredern</text:h>
      <text:p text:style-name="Standard">C’est un moment haut en couleur qui se profile début juillet à Keredern avec la Color run, une course ouverte aux jeunes de 6 à 25 ans et durant laquelle le public est invité à lancer des poudres colorées sur les participants. Co-organisée par les acteurs du quartier dans le cadre du dispositif Grandir à Brest, cette course festive d’1,5 km sera aussi l’occasion de mettre en lumière des lieux parfois méconnus de Keredern. Au programme également : des initiations sportives et diverses animations dont une tombola, un atelier de vulgarisation scientifique, un DJ set, une proposition théâtrale ainsi qu’un food-truck.</text:p>
      <text:p text:style-name="Standard">Le mercredi 2 juillet de 13 h 30 à 16 heures. Départ de la course à 14 heures pour les 6-12 ans et à 15 heures pour les autres. Gratuit, prévoir un t-shirt blanc.</text:p>
      <text:p text:style-name="Standard">Renseignements et inscriptions au 02 57 55 10 60 ou par mail : <text:a xlink:type="simple" xlink:href="mailto:contact@lesamarres.org" text:style-name="Internet_20_link" text:visited-style-name="Visited_20_Internet_20_Link">contact@lesamarres.org</text:a></text:p>
      <text:h text:style-name="Heading_20_2" text:outline-level="2">Saint-Marc</text:h>
      <text:h text:style-name="Heading_20_2" text:outline-level="2">Sur les traces des savants maritimes</text:h>
      <text:p text:style-name="Standard">Amédée Frézier, Jean-Charles Borda, Louis de Bougainville… Dans le cadre des démarches visant à encourager la participation des habitantes et habitants à la vie de leur quartier, un groupe d’une dizaine de passionnés a travaillé sur un recueil consacré aux grands savants maritimes qui ont marqué l’histoire de la navigation et de Brest. Après le guide de balade à travers les rues de Brest qui portent encore aujourd’hui le nom de ces pionniers, l’opération est également déclinée sous la forme d’un jeu de plateau comprenant un plan de Brest et des cartes à jouer. Le livret est téléchargeable gratuitement sur le <text:soft-page-break/>site jeparticipe.brest.fr. Le jeu est quant à lui disponible en mairie sur simple demande au 02 98 33 50 50. </text:p>
      <text:h text:style-name="Heading_20_3" text:outline-level="3">Saint-Marc fête l’été en musique</text:h>
      <text:p text:style-name="Standard">De nombreuses animations sont prévues dans le bourg de Saint-Marc à l’occasion de la fête de la musique, le samedi 21 juin. Au-delà d’une programmation musicale riche et éclectique concoctée, notamment, par le collectif Keruscun sans frontière, d’autres acteurs du quartier ouvriront leurs portes pour accueillir des concerts et diverses animations. C’est notamment le cas de la résidence autonomie de Poul ar Bachet, qui proposera des concerts et des ateliers de chant en partenariat avec le patronage laïque du Pilier Rouge, ou encore du foyer laïque de Saint-Marc qui proposera des concerts en fin d’après-midi. À noter également : le jardin partagé de Kerampéré fêtera lui aussi l’été en musique le samedi suivant. </text:p>
      <text:p text:style-name="Standard">Rens<text:span text:style-name="T9">eignements </text:span>: 02 98 33 50 50</text:p>
      <text:h text:style-name="Heading_20_2" text:outline-level="2">Saint-Pierre</text:h>
      <text:h text:style-name="Heading_20_3" text:outline-level="3">Double dose de fête à Sainte-Anne le 29 juin !</text:h>
      <text:p text:style-name="Standard">L’association des plaisanciers de Maison Blanche et le bistrot La Maison Blanche unissent leurs forces pour fêter ensemble leur double anniversaire, les cinquante ans de la première et les cinq ans du second, le 29 juin de 9 heures à 20 heures. Au programme notamment : des concerts de chants de marin et des Tatas Maryse, des ateliers d’initiation à la godille, à l’aquarelle et aux nœuds marins, un concours de ricochets, des expositions, un château gonflable… Les curieux pourront également visiter l’une des cabanes de pêcheurs qui font la réputation du lieu ou encore découvrir la biodiversité de la rade.</text:p>
      <text:p text:style-name="Standard">Gratuit et ouvert à toutes et tous. Renseignements au 02 98 28 46 54 ou par mail : <text:a xlink:type="simple" xlink:href="mailto:apmb-brest@laposte.net" text:style-name="Internet_20_link" text:visited-style-name="Visited_20_Internet_20_Link">apmb-brest@laposte.net</text:a></text:p>
      <text:h text:style-name="Heading_20_2" text:outline-level="2">Bellevue</text:h>
      <text:h text:style-name="Heading_20_3" text:outline-level="3">Les tropiques à Penfeld !</text:h>
      <text:p text:style-name="Standard">Avec le soutien de la mairie de quartier, le collectif des habitants et les structures du quartier de Bellevue organisent la sixième édition du Dimanche au bord de l’eau, le 29 juin de 10 heures à 18 heures sur les rives de la Penfeld. Une démarche de co-construction qui a permis, cette année encore, une programmation riche pour ce temps fort estival qui réunit à chaque édition plus de 3 000 personnes. Thème retenu cette année : Sous les tropiques ! Le matin, diverses activités ludiques et sportives seront proposées pour petits et grands : contes, sarbacane, molkky, palets, sports de ballons, zumba, Taï-chi, kayak, dragon boat, pédalo, etc. Le midi, une petite restauration sera proposée avec notamment des spécialités mahoraises. L’après-midi sera animé par le collectif Club Rade Passion, Soukouss All Stars et les Kizaco Kids, de la danse tahitienne et un spectacle de la Compagnie Réverbère. </text:p>
      <text:p text:style-name="Standard">Gratuit. Rens<text:span text:style-name="T10">eignement</text:span> : 02 98 33 50 50</text:p>
      <text:h text:style-name="Heading_20_2" text:outline-level="2">Centre</text:h>
      <text:h text:style-name="Heading_20_3" text:outline-level="3">Ça bouge au Merle-Blanc !</text:h>
      <text:p text:style-name="Standard">Concerts, animations, repas partagés, balades contées, fleurissement des ruelles… Réunis en collectif depuis une douzaine d’années, les habitantes et les habitants du Merle Blanc et de la rue Poullic Al Lor organisent régulièrement des moments de convivialité pour se rencontrer entre voisins et faire découvrir les trésors et les talents de leur quartier. <text:soft-page-break/>Prochains objectifs : l’organisation d’un mini-festival qui passera de maison en maison, et d’une journée autour du Jardin extraordinaire. Les personnes intéressées pour les rejoindre peuvent les contacter par mail à l’adresse : <text:a xlink:type="simple" xlink:href="mailto:asso@merle-blanc.org" text:style-name="Internet_20_link" text:visited-style-name="Visited_20_Internet_20_Link">asso@merle-blanc.org</text:a>. </text:p>
      <text:h text:style-name="Heading_20_2" text:outline-level="2"><text:span text:style-name="T2">E</text:span><text:span text:style-name="T1">urope</text:span></text:h>
      <text:h text:style-name="Heading_20_3" text:outline-level="3">Ponta en fête le 28 juin</text:h>
      <text:p text:style-name="Standard">Le centre social Horizons (Fédération Léo Lagrange), avec la complicité des habitantes et habitants ainsi que de plusieurs associations partenaires, organise une nouvelle édition de la fête de quartier de Pontanézen, le 28 juin à partir de 13 h 30. De nombreuses animations seront proposées pour les petits et les grands : jeux, tournois sportifs, mini concerts, zone de gratuité, restauration sucrée et salée, tombola… Inscription aux tournois dès 11 heures.</text:p>
      <text:p text:style-name="Standard">Rens<text:span text:style-name="T11">eignement</text:span> : 02 98 02 22 00</text:p>
      <text:h text:style-name="Heading_20_2" text:outline-level="2">Quand les enfants imaginent le futur du quartier</text:h>
      <text:p text:style-name="Standard">Afin de donner la parole aux enfants dans le cadre de la révision du plan local d’urbanisme, la mairie de l’Europe a proposé aux élèves des écoles du quartier de réfléchir ensemble à la ville de demain, au sein d’un groupe baptisé La voix de l’Europe. Espaces verts, aires de jeux, biodiversité, mobilités douces… Autant de thématiques abordées lors de différents ateliers menés tout au long de l’année. Les suggestions ont été regroupées dans un cahier des charges qui sera pris en compte dans l'élaboration du projet stratégique urbain 2040-2050. </text:p>
      <text:h text:style-name="Heading_20_1" text:outline-level="1">Si on sortait ?</text:h>
      <text:h text:style-name="Heading_20_2" text:outline-level="2">Un feu d’artifice d’animations</text:h>
      <text:p text:style-name="Standard">Les huit communes de la métropole brestoise se mettent en ordre de marche pour faire passer aux gens d’ici et aux touristes de passage un nouvel été dont ils et elles pourront se souvenir. Avec “Un été à Brest”, le programme exhaustif à retrouver sur le site internet brest.fr mais également dans les équipements de tout le territoire, la saison s’annonce une nouvelle fois festive et fédératrice… Et les pages qui suivent n’en sont qu’un avant-goût.</text:p>
      <text:p text:style-name="Standard">Bel été à toutes et tous !</text:p>
      <text:p text:style-name="Standard">Plus d’infos sur <text:a xlink:type="simple" xlink:href="https://brest.fr/" text:style-name="Internet_20_link" text:visited-style-name="Visited_20_Internet_20_Link">Brest.fr</text:a></text:p>
      <text:h text:style-name="Heading_20_2" text:outline-level="2">Coups de cœur</text:h>
      <text:h text:style-name="Heading_20_3" text:outline-level="3">Quand la musique est bonne</text:h>
      <text:p text:style-name="Standard">20 &amp; 21 juin. Brest métropole</text:p>
      <text:p text:style-name="Standard">La métropole brestoise se met à l’heure de la fête de la musique et ses communes vous proposent de belles journées mélodieuses.</text:p>
      <text:p text:style-name="Standard">Brest. Rendez-vous le 21 juin, de midi jusqu’en soirée, pour une fête de la musique qui s’installe dans tout le centre-ville, du jardin Kennedy au port de commerce. Plusieurs scènes prennent possession des rues, avec la participation de nombreux partenaires de la ville et des artistes amateurs.</text:p>
      <text:p text:style-name="Standard"><text:a xlink:type="simple" xlink:href="https://brest.fr/" text:style-name="Internet_20_link" text:visited-style-name="Visited_20_Internet_20_Link">brest.fr</text:a></text:p>
      <text:p text:style-name="Standard">Guilers. Le 21 juin, de 14 heures à 19 heures, la halle Baucina du centre-ville accueille différentes animations proposées en partenariat avec l’école de musique, de danse et de théâtre de Guilers.</text:p>
      <text:p text:style-name="Standard"><text:a xlink:type="simple" xlink:href="https://www.mairie-guilers.fr/" text:style-name="Internet_20_link" text:visited-style-name="Visited_20_Internet_20_Link">mairie-guilers.fr</text:a></text:p>
      <text:p text:style-name="Standard"><text:soft-page-break/>Le Relecq-Kerhuon. Une soirée pour ouvrir l’été kerhorre, le 20 juin, de 18 heures à minuit, en plein air, sur la scène du conservatoire ainsi que place de la mairie. Entre le talent des élèves du conservatoire et une carte blanche laissée aux finalistes du dernier tremplin Jeunes en scènes, tout est prévu pour fêter la musique comme il se doit.</text:p>
      <text:p text:style-name="Standard"><text:a xlink:type="simple" xlink:href="https://www.lerelecqkerhuon.bzh/" text:style-name="Internet_20_link" text:visited-style-name="Visited_20_Internet_20_Link">lerelecqkerhuon.bzh</text:a></text:p>
      <text:p text:style-name="Standard">Plougastel-Daoulas. Rendez-vous au bourg le 20 juin, à partir de 19 heures, avec un spectacle familial et un concert à l’église. À partir de 20 heures, plusieurs scènes s’ouvrent pour mettre en lumière différents groupes du Bocal à musique.</text:p>
      <text:p text:style-name="Standard"><text:a xlink:type="simple" xlink:href="https://ville-plougastel.bzh/" text:style-name="Internet_20_link" text:visited-style-name="Visited_20_Internet_20_Link">ville-plougastel.bzh</text:a></text:p>
      <text:p text:style-name="Standard">Plouzané. Le 20 juin, dès 18 heures, la place de la République accueille des chanteurs et des musiciens de la commune. À 21 heures, place à l’expérience unique proposée par le Karaoké social club et son répertoire d’une soixantaine de chansons de variété française ou internationale. En cas de mauvais temps, la soirée est prévue au sein de la salle de Trémaïdic.</text:p>
      <text:p text:style-name="Standard"><text:a xlink:type="simple" xlink:href="https://plouzane.bzh/" text:style-name="Internet_20_link" text:visited-style-name="Visited_20_Internet_20_Link">plouzane.bzh</text:a></text:p>
      <text:h text:style-name="Heading_20_3" text:outline-level="3">On pique-nique ?</text:h>
      <text:p text:style-name="Standard">24 juillet &amp; 9 août. Le Relecq-Kerhuon</text:p>
      <text:p text:style-name="Standard">L’un des rendez-vous les plus emblématiques d’un été sur la métropole ! Les pique-niques kerhorres proposent deux dates au public pour vivre un moment en toute convivialité, rythmé par des propositions artistiques, des arts de la rue et beaucoup de poésie !</text:p>
      <text:p text:style-name="Standard">Le jeudi 24 juillet, d’abord, offre un “Pique-nique perché” donné du côté de la rue Fleming Lille et de la cour de l’école Jean Moulin.</text:p>
      <text:p text:style-name="Standard">Rendez-vous ensuite le 9 août avec un “Pique-nique en pas chassés”, dans la cour de l’école Jules Ferry.</text:p>
      <text:p text:style-name="Standard"><text:a xlink:type="simple" xlink:href="https://www.lerelecqkerhuon.bzh/" text:style-name="Internet_20_link" text:visited-style-name="Visited_20_Internet_20_Link">lerelecqkerhuon.bzh</text:a></text:p>
      <text:h text:style-name="Heading_20_3" text:outline-level="3">Starters estivaux</text:h>
      <text:p text:style-name="Standard">28 juin &amp; 5 juillet. Gouesnou et Guipavas</text:p>
      <text:p text:style-name="Standard">L’été s’empare de toutes les communes de la métropole avec quantité de rendez-vous programmés, dont deux d’entre eux permettent au public de bien démarrer la saison.</text:p>
      <text:p text:style-name="Standard">Avec Gouesnou en fête (28 juin, de 15 h 30 à minuit), spectacles de rue, musique et humour se dressent place des Fusillés, avec quantité de surprises et un feu d’artifice pour clôturer la journée.</text:p>
      <text:p text:style-name="Standard">À Guipavas (5 juillet, de 15 heures à 1 heure), place à la fête de l’été au parc de Pontanné pour une fête familiale et animée avec un village dédié aux enfants, des animations, un feu d’artifice et un DJ set pour danser jusqu’au début de la nuit !</text:p>
      <text:p text:style-name="Standard"><text:a xlink:type="simple" xlink:href="https://www.gouesnou.bzh/" text:style-name="Internet_20_link" text:visited-style-name="Visited_20_Internet_20_Link">gouesnou.bzh</text:a> et <text:a xlink:type="simple" xlink:href="https://guipavas.bzh/" text:style-name="Internet_20_link" text:visited-style-name="Visited_20_Internet_20_Link">guipavas.bzh</text:a></text:p>
      <text:p text:style-name="P3"/>
      <text:h text:style-name="Heading_20_3" text:outline-level="3">Astropolis au rythme de l’été !</text:h>
      <text:p text:style-name="Standard">2 au 6 juillet. Brest métropole</text:p>
      <text:p text:style-name="Standard">L’été démarre à Brest au rythme des musiques électro, pour la 29e édition d’Astropolis. Le festival, qui se tient du 2 au 6 juillet, va à nouveau ravir tous les fans de ces rythmes entêtants, planants et vertigineux. Avec une mise en bouche urbaine, qui comprendra de nombreux rendez-vous, comme le Warm up du 4 juillet, belvédère Cesaria Evora aux Capucins(18 heures à 23 heures), ou Central Park, au jardin Kennedy, le 5 juillet (14 heures à 20 heures). De quoi se mettre dans l’ambiance avant de converger vers la grand-messe du samedi 5 juillet, au manoir de Keroual, à partir de 22 heures et pour toute la nuit !</text:p>
      <text:p text:style-name="Standard"><text:a xlink:type="simple" xlink:href="https://astropolis.org/programmation/" text:style-name="Internet_20_link" text:visited-style-name="Visited_20_Internet_20_Link">https://astropolis.org/programmation/</text:a></text:p>
      <text:h text:style-name="Heading_20_3" text:outline-level="3"><text:soft-page-break/>Trois jeudis sur le port !</text:h>
      <text:p text:style-name="Standard">31 juillet / 7 et 14 août. Brest</text:p>
      <text:p text:style-name="Standard">Pour leur 35e édition, les Jeudis du port ne changent pas une formule qui gagne ! Les jeudis 31 juillet, 7 et 14 août, le port de commerce se transformera ainsi en une immense salle de spectacles à ciel ouvert, avec concerts, arts de la rue et animations Jeune public. De tout, pour toutes et tous, telle est la philosophie de ce rendez-vous incontournable de l’été à Brest. Avec des découvertes à tous les étages, et des têtes d’affiche qui marqueront sans aucun doute cette nouvelle édition, dont Ben l’oncle soul et Daran le 31 juillet, ou encore The Silencers le 14 août !</text:p>
      <text:p text:style-name="P10"><text:a xlink:type="simple" xlink:href="http://brest.fr/" text:style-name="Internet_20_link" text:visited-style-name="Visited_20_Internet_20_Link">brest.fr</text:a></text:p>
      <text:h text:style-name="Heading_20_2" text:outline-level="2">Tour de France femmes, Rendez-vous le 27 juillet ! </text:h>
      <text:p text:style-name="Standard">Brest et la Petite reine poursuivent cette année leur histoire commune ! Rendez-vous le 27 juillet pour le départ, depuis le port de commerce, de la seconde étape du Tour de France femmes ! </text:p>
      <text:p text:style-name="Standard">Chaque fois, c’est le même engouement. Chaque fois la même fête autour de cet incontournable événement populaire et sportif : le passage du Tour de France.</text:p>
      <text:p text:style-name="Standard">Cette année, Brest métropole a le privilège d’accueillir le départ de la seconde étape du Tour de France femmes, dont le coup d’envoi aura été donné la veille, depuis Vannes.</text:p>
      <text:p text:style-name="Standard">Pour l’occasion, le territoire met les petits plats dans les grands, avec plusieurs monuments illuminés aux couleurs du Tour depuis la mi-avril… et une grande fête du cyclisme le jour J.</text:p>
      <text:p text:style-name="Standard">Le 27 juillet au matin, une fan-zone permettra ainsi à toutes et tous de profiter de nombreuses animations sur le parc à chaînes. Musique, propositions sportives et bien sûr rencontre avec les sportives en lice pour le Tour de France femmes seront au rendez-vous.</text:p>
      <text:p text:style-name="Standard">Le tout avant que la Caravane du Tour ne s’élance dans la ville, pour le plus grand bonheur des petits et des grands. Tout au long de ce beau parcours, qui passera notamment par le centre-ville avant de mettre le cap sur la ligne de départ, à Plougastel-Daoulas, le spectacle sera au rendez-vous !</text:p>
      <text:h text:style-name="Heading_20_3" text:outline-level="3">Ce qu’il faut savoir</text:h>
      <text:p text:style-name="Standard">Stationnement et circulation</text:p>
      <text:p text:style-name="Standard">En raison de la fan-zone comme du passage de la Caravane du Tour, le stationnement sera interdit tout au long du parcours, à compter du samedi 26 juillet à 18 heures. Des modifications de circulation seront mises en place. Une information riverains sera faite en amont, et des panneaux de signalisation permettront également de se tenir informé avant l’événement.</text:p>
      <text:p text:style-name="Standard">154 coureuses prendront le départ de ce Tour du France femmes le 27 juillet, au départ de Brest. Et parmi elles, trois locales pourraient bien en être : Aude Biannic (lire page 25), Maëva Squiban et Cédrine Kerbaol.</text:p>
      <text:p text:style-name="Standard">Les horaires : la Caravane du Tour s’élancera du port de commerce dès 11 h 15, pour un départ officiel de l’étape à 12 h 10.</text:p>
      <text:p text:style-name="Standard">Les points de vue : le cours Dajot pour une vue plongeante sur la fête au parc à chaînes ; le boulevard des Français libres, qui proposera une zone PMR avec parking dédié ; la rue Jean Jaurès ; la route de Quimper et le Moulin Blanc.</text:p>
      <text:p text:style-name="Standard">Brest métropole et le Tour, une grande histoire : le territoire n’en est pas à sa première histoire du Tour… Ici, le cyclisme est une seconde peau, et Brest métropole a déjà accueilli quatre Grands départs dans son histoire : en 1952, 1974, 2008 et 2021 ! </text:p>
      <text:h text:style-name="Heading_20_3" text:outline-level="3"><text:soft-page-break/>Parole d’élu</text:h>
      <text:p text:style-name="Standard">« Le Tour de France et Brest, c’est une très belle histoire, avec notamment deux grands départs ces dernières années. Lors du dernier, nous avions souhaité auprès d’ASO qu’un Tour de France femmes passe ici… et nous sommes ravis que la région Bretagne ait postulé, et que nous puissions accueillir cette deuxième étape du Tour 2025. Ce sera un grand moment populaire et une nouvelle occasion de valoriser la ville ! »</text:p>
      <text:p text:style-name="Standard">Patrick Appéré</text:p>
      <text:p text:style-name="P11">Adjoint au maire de Brest en charge des sports </text:p>
      <text:h text:style-name="Heading_20_1" text:outline-level="1">La rencontre, Aude Biannic, Maman e(s)t cycliste</text:h>
      <text:p text:style-name="Standard">En tant que cycliste professionnelle, Aude Biannic aurait naturellement pu se concentrer sur sa participation au Tour de France femmes 2025*. Elle s’est lancée dans un autre challenge : celui de la maternité.</text:p>
      <text:p text:style-name="Standard">L’histoire appartient souvent à ceux qui innovent, qui osent le pas de côté, et, dans l’histoire du cyclisme féminin, Aude Biannic pourrait sans doute prétendre à un paragraphe dédié.</text:p>
      <text:h text:style-name="Heading_20_2" text:outline-level="2">Maman professionnelle</text:h>
      <text:p text:style-name="Standard">Car comment, aujourd’hui, qualifier cette femme à part ? Cycliste, et maman ? Maman, mais cycliste ? « Nous avions pour projet, mon compagnon et moi, de devenir parents, explique la jeune femme de 34 ans, professionnelle au sein de l’équipe espagnole Movistar. Ça s’est fait comme ça, en plein milieu de ma carrière, sans que cela soit réellement prévu à ce moment-là, mais il était hors de question que nous refusions ce cadeau. »</text:p>
      <text:h text:style-name="Heading_20_2" text:outline-level="2">En bonne compagnie</text:h>
      <text:p text:style-name="Standard">« J’ai continué à rouler durant la grossesse, rembobine-t-elle. Pour mon bien-être, pour me maintenir en forme, tout en écoutant mon corps, la fatigue, l’envie, en adaptant les distances, les allures… ». Son fils ne s’en souviendra probablement pas, mais il aura donc enquillé quelques kilomètres à vélo en compagnie de sa maman, jusqu’à deux jours avant l’accouchement, survenu trois semaines avant le terme prévu.</text:p>
      <text:p text:style-name="Standard">Noah voit ainsi le jour en novembre 2024. Aude Biannic devient la première maman cycliste du peloton professionnel français. « Nous ne sommes pas nombreuses dans ce cas, toutes nationalités confondues, appuie-t-elle. Mais les mentalités ont évolué et j’ai de la chance de faire partie d’une équipe qui, elle aussi, a dû et su s’adapter. Parce que dans l’histoire de Movistar, j’étais également la première cycliste à être enceinte. »</text:p>
      <text:p text:style-name="Standard">Et maintenant ? Avec trois Grandes boucles à son actif, celle qui a notamment terminé la campagne olympique londonienne de 2012 à une très belle 10e place, rêve d’un quatrième tour de piste : « Savoir que le Tour se jouera à domicile, entre Brest et Quimper, juste à côté de là où je suis née et de là où j’habite, ça motive sacrément », dit-elle. Même si elle ne se leurre pas. « Je viens de passer une année loin des pelotons, je suis comme une petite jeune qui doit faire ses preuves. Je ne peux plus prétendre à une place quasiment assurée par Movistar, comme cela était le cas avant, et c’est bien normal. » Aude Biannic devra patienter, comme toutes les autres prétendantes au Tour, jusqu’à la sélection finale, prévue fin juin début juillet. </text:p>
      <text:p text:style-name="Standard">Petit roi et Petite Reine</text:p>
      <text:p text:style-name="Standard">Pour autant, la sportive dit avoir trouvé l’organisation adéquate pour mener de front ses carrières de jeune maman et de cycliste professionnelle, prête à dévorer les routes du Tour 2025 : « Mon compagnon est mécanicien dans une équipe cycliste et il se déplace beaucoup également. On s’est adapté au mieux pour le bien de notre petit et j’ai pu beaucoup travailler durant ces derniers mois. »</text:p>
      <text:p text:style-name="Standard"><text:soft-page-break/>Ne reste donc plus qu’à croiser les doigts, pour que le paragraphe cycliste dédié à Aude Biannic arbore un joli titre : Noah, le petit roi d’une grande dame de la Petite Reine.</text:p>
      <text:p text:style-name="Standard">Damien Goret</text:p>
      <text:p text:style-name="Standard">*La deuxième étape du Tour de France féminin 2025 part de Brest pour rejoindre Quimper le 27 juillet. </text:p>
      <text:h text:style-name="Heading_20_2" text:outline-level="2">mini Bio</text:h>
      <text:p text:style-name="Standard">1991 : naissance à Landerneau </text:p>
      <text:p text:style-name="Standard">1998 : première licence cycliste à Landivisiau</text:p>
      <text:p text:style-name="Standard">2018 : passe professionnelle au sein de l’équipe Movistar</text:p>
      <text:p text:style-name="Standard">2024 : naissance de son petit Noah.</text:p>
      <text:h text:style-name="Heading_20_2" text:outline-level="2">Balises</text:h>
      <text:p text:style-name="P11">Je connais assez peu Brest et sa région, mais, pour le peu que j’y vais, je trouve que la ville est devenue bien plus agréable à vivre depuis les travaux de la première ligne de tramway. Je suis curieuse de voir comment la deuxième ligne va encore la transformer. </text:p>
      <text:h text:style-name="P13" text:outline-level="1">Expression libre, la lettre des groupes politiques de la ville de Brest</text:h>
      <text:p text:style-name="P4">supplément au n°275 de Sillage, le contenu d’expression libre n’engage que ses auteurs</text:p>
      <text:h text:style-name="Heading_20_2" text:outline-level="2">union des forces de gauche, de progrès et de l’écologie</text:h>
      <text:h text:style-name="Heading_20_3" text:outline-level="3">Gratuité des services publics : privilégier la justice</text:h>
      <text:p text:style-name="Standard">À l’approche des élections municipales, les promesses pleuvent. Ici, une centaine de policiers municipaux ; là, la gratuité des transports ou des cantines. Les idées ne manquent pas. Mais à quel prix ?</text:p>
      <text:p text:style-name="Standard">Dans un contexte où les finances locales sont asphyxiées par la baisse des dotations, la recentralisation et la quasi-suppression de la fiscalité locale, ces annonces posent question. Rien n’est jamais gratuit. Faute de financements clairs, elles risquent d’aboutir à plusieurs conséquences : augmentation des impôts locaux, dégradation des services publics et coup de rabot sur les dépenses sociales.</text:p>
      <text:p text:style-name="Standard">La gratuité pour tous : une illusion de justice sociale</text:p>
      <text:p text:style-name="Standard">La gratuité peut sembler séduisante, surtout à l’heure où la précarité progresse. Mais en réalité, lorsqu’elle n’est pas ciblée, elle ne corrige aucune inégalité. Le modèle de solidarité français repose sur un principe fort : contribuer selon ses moyens, recevoir selon ses besoins. Une gratuité indifférenciée rompt ce contrat implicite. Elle fait peser le même coût sur tous les contribuables à l’heure où la pression fiscale s’accroit, tout en bénéficiant également à ceux qui n’en ont pas besoin ou ne résident pas dans l’agglomération.</text:p>
      <text:p text:style-name="Standard">Les choix responsables de Brest</text:p>
      <text:p text:style-name="Standard">Cantines scolaires : une tarification juste et progressive</text:p>
      <text:p text:style-name="Standard">Le coût complet d’un repas à la cantine est d’environ 17,80 €. Pourtant aucune famille ne paie ce prix, car il est fait appel à la solidarité collective. 30 % des familles paient moins de 1,50 € dont 14 % en bénéficient gratuitement. Brest est une des rares villes de France où près de 1 000 enfants reçoivent chaque jour un repas gratuit à l’école. En 2024, la grille tarifaire a encore été ajustée, avec des baisses pour plus de 70 % des familles. Le tarif le plus élevé facturé aux familles est quant à lui de 6,20 euros (revenus supérieurs à 6 600 € pour un couple avec 2 enfants).</text:p>
      <text:p text:style-name="Standard"><text:soft-page-break/>Ces choix sont ceux de la justice sociale. Et demain, en reprenant la gestion directe de la restauration scolaire, la Ville pourra renforcer encore la qualité du service. Une gratuité totale, sans conditions, mettrait cette ambition en péril.</text:p>
      <text:p text:style-name="Standard">Transports en commun : un équilibre à préserver</text:p>
      <text:p text:style-name="Standard">À Brest, en 2024, la métropole a versé 55,9 M€ à Bibus, pour un total de recettes tarifaires de seulement 13,4 M€. Pas un voyageur ne paie donc le prix réel de son trajet.</text:p>
      <text:p text:style-name="Standard">Rendre le réseau gratuit, sans compensation, signifierait un manque à gagner de plus de 13 M€ par an, sans compter les surcoûts liés à un usage accru du réseau.</text:p>
      <text:p text:style-name="Standard">Cela limiterait nos capacités à investir pour améliorer et développer l’offre, notamment pour les habitants les plus dépendants des transports collectifs au quotidien. La gratuité éventuelle des transports se doit d’être socialement ciblée pour être juste et efficace, y compris sur le plan écologique.</text:p>
      <text:p text:style-name="Standard">Nous ne choisissons pas la gratuité pour tous, mais la gratuité pour ceux qui en ont besoin.</text:p>
      <text:p text:style-name="Standard">Défendre les services publics, c’est aussi garantir leur qualité et leur pérennité. Dans une période où chaque euro compte, nous faisons le choix de la solidarité plutôt que de l’illusion.</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Sécurité à Brest – Agir collectivement !</text:h>
      <text:p text:style-name="Standard">La sécurité est une préoccupation centrale de tous nos concitoyens et toutes nos concitoyennes.</text:p>
      <text:p text:style-name="Standard">Le droit à la sécurité est un droit fondamental et universel, un impératif qui se doit d’être garanti pour toutes et tous, de la même manière partout, sur l’ensemble du territoire de la République.</text:p>
      <text:p text:style-name="Standard">Nous étions présents le 26 mai aux côtés des agents de police nationale mobilisés pour exprimer notre soutien à leurs revendications de moyens supplémentaires face au désengagement de l’Etat. La sécurité des citoyens est une mission fondamentale de l’État qui ne peut être déléguée toujours plus aux collectivités sans risquer de créer une sécurité à deux vitesses, inégalitaire et inefficace.</text:p>
      <text:p text:style-name="Standard">Attachés à ce que l’ensemble de la population puisse vivre en sécurité, il est de notre responsabilité de continuer à agir dans le cadre des compétences qui sont dévolues aux communes, en coordination partenariale avec l’Etat, la Police Nationale et la Justice. Et en complémentarité avec les autres politiques menées (santé, action sociale, insertion, éducation…), tout aussi nécessaires.</text:p>
      <text:p text:style-name="Standard">Durant ce mandat, notre majorité a fait beaucoup, notamment au moyen d’un soutien réaffirmé en direction des associations portant des missions d’éducation populaire. Nous avons également mis en place une Brigade de Tranquillité Urbaine renforçant la présence physique sur l’espace public. Son action est en cours d’évaluation. Si le contexte de délinquance a évolué en France ces dernières années, ne mettons pas pour autant la charrue avant les bœufs en la matière.</text:p>
      <text:p text:style-name="Standard">Dans l’esprit de méthode qui est le nôtre et qui a toujours guidé nos décisions, c’est à la lumière du bilan des dispositifs mis en place qu’il sera collectivement décidé des actions nouvelles à engager. Et si la Police Municipale était envisagée à la lumière de ce bilan, celle-ci ne pourrait se déployer qu’en complémentarité avec la Police Nationale, surtout pas en substitution!</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text:soft-page-break/>Éviter la panne sèche</text:h>
      <text:p text:style-name="Standard">Quel est le point commun entre les années 1976, 1989 et 2022 ? Épisodes de sécheresse exceptionnelle, elles ont eu pour conséquence de mettre la question de l’eau au centre des réflexions sur l’aménagement du territoire.</text:p>
      <text:p text:style-name="Standard">Ainsi, en 2022, les coupures d’eau au robinet furent évitées grâce à la réserve que constitue le barrage du Drennec, construit en réponse à la sécheresse de 1976. Cet or bleu a permis à l’usine de Pont ar Bled, opérée par Eau du Ponant, de contribuer à approvisionner de nombreux réseaux du Pays de Brest tandis que plusieurs autres points de captage étaient à l’arrêt.</text:p>
      <text:p text:style-name="Standard">Las, les évolutions climatiques font craindre à l’avenir une multiplication de tels épisodes de sécheresse.</text:p>
      <text:p text:style-name="Standard">Or notre ressource est particulièrement vulnérable : point de grandes nappes phréatiques en Bretagne. Il nous faut donc prélever des eaux de surfaces, plus sensibles aux aléas climatiques mais aussi aux polluants.</text:p>
      <text:p text:style-name="Standard">En effet, c’est un quart des points de captage qui ont dû être fermés depuis 1970 dans la région en raison de leur qualité dégradée, source de risques pour la santé humaine. Et si les effets nocifs des nitrates sont à présent bien caractérisés, dans le cas des pesticides, ou encore des polluants éternels tels que les PFAS, l’ampleur des dégâts encore mal mesurée.</text:p>
      <text:p text:style-name="Standard">Alors comment s’assurer qu’à l’avenir, l’eau ne cessera pas de couler de nos robinets chaque été ?</text:p>
      <text:p text:style-name="Standard">Parmi les pistes à explorer, nous plaidons pour la délimitation des aires d’alimentation de tous les points de captage, les périmètre de protection actuels étant bien insuffisants. L’agriculture biologique est le seul modèle à même d’éviter la contamination chimique des eaux, et à ce titre le seul type d’agriculture acceptable dans ces aires à protéger.</text:p>
      <text:p text:style-name="Standard">D’autre part, le développement économique et démographique de nos territoires devra inévitablement prendre en compte la disponibilité en eau pour ne pas amplifier la pression sur une ressource déjà sous tension.</text:p>
      <text:p text:style-name="Standard">La modernisation nécessaire des réseaux, les traitements de potabilisation, tout cela a un coût, et le prix de revient du mètre cube d’eau potable va continuer à augmenter. Malgré tout, l’eau doit rester accessible pour toutes et tous, et c’est l’objectif du dispositif du « chèque eau » mis en place en 2024 et de son élargissement progressif.</text:p>
      <text:p text:style-name="Standard">Elu.e.s du Groupe Génération.s – LRDG – UDB</text:p>
      <text:p text:style-name="Standard">Elise Hamard-Péron, Fragan Valentin-Leméni, Christiane Migot, Xavier Hamon et Béatrice Le Bel</text:p>
      <text:h text:style-name="Heading_20_3" text:outline-level="3">En été et toute l’année : l’accès à la nature en ville doit être une priorité.</text:h>
      <text:p text:style-name="Standard">C’est l’été ! A Brest, nous avons beaucoup de chance : des évènements culturels, sportifs et festifs animent les quartiers et nous avons accès aux plages et à des grands parcs arborés. Un cadre de vie exceptionnel qui offre des espaces de loisirs ou de tranquillité, d’autant plus précieux quand plus de 40% de la population ne part pas en vacances. Malheureusement, pour de nombreuses personnes, rester à Brest tout l’été n’est pas un choix. </text:p>
      <text:p text:style-name="Standard">Indispensable à un cadre de vie appréciable, la nature en ville rend des services inestimables : bénéfique pour la santé, ilots de fraîcheur en été, infiltration des eaux de pluie prévenant les inondations et d’éventuelles pollutions de la rade, réserve de biodiversité, contribution à la qualité de l’air… Ainsi, sur un territoire aussi urbanisé que l’est Brest, la présence de nature en ville est déterminante dans un contexte de changement climatique et d’extinction de masse des espèces. Il nous faut préserver le maillage existant et le développer pour en garantir l’accès à toutes et tous. C’est d’ailleurs une aspiration forte des habitant-e-s : Brest gagnerait à être plus verte, moins minérale. On ne peut que se réjouir de la mise en œuvre du Plan Arbres et d’initiatives citoyennes portées en ce sens via le <text:soft-page-break/>budget participatif. Le dispositif des Fleurs dans ma Rue, la végétalisation des cours d’école et autres actions de désimperméabilisation des sols y contribuent également. A un autre niveau, la collectivité investit massivement pour préserver la rade de Brest et activités qui en dépendent, en déconnectant les réseaux d’eaux pluviales et assainissement en ville centre. </text:p>
      <text:p text:style-name="Standard">En complément des démarches enclenchées, le groupe des écologistes défend le «Zéro Artificialisation Nette» en matière d’aménagement du territoire et milite pour que soient progressivement crées des connexions entre espaces verts, propices à la biodiversité, à la création de cheminements doux et rendant davantage accessible la nature au quotidien. </text:p>
      <text:p text:style-name="Standard">Le groupe des Ecologistes : Marion Maury, Glen Dissaux, Nathalie Chaline, Gwendal Quiguer, Gaëlle Morvan</text:p>
      <text:h text:style-name="Heading_20_3" text:outline-level="3">Ne nous interdisons pas de débattre sur la création d’une police municipale.</text:h>
      <text:p text:style-name="Standard">C’est une évidence ! Les Brestoises et les Brestois aspirent à plus de tranquillité et de sécurité. </text:p>
      <text:p text:style-name="Standard">Et nous le réaffirmons ici avec force : la sécurité est et doit rester la fonction régalienne de l’État sur tout le territoire, avec équité. </text:p>
      <text:p text:style-name="Standard">A l’approche de la campagne des élections municipales qui seront organisées en mars 2026, nous proposons d’ouvrir le débat sur l’intérêt de créer ou pas une police municipale à Brest. En effet, il nous faut réfléchir à compenser par des mesures locales la grande casse résultant de la Révision Générale des Politiques Publiques mise en application en 2008. Sans se préoccuper des réalités locales, l’Etat a supprimé d’un trait de plume 8000 Policiers et Gendarmes au plan national. Et cela s’est traduit par une perte d’une centaine de policiers pour la seule ville de Brest.</text:p>
      <text:p text:style-name="Standard">Mais pour assurer ses missions, la Police Nationale n’a malheureusement plus assez d’effectifs du fait des effectifs réduits arbitrairement par les ministres de l’Intérieur qui se succèdent depuis une quinzaine d’années. </text:p>
      <text:p text:style-name="Standard">Il nous faut apporter des réponses locales pour soulager la Police Nationale dans certaines tâches afin qu’elle se consacre pleinement à la lutte contre l’augmentation de la délinquance, du narco trafic, des violences de tous types … </text:p>
      <text:p text:style-name="Standard">Le réalisme doit nous amener à ouvrir le débat sur l’insécurité, sans tabou et sans prisme idéologique. Et la création d’une police municipale pour laquelle nous nous prononçons favorablement, avec des missions bien encadrées, soulagerait la Police Nationale dans un travail pouvant être délégué. Et lui permettrait de combattre plus efficacement une délinquance qui se développe à notre grand regret.</text:p>
      <text:p text:style-name="Standard">Afin de pallier à un manque flagrant d’effectifs et de moyens matériels performants décidés par l’Etat, l’augmentation du nombre de policiers est d’une impérieuse nécessité pour faire face à la forte croissance des violences de tous types, aux infractions et incivilités de plus en plus nombreuses, et répondre aux attentes de la population en matière d’insécurité.</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p text:style-name="Standard">Agir sans relâche pour le bien-être animal</text:p>
      <text:p text:style-name="Standard">La manière dont nos sociétés traitent les animaux est le reflet de notre conception de la justice et du respect du vivant. Le 15 octobre 1978 à l’Unesco était proclamé la Déclaration universelle des droits de l’animal (actualisée en 1989 et 2018) Ce fut une étape importante pour marquer les droits et promouvoir le respect animal par les êtres humains. Au-delà de sa forte valeur symbolique, elle a influencé bon nombre de lois, de règlements et <text:soft-page-break/>d’accords internationaux en faveur de la condition des animaux. Dans de nombreux pays la cause a avancé. C’est le cas en France et en Europe. Sous l’impulsion de Fondations et d’associations, de personnalités, de militants et de juristes. Mais il reste encore beaucoup ici et dans le monde. En France justement, Il y a un combat permanent à mener et plus fort encore à l’approche de l’été. Car notre pays détient un sinistre record : plus de 100 000 animaux de compagnie abandonnés ! Des abandons qui restent une cruelle réalité et une période de tension pour les bénévoles, pour les fourrières et les refuges.</text:p>
      <text:p text:style-name="Standard">A Brest, des milliers de chats et chiens vivent auprès de familles aimantes, ils font la joie de tous, ils sont aussi les compagnons fidèles pour beaucoup de nos aînés ou de personnes isolées. Saluons les bénévoles des associations très actives. Qu’il s’agisse de l’accueil, du soutien aux populations précaires, de l’intervention d’urgence ou de la santé animale. Toutes ces associations doivent être soutenues.</text:p>
      <text:p text:style-name="Standard">Depuis des années, les élus Droite &amp; Centre militent sans relâche pour que Brest devienne la référence comme « ville amie des animaux ». C’est ce que nous avions proposé lors des Municipales en 2020. Nous étions les seuls à présenter un programme complet d’actions et de services pour le bien-être et la protection animale.</text:p>
      <text:p text:style-name="Standard">Ce projet reste pertinent dans sa totalité. Car peu a été fait depuis par l’équipe actuelle. M. Cuillandre a encore dit en conseil de Métropole (23 mai 2025) que « les animaux ça ne vote pas ! »</text:p>
      <text:p text:style-name="Standard">Pour nous, il faut oser aller plus vite et plus loin : ne plus se contenter de l’existant.</text:p>
      <text:p text:style-name="Standard">2 questions à Valérie ABALLEA</text:p>
      <text:p text:style-name="Standard">- Vous êtes la référente dans l’opposition sur la cause animale. Votre analyse aujourd’hui ?</text:p>
      <text:p text:style-name="Standard">Je suis élue et d’abord militante. Le bien-être animal constitue de longue date une des priorités des élus « Brest, c’est Vous ! ». Nous avons donc toujours voté ce qui allait dans le bon sens. Même si c’était tardif et insuffisant.</text:p>
      <text:p text:style-name="Standard">Dans le projet municipal de 2020, nous avions proposé une large palette de services permettant une cohabitation harmonieuse en ville avec les animaux. Beaucoup de ces besoins ne sont toujours pas couverts : la création d’une fourrière qui est une obligation légale ; une aide active à la création d’un refuge animalier (à but non lucratif) par une fondation ou une association, la création d’espaces de liberté pour les chiens, la création d’un cimetière animalier.</text:p>
      <text:p text:style-name="Standard">- Mais un projet de fourrière est annoncé ?</text:p>
      <text:p text:style-name="Standard">Enfin, il était temps !</text:p>
      <text:p text:style-name="Standard">Rappelons quand même que la fermeture administrative de la fourrière animale du Minou est intervenue en 2013. Et si elle continue d’être exploitée, c’est sur réquisition préfectorale. Pourtant c’est bien à la collectivité d’organiser ce service public. C’est la loi.</text:p>
      <text:p text:style-name="Standard">Sur ce projet de fourrière au Questel, dont nous avons voté l’acquisition du terrain en 2022, il est désormais annoncé pour une ouverture en 2028.</text:p>
      <text:p text:style-name="Standard">2013-2026, il aura donc fallu plus de 12 années à l’équipe de M. Cuillandre pour faire émerger le projet concret d’une fourrière.</text:p>
      <text:p text:style-name="Standard">Il faut une autre politique pour les animaux à Brest.</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text:soft-page-break/>Brest progressiste</text:h>
      <text:h text:style-name="Heading_20_3" text:outline-level="3">Police municipale : pourquoi attendre 2026</text:h>
      <text:p text:style-name="Standard">Glen Dissaux, Fortuné Pellicano et Yohann Nédelec, adjoint à la tranquillité urbaine, ont un point commun. Pourfendeurs de notre projet de créer une police municipale hier… Et demandeurs d’une police municipale aujourd’hui. Le pragmatisme l’emporterait-il enfin sur l’idéologie ?</text:p>
      <text:p text:style-name="Standard">Que de temps perdu pour la sécurité des Brestoises et des Brestois ! Avec le Groupe Brest Progressiste, nous avons demandé des Etats Généraux de la Sécurité à Brest. En vain. Nous réclamons depuis 2020 la création d’une police municipale. En vain.</text:p>
      <text:p text:style-name="Standard">Brest reste la seule ville de plus de 100 000 habitants sans police municipale. Il est temps que ça change. Sans attendre 2026. Nous demandons la mise en place de cette police municipale dès maintenant.</text:p>
      <text:p text:style-name="Standard">Groupe Brest Progressiste</text:p>
      <text:p text:style-name="Standard">Marc Coatanéa, Emmanuelle Tournier, Philippe Bazire - <text:a xlink:type="simple" xlink:href="mailto:brestprogressiste@gmail.com" text:style-name="Internet_20_link" text:visited-style-name="Visited_20_Internet_20_Link">brestprogressiste@gmail.com</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1"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5-06-03T08:22:00</meta:creation-date>
    <dc:date>2025-06-10T11:38:11.428000000</dc:date>
    <meta:editing-duration>PT1H5M43S</meta:editing-duration>
    <meta:generator>LibreOffice/7.2.2.2$Windows_X86_64 LibreOffice_project/02b2acce88a210515b4a5bb2e46cbfb63fe97d56</meta:generator>
    <meta:document-statistic meta:table-count="0" meta:image-count="0" meta:object-count="0" meta:page-count="23" meta:paragraph-count="395" meta:word-count="11902" meta:character-count="71693" meta:non-whitespace-character-count="60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