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11cm" fo:orphans="0" fo:widows="0" fo:text-indent="0cm" style:auto-text-indent="false"/>
      <style:text-properties style:font-name="Helvetica" style:letter-kerning="true" style:font-name-complex="Helvetica1"/>
    </style:style>
    <style:style style:name="P3" style:family="paragraph" style:parent-style-name="Standard">
      <style:paragraph-properties fo:margin-left="0.22cm" fo:margin-right="-0.011cm" fo:orphans="0" fo:widows="0" fo:text-indent="-0.22cm" style:auto-text-indent="false"/>
      <style:text-properties fo:color="#000000" loext:opacity="100%" style:font-name="Helvetica" fo:font-size="7pt" fo:font-weight="bold" style:letter-kerning="true" style:font-size-asian="7pt" style:font-weight-asian="bold" style:font-name-complex="Helvetica1" style:font-size-complex="7pt" style:font-weight-complex="bold"/>
    </style:style>
    <style:style style:name="P4" style:family="paragraph" style:parent-style-name="Standard">
      <style:text-properties officeooo:paragraph-rsid="0012f48b"/>
    </style:style>
    <style:style style:name="P5" style:family="paragraph" style:parent-style-name="Standard">
      <style:text-properties officeooo:paragraph-rsid="0018e535"/>
    </style:style>
    <style:style style:name="P6" style:family="paragraph" style:parent-style-name="Standard">
      <style:text-properties officeooo:paragraph-rsid="001aa81f"/>
    </style:style>
    <style:style style:name="P7" style:family="paragraph" style:parent-style-name="Standard">
      <style:text-properties officeooo:paragraph-rsid="001dd6c4"/>
    </style:style>
    <style:style style:name="P8" style:family="paragraph" style:parent-style-name="Standard">
      <style:text-properties officeooo:paragraph-rsid="001de7fe"/>
    </style:style>
    <style:style style:name="P9" style:family="paragraph" style:parent-style-name="Heading" style:master-page-name="Standard">
      <style:paragraph-properties style:page-number="auto"/>
    </style:style>
    <style:style style:name="P10" style:family="paragraph" style:parent-style-name="Heading_20_1">
      <style:text-properties officeooo:paragraph-rsid="0012f48b"/>
    </style:style>
    <style:style style:name="P11"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hyphenate="true" fo:hyphenation-remain-char-count="2" fo:hyphenation-push-char-count="2" loext:hyphenation-no-caps="false"/>
    </style:style>
    <style:style style:name="P12" style:family="paragraph" style:parent-style-name="Heading_20_1" style:master-page-name="">
      <loext:graphic-properties draw:fill="none"/>
      <style:paragraph-properties fo:margin-left="0cm" fo:margin-right="0cm" fo:margin-top="0.635cm" fo:margin-bottom="0.212cm" style:contextual-spacing="false" fo:hyphenation-ladder-count="no-limit" fo:text-indent="0cm" style:auto-text-indent="false" style:page-number="auto" fo:background-color="transparent" fo:keep-with-next="always"/>
      <style:text-properties fo:font-size="18pt" officeooo:paragraph-rsid="001de7fe" style:font-size-asian="18pt" style:font-size-complex="18pt" fo:hyphenate="true" fo:hyphenation-remain-char-count="2" fo:hyphenation-push-char-count="2" loext:hyphenation-no-caps="false"/>
    </style:style>
    <style:style style:name="P13" style:family="paragraph" style:parent-style-name="Standard" style:list-style-name="L1"/>
    <style:style style:name="P14" style:family="paragraph" style:parent-style-name="Standard" style:list-style-name="L1">
      <style:text-properties officeooo:paragraph-rsid="0012f48b"/>
    </style:style>
    <style:style style:name="P15" style:family="paragraph" style:parent-style-name="Standard" style:list-style-name="L2"/>
    <style:style style:name="T1" style:family="text">
      <style:text-properties style:font-name="Helvetica" fo:font-size="24pt" style:letter-kerning="true" style:font-size-asian="24pt" style:font-name-complex="Helvetica1" style:font-size-complex="24pt"/>
    </style:style>
    <style:style style:name="T2" style:family="text">
      <style:text-properties fo:font-size="18pt" style:font-size-asian="18pt" style:font-size-complex="18pt"/>
    </style:style>
    <style:style style:name="T3" style:family="text">
      <style:text-properties fo:font-size="18pt" officeooo:rsid="001de7fe" style:font-size-asian="18pt" style:font-size-complex="18pt"/>
    </style:style>
    <style:style style:name="T4" style:family="text">
      <style:text-properties officeooo:rsid="0001df60"/>
    </style:style>
    <style:style style:name="T5" style:family="text">
      <style:text-properties fo:font-weight="bold" style:font-weight-asian="bold" style:font-weight-complex="bold"/>
    </style:style>
    <style:style style:name="T6" style:family="text">
      <style:text-properties fo:font-weight="bold" officeooo:rsid="00070228" style:font-weight-asian="bold" style:font-weight-complex="bold"/>
    </style:style>
    <style:style style:name="T7" style:family="text">
      <style:text-properties officeooo:rsid="00070228"/>
    </style:style>
    <style:style style:name="T8" style:family="text">
      <style:text-properties officeooo:rsid="000a9340"/>
    </style:style>
    <style:style style:name="T9" style:family="text">
      <style:text-properties officeooo:rsid="0010f755"/>
    </style:style>
    <style:style style:name="T10" style:family="text">
      <style:text-properties fo:language="en" fo:country="US"/>
    </style:style>
    <style:style style:name="T11" style:family="text">
      <style:text-properties officeooo:rsid="0012f48b"/>
    </style:style>
    <style:style style:name="T12" style:family="text">
      <style:text-properties fo:color="#0070c0" loext:opacity="100%" style:font-name="Arial1" fo:font-size="16pt" fo:font-weight="bold" officeooo:rsid="0012f48b" style:letter-kerning="true" style:font-name-asian="Times New Roman" style:font-size-asian="16pt" style:font-weight-asian="bold" style:font-name-complex="Times New Roman" style:font-size-complex="16pt" style:font-weight-complex="bold"/>
    </style:style>
    <style:style style:name="T13" style:family="text">
      <style:text-properties officeooo:rsid="001dd6c4"/>
    </style:style>
    <style:style style:name="T14" style:family="text">
      <style:text-properties officeooo:rsid="0021461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illage <text:span text:style-name="T4">n°274 mai 2025</text:span></text:p>
      <text:p text:style-name="Subtitle"><text:span text:style-name="T4">Le magazine de Brest métropole</text:span> et de la ville de Brest : aménagement du territoire, préserver l’avenir</text:p>
      <text:h text:style-name="Heading_20_1" text:outline-level="1">Point de vue</text:h>
      <text:p text:style-name="Standard">Le 80e anniversaire de la Libération, qui se conclura avec la célébration du 8 mai 1945 dans chacune de nos villes, est pour nous toutes et tous l’occasion d’évoquer un des épisodes les plus marquants de notre histoire contemporaine. À l’échelle de notre métropole, de nombreuses initiatives ont permis de partager au plus grand nombre le récit de la Seconde Guerre mondiale et de la résistance à l’occupant nazi. À Brest, nous avons conçu un programme pédagogique à destination des plus jeunes car c’est avant tout à la jeune génération que nous nous devons de transmettre ces notions de courage, de résilience et de solidarité dont ont su faire preuve les habitantes et habitants pendant ces heures sombres. Dans ce contexte de commémorations, il convient de saluer également l’engagement des enseignants et des élèves, des représentants civils et militaires de l’État, des membres d’associations mémorielles et patriotiques, des agents de notre collectivité qui, à leur niveau et dans chacune de nos communes, ont réaffirmé ces valeurs qui nous sont chères : liberté, égalité, fraternité. Alors que les tensions internationales atteignent des sommets et que le drapeau ukrainien flotte encore aujourd’hui dans beaucoup de villes en Europe, sachons nous souvenir de la puissance de nos démocraties qui nous rendent libres et qui, plus que jamais, nous protègent.</text:p>
      <text:p text:style-name="Standard">François Cuillandre</text:p>
      <text:p text:style-name="Standard">Président de Brest métropole et maire de Brest</text:p>
      <text:h text:style-name="Heading_20_1" text:outline-level="1">Sommaire</text:h>
      <text:p text:style-name="Standard"><text:span text:style-name="T5">Direction de la publication</text:span> : Bernadette Abiven</text:p>
      <text:p text:style-name="Standard"><text:span text:style-name="T5">Direction de la communication</text:span>  : Sterenn Grall-Lavenir</text:p>
      <text:p text:style-name="Standard"><text:span text:style-name="T5">Rédaction en chef</text:span>  : Élisabeth Jard</text:p>
      <text:p text:style-name="Standard"><text:span text:style-name="T5">Rédaction</text:span>  : Damien Goret, Jean-Marc Le Droff</text:p>
      <text:p text:style-name="Standard"><text:span text:style-name="T5">Photographes</text:span>  : Franck Betermin, Julien Creff, Nacer Hammoumi, Mathieu Le Gall, Sébastien Durand <text:s/></text:p>
      <text:p text:style-name="Standard"><text:span text:style-name="T5">Design éditorial </text:span>: Denis Pichelin / Boréal</text:p>
      <text:p text:style-name="Standard"><text:span text:style-name="T5">Mise en page</text:span> : Jean-Pierre Gourmelon / Stratéact'</text:p>
      <text:p text:style-name="Standard"><text:span text:style-name="T5">Impression</text:span>  : Léonce Deprez - Arras </text:p>
      <text:p text:style-name="Standard"><text:span text:style-name="T5">Tirage</text:span> : 119 000 exemplaires </text:p>
      <text:p text:style-name="Standard"><text:span text:style-name="T5">Publicité</text:span>  : Agence Bergame, Brest,  Tél. 02 98 46 05 17 </text:p>
      <text:p text:style-name="Standard"><text:span text:style-name="T5">Distribution</text:span>  : Mediapost : à parution </text:p>
      <text:p text:style-name="Standard"><text:span text:style-name="T5">ISSN</text:span> 1143 - 2233 </text:p>
      <text:p text:style-name="Standard"><text:span text:style-name="T5">Renseignements</text:span>  : Sillage, CS 73826 29238 Brest Cedex 2</text:p>
      <text:p text:style-name="Standard"><text:span text:style-name="T5">Tél</text:span><text:span text:style-name="T6">éphone </text:span><text:span text:style-name="T7">:</text:span> 02 98 33 50 50</text:p>
      <text:p text:style-name="Standard"><text:span text:style-name="T5">Mél</text:span> : sillage@brest-metropole.fr</text:p>
      <text:p text:style-name="Standard"><text:span text:style-name="T5">Plus d’infos</text:span> : <text:a xlink:type="simple" xlink:href="http://brest.fr/" text:style-name="Internet_20_link" text:visited-style-name="Visited_20_Internet_20_Link">Brest.fr</text:a></text:p>
      <text:p text:style-name="Standard">Prochain n° de Sillage dans vos boîtes à partir du <text:span text:style-name="T14">16</text:span> <text:span text:style-name="T14">juin</text:span> 2025 <text:s text:c="2"/></text:p>
      <text:p text:style-name="Standard">Sillage, c’est aussi sur <text:a xlink:type="simple" xlink:href="http://sillage.brest.fr/" text:style-name="Internet_20_link" text:visited-style-name="Visited_20_Internet_20_Link">sillage.brest.fr</text:a></text:p>
      <text:p text:style-name="Standard">Abonnez-vous à la newsletter, et recevez Sillage tous les mois dans votre boîte aux lettres électronique ! </text:p>
      <text:p text:style-name="Standard"/>
      <text:p text:style-name="Standard"><text:soft-page-break/>Vous résidez sur Brest métropole et vous ne recevez pas Sillage dans votre boîte aux lettres ?  Signalez-nous ce problème par mail : <text:a xlink:type="simple" xlink:href="mailto:reclamations.sillage@brest-metropole.fr" text:style-name="Internet_20_link" text:visited-style-name="Visited_20_Internet_20_Link">reclamations.sillage@brest-metropole.fr</text:a> ou par téléphone : 02 98 33 50 50</text:p>
      <text:h text:style-name="Heading_20_1" text:outline-level="1">à lire</text:h>
      <text:h text:style-name="Heading_20_2" text:outline-level="2">Le dossier</text:h>
      <text:p text:style-name="Standard"><text:a xlink:type="simple" xlink:href="#5.Le dossier de la métropole : aménagement du territoire, préserver l’avenir|outline" text:style-name="Internet_20_link" text:visited-style-name="Visited_20_Internet_20_Link">Aménagement durable : préserver l’avenir. </text:a></text:p>
      <text:h text:style-name="Heading_20_2" text:outline-level="2">Et aussi</text:h>
      <text:p text:style-name="Standard"><text:a xlink:type="simple" xlink:href="#4.C’est dans l’air : actualité de la métropole|outline" text:style-name="Internet_20_link" text:visited-style-name="Visited_20_Internet_20_Link">C’est dans l’air</text:a> ; <text:a xlink:type="simple" xlink:href="#6.Zoom sur le quotidien de la métropole|outline" text:style-name="Internet_20_link" text:visited-style-name="Visited_20_Internet_20_Link">La métropole au quotidien</text:a>; <text:a xlink:type="simple" xlink:href="#9.Si on sortait ?|outline" text:style-name="Internet_20_link" text:visited-style-name="Visited_20_Internet_20_Link">Si on sortait</text:a> ; <text:s/><text:a xlink:type="simple" xlink:href="#12.La rencontre : Kieran le Borgne, De l’eau salée dans les veines |outline" text:style-name="Internet_20_link" text:visited-style-name="Visited_20_Internet_20_Link">La rencontre</text:a> ; <text:a xlink:type="simple" xlink:href="#14.La lettre des groupes politiques de Brest métropole|outline" text:style-name="Internet_20_link" text:visited-style-name="Visited_20_Internet_20_Link">Les tribunes</text:a></text:p>
      <text:h text:style-name="Heading_20_1" text:outline-level="1">C’est dans l’air : <text:span text:style-name="T8">a</text:span>ctualité de la métropole</text:h>
      <text:h text:style-name="Heading_20_2" text:outline-level="2">Palaren vers une belle balade</text:h>
      <text:p text:style-name="Standard">Le projet est dans les tuyaux, pour un démarrage des travaux à l’automne, et devrait faire le bonheur de nombre d’habitants fidèles à la longue promenade qui surplombe la plage du Moulin Blanc.</text:p>
      <text:p text:style-name="Standard">L’ancienne voie nationale rétrocédée à Brest métropole va en effet se voir redessiner. Le but : ajouter des zones de mobilier destiné à différents usages (repos, fitness…) ; réutiliser le sol existant et les matériaux en place pour y implanter des petits bosquets, des mélanges fleuris, des arbres de petite et moyenne tailles ; canaliser les déplacements qui ont cours sur cette voie, en confortant une piste cyclable large de trois mètres séparée de la voie piétonne par un îlot végétalisé, le tout en préservant évidemment la splendide vue sur la rade qu’offre cette promenade unique.</text:p>
      <text:p text:style-name="Standard">Montant des travaux prévus : 450 000 euros, dont 200 000 euros via une subvention européenne. Le nouvel espace doit être opérationnel au printemps 2026.</text:p>
      <text:h text:style-name="Heading_20_2" text:outline-level="2">Dans les secrets des microalgues</text:h>
      <text:p text:style-name="Standard">Le 26 mai, sur le site de l’Ifremer de Plouzané, c’est un premier pas dans la connaissance des microalgues qui sera franchi. Depuis le début de l’année, le navire de recherches Thalassa prélève en effet, depuis la mer du Nord et jusqu’en Méditerranée, des eaux colorées, issues de la prolifération de microalgues, aussi appelées blooms.</text:p>
      <text:p text:style-name="Standard">Sur la route de la conférence des Nations Unies sur l’océan, qui se tiendra à Nice en juin, c’est donc à Brest, capitale des océans, que les chercheurs rendront publics les résultats des premières comparaisons de prélèvements, effectués depuis le navire mais aussi par des citoyens via la plateforme Phenomer. Pour l’occasion, des élèves de CM2 de l’école Jacques Kerhoas, à Brest, témoigneront de leur participation à l’opération.</text:p>
      <text:p text:style-name="Standard">Le navire remettra ensuite le cap vers Nice et la conférence des Nations Unies, pour continuer ses prélèvements, les enrichir des envois de citoyens, et ainsi mieux comprendre l’évolution de ces microalgues. Avec un objectif simple : participer, toujours plus et mieux, à la préservation des océans.</text:p>
      <text:p text:style-name="Standard">+ d’infos : <text:a xlink:type="simple" xlink:href="https://www.ifremer.fr/fr" text:style-name="Internet_20_link" text:visited-style-name="Visited_20_Internet_20_Link">www.ifremer.fr</text:a></text:p>
      <text:h text:style-name="Heading_20_2" text:outline-level="2">Mon réseau grandit : les stations ont un nom !</text:h>
      <text:p text:style-name="Standard">Début avril, une nouvelle étape a été franchie dans le projet de nouvelle ligne de tram et de bus à haut niveau de service (BHNS) de Mon réseau grandit. Les futures stations du réseau ont en effet été baptisées suite au vote citoyen qui s’est déroulé du 3 au 28 mars.</text:p>
      <text:p text:style-name="Standard"><text:soft-page-break/>Pour rappel, parmi les 23 stations du futur réseau, dont la mise en fonction est programmée en février 2026, sept avaient vu leur nom “sanctuarisé” pour des raisons de précision géographique (CHU, gare…). Les 16 autres ont donc désormais leur nom et 176 361 votes ont été enregistrés, pour un nombre total d’utilisateurs uniques de 11 257 participants.</text:p>
      <text:p text:style-name="Standard">Peu de surprises dans le nom des futures stations sont à noter, les votants ayant préféré la clarté à l’histoire brestoise, mais certains arrêts vont néanmoins hériter de noms de personnalités ayant marqué la vie du territoire. À l’image de la station de BHNS située place de Bretagne, à Lambézellec, qui sera dénommée Jeanne Hébert, du nom d’une grande résistante Brestoise, ou de la station de BHNS de la rue Yves Gilloux, qui sera baptisée Marie Miry, autre grande résistante locale.</text:p>
      <text:p text:style-name="Standard"><text:a xlink:type="simple" xlink:href="https://www.monreseaugrandit.fr/" text:style-name="Internet_20_link" text:visited-style-name="Visited_20_Internet_20_Link">monreseaugrandit.fr</text:a></text:p>
      <text:h text:style-name="Heading_20_2" text:outline-level="2">À Brest, en 2026, on se garera aux “Glacis centre-ville”</text:h>
      <text:p text:style-name="Standard">Dans le cadre de Mon réseau grandit, les habitants ont pu voter pour la plupart des noms qu’ils souhaitaient voir associés aux stations (lire par ailleurs). Ils ont également eu la possibilité de choisir le nom du parking situé en face de la faculté Victor Segalen, en plein centre-ville, et ont choisi de le baptiser “Parking Les glacis centre-ville”, du nom d’une des entrées de Brest intra-muros disparue avec les combats de la Seconde Guerre mondiale.</text:p>
      <text:p text:style-name="Standard">Le futur parking doit être mis en service début 2026. Il offrira notamment, sur cinq niveaux et pour un budget d’environ 7,3 millions d’euros (portés par la société publique locale Brest en vue), 216 places de stationnement (dont 52 équipées de bornes de recharge), un espace sécurisé pour 65 vélos (y compris vélos-cargos).</text:p>
      <text:p text:style-name="Standard">La Poste, avec le soutien de Brest’Park qui gérera l’équipement, y bénéficiera également d’un espace dédié qui lui permettra d’assurer ce que l’on nomme aujourd’hui “les livraisons du dernier kilomètre”. « Une réponse nécessaire pour offrir une alternative aux livraisons de centre-ville et améliorer l’accessibilité du secteur », ont insisté François Cuillandre, président de Brest métropole, et Yohann Nédélec, vice-président en charge des mobilités, le 4 avril, en posant la première pierre des “Glacis centre-ville”.</text:p>
      <text:h text:style-name="Heading_20_2" text:outline-level="2">Au Spernot, des vestiges de l’Âge de fer</text:h>
      <text:p text:style-name="Standard">En amont des travaux d’aménagement du futur parc d’activités économiques du Spernot, des fouilles archéologiques ont été menées sur place. Elles ont permis de découvrir des vestiges datant, pour certains, de l’Âge de fer, notamment des structures funéraires. Une occupation antique (Ier et IIe siècle) a été relevée, avec des morceaux de céramique. Enfin, une structure de chauffe et les traces d’un bâtiment signalent une occupation médiévale. En avril, des visites ont permis au public de découvrir, sur place, le travail mené par les archéologues.Place désormais à l’avenir : fin mai, les travaux de viabilisation du site démarreront, en vue de l’aménagement des premières entreprises en 2027. Les objets retrouvés, eux, feront l’objet d’une analyse complémentaire, avant d’être confiés au centre départemental d’archéologie du Finistère, au Faou. </text:p>
      <text:h text:style-name="Heading_20_2" text:outline-level="2">Un printemps pour l’Europe</text:h>
      <text:p text:style-name="Standard">Le 9 mai, à l’occasion de la journée de l’Europe, la ville de Brest et Brest métropole s’associent, pour la septième année consécutive, avec des acteurs socioculturels du territoire pour faire vivre l’Europe au grand public. Onze projets ont notamment été soutenus via l’appel à projets “Printemps de l’Europe” , parce qu’ils proposaient des actions innovantes destinées à sensibiliser à la citoyenneté européenne sur le territoire. C’est le cas, par exemple, avec l’association Jours d’écume, qui propose une session spéciale au cours de la 8e édition du Brest surf film festival, le 9 mai, et qui travaille à la création d’une plateforme de films sur les océans avec six festivals de films européens. C’est le cas égale<text:soft-page-break/>ment avec l’exposition “Au tour des femmes de l’union”, qui s’invite à la Maison de l’international jusqu’au 16 mai, et qui propose 27 portraits de femmes qui ont, de près ou de loin, joué un rôle conséquent dans l’histoire culturelle et politique de l’Union européenne et de la défense des droits des femmes.</text:p>
      <text:p text:style-name="Standard"><text:a xlink:type="simple" xlink:href="https://brest.fr/" text:style-name="Internet_20_link" text:visited-style-name="Visited_20_Internet_20_Link">Brest.fr</text:a></text:p>
      <text:h text:style-name="Heading_20_2" text:outline-level="2">À Plougastel-Daoulas, place aux Semaines gourmandes !</text:h>
      <text:p text:style-name="Standard">En 2025, la commune de Plougastel-Daoulas met ses professionnels de la restauration à l’honneur. Avec les Semaines gourmandes, les produits locaux du pays de Plougastel sont en effet mis à l’honneur dans les établissements participants, qui vont proposer au public des menus créatifs et des boissons artisanales. L’occasion de (re)découvrir les saveurs et les richesses culinaires du territoire, avec ses fraises, ses coquillages, ses fromages, ses pains ou ses légumes.</text:p>
      <text:p text:style-name="Standard">La prochaine Semaine gourmande se déroule du 16 au 22 juin. Deux autres semaines se dérouleront ensuite du 25 au 31 août, puis du 22 au 29 septembre.</text:p>
      <text:p text:style-name="Standard">Liste des établissements participants à l’opération à retrouver sur <text:a xlink:type="simple" xlink:href="https://ville-plougastel.bzh/" text:style-name="Internet_20_link" text:visited-style-name="Visited_20_Internet_20_Link">plougastel.bzh</text:a></text:p>
      <text:h text:style-name="Heading_20_2" text:outline-level="2">Bâtis ta ville !</text:h>
      <text:p text:style-name="Standard">Envie de participer au renouvellement en cours sur le territoire ? Un forum Bâtis ta ville, proposé par Défis emploi Pays de Brest, va en tout cas permettre à nombre de candidates et candidats à l’emploi de découvrir les métiers et emplois actuellement à l’œuvre sur le quartier de Bellevue. Ce dernier fait en effet l’objet de deux grands projets en cours : le nouveau programme de renouvellement urbain et l’aménagement de la deuxième ligne de tramway. Sur ces deux chantiers, de nombreux emplois, stages ou périodes d’immersion professionnelle sont régulièrement proposés. Le forum, ouvert à toutes et tous, se déroulera le mercredi 21 mai, de 10 heures à 17 heures, sur l’esplanade de la patinoire Rinklä Stadium. Au programme : rencontre avec des employeurs et organismes de formation, mais aussi visites de chantiers.</text:p>
      <text:p text:style-name="Standard">+ d’infos : Facebook DEFISEMPLOIPaysdeBrest</text:p>
      <text:h text:style-name="Heading_20_2" text:outline-level="2">500</text:h>
      <text:p text:style-name="Standard">C’est le nombre d’emplois à pourvoir, qui seront présentés le 15 mai, aux Ateliers des Capucins, à l’occasion d’un job dating organisé par l’UIMM du Finistère. Ouverte à toutes et tous, l’opération proposera des CDI, CDD mais aussi des offres en alternance dans les métiers de l’industrie, issues de plus de 50 entreprises du territoire. </text:p>
      <text:p text:style-name="Standard">Rendez-vous le 15 mai, aux Ateliers des Capucins, de 15 heures à 19 heures. </text:p>
      <text:p text:style-name="Standard">+ d’infos : <text:a xlink:type="simple" xlink:href="https://www.uimm-finistere.bzh/" text:style-name="Internet_20_link" text:visited-style-name="Visited_20_Internet_20_Link">https://www.uimm-finistere.bzh/</text:a></text:p>
      <text:h text:style-name="Heading_20_2" text:outline-level="2">Plan local d’urbanisme, <text:span text:style-name="T9">e</text:span>nquête publique en cours </text:h>
      <text:p text:style-name="Standard">Une procédure de modification est actuellement engagée sur le plan local d’urbanisme de Brest métropole, afin de l’adapter et accompagner le développement du territoire. Dans ce cadre, une enquête publique se déroulera du mardi 13 mai au vendredi 13 juin inclus.</text:p>
      <text:p text:style-name="Standard">Pour découvrir le projet et participer, rendez-vous en mairies ou à l’Hôtel de métropole (consultation des documents papiers), ou sur le site d’enquête publique dématérialisée.</text:p>
      <text:p text:style-name="Standard"><text:a xlink:type="simple" xlink:href="https://www.registre-dematerialise.fr/6194/" text:style-name="Internet_20_link" text:visited-style-name="Visited_20_Internet_20_Link"><text:span text:style-name="T10">https://registre-dematerialise.fr/6194</text:span></text:a></text:p>
      <text:h text:style-name="Heading_20_1" text:outline-level="1"><text:soft-page-break/>Le dossier de la métropole : aménagement du territoire, préserver l’avenir</text:h>
      <text:p text:style-name="Standard">Pour continuer à améliorer les conditions de vie sur son territoire, Brest métropole a su mettre en place une stratégie d’aménagement ambitieuse, mêlant développement et préservation des ressources. </text:p>
      <text:p text:style-name="Standard">Des quartiers anciens requalifiés pour proposer des nouveaux logements à coûts abordables, et conçus pour consommer moins d’énergie. Des cours d’école végétalisées, pour une meilleure infiltration des eaux de pluie dans les sols, comme cela se fait par ailleurs dans de nombreux parcs et jardins. Une trame verte et bleue, où vallons et corridors écologiques permettent à la faune et à la flore de disposer d’un espace adapté pour se déplacer, se reproduire, et vivre en paix. Un vaste réseau de chauffage urbain, issu de l’énergie de l’incinération des déchets ménagers pour chauffer des milliers de logements et des entreprises sans avoir recours aux énergies fossiles…</text:p>
      <text:p text:style-name="Standard">Sur Brest métropole, la liste est longue des stratégies mises en œuvre pour continuer à assurer l’attractivité et le développement du territoire tout en prenant soin de sa nature, « et des réalités d’aujourd’hui et de demain », souligne Maelch’en Gallet-Dessury, à la direction de l’aménagement de Brest métropole.</text:p>
      <text:h text:style-name="Heading_20_2" text:outline-level="2">Préparer demain</text:h>
      <text:p text:style-name="Standard">Car agir aujourd’hui, c’est œuvrer pour… ou contre demain. Face au changement climatique, les habitudes d’hier ne peuvent plus avoir cours. « Les projets démarrent par une analyse environnementale et paysagère, qui en sera la trame. Cela permet de répondre aux enjeux de demain, en luttant contre les îlots de chaleur, en favorisant la biodiversité, tout en améliorant la qualité de vie au quotidien », poursuit-elle.</text:p>
      <text:p text:style-name="Standard">« Le projet du futur quartier de Kerarmerien, à Plouzané, en est une belle illustration. Sur 40 hectares, on préserve une coulée verte de 10 hectares, véritable corridor écologique sanctuarisé, quand les futures parcelles d’habitation devront aussi gérer, individuellement leurs eaux pluviales », relève Tifenn Quiguer, vice-présidente de Brest métropole en charge de l’aménagement.</text:p>
      <text:p text:style-name="Standard">Même cas de figure avec le quartier de la Fontaine Margot, et la restauration des prairies environnantes du Vern, où un travail participatif avec les habitants a permis de faire de ce nouveau quartier un lieu répondant aux besoins d’habiter, tout en prenant soin des richesses naturelles existantes. « Sur Brest métropole, les nouveaux logements le sont aux trois quarts en renouvellement urbain, qui permet de répondre aux besoins d’habiter, sans étalement urbain », rappelle aussi Tifenn Quiguer. Même stratégie avec le projet en cours Siamorphose, dans le centre-ville reconstruit de Brest. Ce démonstrateur de ville durable vise à requalifier des immeubles de la reconstruction, et végétaliser les cœurs d’îlots.</text:p>
      <text:h text:style-name="Heading_20_2" text:outline-level="2">Décarboner, végétaliser…</text:h>
      <text:p text:style-name="Standard">Le chantier d’aménagement d’une deuxième ligne de tramway et d’une ligne de bus à haut niveau de service constitue également un levier majeur dans l’aménagement raisonné du territoire. En favorisant, pour le plus grand nombre, des transports collectifs abordables. En permettant aussi de préserver la présence du végétal dans le quotidien : si 500 arbres ont dû être coupés dans le cadre du chantier, 500 autres seront plantés le long des lignes… et 1 000 autres sur le territoire.</text:p>
      <text:h text:style-name="Heading_20_2" text:outline-level="2">La clé de l’attractivité</text:h>
      <text:p text:style-name="Standard">Autant d’exemples concrets qui démontrent que le végétal est revenu s’inviter dans nos villes, pour le meilleur. « Le développement des espaces verts en milieu urbain est essen<text:soft-page-break/>tiel. Ils contribuent à rendre notre métropole plus durable et plus agréable à vivre », souligne ainsi Hubert Bruzac, vice-président de Brest métropole en charge du plan arbres.</text:p>
      <text:p text:style-name="Standard">Futures zones économiques ou quartiers de demain, la ligne est la même désormais : aménager pour accueillir de nouveaux habitants, dans un cadre apaisé et attractif, qui permettra de s’adapter aux contraintes climatiques.</text:p>
      <text:p text:style-name="Standard">Et pour les grandes bouffées d’air, le territoire ne manque pas d’atouts, de la rade aux grands espaces : « Notre territoire abrite des espaces naturels remarquables qu’il nous faut préserver et mettre en valeur, à l’image du fantastique travail effectué pour réhabiliter l’espace naturel de Bodonou », rappelle Laurent Péron, vice-président de Brest métropole en charge des espaces sensibles. Tous les atouts donc, pour un territoire durable dès aujourd’hui ! <text:s/></text:p>
      <text:h text:style-name="Heading_20_2" text:outline-level="2">Parole d’élue</text:h>
      <text:p text:style-name="Standard">« L’aménagement durable d’un territoire, ce n’est pas un espace mis sous cloche. C’est un juste dosage entre la transformation de l’existant et le développement de notre territoire. Nous sommes la métropole d’équilibre de l’Ouest breton, et nous devons à ce titre répondre aux besoins des habitantes et habitants d’aujourd’hui et de demain. »</text:p>
      <text:p text:style-name="Standard">Tifenn Quiguer</text:p>
      <text:p text:style-name="Standard">vice-présidente de Brest métropole en charge de l’aménagement</text:p>
      <text:h text:style-name="Heading_20_2" text:outline-level="2">Quatre façons de préserver l’avenir</text:h>
      <text:h text:style-name="Heading_20_3" text:outline-level="3">À Bellevue, renouvellement tous azimuts</text:h>
      <text:p text:style-name="Standard">En pleine opération de renouvellement urbain, le quartier de Bellevue se réinvente de tous côtés. Et si les grands travaux de Mon réseau grandit vont transfigurer la physionomie locale pour le mieux, d’autres opérations, plus discrètes, participent aussi de cette transition.</text:p>
      <text:p text:style-name="Standard">Du côté du jardin d’Armagnac, petit havre de nature en surplomb des rives de Penfeld, à deux pas du quartier d’habitat collectif d’Aquitaine, c’est une petite révolution qui se joue depuis un an. « L’arbre centenaire qui bordait le jardin est tombé pendant la tempête Ciarán. Les habitants y étaient très attachés, et on a cherché comment en garder la trace », relate Armelle Labadie, responsable de la mairie de quartier de Bellevue. </text:p>
      <text:p text:style-name="P4">En partenariat avec le Master Design en transition de l’école européenne supérieure d’art de Brest, Vert le jardin qui gère le jardin et de nombreux services de la métropole, la souche de l’arbre, toujours en vie, a été conservée et nourrie, le mur du jardin abattu, donnant une nouvelle perspective au lieu. Les étudiants de l’Eesab, eux, ont travaillé sur l’habillage du nouveau mur. Faite de bois de récupération, une palissade (avec traitement naturel par la méthode japonaise Yakisugi) viendra soutenir et mettre en valeur le vénérable chêne, tout en permettant un lien direct vers les rives de Penfeld. Le nouvel ouvrage sera inauguré le 20 mai, à l’occasion de l’ouverture mensuelle du jardin d’Armagnac. Une bulle végétale et innovante, en plein cœur d’un quartier citadin qui ne demande qu’à s’ouvrir à la nature !</text:p>
      <text:h text:style-name="Heading_20_3" text:outline-level="3">Un nouveau cœur pour Guipavas !</text:h>
      <text:p text:style-name="Standard">D’ici au début de l’année prochaine, le centre-bourg de Guipavas aura changé de visage. Entamée en 2023, une réflexion autour de l’identité du bourg et des usages qui en sont faits a été menée, en lien avec les élus, les habitants et les commerçants. Elle a abouti à un réaménagement des espaces publics par Brest métropole. En ligne de force, la volonté d’apaiser l’espace public, avec un partage entre voitures, piétons et vélos, de mieux mettre en valeur le patrimoine et les deux places centrales, mais aussi de renforcer la place du végétal.</text:p>
      <text:p text:style-name="Standard"><text:soft-page-break/>Dès le 22 avril, les premiers coups de pioche ont été donnés. Ils vont permettre d’aménager une grande place centrale entre la mairie et l’église Saint-Pierre Saint Paul. Sur des sols désimperméabilisés, y compris pour les places de stationnement, un espace sera réservé pour les événements festifs et les marchés, tandis que des gradins, eux aussi végétalisés, permettront aux habitants de se poser, le temps d’un goûter ou d’un spectacle de rue. Pistes cyclables, traversées piétonnes sécurisées et trottoirs plus larges viennent compléter la nouvelle silhouette, plus conviviale et plus attractive, du cœur de la commune. « On nous dit depuis longtemps que ce bourg est compliqué, trop minéral, qu’il ne donne pas envie de s’arrêter. Avec ce réaménagement, le cœur de Guipavas va devenir plus attractif, et facile d’accès », se félicite le maire de la commune, Fabrice Jacob.</text:p>
      <text:p text:style-name="Standard">Livraison prévue en février 2026. Budget : 2,5 millions d’euros financés par Brest métropole. </text:p>
      <text:h text:style-name="Heading_20_3" text:outline-level="3">Nature en fête</text:h>
      <text:p text:style-name="Standard">C’est une fête annuelle à laquelle la métropole brestoise ne déroge jamais, tant celle-ci dispose de trésors à mettre en avant. Du 21 au 25 mai, toutes les communes métropolitaines y prennent à nouveau part, en offrant au public des animations par dizaines, entre spectacles, cuisine, soirée de découverte des chauves-souris ou balades.</text:p>
      <text:p text:style-name="Standard">Le temps fort de ces cinq jours de fête de la nature se déroule quant à lui le 25 mai, au niveau du cours Dajot et de ses alentours. De nombreuses associations naturalistes et structures accueillent les familles pour des balades guidées à la découverte des arbres et des oiseaux, des initiations aux sciences participatives et naturalistes ou encore des ateliers sur le jardinage ou le compostage.</text:p>
      <text:p text:style-name="Standard"><text:a xlink:type="simple" xlink:href="http://brest.fr/" text:style-name="Internet_20_link" text:visited-style-name="Visited_20_Internet_20_Link">brest.fr</text:a></text:p>
      <text:h text:style-name="Heading_20_3" text:outline-level="3">L’arbre en majesté</text:h>
      <text:p text:style-name="Standard">Plans anciens, photos contemporaines, œuvres du musée des Beaux-arts… Du 8 mai au 3 novembre, la place Wilson s’habille d’un parcours végétalisé propice à la flânerie et à la culture, pour l’exposition “Brest, ville d’arbres et d’histoires”.</text:p>
      <text:p text:style-name="Standard">Gratuite, en plein air, articulée autour d’arches en bois, de tables, de transats, et de 12 panneaux présentant 36 visuels différents, l’exposition permet d’explorer la place historique des arbres à Brest par le prisme des fonctions qui leur ont été attribuées au fil des siècles. Qu’ils aient été plantés pour des raisons militaires (pourquoi des ormes ?) ou comestibles (qui sait que des citrons poussaient à Brest au xixe siècle ?), les arbres à Brest, ainsi que leurs essences, ont souvent répondu à un besoin ou une nécessité. “Brest, ville d’arbres et d’histoires” propose ainsi de découvrir tout un patrimoine végétal ancré dans un riche passé et des visites guidées de l’exposition sont proposées les 7 juin, 5 et 16 juillet, et 28 août (à 15 heures, réservation auprès de l’office de tourisme de Brest métropole).</text:p>
      <text:p text:style-name="Standard"><text:a xlink:type="simple" xlink:href="https://www.brest-metropole-tourisme.fr/" text:style-name="Internet_20_link" text:visited-style-name="Visited_20_Internet_20_Link">brest-metropole-tourisme.fr <text:s/></text:a></text:p>
      <text:h text:style-name="Heading_20_1" text:outline-level="1">Zoom sur le quotidien de la métropole</text:h>
      <text:h text:style-name="Heading_20_2" text:outline-level="2">En route pour le Tour de France Femmes ! </text:h>
      <text:p text:style-name="Standard">Le 27 juillet, Brest accueille la seconde étape du Tour de France femmes. Un rendez-vous sportif et populaire, précédé de nombreuses propositions qui mettront la pratique du vélo à l’honneur sur le territoire !</text:p>
      <text:p text:style-name="Standard">Le 17 avril, les partenaires et organisateurs du Tour de France Femmes ont donné le top départ de l’événement en Bretagne, à J – 100. Et Brest a célébré le moment comme les autres villes bretonnes qui font cette année encore partie de la fête.</text:p>
      <text:h text:style-name="Heading_20_3" text:outline-level="3"><text:soft-page-break/>Une longue histoire</text:h>
      <text:p text:style-name="Standard">« Brest et sa métropole sont une terre de cyclisme et le Tour de France y est chez lui ! Cette édition du Tour de France Femmes n’est que la suite logique de la longue histoire que nous écrivons en commun depuis des décennies ! », s’est ainsi réjouie Karine Coz-Elléouet, première adjointe au maire de Brest. Et de citer les nombreux départs et arrivées d’étapes, dont les quatre Grands départs de 1952, 1974, 2008 et 2021.</text:p>
      <text:h text:style-name="Heading_20_3" text:outline-level="3">Fiertés locales</text:h>
      <text:p text:style-name="Standard">Cette fois, le 27 juillet, Brest sera ville étape, après le Grand départ donné depuis Vannes la veille. Ce jour-là, 154 cyclistes seront sur la ligne dont, « Maeva Squiban, Aude Biannic et Cédrine Kerbaol. De vraies fiertés locales et de beaux exemples de sportives accomplies, pour la jeune relève », a encore souligné Karine Coz-Elléouet.</text:p>
      <text:p text:style-name="Standard">Cette joie de recevoir l’un des événements sportifs les plus suivis au monde se partagera largement avec les habitantes et habitants le jour J. Une fan zone permettra en effet de suivre en direct la préparation des coureuses, puis leur départ vers Quimper, depuis le parc à Chaînes.</text:p>
      <text:h text:style-name="Heading_20_3" text:outline-level="3">Brest à l’heure de la Petite Reine</text:h>
      <text:p text:style-name="Standard">Mais d’ici là, Brest est déjà à l’heure de la Petite Reine. Depuis le 17 avril, plusieurs sites de la ville s’illuminent ainsi chaque soir de jaune, en hommage aux couleurs du Tour. Viendra ensuite la Fête du Tour (lire page suivante), pour embarquer le plus grand nombre dans la passion du vélo.</text:p>
      <text:p text:style-name="Standard">De quoi rappeler que dans une Bretagne terre de cyclisme, Brest fait partie du peloton de tête. Dans un esprit conforme aux ambitions du Tour : donner à voir un grand spectacle sportif, pour toutes et tous, à l’occasion d’un beau moment de fête populaire ! Vivement le 27 juillet !</text:p>
      <text:h text:style-name="Heading_20_3" text:outline-level="3">Mai à vélo, tout un programme !</text:h>
      <text:p text:style-name="Standard">Si le vélo est à sa place toute l’année sur Brest métropole, le mois de mai offre traditionnellement à la Petite reine une mise en lumière toute particulière. Demandez le programme !</text:p>
      <text:p text:style-name="Standard">Jusqu’au 5 juin : c’est l’heure du challenge Tout à vélo, porté par l’association Bapav, où il s’agit de constituer des équipes (entreprises, amis…) et de réaliser le plus de kilomètres à vélo au cours de trajets utilitaires. Rendez-vous sur le site dédié <text:s/>pour les inscriptions !</text:p>
      <text:p text:style-name="Standard">brest.challenge-velo.bzh</text:p>
      <text:p text:style-name="Standard">Les 7, 14 et 21 mai après-midi : la direction des mobilités de Brest métropole et Bibus s’installent rue Frézier, près de l’hôtel de ville de Brest. Des points infos renseignent les habitants, qui peuvent également essayer des vélos électriques mis à disposition.</text:p>
      <text:p text:style-name="Standard">Le 17 mai après-midi : l’association Bapav organise “Place aux vélos”, sur la place Wilson, pour présenter ses actions à l’année. Plusieurs animations sont proposées en parallèle (bourse aux vélos, vélo-école…).</text:p>
      <text:p text:style-name="Standard">Le 25 mai : c’est la fête du Tour organisée par le comité départemental cycliste, au niveau du parc à Chaînes. Une ­rando-cyclo entre Brest et Quimper (le matin) est programmée (sur inscription), avec des départs entre 7 h 45 et 10 heures. À partir de 10 heures, place aux départs de la rando familiale jusqu’au pont de Plougastel. Et, de 10 heures à 13 heures, le parc à Chaînes s’anime de nombreuses propositions grand public. </text:p>
      <text:p text:style-name="Standard"><text:a xlink:type="simple" xlink:href="http://brest.fr/" text:style-name="Internet_20_link" text:visited-style-name="Visited_20_Internet_20_Link">brest.fr </text:a></text:p>
      <text:p text:style-name="Standard">Le 28 mars, plusieurs écoles de Brest métropole ont donné le top départ du Tour de France féminin, avec la participation à la Dictée du tour ! </text:p>
      <text:h text:style-name="P10" text:outline-level="1"><text:soft-page-break/>Brest, <text:span text:style-name="T12">vies en ville</text:span></text:h>
      <text:h text:style-name="Heading_20_2" text:outline-level="2">Le dossier ville de Brest</text:h>
      <text:h text:style-name="Heading_20_3" text:outline-level="3">Libération de Brest, <text:span text:style-name="T11">u</text:span>n jeu pour mémoire </text:h>
      <text:p text:style-name="Standard">À l’heure du 80e anniversaire de la Libération, la ville et l’Éducation nationale ont sorti un document d’une force rare, à destination des élèves de toutes les écoles brestoises.</text:p>
      <text:p text:style-name="Standard">Un livret pour les enseignants. Une carte de la ville de Brest en 1944 pour plateau de “jeu”. Des fac-similés d’une qualité superlative. Des fiches de personnages contextualisant l’histoire et leur rôle à l’époque…</text:p>
      <text:h text:style-name="Heading_20_3" text:outline-level="3">Le devoir de mémoire</text:h>
      <text:p text:style-name="Standard">C’est bien une sorte de jeu de société (lire par ailleurs) d’une évidente pédagogie et d’une réalité historique éprouvée sur la Libération de Brest qui a été diffusé dans toutes les écoles brestoises, dédié aux élèves de CM2.</text:p>
      <text:p text:style-name="Standard">« Un travail impressionnant et un résultat magnifique, salue François Cuillandre, maire de Brest. La ville et l’Éducation nationale ont travaillé main dans la main pour que ce document soit remis aux écoles brestoises dans un esprit de transmission nécessaire. »</text:p>
      <text:h text:style-name="Heading_20_3" text:outline-level="3">Pédagogique et interactif</text:h>
      <text:p text:style-name="Standard">Pour parvenir à ce résultat, la ville de Brest s’est appuyée sur un comité scientifique de cinq membres : Christian Bougeard et Jean-Yves Guengant, historiens ; Yan Le Gat et Olivier Polard, professeurs d’histoire et Jacqueline Sainclivier, historienne. Le document s’impose ainsi comme un outil pédagogique et interactif pensé pour que les élèves soient acteurs de leur apprentissage. Édité à une soixantaine d’exemplaires distribués à toutes les écoles brestoises, “1944, la Libération de Brest” est également disponible dans les médiathèques de la ville.</text:p>
      <text:h text:style-name="Heading_20_3" text:outline-level="3">Un comité scientifique à la manœuvre</text:h>
      <text:p text:style-name="Standard">Dans chaque école, « il devrait permettre aux élèves, par groupe de 5 ou 10 selon les classes, de s’approprier l’histoire de la “Bataille de Brest” et d’élargir leurs connaissances sur la Seconde Guerre mondiale », témoigne Jean-Yves Guengant.</text:p>
      <text:h text:style-name="Heading_20_3" text:outline-level="3">Les règles du jeu</text:h>
      <text:list xml:id="list181468544" text:style-name="L1">
        <text:list-item>
          <text:p text:style-name="P14">Le jeu est calibré pour tenir sur une heure de temps environ et se joue de 5 à 10 groupes</text:p>
        </text:list-item>
        <text:list-item>
          <text:p text:style-name="P13">10 fiches de rôle (ouvrier de l’arsenal, résistant…) sont à disposition et chaque groupe en reçoit une</text:p>
        </text:list-item>
        <text:list-item>
          <text:p text:style-name="P13">Chaque groupe incarne son personnage et doit réaliser les missions dédiées en explorant les documents à disposition et en échangeant avec d’autres groupes</text:p>
        </text:list-item>
        <text:list-item>
          <text:p text:style-name="P13">Une fois que chaque groupe a achevé ses missions, qui se rapportent toutes à des moments clés de la Bataille de Brest, la classe réalise une frise chronologique qui retrace la Libération de la ville. </text:p>
        </text:list-item>
      </text:list>
      <text:h text:style-name="Heading_20_3" text:outline-level="3">Parole d’élu</text:h>
      <text:p text:style-name="Standard">« Le 80e anniversaire de la Libération de Brest est un événement que nous tenons à honorer. Des cérémonies se sont déroulées, des plaques commémoratives ont été posées dans l’espace public pour le souvenir… Mais nous avons voulu aller plus loin dans le devoir de mémoire, et le support “1944, la Libération de Brest” témoigne de cette volonté de ne jamais oublier l’Histoire, et de transmettre sa mémoire. »</text:p>
      <text:p text:style-name="Standard"><text:soft-page-break/>Eric Guellec</text:p>
      <text:p text:style-name="Standard">adjoint au maire de Brest en charge des associations patriotiques et les anciens combattants</text:p>
      <text:h text:style-name="Heading_20_3" text:outline-level="3">Jean-Yves Guengant, historien</text:h>
      <text:p text:style-name="Standard">« Un support pour fixer des idées précises sur un fait marquant »</text:p>
      <text:p text:style-name="Standard">Vous avez fait partie du comité scientifique. Comment “1944, la Libération de Brest” a-t-il été créé ?</text:p>
      <text:p text:style-name="Standard">J’ai effectivement travaillé sur le support pédagogique, en compagnie de nombreuses personnes. Le service patrimoines de la ville ainsi que les archives municipales ont beaucoup apporté, en même temps que des historiens locaux parmi lesquels Olivier Polard, Gildas Priol ou Yan Le Gat, dont le regard a été très intéressant dans le sens où il savait comment mettre l’Histoire à hauteur d’enfant.</text:p>
      <text:p text:style-name="Standard">Notre rôle a d’abord été de fixer une chronologie simple, car il n’y a pas d’histoire sans chronologie.</text:p>
      <text:p text:style-name="Standard">Nous avons décidé de nous concentrer sur le siège de Brest uniquement, et d’opter pour une zone géographique précise : celle du “grand Brest” de l’époque, à savoir la ville et ses communes voisines, qui ont fini par faire le Brest d’aujourd’hui.</text:p>
      <text:p text:style-name="Standard">Avez-vous rencontré des difficultés ?</text:p>
      <text:p text:style-name="Standard">Nous possédions la matière nécessaire, mais on ne pouvait pas se contenter de livrer tout ça de manière brute à des élèves ! Pour les intéresser à la question, il fallait qu’ils soient acteurs de l’histoire. C’est là que Gildas Priol a eu l’idée d’inventer des personnages, pour plonger les enfants dans un jeu de rôles qui amènerait des interactions dans les groupes, par le biais de documents de grande qualité. Le tout en ne leur apportant pas une vision manichéenne des faits, mais avec la volonté de leur donner le sens de ce qui appartient au passé et de ce qui constitue le présent.</text:p>
      <text:p text:style-name="Standard">Qu’attendez-vous désormais de “1944, la Libération de Brest” ?</text:p>
      <text:p text:style-name="Standard">En tant qu’ancien professeur d’histoire, je suis curieux de voir comment les élèves vont se saisir des documents et comment ils vont fonctionner. Je pense qu’il s’agit d’un support intéressant dans le sens où il permet de fixer des idées simples et précises sur un fait historique d’autant plus marquant qu’il s’est déroulé sur leur territoire. On est dans un document d’histoire locale qui peut sans doute aider les enfants à s’ouvrir à l’histoire plus générale de la période. </text:p>
      <text:h text:style-name="Heading_20_3" text:outline-level="3">La Bataille de Brest</text:h>
      <text:p text:style-name="Standard">Occupée depuis le 19 juin 1940 et soumise à des raids aériens destructeurs et coûteux en vies humaines, Brest n’est, en 1944, plus que l’ombre d’elle-même. Alors que les troupes alliées débarquent en Normandie le 6 juin 44, la cité du Ponant vit, à compter du 7 août, au rythme de la Bataille de Brest. Elle s’achève le 18 septembre 1944 avec la reddition du général Ramcke et de ses troupes.</text:p>
      <text:p text:style-name="Standard">Les chiffres sont dramatiques :</text:p>
      <text:list xml:id="list171423246" text:style-name="L2">
        <text:list-item>
          <text:p text:style-name="P15">43 jours de combats</text:p>
        </text:list-item>
        <text:list-item>
          <text:p text:style-name="P15">environ 500 victimes civiles</text:p>
        </text:list-item>
        <text:list-item>
          <text:p text:style-name="P15">plus de 40 000 réfugiés Brestois en août 1944</text:p>
        </text:list-item>
        <text:list-item>
          <text:p text:style-name="P15">entre 3 000 et 4 000 soldats allemands tués</text:p>
        </text:list-item>
        <text:list-item>
          <text:p text:style-name="P15">plus de 2 600 morts dans les rangs américains</text:p>
        </text:list-item>
      </text:list>
      <text:h text:style-name="Heading_20_2" text:outline-level="2">La place de la Liberté en travaux tout l’été</text:h>
      <text:p text:style-name="Standard">Inaugurée en 1996, la place de la Liberté a su trouver son public. Toute l’année, de nombreuses animations y attirent de nombreux visiteurs… Un succès appréciable, mais pour lequel les matériaux d’origine n’étaient pas destinés. Les dalles de granit de la partie <text:soft-page-break/>basse du site ont fait leur temps, et leur remplacement va faire l’objet d’un chantier qui se déroulera de juillet à fin septembre.</text:p>
      <text:p text:style-name="Standard">Les dalles existantes avaient été prévues « pour une place piétonne, pas pour supporter des camions de livraison comme c’est aujourd’hui régulièrement le cas pour les animations », pointe Bruno Dagorn, directeur de la voirie de Brest métropole. « Tout cela a fini par fragiliser la place. Nous avons donc décidé de mettre en œuvre des travaux sur la partie basse », indique François Cuillandre, maire de Brest.</text:p>
      <text:h text:style-name="Heading_20_3" text:outline-level="3">Un nouveau revêtement durable</text:h>
      <text:p text:style-name="Standard">Le chantier démarrera début juillet, pour une durée de trois mois. Il va consister à déposer les dalles en granit de la partie basse, pour les remplacer par des dalles adaptées aux usages actuels, en asphalte poncé. Conçues pour supporter des passages de poids lourds, elles assureront une durabilité de l’installation, ainsi que la pérennité du parking souterrain grâce à leur étanchéité. Les pavés roses disposés des deux côtés des dalles de granit ne posent quant à eux pas de problème et resteront en place.</text:p>
      <text:h text:style-name="Heading_20_3" text:outline-level="3">Gestion des eaux pluviales</text:h>
      <text:p text:style-name="Standard">« Dans ce dossier la question de la gestion des eaux pluviales est majeure. Des rigoles seront installées le long des dalles, en surface, pour permettre aux eaux de s’écouler jusqu’à un caniveau situé en bas de la place, avant le passage Monnet », précise Yohann Nédélec, adjoint au maire en charge du centre-ville.</text:p>
      <text:p text:style-name="Standard">La livraison du chantier étant prévue pour la fin septembre/début octobre, l’accès à la place dans sa partie basse sera fermé sur toute la période, y compris pour la foire Saint Michel.</text:p>
      <text:h text:style-name="Heading_20_2" text:outline-level="2">Le bourg de Saint-Marc se refait une beauté</text:h>
      <text:p text:style-name="Standard">Dans le cadre du plan de mobilités du bourg de Saint-Marc, c’est désormais le centre-bourg qui s’apprête à se réinventer. Le diagnostic posé, en concertation avec les habitantes et habitants, avait mis en évidence une demande de sécurisation des mobilités piétonnes, et de meilleure cohabitation entre les différents modes de déplacement. </text:p>
      <text:p text:style-name="Standard">Après l’installation de coussins berlinois aux entrées du bourg en avril, les cheminements piétons seront facilités places Simon et Vinet. La rue Edouard Vaillant passera en sens unique (avec circulation vélo à contresens), tandis que le parvis de l’église deviendra entièrement piéton. De nouveaux arceaux pour les vélos seront mis à disposition, ainsi qu’un abri, au niveau de la médiathèque. Une place de stationnement supplémentaire, pour personnes à mobilité réduite, sera enfin aménagée au niveau de la mairie de quartier. </text:p>
      <text:p text:style-name="Standard">Durée estimée des travaux : 4 semaines, en juillet. Budget : 95 000 euros</text:p>
      <text:h text:style-name="Heading_20_2" text:outline-level="2">Des fleurs dans votre rue ? </text:h>
      <text:p text:style-name="Standard">Depuis la fin avril, la ville de Brest a relancé l’opération Des Fleurs dans ma rue. Objectif : permettre à celles et ceux qui le souhaitent de disposer de tout l’équipement pour végétaliser les abords de leur habitation. En quatre ans, plus de 140 personnes ont ainsi mis la main à la terre, pour verdir leur rue.</text:p>
      <text:p text:style-name="Standard">Ouvert jusqu’au 20 juin, l’appel à manifestation d’intérêt rendra ses conclusions avant l’automne prochain : « Il faut examiner si les projets déposés par les habitants sont techniquement réalisables, s’il n’y a pas un réseau sous-terrain à l’endroit où ils souhaitent aménager une fosse, ou si l’aménagement est compatible avec le passage des piétons sur le trottoir », précise Laëtitia Médard, en charge du dossier à la mairie de Brest.</text:p>
      <text:h text:style-name="Heading_20_3" text:outline-level="3"><text:soft-page-break/>Fleurir le quotidien</text:h>
      <text:p text:style-name="Standard">Car Des fleurs dans ma rue propose en effet trois possibilités : aménager une fosse qui accueillera des plantations en pied de votre façade (habitation ou commerce), végétaliser un espace public proche de chez vous, et enfin agrémenter de nouveaux végétaux au pied d’un arbre voisin.</text:p>
      <text:p text:style-name="Standard">Une fois le dossier validé, chaque habitant signe une convention avec la ville, qui l’engage à entretenir l’espace, en respectant de bons usages (pas de pesticides, arrosage raisonné, etc.), la ville assurant de son côté les travaux d’aménagement nécessaires, et fournissant par ailleurs un kit de graines pour aider les jardiniers en herbe à se lancer !</text:p>
      <text:p text:style-name="Standard">Tentés ? Il est encore temps de remplir le formulaire qui vous permettra de fleurir votre quotidien… et celui de la ville !</text:p>
      <text:p text:style-name="Standard">Inscriptions sur <text:a xlink:type="simple" xlink:href="http://brest.fr/" text:style-name="Internet_20_link" text:visited-style-name="Visited_20_Internet_20_Link">Brest.fr</text:a></text:p>
      <text:h text:style-name="Heading_20_2" text:outline-level="2">À Bellevue, le théâtre Dérézo fait recette</text:h>
      <text:p text:style-name="Standard">C’est l’histoire d’une pièce intitulée Le petit-déjeuner, créée par la compagnie Dérézo en 2016, et jouée, depuis, des centaines de fois en France. En juin, Le petit-déjeuner dresse sa table à Bellevue*, dans le cadre du dispositif Cité éducative de la ville de Brest. « La collectivité nous a soutenus dans des ateliers menés avec les élèves de Segpa du collège Joséphine Baker, explique Louise Vignault, chez Dérézo. Puis l’association des Mamans 29 nous a rejoints, pour donner encore plus d’ampleur au projet. » </text:p>
      <text:p text:style-name="Standard">Résultat : alors que les élèves de Segpa devaient, dans un premier temps, uniquement construire une partie du mobilier nécessaire à la tenue de la pièce, ceux-ci ont ensuite littéralement mis la main à la pâte, assistés par les Mamans 29 et leur professeure de cuisine.</text:p>
      <text:p text:style-name="Standard">Dès lors, Le petit-déjeuner selon Dérézo a été refondu d’un point de vue culinaire, avec des recettes du monde entier proposées et cuisinées par les participantes et participants aux ateliers. Le spectacle, d’une durée de 45 minutes, s’articule autour d’une pièce de théâtre jouée en direct à des spectateurs en train de petit-déjeuner. Six représentations grand public sont au menu !</text:p>
      <text:p text:style-name="Standard">*Les 11 juin, au PL Bergot (à 9 heures et 10 h 30) ; 18 juin, à la maison de quartier de Bellevue (9 h 30 et 11 heures) ; 20 juin, à la médiathèque de Bellevue (9 h 30 et 11 heures). Jauges limitées à 40 personnes, réservations fortement recommandées auprès des structures précitées ou de Dérézo (<text:a xlink:type="simple" xlink:href="mailto:compagnie@derezo.com" text:style-name="Internet_20_link" text:visited-style-name="Visited_20_Internet_20_Link">compagnie@derezo.com</text:a>). </text:p>
      <text:h text:style-name="Heading_20_2" text:outline-level="2">Le synthétique du Bouguen a fait peau neuve</text:h>
      <text:p text:style-name="Standard">Inauguré début avril, le nouveau terrain synthétique du campus universitaire du Bouguen a nécessité un budget de 671 000 euros, financé à 50-50 par la ville de Brest et l’UBO. « Il s’agit bien d’un projet commun, au niveau du financement notamment, et au service d’un intérêt commun : offrir un équipement sportif de premier ordre aux Brestois comme aux sportifs », a rappelé François Cuillandre, maire de Brest. </text:p>
      <text:p text:style-name="Standard">Utilisé par les 300 étudiants de la faculté de sports ainsi que par tous les pratiquants d’activités libres et encadrées, le synthétique du Bouguen bénéficie également à la ville de Brest qui le met à disposition des habitants et des clubs et associations sportives (40 heures hebdomadaires).</text:p>
      <text:p text:style-name="Standard">Le nouveau “synthé” respecte les plus hautes normes en matière de terrain synthétique et son usage est garanti pour 10 à 20 ans.</text:p>
      <text:h text:style-name="Heading_20_2" text:outline-level="2"><text:soft-page-break/>En septembre, de nouvelles places à la crèche de Kerigonan</text:h>
      <text:p text:style-name="Standard">Six enfants en plus, un confort optimisé, un espace entièrement repensé : à la rentrée de septembre, la crèche de Kerigonan, actuellement en travaux, viendra répondre à plusieurs enjeux d’importance pour la ville de Brest.</text:p>
      <text:p text:style-name="Standard">Dans le cadre de son projet éducatif et citoyen, la collectivité veut en effet voir le nombre de places en crèches augmenter, tout en revoyant à la hausse les conditions d’accueil de ses structures petite enfance. « Depuis 2020, avec la crèche Marie Becquet de Vienne ou Jibidi par exemple, la ville propose 49 places de plus, note Michelle Quéroué-Mary, adjointe au maire en charge de la petite enfance. D’ici la fin du mandat, avec les crèches de Jean Macé et celle de Kerigonan, 40 autres places supplémentaires seront créées ».</text:p>
      <text:p text:style-name="Standard">Coût des travaux : 655 000 euros financés par la ville de Brest, avec le soutien de la caisse d’allocations familiales du Finistère pour 336 700 euros.</text:p>
      <text:h text:style-name="Heading_20_2" text:outline-level="2">Un arbre pour la vie</text:h>
      <text:p text:style-name="Standard">Un arbre de vie a été planté, samedi 29 mars, face au lycée de l’Harteloire. Tout un symbole pour cet arbre qui rend hommage à tous ceux et toutes celles qui ont donné ou donneront un jour un organe, afin de sauver la vie de malades. L’opération, portée par la ville de Brest avec les associations Adot 29, France Rein Léon, Gaëtan Saleün et l’Établissement français du sang, ancre ainsi sur l’espace public la possibilité de se recueillir à la mémoire des donneurs et de leurs familles. </text:p>
      <text:h text:style-name="Heading_20_2" text:outline-level="2">SOS amitié. Un grand besoin d’écoutants</text:h>
      <text:p text:style-name="Standard">Passée de 62 écoutants en 2002 à 33 en 2025, l’antenne brestoise de SOS amitié ne parvient plus, actuellement, à répondre à une demande toujours croissante. « C’est un état de fait qu’on constate nationalement, précise Yves, secrétaire de la structure brestoise, puisque l’association ne peut répondre qu’à un appel sur sept ! ».</text:p>
      <text:p text:style-name="Standard">Face à ce manque cruel “d’oreilles”, SOS amitié Brest lance un nouvel appel à candidatures et recherche activement de nouveaux bénévoles prêts à se fondre dans la philosophie de l’association née en 1967. « Ici, on parle d’une écoute anonyme, gratuite et sans jugements », pose Yves, tout en rappelant que « SOS amitié représente un bénévolat exigeant, encadré par des psychologues cliniciens ».</text:p>
      <text:p text:style-name="Standard">Liés à la solitude, à des problèmes financiers ou encore à la sexualité, les appels passés à SOS amitié réclament en effet aux bénévoles de savoir y faire face de manière raisonnée. « Le besoin de parler est réel, y compris chez les plus jeunes, puisque même des enfants de 10 ans nous téléphonent… À l’heure où la ville de Brest consacre énormément de moyens à la santé mentale, il nous semble urgent que SOS amitié puisse apporter de vraies réponses à tous ces appels ! ».</text:p>
      <text:p text:style-name="Standard">Contacter SOS amitié par courrier ou mail : <text:a xlink:type="simple" xlink:href="mailto:sos-amitie-brest@sfr.fr" text:style-name="Internet_20_link" text:visited-style-name="Visited_20_Internet_20_Link">sos-amitie-brest@sfr.fr</text:a></text:p>
      <text:h text:style-name="Heading_20_2" text:outline-level="2">Bonnes affaires à faire !</text:h>
      <text:p text:style-name="Standard">Du 4 au 7 juin, les commerces du centre-ville déballent, à l’occasion de leur braderie d’été ! Un rendez-vous devenu incontournable pour tous les amateurs de bonnes affaires, avec des réductions sur les anciennes collections. Une belle occasion de chiner dans les rayons et entre les portants, pour dénicher la perle rare !</text:p>
      <text:h text:style-name="Heading_20_2" text:outline-level="2">La mode, à la folie !</text:h>
      <text:p text:style-name="Standard">Succès en 2023, énorme succès en 2024 ! Grand rendez-vous de la mode vue par les commerçantes et commerçants locaux, les Folies brestoises reviennent le 22 mai pour une troisième édition aux Ateliers des Capucins. Des dizaines d’enseignes locales présentent leurs tenues estivales au cours d’un défilé de mode, l’équipe organisatrice prévoit <text:soft-page-break/>également un “corner” shopping ainsi que de multiples animations pour se faire chouchouter sur la place des Machines, et le tout se déroule à partir de 14 heures !</text:p>
      <text:p text:style-name="Standard"><text:a xlink:type="simple" xlink:href="https://www.ateliersdescapucins.fr/fr" text:style-name="Internet_20_link" text:visited-style-name="Visited_20_Internet_20_Link">ateliersdescapucins.fr</text:a></text:p>
      <text:p text:style-name="Standard">Vivement la rentrée !</text:p>
      <text:p text:style-name="Standard">Depuis le mois de mars, les inscriptions pour la rentrée scolaire de septembre sont possibles pour les écoles publiques de la ville de Brest. Les démarches sont simples et peuvent se faire en mairie centrale, en mairie de quartier ou sur Brest.fr. Une fois le certificat d’inscription délivré par la mairie, il suffit de prendre contact avec la direction de l’école, pour procéder à l’admission définitive de l’enfant.</text:p>
      <text:p text:style-name="P5">+ d’infos : <text:a xlink:type="simple" xlink:href="https://brest.fr/" text:style-name="Internet_20_link" text:visited-style-name="Visited_20_Internet_20_Link">Brest.fr</text:a></text:p>
      <text:h text:style-name="Heading_20_1" text:outline-level="1">BREST - nos quartiers</text:h>
      <text:h text:style-name="Heading_20_2" text:outline-level="2">Saint-Pierre</text:h>
      <text:h text:style-name="Heading_20_3" text:outline-level="3">Des balades contées pour petits et grands</text:h>
      <text:p text:style-name="Standard">Associations, médiathèques, écoles, associations de parents d’élèves… Les acteurs du quartier de la Cavale Blanche organisent un événement autour du conte le samedi 17 mai, à partir de 14 heures, sur la place Jack London. Avec un temps fort l’après-midi, soutenu par le dispositif Grandir à Brest, et deux balades contées animées par la troupe d’improvisation théâtrale du collège de la Fontaine Margot qui entraîneront le public dans l’univers des contes pour enfants en passant par plusieurs points de rendez-vous. Le départ des balades se fera à 14 heures et 15 heures, avant un spectacle proposé par une troupe professionnelle. Au programme également, des démonstrations d’artisanat ainsi qu’une bourse aux plantes. Petite restauration sur place. Gratuit. </text:p>
      <text:h text:style-name="Heading_20_3" text:outline-level="3">Saint-Pierre met en lumière son littoral</text:h>
      <text:p text:style-name="Standard">Associations, commerçants, entreprises… Les acteurs du quartier de Saint-Pierre organisent la première édition de Saint-Pierre a la cote ! Un programme de rendez-vous gratuits proposés d’avril à septembre afin de mettre en lumière la richesse de leur environnement. Au programme notamment : des balades à la découverte des sentiers littoraux et de la biodiversité de l’estran, des sorties en bateau, des initiations à la godille, au kayak et au paddle, des ateliers de confection de nœuds marins, des pique-niques, du cinéma en plein air, des afterworks, un vide-grenier, des concerts, des portes-ouvertes d’entreprises… </text:p>
      <text:p text:style-name="Standard">Programme complet et renseignements par téléphone au 02 98 00 80 80 et sur <text:a xlink:type="simple" xlink:href="https://brest.fr/" text:style-name="Internet_20_link" text:visited-style-name="Visited_20_Internet_20_Link">Brest.fr</text:a>. </text:p>
      <text:h text:style-name="Heading_20_2" text:outline-level="2">Europe</text:h>
      <text:h text:style-name="Heading_20_3" text:outline-level="3">Une journée entre femmes le 10 mai</text:h>
      <text:p text:style-name="Standard">En écho à la Journée des droits des femmes, l’association ICI Femmes d’Europe et d’ailleurs, très active dans le quartier, organise un café-rencontre le 10 mai de 13 h 30 à 18 h 30, à la salle Pierre Perret du centre social Horizons. Café, thé à la menthe, gâteaux, danse… Un moment de convivialité qui sera aussi l’occasion pour l’association de présenter son offre : information en matière d’accès aux droits, accompagnement administratif, interprétariat, scolarité, modes de gardes, santé, sorties entre femmes, etc. À noter : chaque participante est invitée à faire découvrir la culture de son pays en apportant une spécialité culinaire, un costume traditionnel ou encore de la musique. Gratuit, enfants bienvenus.</text:p>
      <text:p text:style-name="Standard">Renseignements : 06 60 15 75 14 ou par mail : <text:a xlink:type="simple" xlink:href="mailto:icifemmesdeurope@gmail.com" text:style-name="Internet_20_link" text:visited-style-name="Visited_20_Internet_20_Link">icifemmesdeurope@gmail.com</text:a></text:p>
      <text:h text:style-name="Heading_20_3" text:outline-level="3"><text:soft-page-break/>Vide-grenier à Pen ar Créac’h</text:h>
      <text:p text:style-name="Standard">Le traditionnel vide-grenier de Pen Ar Creac’h se tiendra le dimanche 18 mai, de 9 heures à 17 heures, sur la place Philippe Arzur. On y trouvera également de la petite restauration, ainsi qu’une boutique dédiée aux jouets et vêtements pour enfants. Inscriptions auprès du centre social jusqu’au 14 mai, annulation en cas de pluie. Tarifs : 4,50 € avec table, 3,50 € sans table. </text:p>
      <text:p text:style-name="Standard">Renseignements et inscriptions au 02 57 52 55 92 ou par mail : <text:a xlink:type="simple" xlink:href="mailto:vielocale@clef29.fr" text:style-name="Internet_20_link" text:visited-style-name="Visited_20_Internet_20_Link">vielocale@clef29.fr</text:a></text:p>
      <text:h text:style-name="Heading_20_3" text:outline-level="3">Une fresque participative à Pen ar Streat !</text:h>
      <text:p text:style-name="Standard">Sous l’impulsion de la médiathèque Jo Fourn et du centre social Horizons, une cinquantaine d’habitantes et d’habitants de tous âges ont participé à la réalisation d’une fresque collective sous la houlette de l’artiste Guillaumite et de son acolyte Julien Rethoret (photo). Initialement prévue sur le parvis de la médiathèque, c’est finalement sous le préau de l’école Pen ar Streat que les participants ont réalisé cette “fresque à jouer” afin de s’abriter d’une météo peu clémente durant la deuxième semaine des vacances scolaires. </text:p>
      <text:h text:style-name="Heading_20_2" text:outline-level="2">Lambézellec</text:h>
      <text:h text:style-name="Heading_20_3" text:outline-level="3">Les écoliers de Buisson sur les rails !</text:h>
      <text:p text:style-name="Standard">Alors que le chantier de Mon réseau grandit battait son plein dans leur quartier et dans une bonne partie de la ville, une dizaine d’élèves de CM1 et CM2 de l’école Ferdinand Buisson ont patiemment construit une maquette du tramway avec la complicité de Christopher Couet, animateur éducatif plus connu sous son nom d’artiste : Soken. Une maquette réalisée en carton qui représente fidèlement le tramway, mais également une station entière avec son quai et sa billetterie. Juste à côté, une autre maquette, cette fois du futur bus à haut niveau de service, réalisée par un élève passionné par les réseaux de transport en commun. Les écoliers poursuivent actuellement leur travail autour des mobilités et du thème “Imaginer Brest demain”, avec la réalisation d‘une fresque sur le mur de l’une de leurs salles de classe. </text:p>
      <text:h text:style-name="Heading_20_3" text:outline-level="3">Les écoliers courent pour les cérébro-lésés</text:h>
      <text:p text:style-name="Standard">Les quatre écoles du quartier de Lambézellec organisent une course solidaire, le jeudi 5 juin à partir de 14 heures Plus de 300 enfants participeront à cette course qui partira de l’école Edmond Rostand, et qui passera ensuite par les écoles Kermaria, Saint-Laurent, et Ferdinand Buisson. La ligne d’arrivée se situera juste devant la mairie de quartier. Cette course, qui s’inscrit dans le cadre de la Semaine de la santé et du dispositif Grandir à Brest, sera l’occasion de mettre en lumière l’association des traumatisés crâniens et cérébro-lésés du Finistère, qui a installé l’une de ses maisons de vie dans le quartier. Chaque enfant se verra ainsi remettre un T-shirt siglé pour porter haut les couleurs de l’association et profiter d’un goûter pour récupérer à l’issue de la course.</text:p>
      <text:h text:style-name="Heading_20_2" text:outline-level="2">Saint-Marc</text:h>
      <text:h text:style-name="Heading_20_3" text:outline-level="3">Fête des voisins le 23 mai</text:h>
      <text:p text:style-name="Standard">La fête des voisins de Saint-Marc revient animer le bourg le vendredi 23 mai, de 16 h 30 à 20 heures Organisée par la mairie et la médiathèque et de nombreux acteurs et associations du quartier, elle proposera notamment une boum familiale, un blind test, ainsi que des temps de convivialité, d’échanges et rencontres d’abord sur le parvis de la mairie de quartier puis dans la venelle. Une tombola et d’autres animations sont prévues, et les habitantes et habitants sont invités à apporter boissons et snacks à partager. En cas de pluie, l’événement sera rapatrié en intérieur. </text:p>
      <text:p text:style-name="Standard"><text:soft-page-break/>Renseignements au 02 98 00 80 80</text:p>
      <text:p text:style-name="P3"/>
      <text:h text:style-name="Heading_20_2" text:outline-level="2">Bellevue</text:h>
      <text:h text:style-name="Heading_20_3" text:outline-level="3">Kerbernier en fête le 4 juin</text:h>
      <text:p text:style-name="Standard">La 4e édition de Fais ton Kerbernier se tiendra le mercredi 4 juin, de 15 heures à 19 heures, place de Metz. Cet événement convivial et musical, organisé par la ville de Brest, le centre social et culturel de Bellevue et des partenaires, mettra en avant le travail de mémoire du quartier Kerbernier à travers des podcasts, une exposition de photos et des portraits de figures plus ou moins connues du quartier. Cet événement sera aussi l’occasion pour les habitants et les habitantes de s’informer sur le projet urbain. </text:p>
      <text:p text:style-name="Standard">Gratuit. Rens. au 02 98 00 80 80</text:p>
      <text:h text:style-name="Heading_20_3" text:outline-level="3">Le square du Poitou en concertation</text:h>
      <text:p text:style-name="Standard">La ville de Brest a prévu de réaménager prochainement le square du Poitou, à Bellevue, en mettant l’accent sur la place des filles et des femmes dans cet espace public. Afin de concevoir un lieu de loisirs et de détente qui réponde au mieux à leurs attentes, une concertation avec les habitantes et les habitants vient de débuter, organisée par la mairie de quartier, en partenariat avec plusieurs acteurs du quartier : la médiathèque de Bellevue, le collège Joséphine Baker, la Maison de quartier, le PL Bergot, la Cité Éducative, le dispositif de réussite éducative, etc. Cette concertation s’étalera jusqu’au mois de septembre, et permettra d’enrichir l’aménagement du square par les espaces verts de la collectivité. Les travaux devraient s’achever en 2026. </text:p>
      <text:p text:style-name="P6">Renseignements au 02 98 00 80 80</text:p>
      <text:h text:style-name="Heading_20_1" text:outline-level="1">Si on sortait ?</text:h>
      <text:h text:style-name="Heading_20_2" text:outline-level="2">Sur un air de printemps</text:h>
      <text:p text:style-name="Standard">L’heure est à la belle saison, aux jours longs, aux heures dorées. Elle est aussi à profiter des nombreux événements culturels ou sportifs proposés par les acteurs de tout le territoire métropolitain, qui ont pensé à nous toutes et tous.</text:p>
      <text:p text:style-name="Standard">De la commémoration à la course solidaire, de la compétition de très haut niveau à l’exposition de tableaux, les rendez-vous à venir nous promettent du bonheur à foison et de quoi largement profiter de l’air du printemps !</text:p>
      <text:p text:style-name="Standard"/>
      <text:p text:style-name="Standard">Plus d’infos sur <text:a xlink:type="simple" xlink:href="http://brest.fr/" text:style-name="Internet_20_link" text:visited-style-name="Visited_20_Internet_20_Link">Brest.fr</text:a></text:p>
      <text:h text:style-name="Heading_20_1" text:outline-level="1">Coups de cœur</text:h>
      <text:h text:style-name="Heading_20_2" text:outline-level="2">Gourmandises et traditions</text:h>
      <text:p text:style-name="Standard">8 juin. Plougastel-Daoulas</text:p>
      <text:p text:style-name="Standard">Si on la surnomme la presqu’île aux trésors, ce n’est pas pour rien. Et parmi ses richesses, Plougastel-Daoulas possède cette fraise, connue dans le monde entier, qu’elle célèbre chaque année.</text:p>
      <text:p text:style-name="Standard">Rendez-vous est donné le 8 juin, pour la fête des fraises dans les rues de la commune, avec pour thématique, cette année, les super-héros. Chars d’animations, enfants en costumes traditionnels et sourires à foison sont au programme d’un défilé gratuit et ouvert à toutes et tous.</text:p>
      <text:p text:style-name="Standard"><text:soft-page-break/>À noter également, cette année, la mise en lumière toute particulière de la fraise, avec la réalisation de la plus grande tarte aux fraises du monde par les chefs pâtissiers locaux, qui visent un gâteau de 30 m² !</text:p>
      <text:p text:style-name="Standard"><text:a xlink:type="simple" xlink:href="https://www.fetedesfraises.com/" text:style-name="Internet_20_link" text:visited-style-name="Visited_20_Internet_20_Link">fetedesfraises.com</text:a></text:p>
      <text:h text:style-name="Heading_20_2" text:outline-level="2">Le foot est aussi… gaélique !</text:h>
      <text:p text:style-name="Standard">14 juin. Brest</text:p>
      <text:p text:style-name="Standard">Le rugby ou le football ne sont pas les sports les plus populaires en Irlande, loin de là. L’activité de référence dans “l’île d’Émeraude” est bien le foot gaélique, dont les finales peuvent attirer jusqu’à 80 000 spectateurs ! Mélange de football, de rugby et de handball, l’activité mêle donc jeu au pied et à la main, pour un sport très complet porté sur l’offensive.</text:p>
      <text:p text:style-name="Standard">Ici, à Brest, le Gaelic football Bro Leon a été fondé en 2000 et reste le premier club européen de foot gaélique fondé par des non Irlandais. À l’occasion de ses 25 ans, le club organise les championnats de France, avec 45 équipes et plus de 600 joueuses et joueurs accueillis. Les complexes sportifs de la Cavale Blanche, du Bouguen, du Petit Kerzu et de Foch vont héberger de nombreux matchs durant cette journée unique et très spectaculaire.</text:p>
      <text:p text:style-name="Standard"><text:a xlink:type="simple" xlink:href="https://brest.footballgaelique.com/" text:style-name="Internet_20_link" text:visited-style-name="Visited_20_Internet_20_Link">brest.footballgaelique.com</text:a> et Facebook Football gaelic bro leon</text:p>
      <text:h text:style-name="Heading_20_2" text:outline-level="2">Course, handicap et solidarité</text:h>
      <text:p text:style-name="Standard">14 juin. Brest</text:p>
      <text:p text:style-name="Standard">Faire se rencontrer les valides et les personnes en situation de handicap au cours d’un rendez-vous festif, solidaire et sportif : c’est toute la volonté de l’événement Festi’run, au profit de l’APF France handicap et avec le soutien de la Marine nationale.</text:p>
      <text:p text:style-name="Standard">Pour cette deuxième édition, les organisateurs proposent une boucle de 1 km au niveau du cours Dajot, à parcourir autant de fois que possible (en courant, en marchant, en roulant…), selon les possibilités de chacune et chacun.</text:p>
      <text:p text:style-name="Standard">De 10 heures à 18 h 30, le village installé devant le château de la Marine propose également un grand nombre d’animations sportives et ludiques, dont des baptêmes de plongée adaptés à toutes et tous, dans le bassin mis à disposition.</text:p>
      <text:p text:style-name="Standard"><text:a xlink:type="simple" xlink:href="https://festirun.org/" text:style-name="Internet_20_link" text:visited-style-name="Visited_20_Internet_20_Link">festirun.org</text:a></text:p>
      <text:h text:style-name="Heading_20_2" text:outline-level="2">Dix ans de mémoires</text:h>
      <text:p text:style-name="Standard">Jusqu’au 10 mai. Brest</text:p>
      <text:p text:style-name="Standard">L’association Mémoires des esclavages, à l’initiative de la sculpture qui trône au polder de Brest depuis le 10 mai 2015, et la ville de Brest célèbrent le 10e anniversaire de l’implantation de la statue Mémoires, par un riche programme d’événements.</text:p>
      <text:p text:style-name="Standard">De nombreuses animations sont au programme, avant le temps fort du 10 mai, journée nationale de commémoration de la traite, de l’esclavage et de leur abolition, qui se déroule autour de la sculpture : espace scénique, graffs… Un anniversaire important qui vient marquer 10 ans d’engagement pour la fraternité, pour la mémoire de la traite transatlantique et de l’esclavage.</text:p>
      <text:p text:style-name="P7"><text:a xlink:type="simple" xlink:href="https://www.memoiresdesesclavages.fr/" text:style-name="Internet_20_link" text:visited-style-name="Visited_20_Internet_20_Link">mémoiresdesesclavages.fr </text:a></text:p>
      <text:h text:style-name="Heading_20_1" text:outline-level="1">L’agenda</text:h>
      <text:h text:style-name="Heading_20_2" text:outline-level="2">Regards sur la rue</text:h>
      <text:p text:style-name="Standard">Jusqu’au 28 juin</text:p>
      <text:p text:style-name="Standard"><text:soft-page-break/>Brest. La maison de la photographie donne la parole à sept photographes de rue brestois du collectif Straed. Sept observateurs du quotidien livrent leur vision de la ville ou du monde, pour un voyage en images dans les pas de leurs imaginaires. De Brest au Japon en passant par le Sénégal, leurs regards se croisent pour former une peinture plurielle du monde. Des rencontres avec les photographes sont organisées durant l’exposition.</text:p>
      <text:p text:style-name="Standard"><text:a xlink:type="simple" xlink:href="https://maisondelaphotographie.fr/" text:style-name="Internet_20_link" text:visited-style-name="Visited_20_Internet_20_Link">maisondelaphotographie.fr</text:a></text:p>
      <text:h text:style-name="Heading_20_2" text:outline-level="2">Des jeunes en scène</text:h>
      <text:p text:style-name="Standard">10 mai</text:p>
      <text:p text:style-name="Standard">Brest. C’est une soirée de découvertes qui s’annonce au cabaret Vauban (20 h 30) avec la finale du tremplin Jeunes en scène, porté par l’association Pass’musique. Six artistes sélectionnés parmi 70 montent sur scène dans des conditions professionnelles et garantissent un moment musical riche de styles variés.</text:p>
      <text:p text:style-name="Standard"><text:a xlink:type="simple" xlink:href="http://brest.fr/" text:style-name="Internet_20_link" text:visited-style-name="Visited_20_Internet_20_Link">brest.fr</text:a></text:p>
      <text:h text:style-name="Heading_20_2" text:outline-level="2">Ça nage à l’Ouest !</text:h>
      <text:p text:style-name="Standard">10 &amp; 11 mai</text:p>
      <text:p text:style-name="Standard">Brest. De la natation de très haut niveau ! C’est la promesse que fait (et tient) chaque année le Cercle des nageurs de Brest en organisant Nat’Ouest, le rendez-vous des meilleurs jeunes nageurs (garçons et filles confondus) de l’Ouest. L’occasion d’observer de près la relève de la natation bretonne !</text:p>
      <text:p text:style-name="Standard"><text:a xlink:type="simple" xlink:href="https://www.cnbrest.fr/" text:style-name="Internet_20_link" text:visited-style-name="Visited_20_Internet_20_Link">cnbrest.fr</text:a></text:p>
      <text:h text:style-name="Heading_20_2" text:outline-level="2">Théâtre et marionnettes</text:h>
      <text:p text:style-name="Standard">15 mai</text:p>
      <text:p text:style-name="Standard">Brest. Fable philosophique emplie d’amour, Imaginer la pluie s’offre au public de la Maison du théâtre (à partir de 11 ans, à 19 h 30) et le plonge dans un univers postapocalyptique imaginé par la compagnie Tro-heol. Une réadaptation entre théâtre et marionnettes du roman de Santiago Pajares.</text:p>
      <text:p text:style-name="Standard"><text:a xlink:type="simple" xlink:href="https://lamaisondutheatre.com/" text:style-name="Internet_20_link" text:visited-style-name="Visited_20_Internet_20_Link">lamai</text:a><text:a xlink:type="simple" xlink:href="https://lamaisondutheatre.com/" text:style-name="Internet_20_link" text:visited-style-name="Visited_20_Internet_20_Link"><text:span text:style-name="T13">s</text:span></text:a><text:a xlink:type="simple" xlink:href="https://lamaisondutheatre.com/" text:style-name="Internet_20_link" text:visited-style-name="Visited_20_Internet_20_Link">ondutheatre.com</text:a></text:p>
      <text:h text:style-name="Heading_20_2" text:outline-level="2">Une légende amérindienne</text:h>
      <text:p text:style-name="Standard">16 mai</text:p>
      <text:p text:style-name="Standard">Plouzané. Kokopelli, joueur de flûte issu d’une légende amérindienne, fertilise le sol grâce à la musique, et c’est Annie Ploquin-Rignol qui l’incarne au centre culturel François Mitterrand (à 18 h 30). Entre conte et musique, l’artiste offre un joli spectacle à écouter, voir et apprécier dès 3 ans.</text:p>
      <text:p text:style-name="Standard"><text:a xlink:type="simple" xlink:href="https://plouzane.bzh/" text:style-name="Internet_20_link" text:visited-style-name="Visited_20_Internet_20_Link">ville-plouzane.fr</text:a></text:p>
      <text:h text:style-name="Heading_20_2" text:outline-level="2">Jeux solidaires</text:h>
      <text:p text:style-name="Standard">17 &amp; 18 mai</text:p>
      <text:p text:style-name="Standard">Brest. Pour la deuxième année consécutive, le Secours populaire français organise son Festi’jeux solidaire, dans ses locaux brestois (31 rue Frédéric Chopin), pour un rendez-vous entièrement consacré aux jeux (de société, vidéo…). L’entrée est fixée à 3 euros (accès tout le week-end) et l’argent collecté sera reversé à l’accès à la culture.</text:p>
      <text:p text:style-name="Standard"><text:a xlink:type="simple" xlink:href="https://www.secourspopulaire.fr/" text:style-name="Internet_20_link" text:visited-style-name="Visited_20_Internet_20_Link">secourspopulaire.fr</text:a></text:p>
      <text:h text:style-name="Heading_20_2" text:outline-level="2">Tradition Bretagne</text:h>
      <text:p text:style-name="Standard">18 mai</text:p>
      <text:p text:style-name="Standard"><text:soft-page-break/>Guilers. De 12 h 30 à 19 h 30, le fort de Penfeld accueille Astropolis et sa traditionnelle fête de la Bretagne. Convivial et solaire, le rendez-vous promet chaque année un beau moment de partage et de découvertes, qu’elles soient musicales ou ludiques. Entre bagad, électro, groove et jeux bretons, la fête de la Bretagne est une fête pour tous les publics dans une belle ambiance champêtre.</text:p>
      <text:p text:style-name="Standard"><text:a xlink:type="simple" xlink:href="https://astropolis.org/" text:style-name="Internet_20_link" text:visited-style-name="Visited_20_Internet_20_Link">astropolis.org</text:a></text:p>
      <text:h text:style-name="Heading_20_2" text:outline-level="2">Le cyclisme breton en plein Essor</text:h>
      <text:p text:style-name="Standard">23 mai</text:p>
      <text:p text:style-name="Standard">Gouesnou &amp; Guilers. En cyclisme, une course pareille s’appelle un monument : la 65e édition de l’Essor breton se déroule du 22 au 25 mai, et la course passe par la métropole brestoise. Au programme : un parcours de 146 km au départ de Gouesnou, avec une arrivée à Guilers, et, au passage, une traversée de Plouzané et de Bohars !</text:p>
      <text:p text:style-name="Standard"><text:a xlink:type="simple" xlink:href="https://www.essor-breton.fr/" text:style-name="Internet_20_link" text:visited-style-name="Visited_20_Internet_20_Link">essor-breton.fr</text:a></text:p>
      <text:h text:style-name="Heading_20_2" text:outline-level="2">Nature &amp; Culture</text:h>
      <text:p text:style-name="Standard">24 mai</text:p>
      <text:p text:style-name="Standard">Gouesnou. De 9 h 30 à 20 h 30, et à l’occasion de la fête de la nature, la commune de Gouesnou propose Nat’urbaines, grande journée de découvertes et d’animations qui s’achèvera notamment en musique, avec l’ensemble Matheus (sur réservation). Avant cela, place à une bourse aux plantes, des spectacles ou encore des visites de l’enclos paroissial.</text:p>
      <text:p text:style-name="Standard"><text:a xlink:type="simple" xlink:href="https://www.gouesnou.bzh/" text:style-name="Internet_20_link" text:visited-style-name="Visited_20_Internet_20_Link">gouesnou.bzh</text:a></text:p>
      <text:h text:style-name="Heading_20_2" text:outline-level="2">L’Harteloire a 80 ans !</text:h>
      <text:p text:style-name="Standard">24 mai</text:p>
      <text:p text:style-name="Standard">Brest. La cité scolaire de l’Harteloire souffle ses 80 bougies, à l’occasion d’une journée spéciale, de 9 h 30 à 23 h 30. Les animations permettent à tous les publics de célébrer cet anniversaire, entre expositions, écoute de podcasts, scène ouverte, bal en soirée et spectacle pyrotechnique pour clore la journée.</text:p>
      <text:p text:style-name="Standard"><text:a xlink:type="simple" xlink:href="https://www.harteloire.fr/" text:style-name="Internet_20_link" text:visited-style-name="Visited_20_Internet_20_Link">harteloire.fr</text:a></text:p>
      <text:h text:style-name="Heading_20_2" text:outline-level="2">L’heure des croûtes</text:h>
      <text:p text:style-name="Standard">Du 29 au 31 mai</text:p>
      <text:p text:style-name="Standard">Brest. C’est l’heure de la foire aux croûtes, qui fait vibrer la place Guérin et met en lumière des dizaines d’artistes professionnels et amateurs, dans une ambiance festive et ludique. Un vrai rendez-vous du printemps brestois !</text:p>
      <text:p text:style-name="Standard"><text:a xlink:type="simple" xlink:href="https://foireauxcroutes.com/" text:style-name="Internet_20_link" text:visited-style-name="Visited_20_Internet_20_Link">foireauxcroutes.com</text:a></text:p>
      <text:h text:style-name="Heading_20_2" text:outline-level="2">Quelles fanfares !</text:h>
      <text:p text:style-name="Standard">30 &amp; 31 mai</text:p>
      <text:p text:style-name="Standard">Brest. Le festival Fanfares reprend date à Brest (et Ouessant, les 29 et 30 mai) durant le week-end de l’Ascension, et les diverses formations s’invitent dès la fin de journée du 30 mai sur les quais du port, avec une animation, puis sous chapiteau, avec le Karaoké social club. Le lendemain, direction la foire aux croûtes de Brest !</text:p>
      <text:p text:style-name="Standard"><text:a xlink:type="simple" xlink:href="https://fanfare-zebaliz.com/" text:style-name="Internet_20_link" text:visited-style-name="Visited_20_Internet_20_Link">fanfare-zebaliz.com</text:a></text:p>
      <text:h text:style-name="Heading_20_2" text:outline-level="2">Et un Grand prix !</text:h>
      <text:p text:style-name="Standard">3 juin</text:p>
      <text:p text:style-name="Standard"><text:soft-page-break/>Brest. Ça sent l’été sur le port de commerce, avec la tenue du Grand prix cycliste de la ville de Brest, et un départ donné aux alentours de 19 heures. Les coureurs s’affrontent sur un tracé qui fait la part belle au spectacle et à la vitesse. Des perturbations de circulation sont à prévoir dans le secteur durant l’épreuve.</text:p>
      <text:p text:style-name="Standard"><text:a xlink:type="simple" xlink:href="http://brest.fr/" text:style-name="Internet_20_link" text:visited-style-name="Visited_20_Internet_20_Link">brest.fr</text:a></text:p>
      <text:h text:style-name="Heading_20_2" text:outline-level="2">Des ateliers de pratique artistique</text:h>
      <text:p text:style-name="Standard">jusqu’au 21 juin</text:p>
      <text:p text:style-name="Standard">Brest. La maison de la Fontaine, à Recouvrance, propose une série d’ateliers dédiés à diverses pratiques artistiques et encadrés par des artistes, sur inscription. La plupart d’entre eux sont accessibles aux adultes comme aux enfants et permettent de provoquer la rencontre entre grand public et créateurs du territoire.</text:p>
      <text:p text:style-name="P8"><text:a xlink:type="simple" xlink:href="http://brest.fr/" text:style-name="Internet_20_link" text:visited-style-name="Visited_20_Internet_20_Link">brest.fr</text:a></text:p>
      <text:h text:style-name="Heading_20_2" text:outline-level="2">Panier !</text:h>
      <text:p text:style-name="Standard">3 &amp; 4 juin</text:p>
      <text:p text:style-name="Standard">Brest. Brest Arena accueille les deux matchs d’entraînement de l’équipe de France féminine de basket (20 h 45 les deux soirs). Les Françaises accueillent leurs homologues belges. Cinq mille places pour chacun des deux matchs sont mises en vente.</text:p>
      <text:p text:style-name="Standard"><text:a xlink:type="simple" xlink:href="https://brestarena.fr/" text:style-name="Internet_20_link" text:visited-style-name="Visited_20_Internet_20_Link">brestarena.fr</text:a></text:p>
      <text:h text:style-name="Heading_20_2" text:outline-level="2">Des histoires de danse</text:h>
      <text:p text:style-name="Standard">3, 4 &amp; 6 juin</text:p>
      <text:p text:style-name="Standard">Brest. Action d’éducation artistique auprès des scolaires et valorisation des pratiques amatrices, le festival Entrendanse prend ses quartiers au Mac Orlan pour une 27e édition. Une nouvelle occasion pour le public d’apprécier le travail chorégraphique de jeunes et d’enseignants qui se produisent dans des conditions scéniques professionnelles.</text:p>
      <text:p text:style-name="Standard"><text:a xlink:type="simple" xlink:href="https://mac-orlan.brest.fr/" text:style-name="Internet_20_link" text:visited-style-name="Visited_20_Internet_20_Link">mac-orlan.brest.fr</text:a></text:p>
      <text:p text:style-name="Standard">Vive la rando !</text:p>
      <text:p text:style-name="Standard">8 juin</text:p>
      <text:p text:style-name="Standard">Le Relecq-Kerhuon. La randorade prend le départ depuis le Moulin Blanc, dès 8 heures du matin. Au menu, six parcours de rando, au Relecq, à Brest ou vers Guipavas. Ravitaillement, animations et village d’arrivée accueillent tous les marcheurs, grands sportifs ou simples promeneurs.</text:p>
      <text:p text:style-name="Standard">+ d’infos : <text:a xlink:type="simple" xlink:href="mailto:randorade.bzh" text:style-name="Internet_20_link" text:visited-style-name="Visited_20_Internet_20_Link">randorade.bzh</text:a> ou office de tourisme de Brest (02 98 44 24 96)</text:p>
      <text:h text:style-name="Heading_20_2" text:outline-level="2">Le sauvetage à l’honneur</text:h>
      <text:p text:style-name="Standard">14 juin</text:p>
      <text:p text:style-name="Standard">Brest. Rendez-vous au port du Moulin Blanc dès 14 heures, pour découvrir les secrets du sauvetage en mer. L’événement, porté par la société nationale du sauvetage en mer, proposera de nombreuses animations, visites et balades en mer, ou encore un challenge « apprenti sauveteur ». </text:p>
      <text:p text:style-name="Standard">+ d’infos : <text:s/>Facebook LesSauveteursenMer.SNSM</text:p>
      <text:h text:style-name="Heading_20_2" text:outline-level="2">Évasions musicales et végétales</text:h>
      <text:p text:style-name="Standard">15 juin</text:p>
      <text:p text:style-name="Standard">Le Relecq-Kerhuon. À partir de 11 heures, la ville du Relecq-Kerhuon et près de 250 élèves et professeurs du conservatoire de Brest métropole invitent à parcourir le domaine de Lossulien en musique et en danse. À 17 heures, place à Nanabozho, un spectacle aux <text:soft-page-break/>influences séfarades, latines et baroques, où les branches d’un chêne servent de décor à des artistes circassiens.</text:p>
      <text:p text:style-name="Standard"><text:a xlink:type="simple" xlink:href="https://www.lerelecqkerhuon.bzh/" text:style-name="Internet_20_link" text:visited-style-name="Visited_20_Internet_20_Link">lerelecq-kerhuon.bzh</text:a></text:p>
      <text:h text:style-name="P11" text:outline-level="1">La rencontre : Kieran le Borgne, De l’eau salée dans les veines<text:span text:style-name="T1"> </text:span></text:h>
      <text:p text:style-name="Standard">À 27 ans, le Brestois Kieran Le Borgne a déjà l’expérience d’un vieux loup de mer. En rachetant l’ancien Imoca de Michel Desjoyeaux, il entend jouer collectif, pour ouvrir le monde de la course au large au plus grand nombre.</text:p>
      <text:p text:style-name="Standard">«Depuis tout petit, ma vie tourne autour de la rade, des bateaux, de la mer », sourit Kieran Le Borgne, les yeux sur les eaux calmes du port de commerce au petit matin. Et ce n’est pas près de s’arrêter…</text:p>
      <text:h text:style-name="Heading_20_2" text:outline-level="2">À la force du vent</text:h>
      <text:p text:style-name="Standard">Et pourtant, le gamin brestois n’était pas forcément destiné à cette vie-là. Vice-champion du monde de kite en 2017, champion de France l’année suivante, il aurait pu se « contenter » de cette aura. « Le kite, c’est super, tu vas partout dans le monde, mais tu restes toujours dans des baies fermées. J’ai fini par trouver ça frustrant, j’avais envie d’autre chose, d’aller plus loin à la force du vent… ».</text:p>
      <text:h text:style-name="Heading_20_2" text:outline-level="2">Histoire de famille</text:h>
      <text:p text:style-name="Standard">Fils, petit-fils et arrière-petit-fils de marins, ­Kieran se trouve donc, en 2020, rattrapé par l’atavisme familial. Père et fils mettent au pot commun quelques moyens et beaucoup d’huile de coude, pour racheter un Class 40 à l’abandon, le remettre en état, puis enchaînent les courses… Pour finir, en 2022, par une Route du Rhum, première solitaire pour le jeune marin : « J’avais déjà des transats derrière moi… Et puis bon, une fois que t’es poussé du quai, y’a plus qu’à manier le bateau », se marre-t-il.</text:p>
      <text:h text:style-name="Heading_20_2" text:outline-level="2">L’évidence du collectif</text:h>
      <text:p text:style-name="Standard">Sa marotte reste pourtant celle du collectif : « C’est super de naviguer, mais ce qu’il y a d’intéressant, c’est d’être porté par les gens qui sont avec et derrière toi ! ».</text:p>
      <text:p text:style-name="Standard">Dont acte sur la Transat Jacques Vabre de 2023 : « La Course au large reste un milieu trop élitiste à mon goût. Il y a tellement de gens qui aimeraient monter sur un bateau de course ! Avec Virtual Regatta, on a donc embarqué un passionné sur mon bateau. Et ça m’a confirmé que c’était ça le plus intéressant : voir la passion dans les yeux des gens ! ».</text:p>
      <text:p text:style-name="Standard">Dans le discours de Kieran, tout a l’air tellement simple, évident… Même le rachat pourtant semé d’embûches de l’ancien Imoca de Michel Desjoyeau, en juin 2024. « Il était au port du Château, à l’abandon depuis si longtemps. Et nous, on n’aime pas les bateaux à l’abandon », élude-t-il gaiement.</text:p>
      <text:h text:style-name="Heading_20_2" text:outline-level="2">Un pour tous…</text:h>
      <text:p text:style-name="Standard">Désormais baptisé Aïto, le bateau aujourd’hui stationné au port du Tinduff, à Plougastel, va être entièrement refait. Toujours en famille, mais pas que. Autour de son association Earwenn « de plus en plus de gens se manifestent pour donner un coup de main, et ça, c’est juste génial ». L’objectif, lui, ne change pas : « Voir le plus de monde possible, à terme, embarquer sur ce bateau, c’est vraiment ça qui compte ». Dans l’intervalle, Kieran entend reprendre la barre au départ de la Route du Rhum 2026 « pour montrer que le bateau est toujours en vie ! ».</text:p>
      <text:p text:style-name="Standard">Au printemps prochain, Aïto devrait donc faire ses premiers essais en rade. « C’est un terrain de jeux formidable ! Et si on peut, avec ce projet, en faire un nouveau point d’ancrage <text:soft-page-break/>pour une course au large plus populaire et accessible qu’ailleurs… ce serait le top ! ». Parole de marin ne saurait mentir…</text:p>
      <text:p text:style-name="Standard">Élisabeth Jard</text:p>
      <text:h text:style-name="Heading_20_2" text:outline-level="2">mini bio</text:h>
      <text:p text:style-name="Standard">27 janvier 1998 : naissance à Brest </text:p>
      <text:p text:style-name="Standard">2012 : entrée en sports-études à Auray, section Kite surf </text:p>
      <text:p text:style-name="Standard">2020 : achète avec son père, Jean-Jacques, son premier Class 40</text:p>
      <text:p text:style-name="Standard">2022 : franchit la ligne d’arrivée de sa première route du Rhum sur ce même Class 40, en se classant 24e sur 55</text:p>
      <text:p text:style-name="Standard">2024 : rachète l’ancien Imoca de Michel Desjoyeaux </text:p>
      <text:h text:style-name="Heading_20_2" text:outline-level="2">Balises</text:h>
      <text:p text:style-name="Standard">Brest, c’est une rade hyper naturelle, et une ville autour. Ça donne une vraie mixité des habitants, et des gens top ! Le temps aussi est mixte : ici, avec la météo, tu ne sais jamais trop ce qui va se passer ! Et puis, en tant que voileux, ce que j’aime, c’est franchir le goulet, et ça y est, tu es en pleine mer. Ici, un rien nous sépare du reste du monde : si tu veux aller aux États-Unis, tu passes le goulet et tu vas tout droit… C’est ça Brest, c’est l’ouverture au monde !</text:p>
      <text:h text:style-name="P12" text:outline-level="1">Expression libre</text:h>
      <text:p text:style-name="Subtitle"><text:span text:style-name="T2">La lettre des groupes politiques de Brest métropol</text:span><text:span text:style-name="T3">e</text:span></text:p>
      <text:p text:style-name="P2">supplément au n°274 de Sillage, le contenu d’expression libre n’engage que ses auteurs</text:p>
      <text:h text:style-name="Heading_20_2" text:outline-level="2">Exécutif métropolitain</text:h>
      <text:h text:style-name="Heading_20_3" text:outline-level="3">Deux collectivités, une même ambition : tenir bon, investir et protéger</text:h>
      <text:p text:style-name="Standard">Dans un contexte national de plus en plus hostile aux collectivités, marqué par un désengagement de l’État, Yann Guével, adjoint et vice-président aux finances, a défendu deux budgets 2025 bâtis avec une même exigence : celle de ne pas céder. Ni à la résignation, ni à la tentation austéritaire. À Brest, nous faisons le choix de tenir bon, de continuer à investir, et surtout, de protéger.</text:p>
      <text:p text:style-name="Standard">Que ce soit à Brest métropole ou à la ville de Brest, les contraintes sont les mêmes : incertitude budgétaire, ressources amputées, injonctions contradictoires d’un gouvernement qui préfère faire payer les territoires et les classes moyennes et populaires plutôt que les profits. Mais la réponse brestoise est claire : résister, agir et préparer l’avenir.</text:p>
      <text:p text:style-name="Standard">À la métropole, malgré une perte de 4,2 millions sur nos soldes d’épargne du fait de décisions nationales injustes, l’investissement atteint un niveau historique : près de 240 M€, soit 39 % du budget total. Ce sont des projets structurants, utiles et concrets : transports durables avec le projet de nouveau réseau de transport, soutien massif au logement social, développement économique, recherche et enseignement supérieur, renouvellement urbain, modernisation des équipements et espaces publics des 8 communes… Autant d’investissements essentiels à l’économie locale.</text:p>
      <text:p text:style-name="Standard">À la ville de Brest, même cap assumé : un budget record de 51,20 M€ d’investissement, avec des priorités claires. L’éducation d’abord, avec 12 M€ pour les écoles et crèches, notamment la reconstruction du groupe scolaire Kerisbian. La solidarité ensuite, avec une hausse de 12,4 % de la subvention au CCAS et des investissements pour l’action sociale, la santé, et les projets intergénérationnels. La culture enfin, avec 7,60 M€ investis, notamment pour le déménagement du Fourneau dans son nouvel écrin des Capucins.</text:p>
      <text:p text:style-name="Standard"><text:soft-page-break/>Face à un État qui impose l’austérité sans assumer ses responsabilités dans un déficit de 175 milliards d’euros qu’il a lui-même creusé, nos collectivités choisissent la responsabilité solidaire. Brest métropole et la ville de Brest montrent qu’il est possible de tenir les grands équilibres budgétaires sans sacrifier l’avenir : aucune hausse d’impôt, une dette maîtrisée, une épargne préservée pour continuer à agir.</text:p>
      <text:p text:style-name="Standard">À Brest, nous croyons encore au rôle de la puissance publique. Nous croyons que chaque euro investi est un levier de cohésion, de justice sociale, de transition écologique. Et nous croyons qu’il est de notre devoir, dans ces temps incertains, de faire la démonstration que l’action locale peut être un rempart contre le découragement et un moteur pour demain.</text:p>
      <text:p text:style-name="Standard">Ces budgets sont des budgets de résistance, de cohérence politique, de fidélité à nos valeurs et nos engagements pris auprès des habitants.</text:p>
      <text:p text:style-name="Standard">À Brest, la solidarité ne se sous-traite pas. Elle se construit, avec les associations, avec les habitants, avec tous ceux qui refusent que l’injustice devienne la norme. À Brest, l’éducation, la culture, l’action sociale ne sont pas des variables d’ajustement. Elles sont des priorités. Et à Brest, nous investissons parce que nous savons qu’un territoire qui recule est un territoire qui abandonne. Ce n’est pas notre choix. Ce ne sera jamais notre choix.</text:p>
      <text:p text:style-name="Standard">Groupe des élues et élus socialistes</text:p>
      <text:p text:style-name="Standard"><text:a xlink:type="simple" xlink:href="https://www.elus-socialistes-brest.fr/" text:style-name="Internet_20_link" text:visited-style-name="Visited_20_Internet_20_Link">www.elus-socialistes-brest.fr</text:a></text:p>
      <text:h text:style-name="Heading_20_3" text:outline-level="3">Budgets 2025 : sérieux et ambition</text:h>
      <text:p text:style-name="Standard">Les derniers conseils municipal et métropolitain étaient notamment consacrés à l’examen des budgets pour l’année 2025 de nos deux collectivités.</text:p>
      <text:p text:style-name="Standard">Elus communistes, nous avons vôté ces budgets car ils sont des budgets à la fois sérieux, ambitieux, porteurs de solutions nouvelles pour répondre aux besoins de tous et de toutes.</text:p>
      <text:p text:style-name="Standard">Dans un moment où notre pays traverse de nombreuses crises, les collectivités demeurent les premiers remparts sur lesquelles peuvent et pourront compter les populations.</text:p>
      <text:p text:style-name="Standard">Dans une période d’incertitudes, les budgets 2025 de nos collectivités constituent de ce point de vue une véritable bonne nouvelle pour tous les habitants et toutes les habitantes de notre métropole, a minima sur 3 aspects.</text:p>
      <text:p text:style-name="Standard">Primo, le service public local se voit une nouvelle fois conforté par les choix budgétaires de notre équipe. Ceux-ci vont permettre de développer un haut niveau de service public, dans tous les aspects de la vie quotidienne, enrichissant encore le modèle social singulier que nous nous évertuons à bâtir de longue date.</text:p>
      <text:p text:style-name="Standard">Pour les élus communistes, ce haut niveau de service est le bien le plus précieux de tout un chacun. Comptez sur notre détermination pour toujours œuvrer à son renforcement, à l’appui de nos propositions : la gratuité des transports 0/26 ans et +60 ans, l’extension du réseau, etc.</text:p>
      <text:p text:style-name="Standard">Deuxio, cette année encore, les indicateurs de bonne santé financière de nos collectivités sont au rendez-vous. Nous pouvons envisager l’avenir avec sérénité et ambition quant aux projets qui seront engagés.</text:p>
      <text:p text:style-name="Standard">Tertio, ils consacrent une politique d’investissement extrêmement volontariste avec plus de 310 millions d’€, au global, de réalisations en 2025. Ces investissements massifs vont permettre de continuer de transformer cette année notre territoire dans un sens évident de progrès social et écologique avec notamment la livraison du projet Mon Réseau Grandit, la poursuite des chantiers de rénovation urbaine, la construction et la modernisation d’équipements de proximité (gymnase à Kérichen, mairie de quartier à Saint-Pierre, etc.).</text:p>
      <text:p text:style-name="Standard">Le groupe des élues et élus communistes</text:p>
      <text:p text:style-name="Standard">Eric Guellec, Mathilde Maillard, Jacqueline Héré, Jean-Michel Le Lorc’h, Sandra Le Roux, Taran Marec, Anne-Catherine Cleuziou, Claudie Bournot-Gallou</text:p>
      <text:h text:style-name="Heading_20_3" text:outline-level="3"><text:soft-page-break/>Accueillir à Brest les chercheuses et chercheurs états-uniens</text:h>
      <text:p text:style-name="Standard">Depuis son retour au pouvoir, Donald Trump a organisé une purge au sein du monde scientifique états-unien. Des bases de données relatives à l’environnement, au climat, à la diversité, au genre, à l’inclusion ou aux minorités ont été détruites. Des milliers de chercheur-se-s ont été licenciés et des subventions supprimées. Un climat de peur s’est installé dans la communauté scientifique à telle enseigne que, selon le Point, 75% d’entre eux envisageraient de quitter les États-Unis. Au vu de la place centrale des USA dans les réseaux et les collaborations scientifiques internationales, l’encadrement politique de la recherche par la censure et l’arrêt de programmes entiers auront des conséquences dramatiques. Nous devons refuser cet obscurantisme qui menace le développement de l’humanité et la préservation de l’environnement. Dans une tribune du Monde, un collectif de scientifiques plaide pour la mise en place urgente d’un fonds européen supplémentaire afin d’accueillir ces chercheur-se-s, sans que cela se fasse au détriment des programmes européens. Le ministre français de l’enseignement et de la recherche, P. Baptiste, a cosigné avec une quinzaine d’autres pays européens, un courrier dans ce sens, au commissaire en charge de ces questions, en y ajoutant la question de notre autonomie stratégique en matière de stockage des données. Devant le Sénat, il s’est engagé à soutenir les universités et les organismes de recherche mais sans mentionner la réalité des moyens alloués. Aix-Marseille Université met en place le programme « Safe place for science » visant à offrir un asile à des scientifiques états-uniens. D’autres universités lui emboîtent le pas. Brest abrite aussi de nombreux programmes de recherches de renom international. Ifremer, dont le siège est à Brest, pourrait accueillir des chercheur-se-s états-unien-ne-s, à condition d’obtenir des moyens exceptionnels. La Métropole doit également soutenir et faciliter l’accueil de ces réfugiés qui renforceront la recherche et l’innovation bretonnes. C’est à la fois un enjeu de solidarité, de progrès social, environnemental mais aussi de résistance à l’extrême droite.</text:p>
      <text:p text:style-name="Standard">Le Groupe des élu.e.s UDB – Génération.s – LRDG</text:p>
      <text:p text:style-name="Standard">Fragan Valentin-Leméni, Christiane Migot, Xavier Hamon, Béatrice Le Bel et Elise Hamard-Péron</text:p>
      <text:h text:style-name="Heading_20_3" text:outline-level="3">L’urgence est aux mobilités </text:h>
      <text:p text:style-name="Standard">L’avenir est aux mobilités et à la multimodalité. Sous le terme « techno » se cache la nécessité d’organiser les mobilités. Il faut rechercher la convergence et les meilleures combinaisons possibles entre le vélo, le piéton, les transports en commun et… « la voiture ». </text:p>
      <text:p text:style-name="Standard">Or, par idéologie, on cherche à bannir la voiture. On supprime des places de stationnement, on augmente les tarifs des places de parking, on redimensionne les plans de circulation… et maintenant on applique en France des ZFE qui sont l’expression d’une « casse sociale ». Cette chasse à la voiture est d’autant moins compréhensible ici, à Brest métropole, que le réseau de transport en commun est largement perfectible. Les transports dits « lourds » que sont le tramway et le Bus à haut niveau de service ne sont présents « que » sur la ville-centre. </text:p>
      <text:p text:style-name="Standard">Nous devons penser à l’étape d’après. Il y a urgence. Créer de vrais pôles d’échanges aux entrées de la Métropole et y prolonger la première ligne de tramway à Guipavas, Gouesnou et Plouzané. Mieux relier le technopôle. Proposer une offre de qualité sur Plougastel, le Relecq-Kerhuon via le pont Albert-Louppe. </text:p>
      <text:p text:style-name="Standard">C’est tout le bassin de mobilités qui est largement perfectible et les interconnexions avec les pays d’Iroise et des Abers, Lesneven, Landerneau, Châteaulin et plus loin. </text:p>
      <text:p text:style-name="Standard">Nous poussons et proposons que toutes les parties-prenantes se posent les bonnes questions, prennent des engagements et se fixent un calendrier d’études…car qui va encore accepter longtemps de passer plus d’une heure le matin et plus d’une heure le soir dans les transports pour rentrer chez lui ? Qui va encore l’accepter longtemps ? </text:p>
      <text:p text:style-name="Standard"><text:soft-page-break/>Les élus du GICA issus des majorités municipales de Bohars, Gouesnou, Guilers, Guipavas, Plougastel-Daoulas et Plouzané  elus-gica@brest-metropole.fr </text:p>
      <text:h text:style-name="Heading_20_3" text:outline-level="3">9 mai, journée de l’Europe : retrouvons le chemin de notre destin commun</text:h>
      <text:p text:style-name="Standard">« La paix mondiale ne saurait être sauvegardée sans des efforts créateurs à la mesure des dangers qui la menacent. » Ces mots de Robert Schuman, ministre français des affaires étrangères prononcés le 9 mai 1950 pour la création d’une nouvelle forme de coopération entre les pays d’Europe, résonnent encore aujourd’hui.</text:p>
      <text:p text:style-name="Standard">En Ukraine, la guerre est installée depuis 3 ans déjà. Au sein de l’Union Européenne et partout dans le monde, extrême droite, élans nationalistes et xénophobes gagnent du terrain alors que les inégalités sociales se creusent. On perçoit à nouveau toute la fragilité de la paix et de la démocratie. Le ciment venu unir les peuples et les États Européens est en train de fissurer. Nous avons grand besoin de nouveaux « efforts créateurs » alors que la guerre est à nos portes. L’Europe, si bénéfique pour les territoires et tant porteuse d’espoirs dans un monde incertain, est menacée. Fondée pour la paix, l’Union Européenne (UE) s’est retrouvée prise au piège d’un modèle économique global qui bafoue les droits humains, détruit les écosystèmes et tourne le dos à la démocratie. Malgré l’accélération de la crise environnementale, l’Europe recule sur les sujets climatiques et sociaux. Tout cela contribue au désamour des peuples envers l’Europe.</text:p>
      <text:p text:style-name="Standard">L’Europe est aujourd’hui à la croisée des chemins. Elle doit choisir si elle défend la planète et les droits humains. Dans cette nouvelle configuration géopolitique mondiale, l’Europe doit choisir si elle est bâtisseuse de communs ou fossoyeuse d’espoirs, tant sur notre continent qu’à l’échelle planétaire. L’UE doit retrouver sa boussole et déployer une diplomatie de la paix. Elle doit aussi établir un agenda politique sur la question de l’investissement des États membres et de ses citoyen·ne·s dans leur sécurité collective et s’engager pour défendre le droit international, que cela soit en Israël/Palestine ou en Ukraine. Nous avons besoin de plus d’Europe ; mais surtout nous avons besoin d’une autre Europe.</text:p>
      <text:p text:style-name="Standard">Les élu.e.s écologistes : Marion Maury, Glen Dissaux, Nathalie Chaline, Gwendal Quiguer, Gaëlle Morvan</text:p>
      <text:h text:style-name="Heading_20_3" text:outline-level="3">Un projet ambitieux et des valeurs pour faire gagner Brest !</text:h>
      <text:p text:style-name="Standard">Les budgets 2025, qui ont été votés le 28 mars pour la metropole et le 1er avril pour la ville de Brest, ont été les derniers budgets en année pleine de cette mandature. A ce titre, comme tous les budgets et les Comptes Administratifs que nous avons voté depuis 2020, cette copie budgétaire fera partie du bilan collectif que nous présenterons aux Brestoises et aux Brestois lors de la campagne électorale qui va bientôt s’ouvrir. <text:s/></text:p>
      <text:p text:style-name="Standard">Sans surprise, le PRG-le Centre gauche <text:s/>dont les trois élus sont membres à part entière des <text:s/>majorités municipale et métropolitaine, participera activement à la campagne pour les élections de mars prochain, tout simplement pour expliquer ce que nous avons réalisé de bon pour nos concitoyens durant ces dernières années.</text:p>
      <text:p text:style-name="Standard">Malgré les contraintes imposées aux collectivités locales par les gouvernements successifs en charge des affaires de l’Etat depuis l’été dernier, et alors que nous traversons une période d’instabilité politique <text:s/>les candidats de notre famille politique avanceront des propositions pour faire de Brest une ville où il font bon vivre. </text:p>
      <text:p text:style-name="Standard">Dans le contexte d’instabilité politique que nous traversons depuis des mois, nous avons fait le choix de la responsabilité et de la fidélité à nos engagements. En résumé nous avons choisi et garder un bon cap. Tout le monde le sait ici, c’est dans le mauvais temps qu’on reconnaît les bons marins. </text:p>
      <text:p text:style-name="Standard">Nous ne nous cantonnerons pas dans une candidature de témoignage, nous présenterons aux Brestoises et aux Brestois un projet à la hauteur de ce qu’ils attendent, nous revendiquerons fièrement les valeurs républicaines et humanistes qui sont les nôtres, et nous ne nous fourvoierons pas dans des alliances contre nature.</text:p>
      <text:p text:style-name="Standard"><text:soft-page-break/>Comme vous le faites depuis des années, vous pourrez compter sur nous.</text:p>
      <text:p text:style-name="Standard">Fortuné PELLICANO</text:p>
      <text:p text:style-name="Standard">Hubert BRUZAC</text:p>
      <text:p text:style-name="Standard">Frédéric DEVAUX</text:p>
      <text:p text:style-name="Standard">Groupe des élus PRG-le Centre gauche</text:p>
      <text:h text:style-name="Heading_20_2" text:outline-level="2">BREST, C’EST VOUS !</text:h>
      <text:h text:style-name="Heading_20_3" text:outline-level="3">Alerte sur l’état du patrimoine de Brest</text:h>
      <text:p text:style-name="Standard">En moins d’un mois, Brest a connu trois événements retentissants concernant son patrimoine municipal et métropolitain : la fermeture en urgence du Patronage Laïque Sanquer, la nécessité de raser le parking Saint-Louis (avant reconstruction) et enfin la fermeture, pour de nombreuses années, du musée des Beaux-Arts.</text:p>
      <text:p text:style-name="Standard">S’il est une responsabilité première que toute équipe aux affaires doit assumer, c’est bien la gestion, l’entretien et la mise aux normes du patrimoine brestois. De surcroît la responsabilité de cette équipe est double, puisque ces dernières années elle a transféré à la Métropole un bon nombre d’équipements emblématiques de notre Ville.</text:p>
      <text:p text:style-name="Standard">Si les causes de ces fermetures sont différentes, il y a cependant des points communs entre-elles : l’état du patrimoine et l’absence d’inventaire général.</text:p>
      <text:p text:style-name="Standard">Comment sommes-nous arrivés à ces situations extrêmes ? Comment se fait-il que ces désordres majeurs n’ont jamais été évoqués auparavant, devant et avec tous les élus ? Du coup faut-il s’attendre à d’autres mauvaises surprises dans l’avenir ?</text:p>
      <text:p text:style-name="Standard">Dans certains équipements, ceux qui fréquentent les lieux - régulièrement ou épisodiquement pour des activités sportives, culturelles ou éducatives - voient au fil du temps les structures vieillir. Il ne suffit pas de mettre quelques rustines, ici ou là, pour masquer la réalité de situations qui se dégradent, jusqu’à l’irréparable.</text:p>
      <text:p text:style-name="Standard">Dès 2014, nous demandions à pouvoir disposer d’un inventaire de l’immobilier de nos collectivités. Rien ne s’est passé entre 2014 et 2020 et il a fallu attendre 2021 pour voir la création d’une Mission Stratégie Immobilière. Mais depuis, où est l’inventaire, où sont les diagnostics précis ? S’ils existent, pourquoi ne sont-ils pas disponibles pour les élus ?</text:p>
      <text:p text:style-name="Standard">Pour bien entretenir, pour faire les bons choix et pour investir intelligemment en priorisant les travaux nécessaires, encore faut-il connaître parfaitement la réalité de l’état du patrimoine brestois. Et, seul un inventaire précis, reposant sur des diagnostics complets et objectifs, peut permettre d’anticiper ou de programmer les travaux nécessaires.</text:p>
      <text:p text:style-name="Standard">Après les opérations de prestige de M. Cuillandre, il faut privilégier la préservation et la réparation du patrimoine existant, avant que tout cela finisse par coûter très cher aux Brestois.</text:p>
      <text:p text:style-name="Standard">Tournons la page !</text:p>
      <text:p text:style-name="Standard">Deux questions à Bruno CALVES</text:p>
      <text:p text:style-name="Standard">Comment en arrive-t-on à fermer un musée ?</text:p>
      <text:p text:style-name="Standard">Fermer un musée est une chose exceptionnelle. A des conditions climatiques complexes s’ajoutent des problèmes de structure progressivement apparus dans le bâtiment construit Après-guerre.</text:p>
      <text:p text:style-name="Standard">Pour autant, les investissements nécessaires au maintien en état du Carré des Arts, qui abrite le musée et les écoles de musique et des beaux-arts, ont-ils été suffisants depuis vingt ans ?</text:p>
      <text:p text:style-name="Standard">Que faire maintenant ?</text:p>
      <text:p text:style-name="Standard">Si l’actuel bâtiment ne peut être réhabilité pour le siècle à venir, le musée doit trouver sa place ailleurs, en centre-ville. En tout cas, il ne faut rien s’interdire.</text:p>
      <text:p text:style-name="Standard">Ensuite, la deuxième ville de Bretagne ne peut attendre les années 2040 pour retrouver une activité muséale. Il faut proposer des expositions « hors les murs » sur toute la métro<text:soft-page-break/>pole. Et pourquoi pas une antenne du musée aussi à Brest ? La Ville de Rennes l’a fait en 2025, Brest peut aussi le faire.</text:p>
      <text:p text:style-name="Standard">Enfin, je veux rappeler que beaucoup de musées ont été créés sous la Révolution française à partir de saisies opérées dans les classes privilégiées. De cette époque date l’idée que la culture appartient à tous dans notre République.</text:p>
      <text:p text:style-name="Standard">Sans culture partagée, pas de « vivre ensemble », à Brest comme ailleurs.</text:p>
      <text:p text:style-name="Standard">Les élus Brest, c’est Vous ! – Droite &amp; Centre</text:p>
      <text:p text:style-name="Standard">Bernadette MALGORN, présidente</text:p>
      <text:p text:style-name="Standard">Véronique BOURBIGOT Gaëlle MONOT</text:p>
      <text:p text:style-name="Standard">Valérie ABALLEA Françoise HOUARD</text:p>
      <text:p text:style-name="Standard">Bruno CALVES Jean-Pierre RICHARD</text:p>
      <text:p text:style-name="Standard">Jean-Philippe ELKAIM Franck BESOMBES Vincent PERROT</text:p>
      <text:p text:style-name="Standard">21 rue Jean Macé – Brest</text:p>
      <text:h text:style-name="Heading_20_2" text:outline-level="2">Brest progressiste</text:h>
      <text:h text:style-name="Heading_20_3" text:outline-level="3">Transports : le tramway, pourquoi faire ?</text:h>
      <text:p text:style-name="Standard">«Si j’avais engagé le tram ferré, j’aurais engagé entre 500 et 600 millions d’euros et je n’aurai pas pu faire autre chose.» Ces mots sont de Mathieu Klein, maire socialiste de Nancy, lors de l’inauguration récente du Trolley Nouvelle Génération dans sa ville.</text:p>
      <text:p text:style-name="Standard">L’homologue du Maire-Président brestois a su faire la part des choses et renoncer à un coûteux projet de tramway. Coûteux en termes financiers, puisqu’on ne connait toujours pas le coût final du projet de TCSP pour Brest Métropole, mais également au niveau environnemental. Ce sont des milliers de mètres cube de béton et d’acier qui envahissent nos rues alors qu’il existe une solution plus souple. Une solution que d’autres maires ont privilégiée, préférant le bien être de la population à l’idéologie politique.</text:p>
      <text:p text:style-name="Standard">Depuis la campagne de 2020, nous répétons que d’autres choix de transport propres sont possibles, sans endetter la Métropole et hypothéquer sa liberté d’investir dans d’autres domaines. L’exemple de Nancy montre bien que la majorité métropolitaine aurait pu renoncer à la seconde ligne de tramway au profit d’une solution de trolley moins chère et tout aussi efficace pour les habitants.</text:p>
      <text:p text:style-name="Standard">Groupe Brest Progressiste</text:p>
      <text:p text:style-name="Standard">Marc Coatanéa, Emmanuelle Tournier, Philippe Bazire - <text:a xlink:type="simple" xlink:href="mailto:brestprogressiste@gmail.com" text:style-name="Internet_20_link" text:visited-style-name="Visited_20_Internet_20_Link">brestprogressiste@gmail.com</tex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roman" style:font-pitch="variable"/>
    <style:font-face style:name="Courier New" svg:font-family="'Courier New'" style:font-family-generic="modern" style:font-pitch="fixed"/>
    <style:font-face style:name="Helvetica" svg:font-family="Helvetica" style:font-family-generic="roman" style:font-pitch="variable"/>
    <style:font-face style:name="Helvetica1" svg:font-family="Helvetica" style:font-family-generic="system" style:font-pitch="variable"/>
    <style:font-face style:name="Liberation Mono" svg:font-family="'Liberation Mono'" style:font-family-generic="modern" style:font-pitch="fixed"/>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style:style>
    <style:style style:name="Heading" style:family="paragraph" style:parent-style-name="Normal" style:next-style-name="Normal" style:class="text">
      <style:paragraph-properties fo:margin-top="0cm" fo:margin-bottom="0.635cm" style:contextual-spacing="false"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tru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keep-with-next="always"/>
      <style:text-properties fo:color="#0070c0" loext:opacity="100%"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style:style>
    <style:style style:name="Title" style:family="paragraph" style:parent-style-name="Standard" style:next-style-name="Subtitle" style:default-outline-level="1" style:list-style-name="" style:class="chapter">
      <style:paragraph-properties fo:margin-top="0.423cm" fo:margin-bottom="0.106cm" style:contextual-spacing="false" fo:text-align="center" style:justify-single-word="false"/>
      <style:text-properties style:font-name="Calibri Light1" fo:font-family="'Calibri Light'"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fo:font-size="18pt" fo:letter-spacing="0.026cm" style:font-size-asian="18pt" style:font-size-complex="11pt" fo:hyphenate="true" fo:hyphenation-remain-char-count="2" fo:hyphenation-push-char-count="2" loext:hyphenation-no-caps="false"/>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fo:hyphenate="true" fo:hyphenation-remain-char-count="2" fo:hyphenation-push-char-count="2" loext:hyphenation-no-caps="false"/>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keep-with-next="always"/>
      <style:text-properties fo:color="#0070c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2f5496" loext:opacity="100%" style:font-name="Arial" fo:font-family="Arial" style:font-style-name="Normal" style:font-family-generic="swiss" style:font-pitch="variable" fo:font-style="italic" fo:font-weight="bold"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true" fo:hyphenation-remain-char-count="2" fo:hyphenation-push-char-count="2" loext:hyphenation-no-caps="false"/>
    </style:style>
    <style:style style:name="Normal" style:family="paragraph">
      <style:paragraph-properties fo:margin-top="0cm" fo:margin-bottom="0.106cm" style:contextual-spacing="false" fo:hyphenation-ladder-count="no-limit"/>
      <style:text-properties style:font-name="Arial1" fo:font-family="Arial" style:font-family-generic="swiss" style:font-pitch="variable" fo:hyphenate="true" fo:hyphenation-remain-char-count="2" fo:hyphenation-push-char-count="2" loext:hyphenation-no-caps="false"/>
    </style:style>
    <style:style style:name="Sans_20_interligne" style:display-name="Sans interligne" style:family="paragraph">
      <style:paragraph-properties fo:hyphenation-ladder-count="no-limit"/>
      <style:text-properties fo:hyphenate="true" fo:hyphenation-remain-char-count="2" fo:hyphenation-push-char-count="2"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Titre_20_Car" style:display-name="Titre Car" style:family="text" style:parent-style-name="Police_20_par_20_défaut">
      <style:text-properties style:font-name="Arial1"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itre_20_1_20_Car" style:display-name="Titre 1 Car" style:family="text" style:parent-style-name="Police_20_par_20_défaut">
      <style:text-properties fo:color="#0070c0" loext:opacity="100%" style:font-name="Arial1"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Sous-titre_20_Car" style:display-name="Sous-titre Car" style:family="text" style:parent-style-name="Police_20_par_20_défaut">
      <style:text-properties fo:color="#5a5a5a" loext:opacity="100%" style:font-name="Arial1" fo:font-family="Arial" style:font-family-generic="swiss" style:font-pitch="variable" fo:font-size="18pt" fo:letter-spacing="0.026cm" style:font-size-asian="18pt"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0070c0" loext:opacity="100%" style:font-name="Arial1"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text-properties style:font-name="Arial1" fo:font-family="Arial" style:font-family-generic="swiss" style:font-pitch="variable"/>
    </style:style>
    <style:style style:name="Pied_20_de_20_page_20_Car" style:display-name="Pied de page Car" style:family="text" style:parent-style-name="Police_20_par_20_défaut">
      <style:text-properties style:font-name="Arial1" fo:font-family="Arial" style:font-family-generic="swiss" style:font-pitch="variable"/>
    </style:style>
    <style:style style:name="Titre_20_3_20_Car" style:display-name="Titre 3 Car" style:family="text" style:parent-style-name="Police_20_par_20_défaut">
      <style:text-properties fo:color="#0070c0" loext:opacity="100%" style:font-name="Arial1"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2LVL2" style:display-name="WW_CharLFO2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27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Mars 2024 Sillage - <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9</meta:editing-cycles>
    <meta:creation-date>2025-04-23T14:08:00</meta:creation-date>
    <dc:date>2025-04-30T14:33:27.505000000</dc:date>
    <meta:editing-duration>PT4H10M29S</meta:editing-duration>
    <meta:generator>LibreOffice/7.2.2.2$Windows_X86_64 LibreOffice_project/02b2acce88a210515b4a5bb2e46cbfb63fe97d56</meta:generator>
    <meta:document-statistic meta:table-count="0" meta:image-count="0" meta:object-count="0" meta:page-count="27" meta:paragraph-count="462" meta:word-count="13610" meta:character-count="83533" meta:non-whitespace-character-count="70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