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roman"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left="0cm" fo:margin-right="-0.011cm" fo:orphans="0" fo:widows="0" fo:text-indent="0cm" style:auto-text-indent="false"/>
      <style:text-properties style:font-name="Helvetica" fo:font-size="4pt" style:letter-kerning="true" style:font-size-asian="4pt" style:font-name-complex="Helvetica1" style:font-size-complex="4pt"/>
    </style:style>
    <style:style style:name="P2" style:family="paragraph" style:parent-style-name="Standard">
      <style:paragraph-properties fo:margin-left="0cm" fo:margin-right="-0.011cm" fo:orphans="0" fo:widows="0" fo:text-indent="0cm" style:auto-text-indent="false"/>
      <style:text-properties style:font-name="Helvetica" style:letter-kerning="true" style:font-name-complex="Helvetica1"/>
    </style:style>
    <style:style style:name="P3" style:family="paragraph" style:parent-style-name="Footer">
      <style:paragraph-properties fo:text-align="end" style:justify-single-word="false"/>
    </style:style>
    <style:style style:name="P4" style:family="paragraph" style:parent-style-name="Heading" style:master-page-name="Standard">
      <style:paragraph-properties style:page-number="auto"/>
    </style:style>
    <style:style style:name="P5" style:family="paragraph"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6" style:family="paragraph" style:parent-style-name="Heading_20_1"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officeooo:paragraph-rsid="001700e4" fo:hyphenate="true" fo:hyphenation-remain-char-count="2" fo:hyphenation-push-char-count="2" loext:hyphenation-no-caps="false"/>
    </style:style>
    <style:style style:name="P7" style:family="paragraph" style:parent-style-name="Heading_20_1"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officeooo:paragraph-rsid="0019d647" fo:hyphenate="true" fo:hyphenation-remain-char-count="2" fo:hyphenation-push-char-count="2" loext:hyphenation-no-caps="false"/>
    </style:style>
    <style:style style:name="P8" style:family="paragraph" style:parent-style-name="Heading_20_2"/>
    <style:style style:name="P9" style:family="paragraph" style:parent-style-name="Standard">
      <style:paragraph-properties fo:margin-left="0cm" fo:margin-right="-0.011cm" fo:orphans="0" fo:widows="0" fo:text-indent="0cm" style:auto-text-indent="false"/>
      <style:text-properties officeooo:paragraph-rsid="0019d647"/>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officeooo:paragraph-rsid="0015b994"/>
    </style:style>
    <style:style style:name="P12" style:family="paragraph" style:parent-style-name="Standard">
      <style:text-properties officeooo:paragraph-rsid="0015bcfd"/>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4"/>
    <style:style style:name="P17" style:family="paragraph" style:parent-style-name="Standard" style:list-style-name="L5"/>
    <style:style style:name="P18" style:family="paragraph" style:parent-style-name="Standard" style:list-style-name="L6"/>
    <style:style style:name="P19" style:family="paragraph" style:parent-style-name="Standard" style:list-style-name="L7"/>
    <style:style style:name="P20" style:family="paragraph" style:parent-style-name="Standard" style:list-style-name="L8"/>
    <style:style style:name="P21" style:family="paragraph" style:parent-style-name="Standard" style:list-style-name="L9"/>
    <style:style style:name="P22" style:family="paragraph" style:parent-style-name="Standard" style:list-style-name="L10"/>
    <style:style style:name="P23" style:family="paragraph" style:parent-style-name="Standard" style:list-style-name="L11"/>
    <style:style style:name="P24" style:family="paragraph" style:parent-style-name="Standard" style:list-style-name="L12"/>
    <style:style style:name="P25" style:family="paragraph" style:parent-style-name="Standard" style:list-style-name="L13"/>
    <style:style style:name="P26" style:family="paragraph" style:parent-style-name="Standard">
      <style:text-properties officeooo:paragraph-rsid="0017e1bf"/>
    </style:style>
    <style:style style:name="P27" style:family="paragraph" style:parent-style-name="Standard">
      <style:text-properties officeooo:paragraph-rsid="0019d647"/>
    </style:style>
    <style:style style:name="T1" style:family="text">
      <style:text-properties style:font-name="Helvetica" fo:font-size="10pt" style:letter-kerning="true" style:font-size-asian="10pt" style:font-name-complex="Helvetica1" style:font-size-complex="10pt"/>
    </style:style>
    <style:style style:name="T2" style:family="text">
      <style:text-properties style:font-name="Helvetica" fo:font-size="10pt" fo:font-style="italic" style:letter-kerning="true" style:font-size-asian="10pt" style:font-style-asian="italic" style:font-name-complex="Helvetica1" style:font-size-complex="10pt" style:font-style-complex="italic"/>
    </style:style>
    <style:style style:name="T3" style:family="text">
      <style:text-properties style:font-name="Helvetica" fo:font-size="9pt" style:letter-kerning="true" style:font-size-asian="9pt" style:font-name-complex="Helvetica1" style:font-size-complex="9pt"/>
    </style:style>
    <style:style style:name="T4" style:family="text">
      <style:text-properties style:font-name="Helvetica" fo:font-size="11pt" style:letter-kerning="true" style:font-size-asian="11pt" style:font-name-complex="Helvetica1" style:font-size-complex="11pt"/>
    </style:style>
    <style:style style:name="T5" style:family="text">
      <style:text-properties style:font-name="Helvetica" fo:font-size="11pt" fo:font-weight="bold" style:letter-kerning="true" style:font-size-asian="11pt" style:font-weight-asian="bold" style:font-name-complex="Helvetica1" style:font-size-complex="11pt" style:font-weight-complex="bold"/>
    </style:style>
    <style:style style:name="T6" style:family="text">
      <style:text-properties style:font-name="Helvetica" fo:font-size="14pt" fo:font-weight="bold" style:letter-kerning="true" style:font-size-asian="14pt" style:font-weight-asian="bold" style:font-name-complex="Helvetica1" style:font-size-complex="14pt" style:font-weight-complex="bold"/>
    </style:style>
    <style:style style:name="T7" style:family="text">
      <style:text-properties style:font-name="Helvetica" fo:font-size="24pt" style:letter-kerning="true" style:font-size-asian="24pt" style:font-name-complex="Helvetica1" style:font-size-complex="24pt"/>
    </style:style>
    <style:style style:name="T8" style:family="text">
      <style:text-properties fo:font-size="18pt" style:font-size-asian="18pt" style:font-size-complex="18pt"/>
    </style:style>
    <style:style style:name="T9" style:family="text">
      <style:text-properties officeooo:rsid="0015bcfd"/>
    </style:style>
    <style:style style:name="T10" style:family="text">
      <style:text-properties officeooo:rsid="0016faa4"/>
    </style:style>
    <style:style style:name="T11" style:family="text">
      <style:text-properties fo:font-weight="bold" style:font-weight-asian="bold" style:font-weight-complex="bold"/>
    </style:style>
    <style:style style:name="T12" style:family="text">
      <style:text-properties officeooo:rsid="001af89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illage n°273 Avril 2025</text:p>
      <text:p text:style-name="Subtitle">Le magazine de Brest métropole et de la ville de Brest : budget 2025, Brest métropole tient le cap</text:p>
      <text:h text:style-name="Heading_20_1" text:outline-level="1">Point de vue</text:h>
      <text:p text:style-name="Standard">Deux ans après son lancement, le chantier du projet Mon Réseau Grandit se déploie dans l’espace public. En février 2026, une deuxième ligne de tramway circulera de la gare à l’hôpital de la cavale blanche et un bus à haut de service (BHNS) permettra de relier rapidement et facilement la gare et le centre de Lambezellec. L’arrivée de ces deux lignes structurantes s’accompagnera d’un renforcement global du réseau, avec notamment le développement des pôles d’échanges multimodaux. Nous avons passé en 2024 une étape importante avec l’achèvement de la phase de renouvellement des réseaux sous terrains, qui pour certains dataient de la reconstruction. Au total, plus de 200 kilomètres de réseaux essentiels au bon fonctionnement de notre métropole ont été rénovés : eau, gaz, réseau de chaleur, fibre, électricité. L’année 2025 sera encore très active avec la finalisation de la plateforme tramway, la livraison des ponts, les aménagements paysagers, la pose du mobilier urbain, l’aménagement des Pôles d’échanges multimodaux (PEM), l’arrivée des rames… Cette période de travaux intense apporte son lot de désagréments et la mise en œuvre d’un tel projet implique nécessairement des perturbations dans notre quotidien. Mais nous aurons bientôt la joie d’inaugurer ensemble notre nouveau réseau de transport qui améliorera la vie quotidienne de tous ceux qui ont besoin de se déplacer dans notre agglomération, parce qu’ils y vivent, y travaillent, ou la visitent.</text:p>
      <text:p text:style-name="Standard">François Cuillandre</text:p>
      <text:p text:style-name="Standard">Président de Brest métropole et maire de Brest</text:p>
      <text:p text:style-name="Standard">Prezidant Brest meurgêr ha maer Brest</text:p>
      <text:p text:style-name="P11">Traduction aimablement assurée par l’Office public de la langue bretonne</text:p>
      <text:h text:style-name="Heading_20_1" text:outline-level="1">Sommaire</text:h>
      <text:p text:style-name="Standard">Direction de la publication : Bernadette Abiven</text:p>
      <text:p text:style-name="Standard">Direction de la communication  : Sterenn Grall-Lavenir</text:p>
      <text:p text:style-name="Standard">Rédaction en chef  : Élisabeth Jard</text:p>
      <text:p text:style-name="Standard">Rédaction  : Damien Goret, Jean-Marc Le Droff</text:p>
      <text:p text:style-name="Standard">Photographes  : Mathieu Le Gall, Patrick Merret, Sébastien Durand, Nacer Hammoumi <text:s/></text:p>
      <text:p text:style-name="Standard">Design éditorial : Denis Pichelin / Boréal</text:p>
      <text:p text:style-name="Standard">Mise en page : Jean-Pierre Gourmelon / Stratéact'</text:p>
      <text:p text:style-name="Standard">Impression  : Léonce Deprez - Arras </text:p>
      <text:p text:style-name="Standard">Tirage : 119 000 exemplaires </text:p>
      <text:p text:style-name="Standard">Publicité  : Agence Bergame, Brest,  Tél. 02 98 46 05 17 </text:p>
      <text:p text:style-name="P11">Distribution  : Mediapost : à parution ISSN 1143 - 2233 </text:p>
      <text:p text:style-name="Standard">Renseignements  : Sillage, CS 73826, 29238 Brest Cedex 2</text:p>
      <text:p text:style-name="Standard">Tél. 02 98 33 50 50</text:p>
      <text:p text:style-name="Standard">Mél : <text:a xlink:type="simple" xlink:href="mailto:sillage@brest-metropole.fr" text:style-name="Internet_20_link" text:visited-style-name="Visited_20_Internet_20_Link">sillage@brest-metropole.fr</text:a></text:p>
      <text:p text:style-name="Standard">Plus d’infos : <text:a xlink:type="simple" xlink:href="http://brest.fr/" text:style-name="Internet_20_link" text:visited-style-name="Visited_20_Internet_20_Link">Brest.fr</text:a></text:p>
      <text:p text:style-name="Normal">Prochain n° de Sillage dans vos boîtes à partir du 5 mai 2025 <text:s text:c="2"/></text:p>
      <text:p text:style-name="Standard">Sillage, c’est aussi sur <text:a xlink:type="simple" xlink:href="https://sillage.brest.fr/" text:style-name="Internet_20_link" text:visited-style-name="Visited_20_Internet_20_Link">sillage.brest.fr</text:a></text:p>
      <text:p text:style-name="Standard"><text:soft-page-break/>Abonnez-vous à la newsletter, et recevez Sillage tous les mois dans votre boîte aux lettres électronique ! </text:p>
      <text:p text:style-name="Standard">Vous résidez sur Brest métropole et vous ne recevez pas Sillage dans votre boîte aux lettres ?  Signalez-nous ce problème par mail : <text:a xlink:type="simple" xlink:href="mailto:reclamations.sillage@brest-metropole.fr" text:style-name="Internet_20_link" text:visited-style-name="Visited_20_Internet_20_Link">reclamations.sillage@brest-metropole.fr</text:a> ou par téléphone : 02 98 33 50 50</text:p>
      <text:h text:style-name="Heading_20_1" text:outline-level="1">à lire</text:h>
      <text:h text:style-name="Heading_20_2" text:outline-level="2">Le dossier</text:h>
      <text:p text:style-name="Standard"><text:a xlink:type="simple" xlink:href="#5.Le dossier de la métropole|outline" text:style-name="Internet_20_link" text:visited-style-name="Visited_20_Internet_20_Link">Budget 2025, Brest métropole tient le cap</text:a></text:p>
      <text:h text:style-name="Heading_20_2" text:outline-level="2">Et aussi</text:h>
      <text:p text:style-name="P12"><text:a xlink:type="simple" xlink:href="#4.C’est dans l’air : actualité de la métropole|outline" text:style-name="Internet_20_link" text:visited-style-name="Visited_20_Internet_20_Link">C’est dans l’air</text:a> ; <text:a xlink:type="simple" xlink:href="#6.Brest, vies en ville|outline" text:style-name="Internet_20_link" text:visited-style-name="Visited_20_Internet_20_Link">La métropole au quotidien</text:a> ; <text:a xlink:type="simple" xlink:href="#8.Si on sortait ?|outline" text:style-name="Internet_20_link" text:visited-style-name="Visited_20_Internet_20_Link">Si on sortait </text:a><text:s/>; <text:a xlink:type="simple" xlink:href="#11.La rencontre : Bénédicte Kerdavid, une certaine idée de la vie|outline" text:style-name="Internet_20_link" text:visited-style-name="Visited_20_Internet_20_Link">La rencontre</text:a> ; <text:a xlink:type="simple" xlink:href="#12.La lettre des groupes politiques de la ville de BrestExpression libre|outline" text:style-name="Internet_20_link" text:visited-style-name="Visited_20_Internet_20_Link">Les tribunes</text:a> ;</text:p>
      <text:h text:style-name="Heading_20_1" text:outline-level="1">C’est dans l’air : <text:span text:style-name="T9">a</text:span>ctualité de la métropole</text:h>
      <text:h text:style-name="Heading_20_2" text:outline-level="2">Arkéa Park : enquête publique jusqu’au 28 avril</text:h>
      <text:p text:style-name="Standard">Une enquête publique est en cours autour du projet de construction d’un nouveau stade de football, Arkéa Park, et sur la déclaration de projet emportant compatibilité du plan local d’urbanisme intercommunal de Brest métropole.</text:p>
      <text:p text:style-name="Standard">Jusqu’au 28 avril, le public est invité à consulter le dossier et à déposer ses observations : à l’hôtel de métropole, 24, rue Coat ar Guéven, aux jours et heures d’ouverture habituels ; en mairie de Guipavas, place Saint-Éloi, aux jours et heures habituels, et sur le site internet www.registre-dematerialise.fr/6071/.</text:p>
      <text:p text:style-name="Standard">Les observations peuvent par ailleurs être adressées : par mail (enquete-publique-6071@registre-dematerialise.fr), ou par courrier postal (Madame la présidente de la commission d’enquête, Hôtel de métropole, direction des dynamiques urbaines, 24, rue Coat ar Gueven – CS 73826, 29238 Brest cedex 2).</text:p>
      <text:p text:style-name="Standard">Il est également possible de rencontrer les membres de la commission d’enquête durant leurs permanences :</text:p>
      <text:list xml:id="list1742712813" text:style-name="L1">
        <text:list-item>
          <text:p text:style-name="P13">samedi 12 avril et mercredi 16 avril, de 9 h 30 à 12 h 30 en mairie de Guipavas</text:p>
        </text:list-item>
        <text:list-item>
          <text:p text:style-name="P13">jeudi 24 avril, de 18 heures à 21 heures, en mairie de Brest 2, rue Frezier</text:p>
        </text:list-item>
        <text:list-item>
          <text:p text:style-name="P13">lundi 18 avril, de 14 heures à 18 heures, à l’hôtel de métropole.</text:p>
        </text:list-item>
      </text:list>
      <text:h text:style-name="Heading_20_2" text:outline-level="2">Et si on valorisait l’eau de pluie ?</text:h>
      <text:p text:style-name="Standard">C’est la proposition que Brest métropole fait à ses habitants. Lancée lors des journées de l’eau, en mars, elle consiste à demander aux volontaires du territoire de valoriser, avec l’appui de la collectivité, “leur” eau de pluie. Brest métropole a déjà réalisé des travaux sur l’espace public, afin de permettre aux eaux de pluie de s’infiltrer directement dans le sol, et éviter ainsi les débordements en cas de fortes pluies. Mais les propriétaires privés peuvent eux aussi contribuer à une meilleure gestion des eaux sur leurs parcelles ! Les volontaires peuvent se faire accompagner de la collectivité, pour rendre une parcelle plus perméable, végétaliser un toit, aménager un jardin de pluie, etc. Les candidatures sont à déposer jusqu’au mois de juin. Un accompagnement et une aide financière seront déployés auprès des candidats sélectionnés, pour une concrétisation des projets prévue à partir de mars 2026.</text:p>
      <text:p text:style-name="Standard">+ d’infos sur <text:a xlink:type="simple" xlink:href="http://brest.fr/" text:style-name="Internet_20_link" text:visited-style-name="Visited_20_Internet_20_Link">Brest.fr</text:a> </text:p>
      <text:h text:style-name="Heading_20_2" text:outline-level="2"><text:soft-page-break/>L’éolien en poupe !</text:h>
      <text:p text:style-name="Standard">À l’occasion de la tenue, à Brest, du salon international de l’éolien flottant, de nombreuses animations grand public vont permettre de mettre en lumière les atouts du territoire dans le domaine des énergies marines renouvelables (EMR). </text:p>
      <text:p text:style-name="Standard">Du 22 au 27 avril, La mer quelle énergie propose ainsi trois parcours de découverte :</text:p>
      <text:p text:style-name="Standard">- Visite autour de l’exposition Bretagne à pleine puissance et de 70.8, et conférences à l’auditorium des Capucins</text:p>
      <text:p text:style-name="Standard">- Parcours de découverte au port autour des infrastructures et métiers liés au développement de la filière EMR</text:p>
      <text:p text:style-name="Standard">- Parcours au technopôle, et notamment à Ifremer, autour d’installations d’essai de matériel en bassin ou in situ.</text:p>
      <text:p text:style-name="Standard">+ d’infos sur : <text:a xlink:type="simple" xlink:href="https://la-mer-quelle-energie.bzh/" text:style-name="Internet_20_link" text:visited-style-name="Visited_20_Internet_20_Link">la-mer-quelle-energie.bzh</text:a></text:p>
      <text:h text:style-name="Heading_20_2" text:outline-level="2">Un pont de mieux !</text:h>
      <text:p text:style-name="Standard">Le glissement du tablier du pont voisin du pont Schuman s’est déroulé le 20 mars. Une étape symbolique pour Mon réseau grandit : « Ce nouveau pont va changer la ville et la manière de vivre la ville », a témoigné François Cuillandre, président de Brest métropole.</text:p>
      <text:h text:style-name="Heading_20_2" text:outline-level="2">Au Relecq-Kerhuon, la réinvention du boulevard Charles de Gaulle</text:h>
      <text:p text:style-name="Standard">Depuis le 17 mars, le boulevard Charles de Gaulle, au Relecq-­Kerhuon, est en travaux. Le but : d’ici début juillet, donner une deuxième jeunesse à cette entrée de ville majeure (10 000 véhicules par jour dans le sens entrant), en l’état depuis 30 ans. « Il était temps de repenser ce boulevard, de le sécuriser, et de le rendre plus attractif, tout simplement », témoigne Laurent Péron, maire du Relecq-­Kerhuon. </text:p>
      <text:p text:style-name="Standard">Trois mois de travaux vont donc être nécessaires pour voir l’axe Charles de Gaulle, depuis le giratoire de Kergleuz et jusqu’au carrefour à feux de la rue de Kerscao, s’habiller d’un giratoire à l’entrée de la station-service voisine, d’une piste cyclable bidirectionnelle, d’un îlot central arboré et végétalisé ou de traversées piétonnes sécurisées. Le tourne à gauche très accidentogène de la rue Schumann va être quant à lui supprimé et l’enrobé repris.</text:p>
      <text:p text:style-name="Standard">« Pour ce faire, Brest métropole a donc investi 450 000 euros (hors espaces verts) dans le cadre de sa politique d’entretien du patrimoine voirie », précise Jean-Michel Le Lorc’h, vice-président de Brest métropole en charge de la proximité territoriale secteur Est. </text:p>
      <text:h text:style-name="Heading_20_2" text:outline-level="2">Stationnement : une nouvelle vie pour Saint-Louis</text:h>
      <text:p text:style-name="Standard">Construit en 1973, le parking Saint-Louis, au centre-ville de Brest, accuse le poids des ans. Mais avec ses 340 places souterraines, l’équipement demeure un atout pour le fonctionnement du cœur de ville. </text:p>
      <text:p text:style-name="Standard">Afin de mettre l’ouvrage au même niveau que les autres parkings de la ville, un chantier de démolition/reconstruction va être lancé. Les travaux prévoient une reconfiguration totale, avec accès par ascenseur pour les personnes à mobilité réduite, bornes de recharge pour véhicules électriques, système de surveillance vidéo, ou encore réaménagement de la dalle supérieure. <text:s/></text:p>
      <text:p text:style-name="Standard">Chantier prévu à compter de 2026, pour 18 mois. Durant les travaux, les abonnés se verront proposer de stationner au parking Duquesne, (livraison prévue début 2026). </text:p>
      <text:p text:style-name="Standard">Coût estimé du chantier : entre 8 et 9 millions d’euros. </text:p>
      <text:h text:style-name="Heading_20_2" text:outline-level="2">À Brest, un nouveau parking à Lambézellec</text:h>
      <text:p text:style-name="Standard">Vingt places en zone bleue (limitée à une heure), dont une place PMR : en plein cœur de Lambézellec, un nouveau parking a vu le jour après trois mois de travaux et pour un bud<text:soft-page-break/>get de 100 000 euros. Sa construction résulte des consultations en lien avec l’arrivée du bus à haut niveau de service (BHNS), dans le cadre du projet Mon réseau grandit. « On savait que l’arrivée du BHNS à Lambézellec allait empiéter sur une partie du stationnement. Il nous fallait absolument y apporter une réponse, et c’est chose faite », ont souligné Yohann Nédélec, vice-président de Brest métropole en charge des mobilités et Sylvie Jestin, adjointe au maire de Brest en charge du quartier de Lambézellec.</text:p>
      <text:h text:style-name="Heading_20_2" text:outline-level="2">Musée des Beaux-arts : fermé pour plusieurs années</text:h>
      <text:p text:style-name="Standard">Suite à l’apparition de champignons sur plusieurs œuvres du musée des Beaux-arts de Brest, celui-ci avait fermé ses portes au public en janvier. Elles le resteront pour plusieurs années, le temps de la construction programmée d’un pôle de conservation dans la zone du Vern, dont la livraison est prévue en 2029.</text:p>
      <text:p text:style-name="Standard">La fermeture a permis de limiter la contamination à 18 œuvres sur les 190 exposées dans les galeries. « Notre première mission est de préserver les œuvres. Nous avons mis en place une ventilation et une déshumidification qui ont permis de contenir la contamination, et nous ne pouvons pas prendre le risque d’ouvrir le musée au public dans ces conditions », a précisé Réza Salami, conseiller métropolitain en charge des équipements culturels.</text:p>
      <text:p text:style-name="Standard">Le musée poursuivra malgré tout ses activités via des propositions hors les murs, avant le transfert de ses 15 000 œuvres au futur pôle de conservation en 2029. La collectivité, qui travaille depuis plusieurs années sur une réhabilitation de l’équipement, pourra alors lancer le chantier du musée de demain.</text:p>
      <text:h text:style-name="Heading_20_2" text:outline-level="2">Eau : une allocation simplifiée</text:h>
      <text:p text:style-name="Standard">Brest métropole propose une allocation eau à destination des foyers les plus modestes de son territoire. Versée l’an dernier sous la forme d’un chèque de 20 euros par bénéficiaire, cette aide évolue cette année : elle sera versée, via la Caisse d’allocations familiales du Finistère, par virement bancaire. Plus de 21 000 foyers sont concernés, pour une aide d’un montant total de 430 000 euros.</text:p>
      <text:p text:style-name="P12">+ d’infos en appelant Eau du Ponant au 02 98 01 32 81.</text:p>
      <text:h text:style-name="Heading_20_1" text:outline-level="1">Le dossier de la métropole</text:h>
      <text:h text:style-name="Heading_20_2" text:outline-level="2">Budget 2025 : Brest métropole tient le cap</text:h>
      <text:h text:style-name="Heading_20_3" text:outline-level="3">Maintenir le cap de l’ambition : telle est la ligne du budget 2025 de Brest métropole. </text:h>
      <text:p text:style-name="Standard">Le 28 mars, les élues et élus de Brest métropole ont adopté le projet de budget 2025 de la collectivité. Une feuille de route claire, qui dit la volonté du territoire de poursuivre ses efforts d’aménagements au service de la population d’aujourd’hui et de demain.</text:p>
      <text:h text:style-name="Heading_20_3" text:outline-level="3">Prévisions contrariées</text:h>
      <text:p text:style-name="Standard">Ce résultat n’était pourtant pas gagné d’avance. Après la dissolution de l’Assemblée nationale du 9 juin, et dans un contexte de déficit excessif, le projet de loi de finances de l’État a été repoussé à plusieurs reprises, mettant la collectivité dans une situation inédite : « Pour la première fois, nous avons été contraints de mener notre préparation budgétaire sans connaître les éléments précis de la loi de finances concernant nos collectivités, et particulièrement des dotations de l’État. Dotations qui représentent pourtant près de 25 % de nos recettes », a ainsi rappelé François Cuillandre, président de Brest métropole, lors du débat d’orientations budgétaires du début d’année.</text:p>
      <text:p text:style-name="Standard"><text:soft-page-break/>Une gageure donc, sans compter les différents scénarios envisagés par l’État pour combler le déficit… « Le premier projet de loi de finances prévoyait de faire contribuer les collectivités à hauteur de 5 milliards d’euros. Ce qui représentait 10 millions de moins dans nos recettes, c’était énorme », souligne Ronan Cléach, directeur général adjoint de Brest métropole en charge des ressources.</text:p>
      <text:h text:style-name="Heading_20_3" text:outline-level="3">Maintenir le cap</text:h>
      <text:p text:style-name="Standard">Au final, le projet de loi de finances national adopté début février a adouci sa copie, avec une contribution des collectivités à l’effort général revue à 2,2 milliards d’euros. « Les économies à trouver étaient moins fortes que prévu, même si elles restent lourdes », poursuit Ronan Cléach. Durant toute la période, les services de la métropole ont donc retravaillé à plusieurs reprises les scénarios pour trouver le sésame permettant à la collectivité de continuer à soutenir l’activité, transformer le territoire, entretenir et renouveler le patrimoine. « L’investissement public en France est porté à 70 % par les collectivités. Si on coupe les vannes, c’est l’économie locale qui trinque ! », rappelle Yann Guével, vice-président de Brest métropole en charge des finances.</text:p>
      <text:h text:style-name="Heading_20_3" text:outline-level="3">Investir pour l’avenir</text:h>
      <text:p text:style-name="Standard">C’est dans ce cadre complexe que le budget 2025 de la métropole s’est donc construit, aboutissant au final à une feuille de route qui reste ambitieuse et volontariste, le tout sans augmentation du taux des impôts locaux. Malgré des chutes de recettes non négligeables (avec 1,9 million de TVA transférée en moins par rapport aux prévisions, ou encore une réduction de 900 000 euros de la dotation globale de fonctionnement), et des dépenses de fonctionnement contraintes (charges de personnel, explosion des coûts des assurances), Brest métropole poursuit ainsi son effort d’investissement, avec une ligne claire sur les mobilités via Mon réseau grandit (133 millions d’euros), l’acquisition de bus électriques pour 8,4 millions d’euros, des interventions majeures sur le domaine public routier (9 millions), un large plan d’aménagement pour les vélos (5 millions), mais aussi un fort investissement dans le renouvellement des bennes de collectes des déchets des habitants ou encore la poursuite des travaux à Océanopolis (7 millions d’euros).</text:p>
      <text:h text:style-name="Heading_20_3" text:outline-level="3">Parole d’élu</text:h>
      <text:p text:style-name="Standard">« Pour ce budget 2025, nous avons recours à l’emprunt, et c’est normal, dans le cadre de projets au long terme. C’est notamment le cas pour Mon réseau grandit, un équipement prévu pour durer au bas mot 50 ans ! Et tout cela fait partie de la vie économique d’un territoire : renouveler comme entretenir le patrimoine d’une collectivité, c’est générer de l’activité. »</text:p>
      <text:p text:style-name="Standard">Yann Guével, </text:p>
      <text:p text:style-name="Standard">Vice-président de Brest métropole, en charge des finances </text:p>
      <text:h text:style-name="Heading_20_3" text:outline-level="3">Le budget 2025 en chiffres</text:h>
      <text:p text:style-name="Normal">La répartition du budget 2025(1)</text:p>
      <text:p text:style-name="Standard">(Budget principal, déplacements, déchets ménagers et ports de plaisance)</text:p>
      <text:p text:style-name="Standard">Dette et mouvements financiers 54,2 M€</text:p>
      <text:p text:style-name="Standard">Les moyens de la métropole(2) 37,4 M€</text:p>
      <text:p text:style-name="Standard">L’environnement et le cadre de vie 58,6 M€</text:p>
      <text:p text:style-name="Standard">Développement économique, touristique, recherche 44,8 M€</text:p>
      <text:p text:style-name="Standard">Équipements et services d’agglomération 44,1 M€</text:p>
      <text:p text:style-name="Standard">La ville, l’habitat et l’aménagement urbain 32,3 M€</text:p>
      <text:p text:style-name="Standard">Les infrastructures 30,0 M€</text:p>
      <text:p text:style-name="Standard">Les déplacements 221,8 M€</text:p>
      <text:p text:style-name="Standard"><text:soft-page-break/></text:p>
      <text:p text:style-name="Standard">(1) Cette répartition peut évoluer d’une année sur l’autre en fonction des programmes d’investissement inscrits au budget.</text:p>
      <text:p text:style-name="Standard">(2) Hors personnel mis à disposition (78,8 M€), frais de services communs (21,0 M€) remboursés par les communes de la métropole et opérations de gestion active de la dette de la métropole (7,3 M€).</text:p>
      <text:h text:style-name="Heading_20_3" text:outline-level="3">Quels seront les principaux investissements de Brest métropole en 2025 ?</text:h>
      <text:p text:style-name="Standard">Développement économique, touristique, recherche : 23,8 M€</text:p>
      <text:list xml:id="list585795304" text:style-name="L2">
        <text:list-item>
          <text:p text:style-name="P14">Le projet métamorphose d’Océanopolis : 7 000 000 €</text:p>
        </text:list-item>
        <text:list-item>
          <text:p text:style-name="P14">La poursuite de l’aménagement du plateau des Capucins : 4 914 156 €</text:p>
        </text:list-item>
        <text:list-item>
          <text:p text:style-name="P14">Les investissements en faveur de la recherche, de l’enseignement supérieur et de l’innovation : 2 635 000 €</text:p>
        </text:list-item>
        <text:list-item>
          <text:p text:style-name="P14">Le plan de développement portuaire et la réparation navale : 1 810 000 €</text:p>
        </text:list-item>
        <text:list-item>
          <text:p text:style-name="P14">Le pôle d’échange multimodal gare : 1 502 000 €</text:p>
        </text:list-item>
        <text:list-item>
          <text:p text:style-name="P14">Les travaux aux ports de plaisance : 1 300 000 €</text:p>
        </text:list-item>
      </text:list>
      <text:p text:style-name="Standard"/>
      <text:p text:style-name="Standard">Équipements et services d’agglomération : 5,3 M€</text:p>
      <text:list xml:id="list3493481019" text:style-name="L3">
        <text:list-item>
          <text:p text:style-name="P15">Les travaux dans les équipements sportifs : 2 244 000 €</text:p>
        </text:list-item>
        <text:list-item>
          <text:p text:style-name="P15">Les travaux dans les équipements culturels : 1 759 000 €</text:p>
        </text:list-item>
      </text:list>
      <text:p text:style-name="Standard"/>
      <text:p text:style-name="Standard">La ville, l’habitat et l’aménagement urbain : 18,6 M€</text:p>
      <text:list xml:id="list58176285" text:style-name="L4">
        <text:list-item>
          <text:p text:style-name="P16">Le nouveau programme national de renouvellement urbain : 5 291 000 €</text:p>
        </text:list-item>
        <text:list-item>
          <text:p text:style-name="P16">Le logement social : 2 475 000 €</text:p>
        </text:list-item>
        <text:list-item>
          <text:p text:style-name="P16">L’aménagement de nouvelles zones d’activités : 2 370 000 €</text:p>
        </text:list-item>
        <text:list-item>
          <text:p text:style-name="P16">Le traitement des espaces publics dans les centres-villes des communes de la métropole : 2 310 000 €</text:p>
        </text:list-item>
        <text:list-item>
          <text:p text:style-name="P16">Les acquisitions foncières et la gestion immobilière : 2 041 000 €</text:p>
        </text:list-item>
      </text:list>
      <text:p text:style-name="Standard"/>
      <text:p text:style-name="Standard">Les infrastructures : 17,4 M€</text:p>
      <text:list xml:id="list69135134" text:style-name="L5">
        <text:list-item>
          <text:p text:style-name="P17">Les interventions sur le domaine public routier : 9 157 264 € (y compris travaux en régie)</text:p>
        </text:list-item>
        <text:list-item>
          <text:p text:style-name="P17">Les investissements sur le réseau d’éclairage public : 2 125 000 €</text:p>
        </text:list-item>
        <text:list-item>
          <text:p text:style-name="P17">Le contournement nord-ouest de Brest : 1 500 000 €</text:p>
        </text:list-item>
      </text:list>
      <text:p text:style-name="Standard"/>
      <text:p text:style-name="Standard">Les déplacements : 155,1 M€</text:p>
      <text:p text:style-name="Standard">Le projet « Mon réseau grandit » : 133 709 000 €</text:p>
      <text:list xml:id="list2615454110" text:style-name="L6">
        <text:list-item>
          <text:p text:style-name="P18">Les acquisitions de bus : 8 440 000 €</text:p>
        </text:list-item>
        <text:list-item>
          <text:p text:style-name="P18">Les interventions sur le domaine public routier vélos : 5 100 000 €</text:p>
        </text:list-item>
        <text:list-item>
          <text:p text:style-name="P18">Les infrastructures, bâtiments et équipements de mobilité durable : 4 760 000 €</text:p>
        </text:list-item>
        <text:list-item>
          <text:p text:style-name="P18">La transition énergétique du réseau de transport collectif : 2 166 000 €</text:p>
        </text:list-item>
      </text:list>
      <text:p text:style-name="Standard"/>
      <text:p text:style-name="Standard">L’environnement et le cadre de vie :11,8 M€ </text:p>
      <text:list xml:id="list1785657943" text:style-name="L7">
        <text:list-item>
          <text:p text:style-name="P19">Les travaux sur les espaces verts de la métropole : 2 155 000 € (y compris travaux en régie)</text:p>
        </text:list-item>
        <text:list-item>
          <text:p text:style-name="P19">L’acquisition du matériel roulant de la collecte : 1 750 000 €</text:p>
        </text:list-item>
        <text:list-item>
          <text:p text:style-name="P19">La gestion des biodéchets : 1 568 000 €</text:p>
        </text:list-item>
      </text:list>
      <text:h text:style-name="Heading_20_3" text:outline-level="3">À quoi sont consacrées les dépenses inscrites au budget 2025 de Brest métropole ?</text:h>
      <text:p text:style-name="Standard">(Budget principal, déplacements, déchets ménagers et ports de plaisance)</text:p>
      <text:p text:style-name="Standard">Dette et mouvements financiers : 249 €</text:p>
      <text:p text:style-name="Standard">Les moyens de la métropole* :172 €</text:p>
      <text:p text:style-name="Standard"><text:soft-page-break/>L’environnement et le cadre de vie : 270 €</text:p>
      <text:p text:style-name="Standard">(ex : la gestion des déchets, les espaces verts,…)</text:p>
      <text:p text:style-name="Standard">Les déplacements : 1020 €</text:p>
      <text:p text:style-name="Standard">(ex : l’exploitation du réseau de tram, bus, le téléphérique, les parkings relais, le projet « Mon réseau grandit »,...)</text:p>
      <text:p text:style-name="Standard">Développement économique, touristique, recherche : 206 €</text:p>
      <text:p text:style-name="Standard">Équipements et services d’agglomération : 203 €</text:p>
      <text:p text:style-name="Standard">(ex : Le Quartz, Océanopolis, Brest Arena,…)</text:p>
      <text:p text:style-name="Standard">La ville, l’habitat et l’aménagement urbain : 149 €</text:p>
      <text:p text:style-name="Standard">Les infrastructures : 138 €</text:p>
      <text:p text:style-name="Standard">(ex : le domaine public routier, le réseau d’éclairage public,…)</text:p>
      <text:p text:style-name="Standard">Soit 2406 € par habitant</text:p>
      <text:p text:style-name="Standard">* Les moyens de la métropole concernent les dépenses des services ressources nécessaires à la mise en œuvre des politiques métropolitaines (ressources humaines, finances, informatique, patrimoine logistique, etc.). Sont exclues du graphique les charges de personnel mis à disposition et celles des services communs remboursées par les communes de la métropole.</text:p>
      <text:p text:style-name="Standard">Budget d’investissement 2025 : 239,9 M€*</text:p>
      <text:p text:style-name="Standard">* Se rajoutent aux budgets des politiques publiques détaillés ci-dessus les mouvements financiers (3,7 M€) et les investissements consacrés aux moyens de la Métropole (4,3 M€)</text:p>
      <text:h text:style-name="Heading_20_2" text:outline-level="2">Zo<text:span text:style-name="T10">om sur</text:span> le quotidien de la métropole</text:h>
      <text:h text:style-name="Heading_20_3" text:outline-level="3">Halles Saint-Louis : le chantier reprend !</text:h>
      <text:p text:style-name="P10">Au centre-ville de Brest, le chantier des futures halles reprend en ce mois d’avril pour une durée d’environ deux ans.</text:p>
      <text:p text:style-name="Standard">Retour en arrière. À l’automne 2024, et face à des premières offres d’entreprises dépassant fortement les estimations financières, la ville de Brest se voit dans l’obligation de suspendre le chantier de rénovation des halles Saint-Louis, et relance une deuxième consultation. Le but : obtenir des conditions économiques plus favorables.</text:p>
      <text:p text:style-name="Standard">La solution n’aura pas tardé, puisque la seconde consultation lancée par la ville a permis d’attribuer le projet des futures halles Saint-Louis* à l’entreprise locale Britton.</text:p>
      <text:p text:style-name="Standard">Dans les prochains jours, le chantier va ainsi pouvoir reprendre, pour une durée d’environ deux ans, et une ouverture prévisionnelle des nouvelles halles au premier trimestre 2027.</text:p>
      <text:p text:style-name="P10">Réaménagement des abords</text:p>
      <text:p text:style-name="Standard">Dès ce mois d’avril, et jusqu’à la fin de l’année, vont donc débuter la démolition des planchers et le démontage de la charpente du bâtiment actuel, suivis de leur reconstruction. De lourds travaux qui devraient générer des nuisances sonores même si l’entreprise Britton mettra tout en œuvre pour en minimiser l’impact.</text:p>
      <text:p text:style-name="Standard">En 2026, Brest métropole engagera un réaménagement des espaces publics (rue des halles Saint-Louis et haut de la rue Pasteur) bordant le bâtiment.</text:p>
      <text:p text:style-name="P10">Les commerces restent ouverts</text:p>
      <text:p text:style-name="Standard">À noter que durant la totalité du chantier qui transformera les anciennes halles en temple de la gourmandise animé par plus d’une vingtaine de commerçants de bouche, toutes les boutiques riveraines (rues des Halles Saint-Louis, Pasteur, Michelet) demeurent ouvertes au public.</text:p>
      <text:p text:style-name="Standard">Les commerçants des anciennes halles, temporairement relogés au Village Saint-Louis (square Marc Sangnier) depuis le lancement du projet, sont quant à eux maintenus dans la structure actuelle.</text:p>
      <text:p text:style-name="Standard">* La ville de Brest y investit près de 17 millions d’euros</text:p>
      <text:p text:style-name="P10">Parole d’élue</text:p>
      <text:p text:style-name="Standard"><text:soft-page-break/>« La reprise du chantier des halles Saint-Louis est évidemment une bonne nouvelle. La phase de curage a été menée à bien cet été. Place désormais à la déconstruction. La deuxième consultation nous a aussi permis de peaufiner le dossier au niveau architectural notamment, et de redéfinir une nouvelle emprise du chantier afin que la circulation derrière les halles soit maintenue. »</text:p>
      <text:p text:style-name="Standard">Karelle Hermenier</text:p>
      <text:p text:style-name="Standard">adjointe au maire en charge de la dynamique commerciale</text:p>
      <text:p text:style-name="P10">Les grandes dates</text:p>
      <text:p text:style-name="Standard">D’avril 2025 à mai 2026 : opérations de démolition/reconstruction du bâtiment.</text:p>
      <text:p text:style-name="Standard">De juin 2026 au début 2027 : opérations d’aménagement intérieur du bâtiment et des espaces publics, avant l’ouverture du nouvel équipement, prévue au premier trimestre 2027.</text:p>
      <text:h text:style-name="P6" text:outline-level="1">Brest, <text:span text:style-name="T10">vies en ville</text:span></text:h>
      <text:h text:style-name="Heading_20_2" text:outline-level="2">Le dossier ville de Brest</text:h>
      <text:h text:style-name="Heading_20_3" text:outline-level="3">Budget 2025 : investir pour l’avenir </text:h>
      <text:p text:style-name="Standard">Malgré un contexte national complexe, la ville de Brest s’est dotée d’un budget 2025 qui lui permet de préparer l’avenir. </text:p>
      <text:p text:style-name="Standard">Entretenir l’existant et continuer à investir pour le Brest de demain. Ainsi pourrait être résumée la ligne du budget dont la ville s’est dotée le 1er avril. Un budget qui dit clairement son ambition pour l’avenir de Brest.</text:p>
      <text:p text:style-name="Standard">« Ce que nous voulons, c’est une ville où chacun puisse trouver sa place. C’est pour cela que l’on investit tout à la fois sur le commerce de proximité, avec les halles Saint-Louis, pour cela aussi que l’on entretient les groupes scolaires, que l’on soutient les associations, les acteurs culturels… Parce que c’est tout cela qui fait que l’on vit bien dans une ville », résume Yann Guével, adjoint au maire de Brest en charge des finances.</text:p>
      <text:h text:style-name="Heading_20_3" text:outline-level="3">Grands projets et vie au quotidien</text:h>
      <text:p text:style-name="Standard">2025 sera donc l’année de l’investissement avec 51,2 millions d’euros programmés, autour de projets phares qui arrivent à maturité. C’est le cas avec la poursuite de l’aménagement des halles Saint-Louis, dont la phase 2 redémarre ces jours-ci (lire page 15), en vue de l’aménagement de l’intérieur du bâtiment historique. Objectif de ce projet dans lequel la ville met cette année 7,7 millions d’euros : participer à redynamiser le cœur de ville, avec des halles gourmandes et contemporaines.</text:p>
      <text:p text:style-name="Standard">Côté culture, c’est aussi la finalisation du chantier d’aménagement du centre national des arts de la rue Le Fourneau, aux Ateliers des Capucins, qui est à l’ordre du jour, avec un budget 2025 de 5,3 millions d’euros. Autre priorité : le renouvellement et l’amélioration du patrimoine scolaire avec la fin du chantier du groupe scolaire public de Kerisbian (3 millions d’euros).</text:p>
      <text:p text:style-name="Standard">Des projets phares donc, qui ne doivent pas pour autant faire oublier tout le reste et en particulier les solidarités, mais aussi la maintenance du patrimoine sportif (travaux dans les stades et gymnases pour 3,1 millions d’euros), l’optimisation énergétique du patrimoine scolaire (2,2 millions), ou les travaux dans divers équipements culturels (1,9 million).</text:p>
      <text:h text:style-name="Heading_20_3" text:outline-level="3">Une dynamique à soutenir</text:h>
      <text:p text:style-name="Standard">Pour boucler ce budget, la ville fait appel à un emprunt d’équilibre de 31,9 millions. « Les finances de la ville sont saines depuis de nombreuses années, et notre capacité d’emprunt est donc bonne », précise Ronan Cléach, directeur général adjoint en charge des ressources. La ville de Brest continue donc ainsi à construire son avenir, en forgeant par ses <text:soft-page-break/>investissements les piliers d’un développement qui permettra à tous ses habitants de s’y épanouir, et de participer à sa dynamique.</text:p>
      <text:h text:style-name="Heading_20_3" text:outline-level="3">Parole d’élu</text:h>
      <text:p text:style-name="Standard">« Ce budget a été élaboré dans des conditions extrêmement difficiles. Cela aurait pu nous amener à devoir abandonner des projets, et marquer un coup d’arrêt à l’investissement local ! Finalement, nous avons pu maintenir le cap, sans augmenter les taux des impôts. C’était un choix et une nécessité : une ville où l’on vit bien, où l’on a envie de rester, c’est une ville où les infrastructures sont entretenues et modernisées ! »</text:p>
      <text:p text:style-name="Standard">Yann Guével, adjoint au maire en charge des finances </text:p>
      <text:h text:style-name="Heading_20_3" text:outline-level="3">Le budget 2025 en chiffres</text:h>
      <text:p text:style-name="Standard">La répartition du budget 2025.</text:p>
      <text:p text:style-name="Standard">Cette répartition peut évoluer d’une année à l’autre en fonction des programmes d’investissement inscrits au budget.</text:p>
      <text:p text:style-name="Standard">Mouvements financiers(3) 23,7 M€</text:p>
      <text:p text:style-name="Standard">Sport 15,1 M€</text:p>
      <text:p text:style-name="Standard">Culture 24,9 M€</text:p>
      <text:p text:style-name="Standard">Moyens communaux(1) 33,2 M€</text:p>
      <text:p text:style-name="Standard">Cadre de vie - Services urbains 29,1 M€</text:p>
      <text:p text:style-name="Standard">Santé et action sociale(2) 13,9 M€</text:p>
      <text:p text:style-name="Standard">Éducation 70,6 M€</text:p>
      <text:p text:style-name="Standard">BUDGET TOTAL 2025 210,5 M€(4)</text:p>
      <text:p text:style-name="Standard">(1) Les moyens communaux concernent les dépenses des services ressources nécessaires à la mise en œuvre des politiques municipales (ressources humaines, finances, informatique, patrimoine logistique, etc.).</text:p>
      <text:p text:style-name="Standard">(2) Hors budget propre du CCAS.</text:p>
      <text:p text:style-name="Standard">(3) Il s’agit principalement du remboursement de la dette et de la compensation des compétences transférées à Brest métropole.</text:p>
      <text:p text:style-name="Standard">(4) Hors mouvements de gestion active de la dette de la ville de Brest équilibrés en dépenses et en recettes.</text:p>
      <text:h text:style-name="Heading_20_3" text:outline-level="3">Quels seront les principaux investissements de la ville de Brest en 2025 ?</text:h>
      <text:p text:style-name="Standard">Éducation : 12,0 M€</text:p>
      <text:list xml:id="list1980463862" text:style-name="L8">
        <text:list-item>
          <text:p text:style-name="P20">Reconstruction du groupe scolaire Kerisbian : 3 040 000 €</text:p>
        </text:list-item>
        <text:list-item>
          <text:p text:style-name="P20">Maintenance et optimisation énergétique des bâtiments éducatifs : 2 220 000 €</text:p>
        </text:list-item>
        <text:list-item>
          <text:p text:style-name="P20">Nouveaux programmes de renouvellement urbain à Bellevue et Recouvrance : 1 908 000 €</text:p>
        </text:list-item>
        <text:list-item>
          <text:p text:style-name="P20">Restructuration de restaurants scolaires : 1 292 000 €</text:p>
        </text:list-item>
        <text:list-item>
          <text:p text:style-name="P20">Rénovation de la crèche de Kérigonan : 537 000 €</text:p>
        </text:list-item>
      </text:list>
      <text:p text:style-name="Standard">Cadre de vie – services urbains 16,2 M€</text:p>
      <text:list xml:id="list959593567" text:style-name="L9">
        <text:list-item>
          <text:p text:style-name="P21">Halles Saint-Louis : 7 700 000 €</text:p>
        </text:list-item>
        <text:list-item>
          <text:p text:style-name="P21">Participation au projet « Mon réseau grandit » : 5 000 000 €</text:p>
        </text:list-item>
        <text:list-item>
          <text:p text:style-name="P21">Nouvelle mairie de quartier de Saint-Pierre : 650 000 €</text:p>
        </text:list-item>
        <text:list-item>
          <text:p text:style-name="P21">Travaux, périls et maintenance : 535 000 €</text:p>
        </text:list-item>
        <text:list-item>
          <text:p text:style-name="P21">Budget participatif : 487 600 €</text:p>
        </text:list-item>
      </text:list>
      <text:p text:style-name="Standard">Culture 6,5 M€</text:p>
      <text:list xml:id="list1642701740" text:style-name="L10">
        <text:list-item>
          <text:p text:style-name="P22">Déménagement du Fourneau aux Capucins : 5 295 000 €</text:p>
        </text:list-item>
        <text:list-item>
          <text:p text:style-name="P22">Travaux dans divers équipements culturels : 1 933 000 €</text:p>
        </text:list-item>
      </text:list>
      <text:p text:style-name="Standard">Sport 6,4 M€</text:p>
      <text:list xml:id="list4263171077" text:style-name="L11">
        <text:list-item>
          <text:p text:style-name="P23">Travaux dans les stades et gymnases : 3 139 000 €</text:p>
        </text:list-item>
        <text:list-item>
          <text:p text:style-name="P23"><text:soft-page-break/>Gymnase de Bellevue – réhabilitation : 1 373 000 €</text:p>
        </text:list-item>
        <text:list-item>
          <text:p text:style-name="P23">Terrains de sport synthétiques, création, rénovation : 764 000 €</text:p>
        </text:list-item>
        <text:list-item>
          <text:p text:style-name="P23">Centre sportif Kerichen : 629 000 €</text:p>
        </text:list-item>
      </text:list>
      <text:p text:style-name="Standard">Santé et action sociale 3,6 M€</text:p>
      <text:list xml:id="list621529389" text:style-name="L12">
        <text:list-item>
          <text:p text:style-name="P24">Travaux dans les établissements d’action sociale et de santé : 1 466 000 €</text:p>
        </text:list-item>
        <text:list-item>
          <text:p text:style-name="P24">Projet intergénérationnel Louise Le Roux : 1 000 000 €</text:p>
        </text:list-item>
        <text:list-item>
          <text:p text:style-name="P24">Restructuration du centre d’hébergement et de réinsertion sociale du foyer du port : 700 000 €</text:p>
        </text:list-item>
      </text:list>
      <text:p text:style-name="Standard">Moyens communaux 4,1 M€</text:p>
      <text:list xml:id="list2705287697" text:style-name="L13">
        <text:list-item>
          <text:p text:style-name="P25">Équipement en informatique : 1 805 000 €</text:p>
        </text:list-item>
        <text:list-item>
          <text:p text:style-name="P25">Travaux sur les édifices cultuels : 940 000 €</text:p>
        </text:list-item>
        <text:list-item>
          <text:p text:style-name="P25">Travaux dans divers bâtiments municipaux : 618 000 €</text:p>
        </text:list-item>
      </text:list>
      <text:h text:style-name="Heading_20_3" text:outline-level="3">À quoi sont consacrées les dépenses inscrites au budget 2025 de la ville de Brest ?</text:h>
      <text:p text:style-name="Standard">Les dépenses en € par habitant</text:p>
      <text:p text:style-name="Standard">Dette et mouvements financiers 29 €</text:p>
      <text:p text:style-name="Standard">Moyens communaux(1) 231 €</text:p>
      <text:p text:style-name="Standard">Sport 105 €</text:p>
      <text:p text:style-name="Standard">Culture 174 €</text:p>
      <text:p text:style-name="Standard">Compensation des compétences transférées à Brest métropole 136 €</text:p>
      <text:p text:style-name="Standard">Éducation 492 €</text:p>
      <text:p text:style-name="Standard">Cadre de vie - Services urbains 203 €</text:p>
      <text:p text:style-name="Standard">Santé et action sociale 97 €</text:p>
      <text:p text:style-name="Standard">Soit 1466 € par habitant</text:p>
      <text:p text:style-name="Standard">(1) Les moyens de la ville concernent les dépenses des services ressources nécessaires à la mise en œuvre des politiques municipales (ressources humaines, finances, informatique patrimoine, logistique, etc.).</text:p>
      <text:p text:style-name="Standard">Budget d’investissement 2025 : 51,2 M€*</text:p>
      <text:p text:style-name="Standard">* Se rajoutent à cette répartition, les crédits consacrés aux mouvements financiers (1,4 M€). Il s’agit principalement de la fraction de compensation des compétences transférées à Brest métropole imputée en investissement et de l’avance en compte courant consacrée à la SPL restauration scolaire.</text:p>
      <text:h text:style-name="Heading_20_2" text:outline-level="2">Le Brest urban trail pour toutes et tous !</text:h>
      <text:p text:style-name="Standard">Le Brest urban trail (Brut) reprend possession de la ville de Brest les 18, 19 et 20 avril, et s’est donné comme mantra de ne laisser personne sur le bord de la route. Ses équipes ont donc tout fait pour que tout un chacun puisse prendre part, à sa mesure, à ce qui se veut une grande fête pour tous les sportifs.</text:p>
      <text:p text:style-name="Standard">À l’image de ces deux parcours (4 et 8 km) pensés pour les personnes en situation de handicap et validés par les associations comme Handisport Brest, dont Chloé Habasque est membre. « Avec Stéphane Lansonneur, président d’Handisport Brest, nous avons nous-mêmes repéré les deux parcours proposés par l’équipe du Brut, sourit-elle. Et nous les garantissons 100 % accessibles ».</text:p>
      <text:p text:style-name="Standard">À 21 ans, la jeune femme, valide il y a encore un an, a fait du Brut un de ses buts de l’année 2025 en s’alignant au départ du 8 km en fauteuil.</text:p>
      <text:p text:style-name="Standard">« C’est un formidable travail qu’a réalisé l’équipe du Brut, souligne Patrick Appéré, adjoint au maire en charge des sports. Cette volonté de s’ouvrir à tout le monde garantit un nouveau rendez-vous de sports et de fête. »</text:p>
      <text:h text:style-name="Heading_20_3" text:outline-level="3"><text:soft-page-break/>L’art s’en mêle</text:h>
      <text:p text:style-name="Standard">La fête du sport se diffuse aussi au niveau des quartiers prioritaires de la ville. Le Brut et le Projet 0.0, connu pour les graffs qui ont récemment fleuri un peu partout à Brest dans le cadre du budget participatif, sont intervenus dans certains équipements de quartier pour donner naissance à une gigantesque fresque aux couleurs de Brest et du sport. Pour ce faire, le graffeur Pakone a mené des ateliers de peinture en compagnie d’une trentaine de jeunes, dont certains en situation de handicap (association Planète Loisirs).</text:p>
      <text:p text:style-name="Standard"><text:a xlink:type="simple" xlink:href="https://bresturbantrail.fr/" text:style-name="Internet_20_link" text:visited-style-name="Visited_20_Internet_20_Link">bresturbantrail.fr</text:a></text:p>
      <text:h text:style-name="Heading_20_2" text:outline-level="2">Gymnase Beaumanoir : la renaissance après Ciaràn</text:h>
      <text:p text:style-name="Standard">Touché de plein fouet par la tempête Ciaràn en 2023, le gymnase Beaumanoir a profité d’un chantier d’1,13 million d’euros (dont 459 000 euros pris en charge par les assurances, et 115 000 euros de l’agence nationale du sport) pour se réinventer. Les toitures arrachées ont été refaites à neuf, l’ancien éclairage a été remplacé par des LED, le sol de la salle de gymnastique a quant à lui été refait, et Beaumanoir s’offre désormais à ses usagers comme un équipement de premier ordre !</text:p>
      <text:h text:style-name="Heading_20_2" text:outline-level="2">Le CCAS a fait peau neuve </text:h>
      <text:p text:style-name="Standard">Les travaux de réhabilitation du Centre communal d’action sociale de la ville de Brest se sont achevés en ce début d’année. Inaugurés fin mars, les nouveaux locaux accueillent les publics depuis la fin janvier, dans un agencement entièrement revu, qui fait la part belle à la lumière, tout en renforçant la confidentialité des échanges avec les agents.</text:p>
      <text:h text:style-name="Heading_20_3" text:outline-level="3">Bureaux individuels</text:h>
      <text:p text:style-name="Standard">Porté par le collectif Guy Fauvet architectes, le chantier a permis de repenser la zone d’accueil du public, pour plus de sérénité et de simplicité dans les échanges. L’accueil offre ainsi une zone d’attente lumineuse. Une fois les demandes enregistrées, les personnes sont accueillies dans des bureaux individuels. L’espace dédié au retrait des courriers pour celles et ceux ayant déclaré leur domiciliation au CCAS a également été réaménagé.</text:p>
      <text:p text:style-name="Standard">Les travaux ont par ailleurs consisté en une réhabilitation énergétique de l’enveloppe du bâtiment, avec isolation par l’extérieur. De nouveaux espaces de réunion et de logistique ont enfin été aménagés.</text:p>
      <text:h text:style-name="Heading_20_3" text:outline-level="3">Des publics plus nombreux</text:h>
      <text:p text:style-name="Standard">Un nouveau CCAS donc, pour des missions majeures au service des personnes âgées (avec la gestion des résidences de Louise Le Roux, <text:s/>Kerlevénez et Poul ar Bachet, ainsi que le CLIC), mais aussi le soutien aux problématiques de précarité de nombreux habitants et habitantes. Une part du travail en augmentation constante depuis 2018 : « Il y a un réel accroissement de la précarité, ici comme ailleurs. Les besoins d’aide et d’accompagnement sont en hausse et très divers, d’autant plus que nous assurons un accueil inconditionnel*, que ce soit pour les démarches administratives, l’accès aux droits, l’aide alimentaire comme l’hébergement d’urgence », résume Frédéric Mesnard, directeur du CCAS. </text:p>
      <text:p text:style-name="Standard">Pour assurer au mieux l’accueil de toutes celles et ceux qui en ont le plus besoin, la ville de Brest et son CCAS ont donc fait le choix d’investir dans des locaux ad hoc, pour un budget de 3 847 000 euros.</text:p>
      <text:p text:style-name="Standard">* Accueil de toute personne souhaitant exprimer une question d’ordre social, pour une écoute de l’ensemble de ses besoins.</text:p>
      <text:h text:style-name="Heading_20_3" text:outline-level="3"><text:soft-page-break/>Parole d’élue</text:h>
      <text:p text:style-name="Standard">« La rénovation du CCAS de Brest témoigne, comme de nombreux chantiers sur ce mandat, de notre ambition collective de garder, malgré des vents contraires, le cap vers plus de solidarités à Brest. »</text:p>
      <text:p text:style-name="Standard">Marion Maury, adjointe au maire en charge de l’action sociale</text:p>
      <text:h text:style-name="Heading_20_2" text:outline-level="2">L’école de Kerisbian sera prête pour la rentrée</text:h>
      <text:p text:style-name="Standard">La ville de Brest a investi 12,8 millions d’euros dans la reconstruction du groupe scolaire de Kerisbian, dans le quartier de Saint-Marc, et le projet est déjà bien avancé. « On voit que les délais sont tenus, a souligné François Cuillandre, maire de Brest, le 14 mars, au cours d’une visite du chantier. Ce nouveau groupe scolaire viendra illustrer les ambitions de la ville de Brest en matière d’éducation. »</text:p>
      <text:h text:style-name="Heading_20_2" text:outline-level="2">Brest dans l’oreillette !</text:h>
      <text:p text:style-name="Standard">C’est tout nouveau, ça vient de sortir… et Brest dans l’oreillette n’a pas fini de vous étonner ! Lancé par la ville de Brest, ce podcast bimensuel invite les auditeurs à (re)découvrir la ville, dans le cadre du label Ville d’art et d’histoire. Au fil des épisodes, des lieux incontournables, des sites restés secrets, des histoires oubliées et des anecdotes inédites se révèlent, dressant le portrait pluriel d’une ville aux mille et une vies ! </text:p>
      <text:h text:style-name="Heading_20_2" text:outline-level="2">Patronage laïque Sanquer : les activités délocalisées</text:h>
      <text:p text:style-name="Standard">Mi-mars, la ville a procédé, sur arrêté du maire, à la fermeture des locaux du patronage laïque Sanquer. En cause, la brusque détérioration de l’état du bâti, au niveau du bâtiment central. Celui-ci était placé sous surveillance depuis 2021. À l’époque, les diagnostics n’avaient pas fait état de danger imminent. Les fortes pluies de ces derniers mois ont cependant visiblement accéléré les choses.</text:p>
      <text:p text:style-name="Standard">L’équipement est donc fermé, avec mise en place d’un périmètre de sécurité. Les activités ont pu être, dans leur immense majorité, déplacées sur d’autres sites. La destruction du bâtiment est prévue cet été, avec possibilité de réinvestir les locaux non touchés par la suite. Des études sont également lancées en vue de la reconstruction du patronage.</text:p>
      <text:h text:style-name="Heading_20_2" text:outline-level="2">Hébergement des seniors : une offre plus diversifiée</text:h>
      <text:p text:style-name="Standard">Les résidences pour personnes âgées dépendantes Louise Le Roux et Antoine Salaün fermeront leurs portes au plus tard en juin 2026. Gérées par le CCAS, elles ont fait l’objet d’un travail approfondi, afin de transférer leurs places vers six autres hébergements à Brest. Par ailleurs, un projet d’extension de la résidence municipale de Kerlévenez est sur les rails, pour 15 places réservées à des publics souffrant de problèmes cognitifs. Enfin, la ville et le CCAS travaillent à la création d’un projet intergénérationnel, avec une résidence autonomie de 60 places, une crèche municipale (60 places) et une offre de logements pour jeunes.</text:p>
      <text:p text:style-name="Standard">+ d’infos sur <text:a xlink:type="simple" xlink:href="https://brest.fr/" text:style-name="Internet_20_link" text:visited-style-name="Visited_20_Internet_20_Link">Brest.fr</text:a></text:p>
      <text:h text:style-name="Heading_20_2" text:outline-level="2">Budget participatif : appel à volontaires</text:h>
      <text:p text:style-name="Standard">Une nouvelle saison du budget participatif se profile à Brest. Et si les projets d’habitantes et d’habitants ne manqueront pas, certains peuvent aussi s’engager autrement dans la démarche, notamment en rejoignant l’équipe du comité de suivi. Cette instance portée par la ville permet à ses membres de donner leur avis sur le règlement du budget participatif saison 5, de valider les projets présentés, et au final de se porter garants du bon fonctionnement de cette nouvelle saison !</text:p>
      <text:p text:style-name="Standard">Les candidatures sont ouvertes sur Jeparticipe, et sont à adresser jusqu’au 4 mai.</text:p>
      <text:h text:style-name="Heading_20_1" text:outline-level="1"><text:soft-page-break/>BREST - nos quartiers</text:h>
      <text:h text:style-name="Heading_20_2" text:outline-level="2">Quatre-Moulins</text:h>
      <text:p text:style-name="Standard">Les jeunes refont leur cinéma avec KinoMania</text:p>
      <text:p text:style-name="Standard">Trois jours pour réaliser un court-métrage, depuis l’écriture jusqu’au montage, en passant par le tournage. C’est le principe de KinoMania, le défi proposé par trois associations brestoises, Télévision générale brestoise (TGB), Canal Ti Zef et la Rocade aux jeunes de 13 à 21 ans de Brest et du Pays de Brest, avec la complicité de nombreux acteurs socioculturels du territoire. Plus de 90 apprentis réalisateurs et comédiens avaient réalisé une douzaine de courts-métrages lors de l’édition 2024, et la dynamique est toujours au rendez-vous cette année. Après des ateliers d’écriture et de tournage début juillet, les cinéastes en herbe présenteront le fruit de leur travail lors d’une projection publique suivie d’une cérémonie de remise de prix, le jeudi 10 juillet au Mac Orlan. </text:p>
      <text:p text:style-name="Standard">Rens. : <text:a xlink:type="simple" xlink:href="mailto:bonjourkinomania@gmail.com" text:style-name="Internet_20_link" text:visited-style-name="Visited_20_Internet_20_Link">bonjourkinomania@gmail.com</text:a></text:p>
      <text:h text:style-name="Heading_20_3" text:outline-level="3">Baazarr en vue rue Dr Roux</text:h>
      <text:p text:style-name="Standard">Plusieurs collectifs et associations du quartier des Quatre-Moulins unissent leurs forces pour organiser Baazarr dans ma rue, un événement gratuit et ouvert à toutes et tous qui se déroulera le dernier week-end d’avril. Donnerie, troc-plats, ateliers couture ou cosmétique, repair café, jeux, balades en calèche, fest deiz… L’épicentre de cet événement organisé avec la complicité d’associations telles que Bapav, les Pétrolettes, le Groupe pédagogique d’animation sociale (GPAS) ou encore l’Ehpad des Genêts d’Or, sera situé au local de l’association d’habitat partagé Ékoumène, rue du Docteur Roux. Les 26 et 27 avril, de 10 heures à 18 heures. Gratuit, petite restauration sur place. </text:p>
      <text:p text:style-name="Standard">Renseignements au 06 61 28 80 92 ou par mail : <text:a xlink:type="simple" xlink:href="mailto:contact@ekoumene.fr" text:style-name="Internet_20_link" text:visited-style-name="Visited_20_Internet_20_Link">contact@ekoumene.fr</text:a></text:p>
      <text:h text:style-name="Heading_20_2" text:outline-level="2">Saint-Marc</text:h>
      <text:h text:style-name="Heading_20_3" text:outline-level="3">J’aime Saint‑Marc fait bouger le bourg</text:h>
      <text:p text:style-name="Standard">Ça bouge du côté de J’aime Saint-Marc, l’association des commerçants et artisans du bourg. Marc Bonderf, qui la présidait depuis sa création l’année dernière, vient de passer la main à Amandine Viaud, la dirigeante de l’institut de beauté L’Instant Poudré, et à Amaury Urien, patron de l’entreprise Toit’urien. « Notre objectif est de continuer à créer du lien et à dynamiser le bourg en lien avec les autres associations du quartier », expliquent les deux nouveaux co-présidents. Prochain rendez-vous le samedi 26 avril, de 10 heures à 17 h 30 sur la place Simon. Au programme : un vide-dressing et un vide-jouets, mais aussi des concerts et plusieurs animations. Gratuit, petite restauration sur place.</text:p>
      <text:h text:style-name="Heading_20_3" text:outline-level="3">Les écoliers en visite de chantier</text:h>
      <text:p text:style-name="Standard">La réouverture du groupe scolaire de Kerisbian, entièrement réhabilité, est prévue pour la rentrée de septembre. Durant les travaux, c’est toute une logistique qui s’est mise en place pour <text:s/>les élèves relogés à Kerichen (organisation des trajets en car, horaires adaptés…). Un temps de transition que les enseignants ont mis à profit en organisant plusieurs interventions pour leurs élèves, avec la complicité du Conseil d’architecture, d’urbanisme et de l’environnement du Finistère et de la mairie de quartier : visite du chantier, découverte des différentes phases de construction, des métiers, des matériaux utilisés, etc. </text:p>
      <text:h text:style-name="Heading_20_3" text:outline-level="3">Une mini-médiathèque à la mairie de quartier</text:h>
      <text:p text:style-name="Standard">Alors que la médiathèque de Saint-Marc s’apprête à fermer ses portes pour des travaux de rénovation, ses équipes s’affairent pour continuer à proposer un service minimal durant <text:soft-page-break/>ce chantier qui s’étalera sur près de huit mois. Dès le 22 avril, une mini-médiathèque va ainsi s’installer à deux pas de là, au rez-de-chaussée de la mairie de quartier. Plusieurs fonds documentaires y seront proposés, ainsi qu’un service de retrait de réservations et de prêt/retour. Le programme d’animations sera lui aussi maintenu durant les travaux, avec notamment une Battle archery le mercredi 23 avril dans la médiathèque vide. Horaires : du mardi au vendredi de 10 heures à 12 h 30 et de 14 heures à 17 h 30. Fermé le jeudi matin. Accès par le n° 124 rue de Verdun.</text:p>
      <text:h text:style-name="Heading_20_2" text:outline-level="2">Europe</text:h>
      <text:p text:style-name="Standard">Le Pimms de retour à la mairie !</text:p>
      <text:p text:style-name="Standard">Après avoir passé plusieurs mois dans des locaux provisoires de la rue de Vendée, les équipes du Pimms Médiation (Point d'Information Médiation Multiservices) viennent de réintégrer leurs bureaux à la mairie de quartier de l’Europe. Pour mémoire, le Pimms propose des services rapides et de proximité aux habitantes et aux habitants (impressions, vente de timbres ou de tickets Bibus, accès à des ordinateurs en libre-service, etc.), un accompagnement pour l’accès aux droits (CAF, CPAM, logement social, etc.), ainsi qu’un accompagnement numérique : création de compte Améli, déclaration d’impôts, identité numérique, etc. Accueil gratuit et sans rendez-vous, du lundi au vendredi. Fermé les mercredis et jeudis matin. </text:p>
      <text:p text:style-name="Standard">Renseignements au 02 98 41 00 66 ou par mail : <text:a xlink:type="simple" xlink:href="mailto:brest.pontanezen@pimmsmediation.fr" text:style-name="Internet_20_link" text:visited-style-name="Visited_20_Internet_20_Link">brest.pontanezen@pimmsmediation.fr</text:a></text:p>
      <text:h text:style-name="Heading_20_2" text:outline-level="2">Bellevue</text:h>
      <text:h text:style-name="Heading_20_3" text:outline-level="3">Parents vs ados : l’impro pour mieux se comprendre</text:h>
      <text:p text:style-name="Standard">Parentalité, vie affective, sexualité, intimité, communication… Avec la complicité de la compagnie brestoise Impro Infini, plusieurs structures socio-éducatives de Bellevue invitent les parents et adolescents du quartier à participer à une pièce d’improvisation théâtrale pour explorer ces questions et les mettre en perspective à travers l’humour et l’inversion des rôles. Une expérience ludique soutenue notamment par Grandir à Brest et le dispositif de réussite éducative de la ville. L’aventure débutera dès ces prochaines semaines, à travers des ateliers organisés fin avril et début mai à la maison de quartier. Les répétitions se dérouleront les 21 et 22 mai, avant la représentation qui sera donnée le 23 mai dans la salle de spectacles du centre social et culturel.</text:p>
      <text:p text:style-name="Standard">Renseignements au 02 57 52 99 95 ou par mail : <text:a xlink:type="simple" xlink:href="mailto:accueil@csbellevue.fr" text:style-name="Internet_20_link" text:visited-style-name="Visited_20_Internet_20_Link">accueil@csbellevue.fr</text:a></text:p>
      <text:h text:style-name="Heading_20_3" text:outline-level="3">Le Pimms sillonne le quartier</text:h>
      <text:p text:style-name="Standard">Déclarer ses revenus, faire une demande de permis de conduire, consulter ses remboursements de soins… Les équipes du Point d’information médiation multiservices (Pimms) de Bellevue sillonnent chaque semaine le quartier pour proposer différents services de proximité ainsi qu’un accompagnement pour l’accès aux droits et aux démarches administratives numériques. Le lundi après-midi de 14 heures à 17 heures au centre social de Bellevue, le mercredi matin de 9 heures à midi à la CSF de Quizac, le jeudi après-midi de 14 heures à 17 heures à la mairie de quartier de Bellevue, et le vendredi matin au local social de Cornouaille, à Kerbernier. </text:p>
      <text:p text:style-name="P26">Renseignements au 07 66 33 16 30 ou par mail <text:a xlink:type="simple" xlink:href="mailto:fs.brest@pimmsmediation.fr" text:style-name="Internet_20_link" text:visited-style-name="Visited_20_Internet_20_Link">fs.brest@pimmsmediation.fr</text:a></text:p>
      <text:h text:style-name="Heading_20_1" text:outline-level="1">Si on sortait ?</text:h>
      <text:h text:style-name="Heading_20_2" text:outline-level="2">Le printemps au pas de course </text:h>
      <text:p text:style-name="Standard"><text:soft-page-break/>Attention, événements festifs et spectaculaires en pagaille ! Le printemps s’est bel et bien installé sur la métropole et s’est invité avec son traditionnel lot d’immanquables. Que vous soyez sportifs ou supporters, que vous soyez mélomanes ou promeneurs, que vous soyez joueurs ou spectateurs, les acteurs d’ici ont tout fait pour vous accompagner sur ce territoire qui fourmille de propositions de saison… Vous n’avez plus qu’à profiter !</text:p>
      <text:p text:style-name="P1"/>
      <text:p text:style-name="P9"><text:span text:style-name="T5">Plus d’infos sur </text:span><text:a xlink:type="simple" xlink:href="https://brest.fr/" text:style-name="Internet_20_link" text:visited-style-name="Visited_20_Internet_20_Link"><text:span text:style-name="T5">Brest.fr</text:span></text:a></text:p>
      <text:h text:style-name="Heading_20_1" text:outline-level="1">Coups de cœur</text:h>
      <text:h text:style-name="Heading_20_2" text:outline-level="2">Un nouveau Brut !</text:h>
      <text:p text:style-name="Standard">18, 19 &amp; 20 avril. Brest</text:p>
      <text:p text:style-name="Standard">Le Brest urban trail (Brut) reprend possession de la ville de Brest et de ses lieux emblématiques, pour trois jours d’un événement où sont attendus 9 000 participants (contre 5 000 lors de l’édition précédente).</text:p>
      <text:p text:style-name="Standard">Toutes les courses proposées affichent désormais complet mais le week-end annonce tellement de spectacle et d’animations (village installé aux Ateliers des Capucins…) qu’il serait bien dommage de ne pas y prendre part en tant que spectateurs !</text:p>
      <text:p text:style-name="Standard">À noter également que l’équipe du Brut est toujours en quête de bénévoles qui l’aideront à organiser au mieux ce grand week-end de fête et de sport !</text:p>
      <text:p text:style-name="Standard"><text:a xlink:type="simple" xlink:href="https://bresturbantrail.fr/" text:style-name="Internet_20_link" text:visited-style-name="Visited_20_Internet_20_Link">bresturbantrail.fr</text:a> </text:p>
      <text:h text:style-name="Heading_20_2" text:outline-level="2">Au son des sonneurs !</text:h>
      <text:p text:style-name="Standard">26 avril. Brest</text:p>
      <text:p text:style-name="Standard">Les années passant, le rendez-vous est presque devenu LE marqueur brestois des beaux jours qui débutent ! Le printemps des sonneurs investit la ville fort de ses plus de 300 musiciens et d’une centaine de danseurs (soit 12 bagadoù et trois cercles), de 14 heures à 19 h 30.</text:p>
      <text:p text:style-name="Standard">La place Wilson mais également le centre-ville résonnent de tout ce que la Bretagne fait de plus beau en matière de tradition, avec cet immense temps fort porté par la ville de Brest et ses nombreux partenaires (Sked, centre breton d’art populaire, conservatoire…), riche de multiples animations : jeux traditionnels et gastronomie, concerts acoustiques (rues Ducouëdic, Dolet, Frézier…), fest-deiz…</text:p>
      <text:p text:style-name="Standard">Les grandes stars de la journée prennent également rendez-vous avec le public de 16 heures à 17 h 30, pour le grand défilé des bagadoù, puis de 18 heures à 18 h 30, pour le Triomphe, entre la rue Jean Macé et la place Wilson !</text:p>
      <text:p text:style-name="Standard"><text:a xlink:type="simple" xlink:href="https://brest.fr/" text:style-name="Internet_20_link" text:visited-style-name="Visited_20_Internet_20_Link">brest.fr</text:a></text:p>
      <text:h text:style-name="Heading_20_2" text:outline-level="2">On court pour une 10e !</text:h>
      <text:p text:style-name="Standard">11 mai. Plougastel-Daoulas</text:p>
      <text:p text:style-name="Standard">C’est la 10e ! L’association Redeg e Plougastel invite tous les adeptes de course à pied au départ de la 10e édition de La Plougastell, course nature dans la belle presqu’île qui fait régulièrement le plein en termes d’inscriptions… Ce sont ainsi plus de 2 000 participants qui se pressent chaque année sur les parcours proposés, et pour la solidarité ! Groupes de musique, fanfare, clowns et animations prennent place dans les nombreux villages traversés, pour une grande fête sportive et populaire.</text:p>
      <text:p text:style-name="Standard">Facebook La plougastell</text:p>
      <text:h text:style-name="Heading_20_2" text:outline-level="2">Les joueurs sont prêts !</text:h>
      <text:p text:style-name="Standard">Jusqu’au 26 avril. Brest</text:p>
      <text:p text:style-name="Standard"><text:soft-page-break/>Rendez-vous à la quatrième édition de Brest en jeux, dans toutes les médiathèques de la ville, qui donnent rendez-vous au public pour jouer ou découvrir une quantité de nouveaux jeux !</text:p>
      <text:p text:style-name="Standard">Entre jeux de société, jeux vidéo, exposition, circuit de billes géant, concours de puzzles, ou découverte d’un véritable chantier avec brouettes, gilets jaunes et briques pour démolir, construire ou empiler, Brest en jeux accueille, cette année encore, tous les enfants et les familles. Il y en a pour tous les âges, tous les goûts… et tous les plaisirs !</text:p>
      <text:p text:style-name="P27"><text:a xlink:type="simple" xlink:href="https://bibliotheque.brest-metropole.fr/iguana/www.main.cls?surl=brest" text:style-name="Internet_20_link" text:visited-style-name="Visited_20_Internet_20_Link">biblio.brest.fr</text:a></text:p>
      <text:h text:style-name="P7" text:outline-level="1">L’agenda</text:h>
      <text:h text:style-name="Heading_20_2" text:outline-level="2">Les grands judokas se donnent rendez-vous</text:h>
      <text:p text:style-name="Standard">9 avril</text:p>
      <text:p text:style-name="Standard">Brest. Le championnat de France militaire de judo réunit plus de 100 compétiteurs parmi les meilleurs Français au gymnase Jean Guéguéniat (entrée gratuite), pour une journée de grand spectacle. Début de la compétition à 8 h 30 pour les phases qualificatives, puis place à des animations jeunesse de 14 heures à 16 heures. La fin de journée (jusqu’à 17 heures) rime quant à elle avec les phases finales ! À l’heure où nous mettions sous presse, le tableau des athlètes présents n’était pas encore finalisé, mais des personnalités comme Clarisse Agbegnenou ou Jason Grandry pourraient bien être de la partie !</text:p>
      <text:h text:style-name="Heading_20_2" text:outline-level="2">Joueuses, joueurs !</text:h>
      <text:p text:style-name="Standard">12 &amp; 13 avril</text:p>
      <text:p text:style-name="Standard">Plougastel-Daoulas. Après une première édition enflammée et conviviale, l’espace Avel Vor ouvre ses portes (du 12 avril, 10 heures, au 13 avril, 10 heures) à une 2e édition de Ploug &amp; Play, rendez-vous de joueuses et de joueurs (avertis ou non) s’affrontant (gentiment) sur différents jeux vidéo. Dans un esprit de famille et entre amis, un vrai rendez-vous fun où il est également possible de s’adonner à une multitude de jeux vintage !</text:p>
      <text:p text:style-name="Standard"><text:a xlink:type="simple" xlink:href="https://espace-avelvor.bzh/" text:style-name="Internet_20_link" text:visited-style-name="Visited_20_Internet_20_Link">espace-avelvor.bzh</text:a></text:p>
      <text:h text:style-name="Heading_20_2" text:outline-level="2">Bon appétit !</text:h>
      <text:p text:style-name="Standard">13 avril</text:p>
      <text:p text:style-name="Standard">Brest. Toujours portée par l’association Taste ouest, une nouvelle édition de Brest à manger est en préparation avec, au menu, cette même philosophie : le bien manger, préparé par de grands chefs locaux et passionnés. Rendez-vous au niveau du parvis des halles Saint-Martin avec une ouverture des ventes à partir de 11 h 30 !</text:p>
      <text:p text:style-name="Standard">Facebook Taste ouest</text:p>
      <text:h text:style-name="Heading_20_2" text:outline-level="2">Le challenge handball !</text:h>
      <text:p text:style-name="Standard">Du 19 au 21 avril</text:p>
      <text:p text:style-name="Standard">Brest. Le rendez-vous est désormais récurrent, mais il s’est surtout imposé comme le temps fort breton du handball, réunissant les clubs du grand Ouest et leurs licenciés de 8 à 18 ans. Le challenge Christophe Kergus by Petit-fils, organisé par le Brest Bretagne Handball, souffle sa cinquième bougie et se déroule sur sept sites de la ville de Brest, dont le gymnase Guéguéniat. Chaque année, le tournoi fait la part belle à la solidarité, avec un euro reversé à une association pour chaque but marqué. Environ 7 000 euros avaient ainsi été reversés l’an dernier aux Blouses roses !</text:p>
      <text:p text:style-name="Standard">Facebook BBH association</text:p>
      <text:p text:style-name="Standard">Les meilleurs espoirs cyclistes au rendez-vous !</text:p>
      <text:p text:style-name="Standard">19 &amp; 20 avril</text:p>
      <text:p text:style-name="Standard"><text:soft-page-break/>Plouzané. Deux étapes en ligne, un contre-la-montre individuel : c’est le programme de la 39e édition de la Penn ar Bed, qui rassemble les meilleurs espoirs cyclistes de 19 ans sur les superbes routes bretonnes. Rendez-vous dès le 19 avril (14 h 30) au départ de Plouzané, pour une étape de 110 km en direction de Ploumoguer, le 20 avril en matinée, pour le contre-la-montre entre Plougonvelin et la pointe Saint-Mathieu, puis l’après-midi (14 h 30), pour 120 km au départ de la pointe Saint-Mathieu pour une arrivée à Plouzané.</text:p>
      <text:p text:style-name="Standard"><text:a xlink:type="simple" xlink:href="https://www.copab-cyclisme.com/" text:style-name="Internet_20_link" text:visited-style-name="Visited_20_Internet_20_Link">copab-cyclisme.com</text:a></text:p>
      <text:h text:style-name="Heading_20_2" text:outline-level="2">On chasse les œufs !</text:h>
      <text:p text:style-name="Standard">20 avril</text:p>
      <text:p text:style-name="Standard">Guilers. Pour la 31e année consécutive, le Secours populaire de Brest organise sa traditionnelle chasse aux œufs au bois de Keroual (réservé aux petits de 0 à 4 ans, de 10 heures à 17 heures, fermeture des caisses à 16 h 30). Pour les plus grands, une chasse aux objets est organisée en parallèle. De nombreux lots sont à gagner.</text:p>
      <text:p text:style-name="Standard">Facebook Secours populaire du Finistère</text:p>
      <text:h text:style-name="Heading_20_2" text:outline-level="2">Un désir d’écriture</text:h>
      <text:p text:style-name="Standard">23 &amp; 24 avril</text:p>
      <text:p text:style-name="Standard">Brest. La Maison du théâtre accueille la pièce Edène, librement inspirée du roman Martin Eden, de Jack London. L’occasion pour la metteuse en scène Alice Zeniter d’interroger la manière dont une jeune femme se lance dans l’écriture, alors même qu’elle est issue d’un milieu social où le désir de créer n’est pas chose habituelle. À 19 h 30 les deux soirs, à partir de 14 ans.</text:p>
      <text:p text:style-name="Standard"><text:a xlink:type="simple" xlink:href="https://lamaisondutheatre.com/" text:style-name="Internet_20_link" text:visited-style-name="Visited_20_Internet_20_Link">lamaisondutheatre.com</text:a></text:p>
      <text:h text:style-name="Heading_20_2" text:outline-level="2">Des corps en danse</text:h>
      <text:p text:style-name="Standard">26 avril</text:p>
      <text:p text:style-name="Standard">Brest. En résidence au Mac Orlan, la chorégraphe Lucie Lintanf propose son spectacle Danses de chambres, librement inspiré de différentes histoires de vie (au Mac Orlan, à 20 heures). Quatre interprètes montent sur scène et interrogent sur ce qui nous pousse à danser.</text:p>
      <text:p text:style-name="Standard"><text:a xlink:type="simple" xlink:href="https://mac-orlan.brest.fr/" text:style-name="Internet_20_link" text:visited-style-name="Visited_20_Internet_20_Link">mac-orlan.brest.fr</text:a></text:p>
      <text:h text:style-name="Heading_20_2" text:outline-level="2">Balade du soir</text:h>
      <text:p text:style-name="Standard">29 avril</text:p>
      <text:p text:style-name="Standard">Brest. Les balades nocturnes du service musées-patrimoines de la ville de Brest reprennent du service ! Entre propos historiques, anecdotes, lectures et spectacle vivant, elles permettent d’embrasser l’âme d’un quartier de la ville et de son patrimoine, et, en l’occurrence, de celui de Saint-Pierre. Avec “Saint-Pierre, entre terre et mer”, les participants évoluent des Quatre Pompes jusqu’à la chapelle de Saint-Anne du Portzic, en passant par Maison Blanche. À partir de 19 heures, gratuit, sur réservation.</text:p>
      <text:p text:style-name="Standard"><text:a xlink:type="simple" xlink:href="https://brest.fr/" text:style-name="Internet_20_link" text:visited-style-name="Visited_20_Internet_20_Link">brest.fr</text:a></text:p>
      <text:h text:style-name="Heading_20_2" text:outline-level="2">L’histoire d’un inventeur mélomane</text:h>
      <text:p text:style-name="Standard">25 avril</text:p>
      <text:p text:style-name="Standard">Plouzané. Quand deux marionnettistes (Yoann Pencolé et Antonin Lebrun) se rencontrent, ils donnent naissance à une pièce, Le manipophone. L’histoire de Tryphon Tarta, inventeur mélomane qui donne à voir un tour de chant des plus grands titres des années 30 au début des années 60. Souvenirs et émotions au menu de cette pièce proposée au centre culturel François Mitterrand (20 heures) par deux grands manipulateurs !</text:p>
      <text:p text:style-name="Standard"><text:soft-page-break/><text:a xlink:type="simple" xlink:href="https://ville-plouzane.fr/index.php/fr/" text:style-name="Internet_20_link" text:visited-style-name="Visited_20_Internet_20_Link">ville-plouzane.fr</text:a></text:p>
      <text:h text:style-name="Heading_20_2" text:outline-level="2">Ulysse et le théâtre</text:h>
      <text:p text:style-name="Standard">25 avril</text:p>
      <text:p text:style-name="Standard">Guilers. 20 ans après, Ulysse revient de la guerre de Troie. De retour à Ithaque, il s’aperçoit qu’un ancien compagnon a usurpé son identité et s’est inventé une légende bien avantageuse… Les naufragés d’Ulysse, à l’espace Jean Mobian (20 h 30), raconte l’histoire d’un héros ridiculisé confronté à un vrai dilemme.</text:p>
      <text:p text:style-name="Standard"><text:a xlink:type="simple" xlink:href="https://www.mairie-guilers.fr/" text:style-name="Internet_20_link" text:visited-style-name="Visited_20_Internet_20_Link">mairie-guilers.fr</text:a></text:p>
      <text:h text:style-name="Heading_20_2" text:outline-level="2">Mode vacances activé</text:h>
      <text:p text:style-name="Standard">Brest. Océanopolis propose à tous les publics de découvrir l’immense rôle du tout petit plancton dans les écosystèmes marins, avec une animation 3D, des ateliers en compagnie des médiateurs scientifiques ou le nouveau projet scientifique accueilli au cœur d’Océanolab (jusqu’au 27 avril).</text:p>
      <text:p text:style-name="Standard">Du côté de 70.8, en plus de l’exposition permanente, ce sont deux rendez-vous incontournables qui s’offrent au public, dont Le labo des curieux et sa nouvelle thématique sur l’électricité, cette énergie qui se jette à l’eau (jusqu’au 21 avril).</text:p>
      <text:p text:style-name="Standard"><text:a xlink:type="simple" xlink:href="http://oceanopolis.com/" text:style-name="Internet_20_link" text:visited-style-name="Visited_20_Internet_20_Link">oceanopolis.com</text:a> et <text:a xlink:type="simple" xlink:href="http://70point8.com/" text:style-name="Internet_20_link" text:visited-style-name="Visited_20_Internet_20_Link">70point8.com </text:a></text:p>
      <text:h text:style-name="Heading_20_2" text:outline-level="2">Reggae night !</text:h>
      <text:p text:style-name="Standard">30 avril</text:p>
      <text:p text:style-name="Standard">Brest. Une figure du reggae jamaïcain à La Carène ! En accueillant la soirée Roots &amp; culture (à partir de 20 h 30), la salle des musiques actuelles accueille surtout la légende Ijahman Levi, chantre d’un reggae aux accents mélodieux et mystiques. Il faut compter également sur la présence de Kenyatta Hill, fils du défunt Joseph, figure tutélaire de l’historique formation Culture !</text:p>
      <text:p text:style-name="Standard"><text:a xlink:type="simple" xlink:href="https://www.lacarene.fr/" text:style-name="Internet_20_link" text:visited-style-name="Visited_20_Internet_20_Link">lacarene.fr</text:a></text:p>
      <text:h text:style-name="Heading_20_2" text:outline-level="2">On prend la vague</text:h>
      <text:p text:style-name="Standard">Du 7 au 10 mai</text:p>
      <text:p text:style-name="Standard">Brest. À vos agendas ! Le Brest surf film festival revient pour une 8e édition, toujours à Océanopolis. Amateurs de houle, de paysages, d’histoires et de films tous formats, le rendez-vous s’est largement imposé comme un immanquable pour tous les amoureux des mers et des océans !</text:p>
      <text:p text:style-name="Standard"><text:a xlink:type="simple" xlink:href="https://brestsurffilmfestival.com/" text:style-name="Internet_20_link" text:visited-style-name="Visited_20_Internet_20_Link">brestsurffilmfestival.com</text:a></text:p>
      <text:h text:style-name="Heading_20_2" text:outline-level="2">Des sports et du fun en famille !</text:h>
      <text:p text:style-name="Standard">8 &amp; 11 mai</text:p>
      <text:p text:style-name="Standard">Brest. Le service sports et quartiers de la ville de Brest, en lien avec les structures de quartier, propose deux rendez-vous intergénérationnels pour pratiquer et découvrir des activités à vivre en famille. Rendez-vous le 8 mai, dans le quartier du Valy Hir (rue André Gide), puis le 11 mai, à Kerourien (jardin de Kerzudal), de midi à 18 heures (restauration sur place). Jeux traditionnels, parcours de motricité, sports de raquette, structures gonflables, battle archery ou encore foot panna interactif : deux belles journées gratuites à vivre de 2 à 99 ans !</text:p>
      <text:h text:style-name="Heading_20_2" text:outline-level="2">Des larmes… de rire</text:h>
      <text:p text:style-name="Standard">Du 13 au 17 mai</text:p>
      <text:p text:style-name="Standard"><text:soft-page-break/>Plougastel-Daoulas. Pendant une semaine, l’espace Avel Vor et la ville de Plougastel font vibrer le public, avec les Feux de l’humour ! Événement incontournable de la comédie, du rire et des nouvelles stars de l’humour, cette 16e édition, comme les précédentes, s’annonce absolument immanquable.</text:p>
      <text:p text:style-name="Standard"><text:a xlink:type="simple" xlink:href="https://espace-avelvor.bzh/" text:style-name="Internet_20_link" text:visited-style-name="Visited_20_Internet_20_Link">espace-avelvor.bzh</text:a></text:p>
      <text:p text:style-name="Standard">Passerelle au printemps</text:p>
      <text:p text:style-name="Standard">Jusqu’au 17 mai</text:p>
      <text:p text:style-name="Standard">Brest. Le centre d’art contemporain Passerelle met plusieurs artistes à l’honneur, avec trois nouvelles expositions. Le collectif Setu (“voilà” en breton) propose des œuvres qui font écho au vivant. “Eaux Troubles” présente trois artistes d’origine caribéenne francophone. Marie Boyer, enfin, lauréate des chantiers-résidence Passerelle, dévoile son univers fleuri, entre ombres et silhouettes de plantes.</text:p>
      <text:p text:style-name="Standard"><text:a xlink:type="simple" xlink:href="https://cac-passerelle.com/" text:style-name="Internet_20_link" text:visited-style-name="Visited_20_Internet_20_Link">cac-passerelle.com</text:a></text:p>
      <text:h text:style-name="Heading_20_1" text:outline-level="1">La rencontre : Bénédicte Kerdavid, <text:span text:style-name="T12">u</text:span>ne certaine idée de la vie</text:h>
      <text:p text:style-name="Standard"><text:span text:style-name="T11">Avec les bénévoles de la Halte d’accueil Frédéric Ozanam, à Brest, Bénédicte Kerdavid retricote en douceur un lien social trop souvent amoché par la réalité. </text:span></text:p>
      <text:p text:style-name="Standard">On se demande parfois pourquoi. Pourquoi certains ont cette force discrète que l’on n’a pas, cette bienveillance et cette puissance solidaire. Prenez Bénédicte Kerdavid, présidente de la halte d’accueil Frédéric Ozanam. Elle n’a pas de réponse sur le pourquoi. Juste des convictions chevillées à l’âme… et mises au service de celles et ceux qui, aux malheureux hasards de la vie, ont un jour égaré le fil d’une existence ordinaire. Ce lundi matin-là, la grande salle de la Halte paraît bien calme, comparé à l’affluence des créneaux d’ouverture de cet accueil de jour. Chaque samedi, dimanche et jour férié, les bénévoles y servent près de 100 repas chauds. Et partagent bien plus encore avec une population où se croisent des personnes sans domicile, des salariés qui peinent à boucler leurs fins de mois, comme des personnes âgées isolées aux maigres revenus.</text:p>
      <text:h text:style-name="Heading_20_2" text:outline-level="2">Bienveillance</text:h>
      <text:p text:style-name="Standard">Bénédicte Kerdavid se pose dans un petit bureau, ancien local de rangement pas encore tout à fait rangé. La priorité n’est pas là. « Il nous tient à cœur de bien accueillir les gens », explique-t-elle. De sa voix posée, elle poursuit : « On va aménager un espace de repos, un cocon pour les femmes qui veulent allaiter au calme, un bureau pour les entretiens en urgence… ».</text:p>
      <text:p text:style-name="Standard">Accompagner et prendre soin, tout comme cette ancienne sage-femme l’a fait tout au long de sa carrière au chevet de femmes parfois en vraie détresse : c’est la ligne de la présidente et des 81 bénévoles de cette Halte ouverte quand les autres associations de solidarité ferment leurs portes.</text:p>
      <text:h text:style-name="Heading_20_2" text:outline-level="2">Viser le mieux</text:h>
      <text:p text:style-name="Standard">Désormais, les accueillis de la Halte peuvent prendre un petit-déjeuner complet, protéiné, chaque week-end. « Parce que les viennoiseries qu’on servait jusque-là, ça ne suffit pas quand vous dormez dans la rue ! ». La professionnelle de santé ne plaisante pas avec ces choses-là, et voit plus loin, comme nombre d’acteurs de la solidarité à Brest. Prochain objectif de la Halte : « Passer de la distribution d’aide alimentaire actuelle du jeudi à une épicerie gratuite, mais où les bénéficiaires disposent d’un budget fictif, qui leur permette de faire leurs choix. Le tout avec des ateliers cuisine pour savoir faire avec ce qu’on a, tout en mangeant équilibré ». Les dossiers de financement sont en cours, l’ouverture espérée fin 2026.</text:p>
      <text:h text:style-name="Heading_20_2" text:outline-level="2"><text:soft-page-break/>À chacun ses victoires</text:h>
      <text:p text:style-name="Standard">Et d’ici là ? Et après ? « Malheureusement, la Halte aura toujours une raison d’être et on ne sauvera pas la terre entière. Mais si on peut apporter un peu de soutien et de confort… Ajouté à ce que font les autres acteurs de la solidarité à Brest, on peut déjà être contents », estime Bénédicte Kerdavid.</text:p>
      <text:p text:style-name="Standard">Avant de trouver, peut-être, la réponse au pourquoi de tout à l’heure : « Ici, les beaux moments, ce n’est pas toujours un happy end. Mais c’est la participation active de représentants des accueillis à notre conseil d’administration, le sourire d’une autre accueillie, bénévole pour Brest 2024, et qui a ainsi retrouvé la confiance en elle. C’est la dignité et la temporalité retrouvées pour des personnes en déficit de lien social, créé par la maladie ou la précarité. Pour nous, ce sont des grandes victoires ».</text:p>
      <text:p text:style-name="Standard">Élisabeth Jard</text:p>
      <text:h text:style-name="Heading_20_2" text:outline-level="2">mini Bio</text:h>
      <text:p text:style-name="Standard">1960 : naissance à Cherbourg</text:p>
      <text:p text:style-name="Standard">1981 : <text:s/>sage-femme diplômée d’État</text:p>
      <text:p text:style-name="Standard">2010 : bénévole à la Halte</text:p>
      <text:p text:style-name="Standard">Juin 2023 : présidente de la Halte </text:p>
      <text:h text:style-name="Heading_20_2" text:outline-level="2">Balises</text:h>
      <text:p text:style-name="Standard">Je ne suis pas née à Brest, mais je la considère comme ma ville. Je l’aime sans doute parce qu’elle a un gros tissu associatif, avec des gens qui ont envie d’avancer, et ce n’est jamais vain. Et puis, on sent que dans le milieu associatif, on a ici tous le même état d’esprit : collectif, et non pas les uns contre les autres. Ça donne envie de continuer à s’investir ensemble ! </text:p>
      <text:h text:style-name="Heading_20_1" text:outline-level="1">La lettre des groupes politiques de la ville de Brest<text:line-break/>Expression libre</text:h>
      <text:p text:style-name="P2">supplément au n°273 de Sillage, le contenu d’expression libre n’engage que ses auteurs</text:p>
      <text:h text:style-name="Heading_20_2" text:outline-level="2">union des forces de gauche, de progrès et de l’écologie</text:h>
      <text:h text:style-name="Heading_20_3" text:outline-level="3">Sécurité à Brest : des actes plutôt que des caricatures</text:h>
      <text:p text:style-name="Standard">La sécurité est une compétence régalienne de l’Etat qui doit assurer la continuité et l’égalité territoriale en garantissant à chaque citoyen le droit à la sécurité.</text:p>
      <text:p text:style-name="Standard">A Brest, la municipalité a fait le choix de s’inscrire de longue date dans une logique de coproduction de prévention, sécurité et justice avec les autorités locales de police et justice. Dernier exemple en date, en février dernier, le Maire de Brest et le Préfet du Finistère ont inauguré ensemble les nouveaux locaux d’accueil du public du commissariat de Brest dont la ville a contribué au financement. Une illustration concrète du partenariat entre l’Etat et la ville de Brest pour améliorer la sécurité sur le territoire brestois. Depuis 2021, une convention de sécurité formalise cet engagement commun dans le respect des compétences de chacun.</text:p>
      <text:p text:style-name="Standard">Face aux enjeux majeurs que représentent le trafic de stupéfiants, les violences intrafamiliales et la sécurité sur les espaces publics de notre ville, nous avons choisi de doter la ville de moyens concrets. Nos policiers nationaux, dont nous saluons le travail et l’implication au quotidien, peuvent compter sur l’action précieuse de la brigade municipale de tranquillité urbaine sur l’espace public. Composée de 20 agents bien souvent en première ligne, elle a déjà permis plusieurs dizaines d’interpellations depuis le début de l’année. En <text:soft-page-break/>2024, elle aura aussi procédé à plus de 800 interventions nécessitant une main courante. Cette brigade démontre chaque jour, si certains en doutaient encore, qu’elle est un maillon essentiel du dispositif local de prévention et sécurité apprécié des brestoises et des brestois, aux côtés de nos 10 agents de médiation urbaine. Conformément à nos engagements, cette brigade de tranquillité urbaine dont le coût financier pour la municipalité représente déjà près de 1,6 million d’euros, comptera 25 agents d’ici l’an prochain. La municipalité a également soutenu et accompagné l’Etat dans la mise en œuvre d’un dispositif de vidéoprotection de l’espace public, essentiellement utile à l’élucidation de certains faits délictueux.</text:p>
      <text:p text:style-name="Standard">L’explosion du narcotrafic en France n’épargne pas notre ville. C’est pourquoi, parallèlement à nos actions de prévention, nous avons investi 825 000 € pour la construction d’un chenil et de locaux pour la brigade cynophile afin de soutenir les actions menées par la Police.</text:p>
      <text:p text:style-name="Standard">L’ouverture, en 2023, du lieu d’accueil des victimes a permis de prendre en charge près de 1 000 personnes, dont 70 % de femmes et 90 % de sollicitations liées à des situations de violences. Une fréquentation qui démontre le rôle clé de ce dispositif innovant pour répondre aux besoins des habitants.</text:p>
      <text:p text:style-name="Standard">Enfin, réduire la sécurité à une question répressive serait une vision simpliste et inefficace. La lutte contre la délinquance ne se limite pas à la seule action des forces de sécurité, certes indispensable. Une bonne politique de sécurité ne peut se concevoir sans être conjuguée à des actions efficaces en matière de lutte contre les inégalités, d’éducation et de prévention de la délinquance. C’est toute l’ambition des politiques publiques que nous poursuivons. Loin des postures et coups de menton qui masquent souvent une impuissance, nous continuerons à agir concrètement pour la tranquillité des brestoises et brestois.</text:p>
      <text:p text:style-name="Standard">Groupe des élues et élus socialistes</text:p>
      <text:p text:style-name="Standard"><text:a xlink:type="simple" xlink:href="https://www.elus-socialistes-brest.fr/" text:style-name="Internet_20_link" text:visited-style-name="Visited_20_Internet_20_Link">www.elus-socialistes-brest.fr</text:a></text:p>
      <text:h text:style-name="Heading_20_3" text:outline-level="3">ZFE : oui à l’écologie, non à l’exclusion</text:h>
      <text:p text:style-name="Standard">La loi « Climat et Résilience » impose à notre métropole l’instauration dès cette année d’une Zone à Faible Emission (ZFE). L’objectif affiché de ce dispositif - dicté par l’État - est de réduire la pollution au cœur des grands centres urbains, en interdisant la circulation des véhicules les plus polluants.</text:p>
      <text:p text:style-name="Standard">Si nous soutenons l’objectif d’améliorer la qualité de l’air en ville, et notamment dans notre métropole, nous ne pouvons accepter que cette démarche se fasse au détriment des classes populaires, qui seront les premières victimes de sa mise en œuvre.</text:p>
      <text:p text:style-name="Standard">En effet, le coût d’un véhicule peu polluant reste aujourd’hui trop élevé pour de nombreux ménages. Les suppressions de la prime à la reconversion et des aides à l’achat de véhicules moins polluants – actées dans le budget de l’État pour 2025 - ne font qu’aggraver cette situation.</text:p>
      <text:p text:style-name="Standard">La ZFE est une bombe sociale qui porte le risque d’empêcher une partie de la population d’accéder aux activités quotidiennes dans nos villes. Sans mesures compensatoires, la ZFE pénalise principalement les plus modestes, celles et ceux qui sont contraints d’utiliser leur véhicule au quotidien pour aller travailler et qui n’ont pas les moyens de faire autrement.</text:p>
      <text:p text:style-name="Standard">Oui, il faut améliorer la qualité de l’air dans les grandes villes mais cela ne peut se faire au détriment des classes populaires ! C’est pourquoi, nous, élues et élus communistes, défendons une écologie populaire et solidaire en matière de déplacements, fondée sur des mesures concrètes : la gratuité des transports en commun, le développement du réseau et des mobilités douces ainsi que le renforcement et l’élargissement des aides aux plus modestes pour l’achat de véhicules peu polluants, qu’ils soient neufs ou d’occasion.</text:p>
      <text:p text:style-name="Standard"><text:soft-page-break/>Plutôt que l’idée d’une écologie punitive envers les plus précaires véhiculée au sommet de l’État, concrétisons localement notre ambition d’une écologie au service de tous et de toutes.</text:p>
      <text:p text:style-name="Standard">Le groupe des élues et élus communistes</text:p>
      <text:p text:style-name="Standard">Eric Guellec, Mathilde Maillard, Jacqueline Héré, Jean Michel Le Lorc’h, Sandra Le Roux, Taran Marec, Anne-Catherine Cleuziou, Claudie Bournot Gallou</text:p>
      <text:h text:style-name="Heading_20_3" text:outline-level="3">Crise politique : c’est dans la vie de la cité qu’il faut rechercher une boussole</text:h>
      <text:p text:style-name="Standard">Nous vivons un moment particulier de notre existence collective, une période troublée par l’incertitude sur ce qui va se passer, aussi bien dans quelques semaines que dans quelques mois ou quelques années ; et dans ce doute qu’on a, l’impression d’un grand vertige, de fracas, de tumulte, de chaos même, il peut être difficile de rassembler ses idées, de penser qui nous sommes et de trouver une boussole. Et c’est peut-être dans la vie de la cité qu’il faut rechercher cette boussole.</text:p>
      <text:p text:style-name="Standard">Pour la douzième année consécutive, Ipsos publie l’enquête « Fractures françaises » qui témoigne d’une défiance toujours plus forte des Françaises et des Français envers la classe politique à l’exception des maires. Car faire de la politique à l’échelon local, c’est partir du réel, du concret, de la vraie vie, comme la majorité municipale le fait quotidiennement ; c’est aussi le meilleur moyen d’éviter la déconnexion entre décideur ou décideuse et citoyens, de combler ce fossé, qui alimente le poujadisme, le nihilisme et le complotisme.</text:p>
      <text:p text:style-name="Standard">Le discours du réel c’est aussi une arme incroyablement positive pour lutter contre la déprime collective.</text:p>
      <text:p text:style-name="Standard">Les grandes agglomérations sont le moteur de l’économie française, puisque près de 50 % de la richesse produite l’est sur leurs territoires. Les collectivités territoriales ont conforté ces dernières années leur place de premier investisseur public, à hauteur de 58 % du total alors qu’elles ne représentent que 8,1 % de la dette publique quand l’état en représente 83,4 %.</text:p>
      <text:p text:style-name="Standard">Notre collectivité propose des ressources nombreuses et variées pour relever les défis économiques, sociaux, écologiques et démocratiques :</text:p>
      <text:p text:style-name="Standard">Le budget participatif, et plus récemment la démarche « Lieux à réinventer », le réseau des mairies de quartier, le maillage associatif, la densité des agences locales, les politiques de solidarités et prévention en matière de santé, l’engagement dans une politique de transitions écologiques ou encore dans une démarche de budget carbone.</text:p>
      <text:p text:style-name="Standard">Nous sommes donc une ville ouverte sur l’intérêt général, ouverte sur la diversité du monde, ouverte sur la démocratie alors soyons fiers de nous, car ici c’est Brest !</text:p>
      <text:p text:style-name="Standard">Le groupe des élu.e.s Génération.s – UDB – Les Radicaux de Gauche</text:p>
      <text:p text:style-name="Standard">Xavier Hamon, Christiane Migot, Fragan Valentin-Leméni, Elise Hamard-Péron et Béatrice Le Bel</text:p>
      <text:h text:style-name="Heading_20_3" text:outline-level="3">Pour une circulation apaisée aux abords des écoles</text:h>
      <text:p text:style-name="Standard">La ville de Brest traite actuellement les abords de 2 à 3 écoles par an, en regardant les aménagements nécessaires pour les apaiser. Pour sécuriser la cinquantaine de groupes scolaires brestois, il va falloir déployer bien plus de moyens.</text:p>
      <text:p text:style-name="Standard">Actuellement, la signalétique dédiée près des écoles ou de réduction de la vitesse ne sont pas systématiques. L’absence d’aménagement sécurisé pour les piéton·ne·s et les vélos n’encourage pas les parents à ne plus prendre la voiture. C’est un cercle vicieux qui engendre de l’insécurité pour celles et ceux qui optent pour un autre mode et pose des problématiques de qualité de l’air, de pollution sonore, et de santé pour des enfants qui se sédentarisent de plus en plus. Il s’agit donc d’inverser ces comportements.</text:p>
      <text:p text:style-name="Standard"><text:soft-page-break/>Pour certain·e·s, l’usage de la voiture reste la seule option et il faut continuer à permettre la dépose, mais en l’organisant et en garantissant une meilleure place aux autres modes. C’est une demande croissante des parents d’élèves.</text:p>
      <text:p text:style-name="Standard">De nombreux aménagements sont possibles et à adapter à chaque situation : devant l’école on peut opter pour une piétonisation définitive ou temporaire aux heures d’entrée/sortie, des zones de rencontres limitées à 20 km/h, avec des aménagements pour limiter la vitesse, ou la mise en place de feux tricolores et de passages piétons. Il y a aussi le cheminement vers l’école et plus largement la réflexion de passer la ville à 30 km/h, d’élargir les trottoirs et d’améliorer les aménagements cyclables.</text:p>
      <text:p text:style-name="Standard">Cette reconquête de l’espace public doit être prioritaire et se faire en concertation avec l’ensemble de la communauté éducative. Le groupe des élu·e·s écologistes se félicite que la démarche soit enfin enclenchée mais demande une intention politique éclairée et plus de moyens pour traiter plus d’écoles.</text:p>
      <text:p text:style-name="Standard">Les élu.e.s écologistes : Marion Maury, Glen Dissaux, Nathalie Chaline, Gwendal Quiguer, Gaëlle Morvan</text:p>
      <text:h text:style-name="Heading_20_3" text:outline-level="3">Pour des aménagements en cœur de ville favorisant tous les modes de déplacement.</text:h>
      <text:p text:style-name="Standard">Lors de son passage à Brest en début mars, l’urbaniste Franck Boutté <text:s/>a expliqué que le problème de notre ville, c’est l’omniprésence de la voiture… Sa prise de position, même si elle peut apparaître comme provocatrice, a au moins le mérite d’ouvrir le débat sur ce qui doit être fait… Et comme il ne faut rien s’interdire, n’est-il pas venu le moment d’avoir une véritable réflexion sur un cœur de ville piéton ayant comme objectif <text:s/>l’amélioration du cadre de vie tout en réconciliant les différents usagers de l’espace public ?</text:p>
      <text:p text:style-name="Standard">Améliorer la qualité de vie <text:s/>par un environnement plus agréable et sécuritaire pour les résidents, avec moins de pollution, de bruit et de danger lié à une circulation automobile trop importante, voilà l’enjeu auquel nous devons répondre. Avec la volonté de créer des espaces publics conviviaux, propices aux rencontres et à la vie du quartier. Et tout cela bénéficiera également aux personnes à mobilité réduite en facilitant leur déplacement.</text:p>
      <text:p text:style-name="Standard">Les centres villes piétonniers aident à revitaliser l’économie locale en attirant plus de visiteurs et de touristes. Les commerces, restaurants et autres entreprises profitent d’une forte affluence piétonne. Dans l’ensemble, les centres villes piétonniers peuvent apporter de nombreux bénéfices sociaux, économiques et environnementaux, s’ils sont bien conçus et mis en œuvre, à condition d’impliquer les citoyens dans la réflexion et la mise en œuvre d’un tel projet et ainsi lever les craintes des résidents et commerçants pour les associer pleinement à la ville de demain.</text:p>
      <text:p text:style-name="Standard">Cela implique avant tout une forte volonté politique et des investissements conséquents coordonnés avec les politiques de logement, d’environnement et de développement économique. Brest doit saisir l’opportunité de s’inscrire dans une logique de ville plus durable afin de contribuer au vivre ensemble et à l’appropriation des espaces par les citoyens. En conclusion les cœurs de ville piétions ont une dimension à la fois sociale, sociétale et économique.</text:p>
      <text:p text:style-name="Standard">Les politiques jouent un rôle clé dans la prise de conscience collective pour repenser la ville et la rendre plus respectueuse de l’environnement. A nous élus d’être volontaristes dans nos propositions tout en privilégiant un certain réalisme, sans faire preuve de dogmatisme.</text:p>
      <text:p text:style-name="Standard">Fortuné PELLICANO</text:p>
      <text:p text:style-name="Standard">Hubert BRUZAC</text:p>
      <text:p text:style-name="Standard">Frédéric DEVAUX</text:p>
      <text:p text:style-name="Standard">Groupe des élus PRG-le Centre gauche</text:p>
      <text:h text:style-name="Heading_20_2" text:outline-level="2"><text:soft-page-break/>BREST, C’EST VOUS !</text:h>
      <text:h text:style-name="Heading_20_3" text:outline-level="3">Brest championne… des bouchons !</text:h>
      <text:p text:style-name="Standard">Comme tous les Brestois, nous nous réjouissons à chaque fois que Brest est à l’honneur, remporte une victoire ou monte sur un podium. Nous célébrons alors collectivement nos athlètes et leurs exploits, sans oublier à juste titre les entraîneurs qui ont permis la réalisation de ces performances.</text:p>
      <text:p text:style-name="Standard">Pourtant il y a des compétitions qu’il vaut mieux ne pas gagner, et des podiums sur lesquels il faut éviter de monter.</text:p>
      <text:p text:style-name="Standard">Ainsi, le classement 2024, publié par GPS Tom-Tom (02/2025), révèle que Brest est « médaille de Bronze des bouchons ». Une prouesse dont nous nous serions bien passés. Quant à l’entraîneur, François Cuillandre et ses assistants, nous nous garderons là aussi de leur adresser nos félicitations.</text:p>
      <text:p text:style-name="Standard">Notons, dans ce même classement en 2019, Brest figurait en 15ème place.</text:p>
      <text:p text:style-name="Standard">Désormais, se rendre d’un bout à l’autre de la ville est en exploit sportif. L’engorgement et les difficultés quasi-permanentes de circulation, découlent directement des choix du maire et président, et de son équipe.</text:p>
      <text:p text:style-name="Standard">Résultat direct : en 2024 pour nos concitoyens faisant un trajet de 10 km, deux fois par jour, ils ont perdu 64h00. Et, lorsque l’on entend qu’il est question de passer tout Brest en Zone 30, on a tendance à dire : « A quoi bon, on y est presque ».</text:p>
      <text:p text:style-name="Standard">Que l’on ne dise pas que cette dégradation est la faute des automobilistes indisciplinés ou égoïstes. Non, soyons clairs, les travaux pour la 2ème ligne du Tram et du Bus à Haut Niveau de Service (BHNS) ont considérablement aggravé la situation. Il n’est pas rare non plus de voir de jours en jours, voire au cours de la journée, le plan de circulation modifié.</text:p>
      <text:p text:style-name="Standard">Quant aux places de stationnement en ville, elles sont supprimées en grand nombre dans tout le centre-ville.</text:p>
      <text:p text:style-name="Standard">Tout cela crée du mécontentement, des retards et de la gêne.</text:p>
      <text:p text:style-name="Standard">La constante de l’équipe en place : ne pas anticiper les difficultés, souvent les créer, pour vous dire ensuite… « Allez, laissez vos voitures et tous dans le Tram » ! <text:s/></text:p>
      <text:p text:style-name="Standard">2 questions à Jean-Pierre RICHARD</text:p>
      <text:p text:style-name="Standard">- Votre regard sur la politique du stationnement</text:p>
      <text:p text:style-name="Standard">C’est une question sensible pour les Brestois et pour nos visiteurs. Depuis des années le maire et président organise avec son équipe la pénurie du stationnement en hyper-centre et pas uniquement sur les tracés Tram-BHNS.</text:p>
      <text:p text:style-name="Standard">C’est aussi le cas sur le secteur Gare / Réveillière et d’autres suppressions sont prévues sur Siam / Tour d’Auvergne.</text:p>
      <text:p text:style-name="Standard">La compensation des places détruites n’est pas encore là et elle ne sera pas complète malgré le projet du parking Duquesne.</text:p>
      <text:p text:style-name="Standard">Celui prévu à la Gare est encore dans les cartons.</text:p>
      <text:p text:style-name="Standard">Et maintenant : il faut démolir le parking Saint-Louis !</text:p>
      <text:p text:style-name="Standard">Tout prend du retard. La municipalité a pris le problème à l’envers.</text:p>
      <text:p text:style-name="Standard">- Vous avez un regard singulier sur le sujet comme ancien commerçant</text:p>
      <text:p text:style-name="Standard">J’ai exercé durant des années mon activité sur le secteur Jaurès. Je me suis longtemps impliqué dans l’association des commerçants Brestois.</text:p>
      <text:p text:style-name="Standard">A ce titre, j’ai vu les dégâts occasionnés par les travaux de la 1ère ligne de Tram. On en a pas tiré les leçons pour la 2ème ligne. En outre, on pouvait faire mieux pour 2 fois moins cher, avec un réseau de BHNS et en préservant des places de stationnement.</text:p>
      <text:p text:style-name="Standard">L’absence de stationnement de proximité pèse directement sur l’attractivité commerciale du centre-ville et favorise des zones extérieures où se garer est moins cher ou gratuit. Il y a une distorsion de concurrence.</text:p>
      <text:p text:style-name="Standard">Les charges pesant sur les commerçants sont déjà lourdes, alors si en plus la collectivité ne leur facilite pas la tâche. Comment peuvent-ils s’en sortir.</text:p>
      <text:p text:style-name="Standard"><text:soft-page-break/>Il faut revoir en concertation la politique du commerce et du stationnement.</text:p>
      <text:p text:style-name="Standard">Les é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21 rue Jean Macé – Brest</text:p>
      <text:h text:style-name="Heading_20_2" text:outline-level="2">Brest progressiste</text:h>
      <text:h text:style-name="Heading_20_3" text:outline-level="3">Cantines scolaires : une gestion locale bienvenue</text:h>
      <text:p text:style-name="Standard">Depuis le début du mandat municipal, nous avons fait le choix d’une opposition constructive, avec pour seule boussole l’intérêt des Brestoises et des Brestois. Nous avons à cœur de porter leurs préoccupations.</text:p>
      <text:p text:style-name="Standard">L’éducation est, pour notre groupe, une priorité de toujours et nous soutenons toutes les initiatives qui permettent d’améliorer la vie des écoliers de la Ville. C’est pour cela que nous avons voté en faveur de la création d’une Société publique locale pour la restauration collective. Les familles brestoises pourront ainsi bénéficier d’un service public plus accessible et, nous y serons vigilants, de meilleure qualité.</text:p>
      <text:p text:style-name="Standard">Manger mieux, favoriser les producteurs locaux et l’alimentation biologique, c’est permettre à nos enfants de mieux vivre à l’école. Et c’est un sujet sur lequel nous devons faire consensus.</text:p>
      <text:p text:style-name="Standard">Groupe Brest Progressiste</text:p>
      <text:p text:style-name="Standard">Marc Coatanéa, Emmanuelle Tournier, Philippe Bazire - <text:a xlink:type="simple" xlink:href="mailto:brestprogressiste@gmail.com" text:style-name="Internet_20_link" text:visited-style-name="Visited_20_Internet_20_Link">brestprogressiste@gmail.com</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roman"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Normal" style:next-style-name="Normal" style:class="text">
      <style:paragraph-properties fo:margin-top="0cm" fo:margin-bottom="0.635cm" style:contextual-spacing="false"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Arial" fo:font-family="Arial" style:font-style-name="Normal" style:font-family-generic="swiss" style:font-pitch="variable" fo:font-style="italic" fo:font-weight="bold"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1" fo:font-family="Arial" style:font-family-generic="swiss" style:font-pitch="variable"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Standard" style:next-style-name="Subtitle" style:default-outline-level="1" style:list-style-name="" style:class="chapter">
      <style:paragraph-properties fo:margin-top="0.423cm" fo:margin-bottom="0.106cm" style:contextual-spacing="false" fo:text-align="center" style:justify-single-word="false"/>
      <style:text-properties style:font-name="Calibri Light1" fo:font-family="'Calibri Light'" style:font-family-generic="roman" style:font-pitch="variable" fo:font-size="16pt" fo:font-weight="bold" style:letter-kerning="true"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size-asian="18pt"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1" fo:font-family="Arial" style:font-family-generic="swiss" style:font-pitch="variable"/>
    </style:style>
    <style:style style:name="Pied_20_de_20_page_20_Car" style:display-name="Pied de page Car" style:family="text" style:parent-style-name="Police_20_par_20_défaut">
      <style:text-properties style:font-name="Arial1" fo:font-family="Arial" style:font-family-generic="swiss" style:font-pitch="variable"/>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2LVL2" style:display-name="WW_CharLFO2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s 2024 Sillage - <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2</meta:editing-cycles>
    <meta:creation-date>2025-03-26T09:03:00</meta:creation-date>
    <dc:date>2025-03-27T15:55:17.966000000</dc:date>
    <meta:editing-duration>PT1H18M6S</meta:editing-duration>
    <meta:generator>LibreOffice/7.2.2.2$Windows_X86_64 LibreOffice_project/02b2acce88a210515b4a5bb2e46cbfb63fe97d56</meta:generator>
    <meta:document-statistic meta:table-count="0" meta:image-count="0" meta:object-count="0" meta:page-count="25" meta:paragraph-count="504" meta:word-count="12091" meta:character-count="74061" meta:non-whitespace-character-count="62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