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hyphenation-ladder-count="no-limit" fo:text-indent="0cm" style:auto-text-indent="false"/>
      <style:text-properties fo:hyphenate="false" fo:hyphenation-remain-char-count="2" fo:hyphenation-push-char-count="2" loext:hyphenation-no-caps="false"/>
    </style:style>
    <style:style style:name="P3" style:family="paragraph" style:parent-style-name="Standard">
      <style:paragraph-properties fo:margin-left="0cm" fo:margin-right="-0.011cm" fo:orphans="0" fo:widows="0" fo:hyphenation-ladder-count="no-limit" fo:text-indent="0cm" style:auto-text-indent="false"/>
      <style:text-properties style:text-position="58% 100%" style:font-name="Helvetica" fo:font-size="9.5pt" style:letter-kerning="true" style:font-size-asian="9.5pt" style:font-name-complex="Helvetica1" style:font-size-complex="9.5pt" fo:hyphenate="false" fo:hyphenation-remain-char-count="2" fo:hyphenation-push-char-count="2" loext:hyphenation-no-caps="false"/>
    </style:style>
    <style:style style:name="P4" style:family="paragraph" style:parent-style-name="Standard">
      <style:paragraph-properties fo:margin-left="0cm" fo:margin-right="-0.011cm" fo:orphans="0" fo:widows="0" fo:hyphenation-ladder-count="no-limit" fo:text-indent="0cm" style:auto-text-indent="false"/>
      <style:text-properties style:font-name="Helvetica" fo:font-size="10pt" style:letter-kerning="true" style:font-size-asian="10pt" style:font-name-complex="Helvetica1" style:font-size-complex="10pt" fo:hyphenate="false" fo:hyphenation-remain-char-count="2" fo:hyphenation-push-char-count="2" loext:hyphenation-no-caps="false"/>
    </style:style>
    <style:style style:name="P5" style:family="paragraph" style:parent-style-name="Standard">
      <style:paragraph-properties fo:margin-left="0cm" fo:margin-right="-0.011cm" fo:orphans="0" fo:widows="0" fo:hyphenation-ladder-count="no-limit" fo:text-indent="0cm" style:auto-text-indent="false"/>
      <style:text-properties style:font-name="Helvetica" fo:font-size="9pt" fo:font-weight="bold" style:letter-kerning="true" style:font-size-asian="9pt" style:font-weight-asian="bold" style:font-name-complex="Helvetica1" style:font-size-complex="9pt" style:font-weight-complex="bold" fo:hyphenate="false" fo:hyphenation-remain-char-count="2" fo:hyphenation-push-char-count="2" loext:hyphenation-no-caps="false"/>
    </style:style>
    <style:style style:name="P6" style:family="paragraph" style:parent-style-name="Standard">
      <style:paragraph-properties fo:margin-left="0cm" fo:margin-right="-0.011cm" fo:orphans="0" fo:widows="0" fo:hyphenation-ladder-count="no-limit" fo:text-indent="0cm" style:auto-text-indent="false"/>
      <style:text-properties style:font-name="Helvetica" fo:font-weight="bold" style:letter-kerning="true" style:font-weight-asian="bold" style:font-name-complex="Helvetica1" style:font-weight-complex="bold" fo:hyphenate="false" fo:hyphenation-remain-char-count="2" fo:hyphenation-push-char-count="2" loext:hyphenation-no-caps="false"/>
    </style:style>
    <style:style style:name="P7" style:family="paragraph" style:parent-style-name="Standard">
      <style:paragraph-properties fo:margin-left="0cm" fo:margin-right="-0.011cm" fo:orphans="0" fo:widows="0" fo:hyphenation-ladder-count="no-limit" fo:text-indent="0cm" style:auto-text-indent="false"/>
      <style:text-properties style:font-name="Helvetica" fo:font-size="7.5pt" style:letter-kerning="true" style:font-size-asian="7.5pt" style:font-name-complex="Helvetica1" style:font-size-complex="7.5pt" fo:hyphenate="false" fo:hyphenation-remain-char-count="2" fo:hyphenation-push-char-count="2" loext:hyphenation-no-caps="false"/>
    </style:style>
    <style:style style:name="P8" style:family="paragraph" style:parent-style-name="Standard">
      <style:paragraph-properties fo:margin-left="0cm" fo:margin-right="-0.011cm" fo:orphans="0" fo:widows="0" fo:hyphenation-ladder-count="no-limit" fo:text-indent="0cm" style:auto-text-indent="false"/>
      <style:text-properties style:font-name="Helvetica" fo:font-size="11pt" style:letter-kerning="true" style:font-size-asian="11pt" style:font-name-complex="Helvetica1" style:font-size-complex="11pt" fo:hyphenate="false" fo:hyphenation-remain-char-count="2" fo:hyphenation-push-char-count="2" loext:hyphenation-no-caps="false"/>
    </style:style>
    <style:style style:name="P9" style:family="paragraph" style:parent-style-name="Standard">
      <style:paragraph-properties fo:margin-left="0cm" fo:margin-right="-0.011cm" fo:orphans="0" fo:widows="0" fo:hyphenation-ladder-count="no-limit" fo:text-indent="0cm" style:auto-text-indent="false"/>
      <style:text-properties style:font-name="Helvetica" style:letter-kerning="true" style:font-name-complex="Helvetica1" fo:hyphenate="false" fo:hyphenation-remain-char-count="2" fo:hyphenation-push-char-count="2" loext:hyphenation-no-caps="false"/>
    </style:style>
    <style:style style:name="P10" style:family="paragraph" style:parent-style-name="Standard">
      <style:paragraph-properties fo:margin-left="0.25cm" fo:margin-right="-0.011cm" fo:orphans="0" fo:widows="0" fo:hyphenation-ladder-count="no-limit" fo:text-indent="0cm" style:auto-text-indent="false"/>
      <style:text-properties style:font-name="Helvetica" style:letter-kerning="true" style:font-name-complex="Helvetica1" fo:hyphenate="false" fo:hyphenation-remain-char-count="2" fo:hyphenation-push-char-count="2" loext:hyphenation-no-caps="false"/>
    </style:style>
    <style:style style:name="P11" style:family="paragraph" style:parent-style-name="Standard">
      <style:text-properties officeooo:paragraph-rsid="0016c32b"/>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officeooo:paragraph-rsid="001b2a7b"/>
    </style:style>
    <style:style style:name="P14" style:family="paragraph" style:parent-style-name="Standard">
      <style:text-properties officeooo:paragraph-rsid="001c68d1"/>
    </style:style>
    <style:style style:name="P15" style:family="paragraph" style:parent-style-name="Heading" style:master-page-name="Standard">
      <style:paragraph-properties style:page-number="auto"/>
      <style:text-properties officeooo:paragraph-rsid="0016c32b"/>
    </style:style>
    <style:style style:name="P16"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7"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8" style:family="paragraph" style:parent-style-name="Heading_20_1">
      <style:paragraph-properties fo:hyphenation-ladder-count="no-limit"/>
      <style:text-properties officeooo:paragraph-rsid="00201347" fo:hyphenate="false" fo:hyphenation-remain-char-count="2" fo:hyphenation-push-char-count="2" loext:hyphenation-no-caps="false"/>
    </style:style>
    <style:style style:name="P19" style:family="paragraph" style:parent-style-name="Heading_20_3" style:master-page-name="">
      <loext:graphic-properties draw:fill="none"/>
      <style:paragraph-properties fo:margin-left="0cm" fo:margin-right="0cm" fo:margin-top="0.423cm" fo:margin-bottom="0.212cm" style:contextual-spacing="false" fo:keep-together="always"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20" style:family="paragraph" style:parent-style-name="Standard">
      <style:text-properties fo:font-weight="bold" style:font-weight-asian="bold" style:font-weight-complex="bold"/>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3">
      <style:text-properties officeooo:paragraph-rsid="00201347"/>
    </style:style>
    <style:style style:name="P25" style:family="paragraph" style:parent-style-name="Standard">
      <style:text-properties officeooo:paragraph-rsid="00279736"/>
    </style:style>
    <style:style style:name="P26" style:family="paragraph" style:parent-style-name="Standard">
      <style:text-properties officeooo:paragraph-rsid="0029977c"/>
    </style:style>
    <style:style style:name="P27" style:family="paragraph" style:parent-style-name="Standard">
      <style:text-properties officeooo:paragraph-rsid="002da06e"/>
    </style:style>
    <style:style style:name="P28" style:family="paragraph">
      <style:text-properties fo:language="en" fo:country="US"/>
    </style:style>
    <style:style style:name="T1" style:family="text">
      <style:text-properties style:font-name="Helvetica" fo:font-size="10pt" style:letter-kerning="true" style:font-size-asian="10pt" style:font-name-complex="Helvetica1" style:font-size-complex="10pt"/>
    </style:style>
    <style:style style:name="T2" style:family="text">
      <style:text-properties style:font-name="Helvetica" fo:font-size="10pt" fo:font-style="italic" style:letter-kerning="true" style:font-size-asian="10pt" style:font-style-asian="italic" style:font-name-complex="Helvetica1" style:font-size-complex="10pt" style:font-style-complex="italic"/>
    </style:style>
    <style:style style:name="T3" style:family="text">
      <style:text-properties style:font-name="Helvetica" fo:font-size="11pt" style:letter-kerning="true" style:font-size-asian="11pt" style:font-name-complex="Helvetica1" style:font-size-complex="11pt"/>
    </style:style>
    <style:style style:name="T4" style:family="text">
      <style:text-properties style:font-name="Helvetica" fo:font-size="11pt" fo:font-weight="bold" style:letter-kerning="true" style:font-size-asian="11pt" style:font-weight-asian="bold" style:font-name-complex="Helvetica1" style:font-size-complex="11pt" style:font-weight-complex="bold"/>
    </style:style>
    <style:style style:name="T5" style:family="text">
      <style:text-properties style:font-name="Helvetica" fo:font-size="17.5pt" fo:font-weight="bold" officeooo:rsid="001ca8b2" style:letter-kerning="true" style:font-size-asian="17.5pt" style:font-weight-asian="bold" style:font-name-complex="Helvetica1" style:font-size-complex="17.5pt" style:font-weight-complex="bold"/>
    </style:style>
    <style:style style:name="T6" style:family="text">
      <style:text-properties style:font-name="Helvetica" fo:font-size="14pt" fo:font-weight="bold" style:letter-kerning="true" style:font-size-asian="14pt" style:font-weight-asian="bold" style:font-name-complex="Helvetica1" style:font-size-complex="14pt" style:font-weight-complex="bold"/>
    </style:style>
    <style:style style:name="T7" style:family="text">
      <style:text-properties style:font-name="Helvetica" fo:font-size="24pt" style:letter-kerning="true" style:font-size-asian="24pt" style:font-name-complex="Helvetica1" style:font-size-complex="24pt"/>
    </style:style>
    <style:style style:name="T8" style:family="text">
      <style:text-properties fo:font-size="24pt" style:font-size-asian="24pt" style:font-size-complex="24pt"/>
    </style:style>
    <style:style style:name="T9" style:family="text">
      <style:text-properties fo:font-size="24pt" officeooo:rsid="002da06e" style:font-size-asian="24pt" style:font-size-complex="24pt"/>
    </style:style>
    <style:style style:name="T10" style:family="text">
      <style:text-properties style:text-position="-58% 100%" fo:font-size="24pt" style:font-size-asian="24pt" style:font-size-complex="24pt"/>
    </style:style>
    <style:style style:name="T11" style:family="text">
      <style:text-properties style:text-position="-58% 100%" fo:font-size="24pt" officeooo:rsid="00201347" style:font-size-asian="24pt" style:font-size-complex="24pt"/>
    </style:style>
    <style:style style:name="T12" style:family="text">
      <style:text-properties fo:font-size="18pt" style:font-size-asian="18pt" style:font-size-complex="18pt"/>
    </style:style>
    <style:style style:name="T13" style:family="text">
      <style:text-properties officeooo:rsid="0016c32b"/>
    </style:style>
    <style:style style:name="T14" style:family="text">
      <style:text-properties fo:font-weight="bold" style:font-weight-asian="bold" style:font-weight-complex="bold"/>
    </style:style>
    <style:style style:name="T15" style:family="text">
      <style:text-properties fo:font-weight="bold" officeooo:rsid="0016c32b" style:font-weight-asian="bold" style:font-weight-complex="bold"/>
    </style:style>
    <style:style style:name="T16" style:family="text">
      <style:text-properties officeooo:rsid="001b2a7b"/>
    </style:style>
    <style:style style:name="T17" style:family="text">
      <style:text-properties officeooo:rsid="0024ce9b"/>
    </style:style>
    <style:style style:name="T18" style:family="text">
      <style:text-properties fo:font-size="19pt" fo:font-weight="bold" style:font-size-asian="19pt" style:font-weight-asian="bold" style:font-size-complex="19pt" style:font-weight-complex="bold"/>
    </style:style>
    <style:style style:name="T19" style:family="text">
      <style:text-properties fo:font-size="19pt" fo:font-weight="bold" officeooo:rsid="00269a15" style:font-size-asian="19pt" style:font-weight-asian="bold" style:font-size-complex="19pt" style:font-weight-complex="bol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Sillage <text:span text:style-name="T13">n°270 décembre et janvier 2025</text:span></text:p>
      <text:p text:style-name="Subtitle">Le magazine de Brest métropole et de la ville de Brest :Projet urbain : demain commence aujourd’hui…<text:span text:style-name="T7"> </text:span></text:p>
      <text:h text:style-name="Heading_20_1" text:outline-level="1">Point de vue</text:h>
      <text:p text:style-name="P11">L’année qui s’achève aura été rythmée par de très beaux événements : l’édition de l’Arkea Ulltim Challenge-Brest qui a illuminé les quais du Port de co’ en janvier dernier, le retour des Fêtes maritimes attendues depuis huit ans qui ont accueilli des centaines de milliers de visiteurs heureux de se retrouver pour cette belle célébration, ou encore le 50e anniversaire de notre métropole. 2025 s’annonce, elle aussi, une année prometteuse avec de nombreux projets et chantiers en voie de finalisation pour notre métropole. Citons par exemple les nouvelles lignes de tramway et de bus à haut niveau de service qui seront en phase de test au dernier trimestre 2025 et proches de leur ouverture début 2026. Bien sûr, ces travaux impactent notre quotidien. Mais ils sont essentiels et sont gérés dans le strict respect des plannings. Citons également Le Centre National des Arts de la Rue Le Fourneau qui s’installera aux Ateliers des Capucins dans son nouvel écrin. Après avoir accueilli le grand départ du Tour de France masculin en 2021, nous accueillerons le 27 juillet prochain, le départ de la deuxième étape du Tour de France féminin. Nous pouvons être fiers de notre métropole, fiers de toutes ces transformations qui la renforcent et qui demain nous permettront d’encore mieux y vivre. À toutes et tous, à vos familles et à vos proches, je présente mes vœux de belle et heureuse année 2025 !</text:p>
      <text:p text:style-name="P12">François Cuillandre</text:p>
      <text:p text:style-name="Standard">Président de Brest métropole et maire de Brest</text:p>
      <text:h text:style-name="Heading_20_1" text:outline-level="1">Sommaire</text:h>
      <text:p text:style-name="Standard"><text:span text:style-name="T14">Direction de la publication</text:span> : Bernadette Abiven</text:p>
      <text:p text:style-name="Standard"><text:span text:style-name="T14">Direction de la communication</text:span> : Sterenn Grall-Lavenir</text:p>
      <text:p text:style-name="Standard"><text:span text:style-name="T14">Rédaction en chef</text:span>  : Élisabeth Jard</text:p>
      <text:p text:style-name="Standard"><text:span text:style-name="T14">Rédaction</text:span> : Damien Goret, Jean-Marc Le Droff</text:p>
      <text:p text:style-name="Standard"><text:span text:style-name="T14">Photographes </text:span>: Franck Betermin, Julien Creff, Nacer Hammoumi, Mathieu Le Gall </text:p>
      <text:p text:style-name="Standard"><text:span text:style-name="T14">Design</text:span> <text:span text:style-name="T14">éditorial </text:span>: Denis Pichelin / Boréal</text:p>
      <text:p text:style-name="Standard"><text:span text:style-name="T14">Mise</text:span> <text:span text:style-name="T14">en</text:span> <text:span text:style-name="T14">page </text:span>: Jean-Pierre Gourmelon / Stratéact'</text:p>
      <text:p text:style-name="Standard"><text:span text:style-name="T14">Impression </text:span>: Léonce Deprez - Arras </text:p>
      <text:p text:style-name="Standard"><text:span text:style-name="T14">Tirage</text:span> : 119 000 exemplaires </text:p>
      <text:p text:style-name="Standard"><text:span text:style-name="T14">Publicité </text:span>: Agence Bergame, Brest,  Tél. 02 98 46 05 17 </text:p>
      <text:p text:style-name="Standard"><text:span text:style-name="T14">Distribution </text:span>: Mediapost : à parution </text:p>
      <text:p text:style-name="Standard"><text:span text:style-name="T14">ISSN </text:span>:1143 - 2233 </text:p>
      <text:p text:style-name="Standard"><text:span text:style-name="T14">Renseignements </text:span>: Sillage, CS 73826, 29238 Brest Cedex 2</text:p>
      <text:p text:style-name="Standard"><text:span text:style-name="T14">Tél</text:span><text:span text:style-name="T15">éphone </text:span>:02 98 33 50 50</text:p>
      <text:p text:style-name="Standard"><text:span text:style-name="T15">Mail</text:span> : <text:a xlink:type="simple" xlink:href="mailto:sillage@brest-metropole.fr" text:style-name="Internet_20_link" text:visited-style-name="Visited_20_Internet_20_Link">sillage@brest-metropole.fr</text:a></text:p>
      <text:p text:style-name="P12">Prochain n° de Sillage dans vos boîtes à partir du 3 février 2025 <text:s text:c="2"/></text:p>
      <text:p text:style-name="Standard">Sillage, c’est aussi sur <text:a xlink:type="simple" xlink:href="https://brest.fr/le-magazine-sillage" text:style-name="Internet_20_link" text:visited-style-name="Visited_20_Internet_20_Link">brest.fr</text:a></text:p>
      <text:p text:style-name="Standard"><text:span text:style-name="T14">Abonnez-vous à la newsletter</text:span>, et recevez Sillage tous les mois dans votre boîte aux lettres électronique ! </text:p>
      <text:p text:style-name="Standard"><text:soft-page-break/>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p text:style-name="Standard">Le dossier</text:p>
      <text:p text:style-name="Standard">Projet urbain : demain commence aujourd’hui </text:p>
      <text:p text:style-name="Standard">Et aussi</text:p>
      <text:p text:style-name="P13">Ça s’est passé ici ; C’est dans l’air ; Si on sortait ; Vous avez l’œil ;  La rencontre ; Les tribune<text:span text:style-name="T16">s</text:span></text:p>
      <text:h text:style-name="Heading_20_1" text:outline-level="1">C’est dans l’air, <text:span text:style-name="T16">a</text:span>ctualité de la métropole</text:h>
      <text:h text:style-name="Heading_20_2" text:outline-level="2">Le pont Albert Louppe réservé aux cycles et piétons</text:h>
      <text:p text:style-name="Standard">Depuis le 8 novembre, des barrières bloquent l’accès des voitures et voiturettes au pont Albert Louppe. Une décision prise par la préfecture du Finistère, pour endiguer les mésusages. Le “vieux” pont se voyait en effet, et ce malgré l’interdiction d’y circuler en voiture, de plus en plus emprunté par des automobilistes.</text:p>
      <text:p text:style-name="Standard">Une circulation devenue problématique tant pour les piétons en balade sur ce belvédère sur mer, qu’en exerçant une pression trop forte sur un pont qui accuse le poids des ans.</text:p>
      <text:p text:style-name="Standard">Afin de faciliter les déplacements des personnes conduisant des voiturettes, la préfecture peut cependant accorder sur demande des dérogations qui leur permettront de circuler sur le pont de l’Iroise.</text:p>
      <text:h text:style-name="Heading_20_2" text:outline-level="2">Mission Penfeld : du nouveau à l’horizon !</text:h>
      <text:p text:style-name="Standard">Et si, en 2026, habitantes et habitants pouvaient accéder au 2e Dépôt ? C’est ce vers quoi Brest métropole et la Marine nationale veulent se diriger, avec une nouvelle avancée dans le dossier de la cession de ces 23 000 m² en bord de ­Penfeld. « Les réalisations du port de Château et des Capucins sont le fruit de la “mission Penfeld”, créée pour coordonner la cession de sites n’ayant plus de fonctions militaires, a commenté François Cuillandre, président de la métropole. Le site du Deuxième dépôt entre dans le même cadre, pour une acquisition à l’euro symbolique qui doit être actée au printemps. »</text:p>
      <text:p text:style-name="Standard">À l’horizon 2031, après des travaux d’aménagement estimés à 6,6 millions d’euros à la charge de Brest métropole, le 2e Dépôt devrait alors être entièrement transformé en espace arboré ouvert à toutes et tous. « L’État n’a pas vocation à conserver des terrains dont il n’a plus l’usage, a rappelé le vice-amiral d’escadre Jean-François Querat. Raison pour laquelle il existe cette volonté de voir avancer la cession du 2e Dépôt à la métropole brestoise et à ses habitants. »</text:p>
      <text:h text:style-name="Heading_20_2" text:outline-level="2">Un grand SMAC pour la Carène</text:h>
      <text:p text:style-name="Standard">Cet automne, La Carène a été labellisée par le Ministère de la Culture Salle de musiques actuelles-SMAC. La reconnaissance nationale de l’engagement de l’équipement brestois au service de la diversité artistique, du soutien à l’émergence de nouveaux talents et de l’accompagnement des pratiques musicales. « La Carène, depuis son ouverture en 2007, a su donner à de nombreux artistes et créateurs contemporains une mise en lumière exceptionnelle, ce qui justifie pleinement cette labellisation », se réjouit François Cuillandre, président de Brest métropole. La Carène devient ainsi la 94e SMAC en France. « Nous sommes fiers de cette reconnaissance. Depuis toujours, ce lieu est un espace de liberté, <text:soft-page-break/>de créativité et de culture », complète Réza Salami, conseiller métropolitain en charge des équipements culturels. </text:p>
      <text:h text:style-name="Heading_20_2" text:outline-level="2">Une nouvelle gare maritime en 2028</text:h>
      <text:p text:style-name="Standard">En charge de la desserte des îles bretonnes, la région Bretagne, par la voix de son président Loïg Chesnais-Girard, et en présence de François Cuillandre, président de Brest métropole, a annoncé le 6 novembre la construction d’une nouvelle gare maritime en lieu et place de l’actuel équipement du port de commerce. Le chantier doit débuter au second semestre 2026, pour une mise en service en mars 2028.</text:p>
      <text:p text:style-name="Standard">« La gare actuelle date de la Reconstruction, et ce nouvel équipement répond à une réelle nécessité », a analysé François Cuillandre.</text:p>
      <text:p text:style-name="Standard">Un budget de 28 millions d’euros y sera consacré, partagé entre le nouveau terminal portuaire et la rénovation des deux quais qui le jouxtent. Une sacrée renaissance à venir, pour un équipement qui voit transiter 45 000 usagers et 13 000 tonnes de fret par an. « Le but est bien d’offrir aux usagers de Brest, de Molène ou de Ouessant un équipement digne de ce nom », a précisé Loïg Chesnais-Girard, président de la région Bretagne.</text:p>
      <text:h text:style-name="Heading_20_2" text:outline-level="2">Ça avance au “nouveau” Fourneau</text:h>
      <text:p text:style-name="Standard">Le Centre national des arts de la rue, historiquement ancré au Port de commerce, devrait renaître du côté de la rive droite brestoise d’ici un an. « Le déménagement des équipes est programmé pour le dernier trimestre 2025, avec une ouverture du lieu à l’hiver 2025-2026 », précise Réza Salami, adjoint au maire de Brest en charge de la culture.</text:p>
      <text:p text:style-name="Standard">Soutenu par la ville de Brest (11,3 millions), l’État (2,4 millions), la région Bretagne (1,5 million), et le département du Finistère (900 000 euros), le Fourneau “nouvelle génération” se caractérisera notamment par une cour extérieure, des logements pour les artistes en résidence ou encore une halle de 600 m² et de 10 mètres de haut. <text:s text:c="2"/></text:p>
      <text:p text:style-name="Standard"><text:a xlink:type="simple" xlink:href="https://www.lefourneau.com/" text:style-name="Internet_20_link" text:visited-style-name="Visited_20_Internet_20_Link">lefourneau.com</text:a></text:p>
      <text:h text:style-name="Heading_20_2" text:outline-level="2">À Plougastel, le musée de la fraise regarde vers demain</text:h>
      <text:p text:style-name="Standard">Le 24 novembre au soir, le <text:a xlink:type="simple" xlink:href="https://www.museefraisepatrimoine.bzh/" text:style-name="Internet_20_link" text:visited-style-name="Visited_20_Internet_20_Link">musée de la fraise et du patrimoine</text:a> a fermé ses portes… pour mieux les rouvrir à l’été 2026, après un gros chantier de modernisation !</text:p>
      <text:p text:style-name="Standard">D’un montant prévisionnel de 975 000 euros, porté par Brest métropole, les travaux vont consister en une réhabilitation du bâtiment, qui s’accompagnera de la rénovation de l’accueil de l’office de tourisme qui y est hébergé. « On parle de travaux indispensables à l’avenir du lieu, et sur lesquels Brest métropole s’était engagée, précise François Cuillandre, président de Brest métropole. À sa réouverture, prévue en juin 2026, l’établissement aura aussi changé de nom, pour s’appeler Musée du pays plougastel ».</text:p>
      <text:p text:style-name="Standard">Pensé pour offrir une accessibilité totale, une signalétique revue et une scénographie interactive et dynamique, le nouveau musée s’intégrera aussi de manière plus harmonieuse au bourg de Plougastel, dont le réaménagement est aussi en projet. </text:p>
      <text:p text:style-name="Standard">En attendant la fin du chantier, le musée de la fraise et du patrimoine proposera un grand nombre d’expositions hors les murs.</text:p>
      <text:p text:style-name="Standard"><text:a xlink:type="simple" xlink:href="https://www.museefraisepatrimoine.bzh/" text:style-name="Internet_20_link" text:visited-style-name="Visited_20_Internet_20_Link">museefraisepatrimoine.bzh</text:a></text:p>
      <text:h text:style-name="Heading_20_2" text:outline-level="2">Retour aux fondamentaux</text:h>
      <text:p text:style-name="Standard">La saison touristique 2024 de Brest métropole a renoué cette année avec des étiages plus habituels que les records des années post Covid. Si les nuitées (marchandes et non marchandes) sont en hausse de 8 % par rapport à 2023, les fréquentations des équipements culturels et de loisirs retrouvent les niveaux de 2019, année considérée comme un bon cru. À noter les belles performances de l’aéroport, avec les nouvelles lignes issues de l’ar<text:soft-page-break/>rivée de Volotea, et la bonne santé du tourisme d’affaires, largement boostée par la réouverture du Quartz Congrès.</text:p>
      <text:h text:style-name="Heading_20_2" text:outline-level="2">Orientation : chacun son chemin</text:h>
      <text:p text:style-name="Standard">C’est l’heure des choix pour les jeunes collégiens et lycéens du territoire, et les salons de l’orientation sont là pour les aider à prendre la bonne voie !</text:p>
      <text:p text:style-name="Standard">Foromap. Le 18 janvier (de 9 h 30 à 17 heures), le forum de l’apprentissage et de l’alternance s’installe à Brest expo. L’occasion pour les jeunes de 5e, 4e, 3e, mais aussi les lycéens et les étudiants de s’informer. </text:p>
      <text:p text:style-name="Standard"><text:a xlink:type="simple" xlink:href="https://foromap29.fr/" text:style-name="Internet_20_link" text:visited-style-name="Visited_20_Internet_20_Link">foromap29.fr</text:a></text:p>
      <text:p text:style-name="Standard">Azimut. Du 23 au 25 janvier (de 9 heures à 17 heures), le salon prend également ses quartiers à Brest expo. Conférences et rencontres permettent à tout un chacun de bénéficier des informations nécessaires à la construction de son parcours dans le supérieur. </text:p>
      <text:p text:style-name="Standard"><text:a xlink:type="simple" xlink:href="https://salon-azimut.com/" text:style-name="Internet_20_link" text:visited-style-name="Visited_20_Internet_20_Link">salon-azimut.com </text:a></text:p>
      <text:h text:style-name="Heading_20_2" text:outline-level="2">Ça sent le sapin !</text:h>
      <text:p text:style-name="Standard">Les fêtes de fin d’année s’accompagnent souvent de cette même question : “On fait quoi du sapin ?” Une des réponses possibles pour les habitantes et habitants de la métropole est de se tourner vers l’opération Sapin malin, portée par la collectivité et l’association Vert le jardin depuis 2012. L’occasion de déposer son sapin sur des sites identifiés afin que celui-ci soit broyé dans les règles de l’art, et éviter ainsi le dépôt sauvage des conifères sur l’espace public, dans une logique de compostage. Sapin malin se déploie cette année du 8 au 18 janvier.</text:p>
      <text:p text:style-name="P14"><text:a xlink:type="simple" xlink:href="https://brest.fr/" text:style-name="Internet_20_link" text:visited-style-name="Visited_20_Internet_20_Link">brest.fr</text:a> </text:p>
      <text:h text:style-name="P16" text:outline-level="1">Le dossier de la métropole : Projet urbain : demain commence aujourd’hui</text:h>
      <text:p text:style-name="Standard">Brest métropole propose à ses habitants de penser l’avenir de leur territoire. Ou comment initier les conditions d’une qualité de vie en adéquation avec les attentes des générations futures. </text:p>
      <text:p text:style-name="Standard">À quoi ressemble ce territoire sur lequel nous vivons aujourd’hui ? Comment le ressentons-nous, comment le vivons-nous au quotidien ? Et surtout, comment voyons-nous son avenir ? En invitant habitantes et habitants à participer à la démarche de concertation en cours sur le projet urbain de 2040, Brest métropole entend poser dès aujourd’hui les fondations d’un avenir durable pour toutes et tous.</text:p>
      <text:h text:style-name="Heading_20_2" text:outline-level="2">Un projet à bâtir en commun</text:h>
      <text:p text:style-name="Standard">La métropole ne part pas de zéro. Le projet urbain pour demain, c’est la volonté d’incarner dans un seul et même document l’ensemble des outils qui contribuent à planifier le territoire de demain : plan local de l’urbanisme, programme local de l’habitat, programme des déplacements et plan climat. Le tout se déclinant dans un Programme d’aménagement et de développement durables (PADD), qui constitue la feuille de route commune à tous ceux et toutes celles qui font, d’une manière ou d’une autre vivre le territoire. « Pour élaborer le PADD adopté en 2014, la métropole et ses communes avaient déjà largement consulté les actrices et acteurs du territoire qui accompagnent nos politiques publiques. Aujourd’hui il s’agit d’élargir l’échange, en allant vers le plus grand nombre, pour être au plus proche de la réalité de ceux qui vivent ici. Nous entamons donc une nouvelle étape, celle qui va nous permettre d’imaginer notre avenir métropolitain », résume Tifenn Quiguer, vice-présidente de Brest métropole en charge de l’urbanisme, de l’habitat et de l’aménagement.</text:p>
      <text:h text:style-name="Heading_20_2" text:outline-level="2"><text:soft-page-break/>Concertation en ligne ou sur le terrain</text:h>
      <text:p text:style-name="Standard">Dès ce mois de décembre, la concertation démarre donc, en ligne ou sur le terrain (lire page 13). « Impliquer les habitants dans la réflexion, c’est donner un sens aux politiques d’aménagement du territoire. Mieux elles seront comprises, mieux elles seront portées par le plus grand nombre », rappelle Delphine Herry, à l’atelier d’études urbaines de Brest métropole. Et c’est bien l’objectif : faire avec, pour faire mieux pour le plus grand nombre, dans une logique d’intérêt général.</text:p>
      <text:p text:style-name="Standard">Et ce dans tous les domaines qui font nos quotidiens, des déplacements à l’habitat et l’emploi, en passant par nos modes de consommation, les services dont nous voulons disposer à proximité, mais aussi l’environnement et la nature, plus présents ici qu’ailleurs. « On est sur un territoire exceptionnel, une ville en belvédère, avec des vallons, des espaces naturels… C’est une vraie richesse à valoriser, dont nous n’avons pas toujours conscience au quotidien », poursuit Delphine Herry.</text:p>
      <text:h text:style-name="Heading_20_2" text:outline-level="2">Changer…</text:h>
      <text:p text:style-name="Standard">C’est de toute cette matière existante, qui évolue en permanence, que le projet urbain de demain doit se nourrir, pour imaginer comment Brest métropole restera un territoire où il fait bon vivre dans les 25 ans qui viennent. Vieillissement de la population, numérisation des activités comme changement climatique feront partie de l’équation. « Avec la loi Climat et résilience, on sait que, d’ici à 2050, le principe premier sera une moindre consommation du foncier. Il faut donc imaginer comment continuer à loger les habitants, dans une logique de densité urbaine, comment continuer à accueillir les acteurs économiques et les activités qui font la vie de notre territoire, comment continuer à se renouveler sur l’espace existant », note Stéphane Rioual, à la direction des dynamiques urbaines de Brest métropole.</text:p>
      <text:h text:style-name="Heading_20_2" text:outline-level="2">… pour le mieux !</text:h>
      <text:p text:style-name="Standard">Outre cette date butoir de 2050 qui verra s’appliquer le principe du Zéro artificialisation des terres naturelles et agricoles à l’échelle de la France, la loi prévoit aussi, à la même échéance une neutralité carbone : « On ne pourra pas émettre plus que ce que l’on est en mesure d’absorber », indique Anne-Claire Urvoas-Hatin, à la direction de l’écologie urbaine.</text:p>
      <text:p text:style-name="Standard">Un cadre restrictif donc ? À moins que l’on n’y voie une opportunité pour améliorer l’avenir, en construisant un territoire durable, sobre en énergie, où la nature sera omniprésente, nous protégeant ainsi des aléas du changement climatique. L’occasion aussi de révéler la ville dans ses richesses naturelles, en aménageant un cadre de vie où les espaces verts feront partie intégrante du quotidien, et où les espaces publics, adaptés aux modes de déplacements actifs, sauront mieux accueillir les générations, dans des aménagements accessibles aux plus petits comme aux plus âgés. Tentant, non ? </text:p>
      <text:h text:style-name="Heading_20_2" text:outline-level="2">Parole d’élue</text:h>
      <text:p text:style-name="Standard">« Un projet urbain ne peut surtout pas être qu’une affaire d’experts ! L’idée aujourd’hui est de comprendre dans quelle réalité nous vivons, quels sont les défis qui se posent à nous, et nous projeter ensemble sur nos ambitions pour l’avenir de ce territoire. »</text:p>
      <text:p text:style-name="P12">Tifenn Quiguer</text:p>
      <text:p text:style-name="Standard">Vice-présidente en charge de l’urbanisme, de l’aménagement et de l’habitat. </text:p>
      <text:h text:style-name="Heading_20_2" text:outline-level="2"><text:soft-page-break/>Quatre façons d’imaginer demain</text:h>
      <text:h text:style-name="Heading_20_3" text:outline-level="3">Déplacements : on fera comment ?</text:h>
      <text:p text:style-name="Standard">Imaginez le territoire de demain, avec deux lignes de tramway, une ligne de téléphérique, une ligne de Bus à haut niveau de service (BHNS), des rues apaisées, des espaces partagés avec les piétons, les voitures et les vélos… Cette image projetée du futur des déplacements sur Brest métropole n’a rien du mirage. D’ores et déjà, le chantier Mon réseau grandit le préfigure, avec la mise en service de nouvelles lignes de ligne de tramway et de BHNS prévue début 2026. « Ces aménagements ont été pensés depuis l’an 2000. Aujourd’hui, on voit que les usages continuent à évoluer, et il est logique de penser à la suite », explique Claire ­Chusseau-Hamard, à la direction des mobilités de Brest métropole.</text:p>
      <text:p text:style-name="Standard">Moyen d’accès à nos activités quotidiennes (travail, loisirs…) et levier majeur dans la baisse de nos émissions de gaz à effet de serre, la manière de se déplacer ne sera pas anodine demain. « Après le Covid, les habitudes ont changé. La numérisation a fait que les rythmes de vie ne sont plus aussi calés qu’avant. De même, la crise énergétique a fait revoir à beaucoup leurs modes de déplacement ». Et demain ? « Il faudra, après avoir écouté les besoins des uns et des autres, trouver des solutions pour le plus grand nombre. Ce qui passera aussi par des réponses pour tous les âges, avec une volonté d’accessibilité à la mobilité pour les plus âgés, mais aussi une ville qui se veut à hauteur d’enfant ». <text:s/></text:p>
      <text:h text:style-name="Heading_20_3" text:outline-level="3">Environnement : aller plus loin</text:h>
      <text:p text:style-name="Standard">Le second plan climat air énergie territorial de Brest métropole arrive à son terme. Il a permis des avancées notables, notamment dans l’adaptation au changement climatique, via la déconnexion des eaux pluviales (qui permet aux eaux de pluie de s’écouler dans le sol et ne pas engorger le réseau unitaire en cas de pluies fortes), la rénovation énergétique du bâti (renouvellement urbain à Bellevue et Recouvrance, réhabilitation des écoles publiques à Brest, portail Tinergie pour l’aide à la rénovation privée…). « Mais au regard des objectifs de la loi Climat et résilience, il faudra sans doute aller plus loin et plus vite, pour consommer moins d’énergies fossiles et produire plus d’énergies renouvelables », souligne Anne-Claire Urvoas-Hatin, à la direction de l’écologie urbaine de Brest métropole. </text:p>
      <text:p text:style-name="Standard">Car le territoire est comme tous les autres victime du changement climatique. En témoignent la sécheresse de 2022, et les problèmes d’approvisionnement en eau potable des territoires voisins. La préservation de cette ressource sera donc cruciale, tout comme celle de la biodiversité. <text:s/>« Pour préserver la biodiversité, il faudra rétablir les corridors écologiques qui les relient, afin de permettre aux espèces de se déplacer et se reproduire », pointe Mathilde Jean, qui travaille sur le sujet à Brest métropole. Enfin, il sera nécessaire de savoir renaturer la ville : « Cela sera un facteur déterminant pour la résilience du territoire, face aux pics de chaleur, aux inondations… ». <text:s/></text:p>
      <text:h text:style-name="Heading_20_3" text:outline-level="3">Habitat : un parc vieillissant à renouveler</text:h>
      <text:p text:style-name="Standard">Comment penser le logement de demain et après-demain ? La feuille de route du programme local de l’habitat « reste à revoir, car la vie a changé, tout simplement », estime Cédric Peinturier, à la direction de l’habitat de Brest métropole. Et cela, tout candidat à la location ou l’achat d’un appartement ou d’une maison sur le territoire a pu le constater ces dernières années… À cela, plusieurs causes, dont l’évolution des modes de vie (séparation, départ des enfants ou familles recomposées…), la crise sanitaire, l’inflation…</text:p>
      <text:p text:style-name="Standard">« Aujourd’hui, trouver un logement sur le territoire est plus complexe qu’hier, même si l’accès au logement est plus aisé qu’ailleurs. Il faut continuer à produire des logements, mais surtout accentuer le renouvellement urbain, tout en veillant à conserver la mixité sociale, et ainsi n’exclure personne », poursuit Anne-Hélène Cariou en charge du suivi de la politique de l’habitat à Brest métropole.</text:p>
      <text:p text:style-name="Standard"><text:soft-page-break/>Là encore, les défis sont majeurs. Avec en premier lieu celui de répondre aux besoins en logements. Il faudra aussi adapter le parc existant (majoritairement issu des années 70) qui, s’il veut rester attractif pour les nouveaux ménages, devra gagner en qualité (thermique, confort…). Le vieillissement de la population demandera aussi d’imaginer de nouvelles formes d’habitat. Des règles valables pour tout le territoire, qui devra tout à la fois bien loger ses habitants, à un coût accessible, et dans un environnement mêlant services, commerces et nature en ville.</text:p>
      <text:h text:style-name="Heading_20_3" text:outline-level="3"><text:span text:style-name="T5">E</text:span><text:span text:style-name="T6">t si on pensait l’avenir en commun ?</text:span></text:h>
      <text:p text:style-name="Standard">Dès ce mois de décembre, Brest métropole va vers ses habitantes et habitants, mais aussi vers toutes celles et ceux qui vivent sur le territoire, en y passant, en y travaillant… Depuis quelques jours, la concertation autour de l’élaboration du projet urbain de la métropole est ouverte en ligne sur jeparticipe.brest.fr. En parallèle, des stands d’information et d’échanges permettent à celles et ceux qui le souhaitent de participer. À la gare, à l’université, dans les zones commerciales et dans chacun des sept quartiers brestois et chacune des sept communes hors Brest, il va ainsi être possible de s’informer sur ce projet, mais aussi de donner son point de vue, son ressenti sur la métropole d’aujourd’hui… et ses envies pour celle de demain.</text:p>
      <text:p text:style-name="Standard">Un questionnaire est également disponible sur Jeparticipe, quand les associations sont invitées à y adresser des Cahiers d’acteurs. Enfin, les inscriptions sont ouvertes pour la phase 2 de la démarche, pour participer, à compter des mois de février/mars 2025, à des ateliers sur les enjeux à travailler et les orientations du futur projet urbain.</text:p>
      <text:p text:style-name="Standard">Tous ces échanges alimenteront, au fur et à mesure, la réflexion sur le projet et sur la définition des grandes orientations qui feront ensuite l’objet de débats lors d’un conseil de métropole et des conseils municipaux, d’ici la fin de l’année. Le projet devra ensuite être adopté d’ici à 2028.</text:p>
      <text:p text:style-name="Standard"><text:a xlink:type="simple" xlink:href="https://jeparticipe.brest.fr/" text:style-name="Internet_20_link" text:visited-style-name="Visited_20_Internet_20_Link">jeparticipe.brest.fr</text:a></text:p>
      <text:h text:style-name="Heading_20_2" text:outline-level="2">Les atouts et les défis de Brest métropole à l’horizon 2050</text:h>
      <text:p text:style-name="Standard">Brest métropole, c’est 211 920 habitantes et habitants répartis sur 8 communes</text:p>
      <text:p text:style-name="Standard">Source Adeupa, avril 2024</text:p>
      <text:h text:style-name="Heading_20_3" text:outline-level="3">La démographie</text:h>
      <text:p text:style-name="Standard">40 % de la population a moins de 30 ans… mais 25 % plus de 60 ans (contre 19,4 % en 1999), et on estime qu’il y aura ici 10 000 habitants de plus de 65 ans entre 2020 et 2040. Il faut donc continuer à attirer de nouveaux habitants.</text:p>
      <text:p text:style-name="Standard">Un objectif qui passera notamment par une université toujours dynamique et plus globalement une communauté étudiante forte, qui compte à ce jour 30 300 étudiantes et étudiants.</text:p>
      <text:p text:style-name="Standard">En termes de mixité sociale, Brest métropole compte 14 % de ménages en situation de pauvreté, contre 17 % en moyenne sur les territoires des métropoles hors Paris. Cependant, il faudra veiller à un bon équilibre : aujourd’hui, les quartiers relevant de la politique de la ville concentrent en moyenne 46 % des ménages les plus pauvres.</text:p>
      <text:h text:style-name="Heading_20_3" text:outline-level="3">Le logement</text:h>
      <text:p text:style-name="Standard">61 % des logements du territoire ont été construits avant 1975, l’enjeu sera donc de les adapter, pour refaire la ville sur la ville, en renouvellement urbain. </text:p>
      <text:p text:style-name="Standard">1 300 logements (dont environ 300 pour le parc social) nouveaux sont autorisés chaque année.</text:p>
      <text:h text:style-name="Heading_20_3" text:outline-level="3"><text:soft-page-break/>Les déplacements</text:h>
      <text:p text:style-name="Standard">Entre 2018 et 2023, l’usage du vélo a progressé de 200 %.</text:p>
      <text:p text:style-name="Standard">Mais plus de 60 % des déplacements des habitants de la métropole sont aujourd’hui réalisés en voiture.</text:p>
      <text:p text:style-name="Standard">Deux nouvelles lignes de transports en commun vont venir compléter l’offre de transports en commun en 2026. Avec des prévisions à 29 millions de voyages par an (contre 25,4 aujourd’hui).</text:p>
      <text:h text:style-name="Heading_20_3" text:outline-level="3">Deux grands défis</text:h>
      <text:list xml:id="list3176712875" text:style-name="L1">
        <text:list-item>
          <text:p text:style-name="P21">D’ici 2050, le territoire ne pourra plus s’étendre sur des terres naturelles ou agricoles (sur le principe du zéro artificialisation nette).</text:p>
        </text:list-item>
        <text:list-item>
          <text:p text:style-name="P21">À la même échéance, le territoire devra atteindre la neutralité carbone.</text:p>
        </text:list-item>
      </text:list>
      <text:h text:style-name="Heading_20_3" text:outline-level="3">L’environnement</text:h>
      <text:list xml:id="list1362578067" text:style-name="L2">
        <text:list-item>
          <text:p text:style-name="P22">Brest métropole dispose de 114 kilomètres de linéaire côtier. 97 % des habitants de la métropole pensent que la nature est souhaitable en ville.</text:p>
        </text:list-item>
        <text:list-item>
          <text:p text:style-name="P22">Une augmentation moyenne des températures est prévue dans les années à venir : + 1 °C en 2035 / + 3 °C en 2100.</text:p>
        </text:list-item>
        <text:list-item>
          <text:p text:style-name="P22">Le territoire comporte d’ores et déjà des îlots de chaleur, sur lesquels il faudra travailler, pour les rendre moins vulnérables aux pics de chaleur, notamment au port de commerce, dans les zones commerciales…</text:p>
        </text:list-item>
      </text:list>
      <text:h text:style-name="Heading_20_3" text:outline-level="3">C’est quoi ce truc ?</text:h>
      <text:p text:style-name="P12">Le PLU (Plan local d’urbanisme)</text:p>
      <text:p text:style-name="Standard">C’est le document clé pour dessiner la vie d’après-­demain. Ce plan local de l’urbanisme organise l’aménagement du territoire, et fixe les règles d’occupation et d’usage dans chaque commune et quartier. Ce PLU est ici couplé au programme des déplacements et au programme de l’habitat, organisant de fait la répartition des logements sur le territoire, l’organisation des activités (commerces, équipements, industrie…) et des mobilités (transports en commun, vélo, automobile, piétons…).</text:p>
      <text:p text:style-name="P12">Le PCAET (Plan climat air énergie territorial)</text:p>
      <text:p text:style-name="Standard">C’est le plan climat de la métropole, qui en définit les ambitions en matière de production d’énergies renouvelables, de baisse des émissions de gaz à effet de serre et d’adaptation au changement climatique.</text:p>
      <text:h text:style-name="P18" text:outline-level="1"><text:span text:style-name="T10">Brest,</text:span><text:span text:style-name="T11"> vies en ville</text:span></text:h>
      <text:h text:style-name="Heading_20_2" text:outline-level="2">Un Noël plein de surprises</text:h>
      <text:p text:style-name="P10"/>
      <text:p text:style-name="Standard">À l’heure des travaux nécessaires au développement du réseau de transport en commun du territoire, Noël à Brest s’adapte et promet mille belles choses durant le mois de décembre.</text:p>
      <text:p text:style-name="Standard">Le centre-ville brestois vit au rythme des travaux qui permettront au territoire de jouir d’un réseau de transports en commun optimal début 2026, et l’organisation des fêtes de fin d’année a donc dû être repensée. Mais “différent” ne signifie pas “moins bien”, loin de là !</text:p>
      <text:h text:style-name="Heading_20_3" text:outline-level="3"><text:soft-page-break/>Au cœur de la forêt magique</text:h>
      <text:p text:style-name="Standard">Ainsi, si la configuration actuelle de la place de la Liberté ne permet pas, par exemple, d’accueillir le marché de Noël dans sa configuration traditionnelle, celle-ci fait la part belle aux manèges.</text:p>
      <text:p text:style-name="Standard">Quatre structures s’y sont installées et voisinent avec un espace restauration et quelques chalets de produits traditionnels, où se vendent santons et autres nougats.</text:p>
      <text:p text:style-name="P4">En contrebas, une forêt magique de sapins abrite la sublime yourte du père Noël, grand succès de Noël 2023, tandis qu’une deuxième yourte accueille ateliers et spectacles.</text:p>
      <text:h text:style-name="Heading_20_3" text:outline-level="3">Manèges somptueux</text:h>
      <text:p text:style-name="Standard">Du 21 au 24 décembre, l’hypercentre brestois accueille également une petite dizaine de manèges issus des imaginaires merveilleux d’artistes débordant de créativité. En paquet surprise, c’est la place Wilson qui s’invite aussi au menu de l’Avent (lire page IV) avec des animations féeriques à ne pas manquer.</text:p>
      <text:p text:style-name="Standard">brest.fr</text:p>
      <text:h text:style-name="Heading_20_3" text:outline-level="3">Parole d’élu</text:h>
      <text:p text:style-name="Standard">« Les festivités de Noël à Brest, encore renforcées cette année, sont de beaux moments à vivre ensemble. Elles invitent à l’émerveillement et participent à l’attractivité du centre-ville, cœur de notre métropole. »</text:p>
      <text:p text:style-name="Standard">François Cuillandre</text:p>
      <text:p text:style-name="Standard">maire de Brest</text:p>
      <text:h text:style-name="Heading_20_3" text:outline-level="3">Les dates à retenir</text:h>
      <text:list xml:id="list1558333880" text:style-name="L3">
        <text:list-item>
          <text:p text:style-name="P24">Le marché de Noël est ouvert place de la Liberté jusqu’au 24 décembre.</text:p>
        </text:list-item>
        <text:list-item>
          <text:p text:style-name="P24">Les manèges de la place de la Liberté restent accessibles jusqu’au 31 décembre.</text:p>
        </text:list-item>
        <text:list-item>
          <text:p text:style-name="P24">Les Ateliers des Capucins proposent des animations de Noël à compter du 21 décembre (lire page suivante).</text:p>
        </text:list-item>
        <text:list-item>
          <text:p text:style-name="P23">Retrouvez le programme de Noël dans les quartiers sur <text:a xlink:type="simple" xlink:href="https://brest.fr/noel-brest" text:style-name="Internet_20_link" text:visited-style-name="Visited_20_Internet_20_Link">Brest.fr</text:a>.</text:p>
        </text:list-item>
      </text:list>
      <text:h text:style-name="Heading_20_2" text:outline-level="2">Aux Ateliers des Capucins aussi !</text:h>
      <text:p text:style-name="Standard">À partir du 21 décembre et jusqu’au 5 janvier, la féerie de Noël se prolonge aux <text:a xlink:type="simple" xlink:href="https://www.ateliersdescapucins.fr/fr" text:style-name="Internet_20_link" text:visited-style-name="Visited_20_Internet_20_Link">Ateliers des Capucins</text:a>, avec une nouvelle scénographie majestueuse, inspirée de fonds marins.</text:p>
      <text:p text:style-name="Standard">Buvette, petite restauration (de 10 heures à 19 heures) et chaises longues créent le décor idéal pour se lover confortablement et passer un bon moment autour des multiples animations prévues : ateliers (sur inscription), manèges, concerts…</text:p>
      <text:p text:style-name="Standard">Toutes les infos sur <text:a xlink:type="simple" xlink:href="https://www.ateliersdescapucins.fr/fr" text:style-name="Internet_20_link" text:visited-style-name="Visited_20_Internet_20_Link">ateliersdescapucins.fr </text:a></text:p>
      <text:h text:style-name="Heading_20_2" text:outline-level="2">Un Noël chez Les irréels</text:h>
      <text:p text:style-name="Standard">Attention, poésie ! Jusqu’au 15 décembre, les animations de Noël s’installent aussi place Wilson, avec Les irréels.</text:p>
      <text:p text:style-name="Standard">Ces animaux-humains, tout droit sortis de l’imagination de la compagnie toulousaine Créature, trouvent refuge dans une dizaine de petites cabanes à la mise en scène aussi soignée que les costumes dont les actrices et acteurs sont vêtus.</text:p>
      <text:p text:style-name="Standard">“La tisseuse de liens”, “la lessiveuse de malheurs”, “la traceuse de chemins” ou encore “le cultivateur de lendemains” sont autant de personnages merveilleux qui attendent le public à chaque fin de journée.</text:p>
      <text:p text:style-name="Standard">Les 13, 14 et 15 décembre, le spectacle prend un peu plus d’envergure et monte encore en rythme avec 16 cabanes et de grandes géodes pour les héberger, et ainsi profiter de bonnes conditions de visite.</text:p>
      <text:p text:style-name="Standard"><text:soft-page-break/>Un spectacle entre monde parallèle et douce étrangeté, pour une plongée singulière dans un univers onirique que n’aurait pas renié Jean Cocteau et son film La Belle et la Bête.</text:p>
      <text:p text:style-name="Standard">A noter également qu’un concours de dessin est organisé dans ce cadre, en lien avec les commerçants.</text:p>
      <text:h text:style-name="Heading_20_2" text:outline-level="2">Une fête de la musique !</text:h>
      <text:p text:style-name="Standard">Le 21 décembre 2024 ne marquera pas uniquement le solstice d’hiver et la journée la plus courte de l’année, non. La ville de Brest propose de vivre au rythme d’une fête de la musique… de Noël !</text:p>
      <text:p text:style-name="Standard">Les rues du centre-ville vont ainsi recevoir la visite de plusieurs formations musicales dont certaines ont déjà arpenté les trottoirs d’ici, pour le plus grand plaisir d’un public amusé.</text:p>
      <text:p text:style-name="Standard">Place, notamment, aux Cactus Riders, qui viennent célébrer Noël à grand renfort de chansons traditionnelles revisitées à la sauce rock’n’roll, ou aux Turkey sisters, pour un spectacle loufoque et décalé.</text:p>
      <text:h text:style-name="Heading_20_2" text:outline-level="2">De nouveaux outils contre les violences sexistes et sexuelles</text:h>
      <text:p text:style-name="Standard">Parce que les faits de violence et de harcèlement sexistes et sexuels sur l’espace public sont en augmentation en France et que Brest ne déroge hélas pas à cette triste réalité, la collectivité vient de lancer un nouvel outil pensé pour permettre à celles et ceux qui s’en sentent victimes de trouver refuge à l’intérieur de lieux “sûrs”.</text:p>
      <text:h text:style-name="Heading_20_3" text:outline-level="3">Les commerçants partenaires</text:h>
      <text:p text:style-name="Standard">En prononçant le prénom “Angela” à l’intérieur d’un commerce identifié et identifiable, quiconque se sentant menacé peut solliciter un commerçant, qui comprend alors que la personne face à lui ressent un danger.</text:p>
      <text:p text:style-name="Standard">« Le réseau Angela est né en 2016 au Royaume-Uni, pose Gaëlle Morvan, adjointe au maire en charge des personnes victimes. À ce jour, 45 premiers commerçantes et commerçants brestois ont répondu à l’appel de la ville, ont intégré le réseau brestois et ont été formés aux conduites à tenir face à de telles situations. »</text:p>
      <text:h text:style-name="Heading_20_3" text:outline-level="3">Densifier le réseau</text:h>
      <text:p text:style-name="Standard">Ces premiers membres sont désormais identifiables grâce au macaron “Angela” apposé sur leur devanture. Parmi eux, nombreux sont les commerces dits “de journée”. « On espère attirer d’autres commerces, insiste de son côté Karelle Hermenier, adjointe en charge de la dynamique commerciale. Le but étant d’en voir fleurir partout sur la ville et pas uniquement dans l’hypercentre où ils sont à ce jour majoritaires. La logique est simple : plus le réseau sera réparti sur la ville, jusque dans les quartiers, plus il aura de sens. »</text:p>
      <text:p text:style-name="Standard">Lieux associatifs ou accueils de services publics devraient également, à court ou moyen terme, rejoindre cette dynamique qui vise à ce que chacune et chacun se sente en sécurité sur l’espace public. « Ces faits de harcèlement et de violences sexistes et sexuels sont absolument et évidemment intolérables, rappelle Yohann Nédélec, adjoint au maire chargé de la tranquillité urbaine. Nous sommes en présence d’un phénomène en augmentation, dont il faut qu’on se saisisse toutes et tous ! ».</text:p>
      <text:h text:style-name="Heading_20_3" text:outline-level="3">“La violence commence ici”</text:h>
      <text:p text:style-name="Standard">Alors que la journée internationale contre les violences faites aux femmes s’est tenue le 25 novembre, la ville de Brest a également montré son engagement contre les violences sexistes et sexuelles, via une nouvelle communication sur l’espace public. Si les précédentes campagnes du genre mettaient l’accent sur les violences physiques dans le cadre <text:soft-page-break/>de la sphère privée, la communication s’intéresse, depuis 2023, aux comportements plus pernicieux du type chantage affectif.</text:p>
      <text:h text:style-name="Heading_20_3" text:outline-level="3">Parole d’élue</text:h>
      <text:p text:style-name="Standard">« Notre volonté globale, c’est d’amener tout un chacun à s’interroger sur ses propres habitudes, à réfléchir aux situations violentes, à soutenir les personnes qui se trouvent en situation de harcèlement, que ce soit dans la sphère privée ou sur l’espace public. »</text:p>
      <text:p text:style-name="Standard">Karine Coz-Elléouet</text:p>
      <text:p text:style-name="Standard">première adjointe au maire en charge des discriminations</text:p>
      <text:h text:style-name="Heading_20_2" text:outline-level="2">Caisse commune alimentaire, <text:span text:style-name="T17">à</text:span> table !</text:h>
      <text:p text:style-name="Standard">C’est un système qui émerge un peu partout en France, avec un objectif commun : permettre au plus grand nombre de bien manger sans être dépendant de l’aide alimentaire traditionnelle. À Brest, un collectif de douze structures* s’est penché sur la question, pour créer A table, un projet appétissant, qui va se lancer en début d’année.</text:p>
      <text:p text:style-name="Standard">« L’objectif pour l’ensemble des porteurs du projet, c’est de tester de nouvelles réponses face à la précarité alimentaire », résume Alice Goulaouic, coordinatrice de l’Épicerie sociale en réseau à Brest.</text:p>
      <text:h text:style-name="Heading_20_3" text:outline-level="3">Solidarité alimentaire</text:h>
      <text:p text:style-name="Standard">Lauréat d’un appel à projets de l’État, le collectif dispose d’un budget de 65 000 euros pour lancer son expérimentation de Caisse commune alimentaire. Sur un principe simple : chacun cotise à hauteur de ses moyens, et tous reçoivent une aide de 150 euros mensuels, fléchée vers l’achat de produits alimentaires. « On n’a rien inventé, on s’est inspirés des modèles de sécurité sociale alimentaire qui existent ailleurs en France. En y ajoutant une dimension citoyenne : ici, les règles de la future caisse seront choisies par le collectif », précise Alexandre Chapuis, de l’association Aux goûts du jour. <text:s/></text:p>
      <text:h text:style-name="Heading_20_3" text:outline-level="3">150 euros par mois</text:h>
      <text:p text:style-name="Standard">Pour ce test grandeur nature, le collectif A table a ciblé une zone géographique large, comprenant les quartiers de Lambézellec et Europe à Brest, ainsi que les communes de Bohars et Gouesnou, pour une expérimentation incluant 100 personnes, de toutes origines sociales.</text:p>
      <text:p text:style-name="Standard">Lancé officiellement début octobre, le projet va se concrétiser en début d’année. « Au premier trimestre, les adhérents définiront les règles de la Caisse, mais aussi les commerces vers qui elle se tournera pour les achats ». Certains sont déjà connus, car engagés dans le bien manger pour tous, comme l’association Vrac 29, Cabas des champs ou encore les coops bio.</text:p>
      <text:p text:style-name="Standard">Les adhérents seront dotés d’un chéquier vert, valable dans les commerces participants. « Et l’objectif est bien que cette aide de 150 euros par mois puisse permettre aux gens qui en ont besoin de se détacher de la dépendance à l’aide alimentaire, via un budget dédié », souligne Alice Goulaouic.</text:p>
      <text:h text:style-name="Heading_20_3" text:outline-level="3">Un menu à décliner sur la ville ? </text:h>
      <text:p text:style-name="Standard">L’expérimentation s’étalera sur six mois, avant un bilan en fin d’année. « L’idée est de démontrer que ce type de système peut avoir du sens sur le territoire, et donner ainsi envie à d’autres de le reproduire, à l’échelle de la ville ». Ce projet est soutenu par la ville de Brest et Brest métropole, dans le cadre du plan alimentaire métropolitain.</text:p>
      <text:p text:style-name="Standard">* Épicerie solidaire en réseau, Aux goûts du jour, Vert le Jardin, Vrac 29, Cabas des Champs, La Halte, la Maison de l’agriculture biologique, le centre social des Amarres, Défi <text:soft-page-break/>santé nutrition, Finisterra, Civan, soutenus par le centre communal d’action sociale de la ville de Brest et Brest métropole.</text:p>
      <text:p text:style-name="Standard">Contact : <text:a xlink:type="simple" xlink:href="mailto:atable@mailo.com" text:style-name="Internet_20_link" text:visited-style-name="Visited_20_Internet_20_Link">atable@mailo.com</text:a></text:p>
      <text:p text:style-name="P6"/>
      <text:p text:style-name="P6">Parole d’élue</text:p>
      <text:p text:style-name="P8">« Cette caisse solidaire ambitionne de faire vivre la démocratie alimentaire. Participer, choisir, prendre la décision d’orienter les fonds vers telle ou telle production alimentaire : cela va être le rôle et le pouvoir des bénéficiaires cotisants. Un beau projet à la fois de solidarité alimentaire, d’éducation populaire de tous par tous et donc d’émancipation ! »</text:p>
      <text:p text:style-name="P5">Marion Maury</text:p>
      <text:p text:style-name="P7">adjointe au maire de Brest en charge de l’action sociale </text:p>
      <text:h text:style-name="Heading_20_2" text:outline-level="2">Pour la jeunesse, un parcours pour découvrir les métiers de l’animation</text:h>
      <text:p text:style-name="Standard">Lancé par les <text:a xlink:type="simple" xlink:href="https://www.facebook.com/finisterefrancas/?locale=fr_FR" text:style-name="Internet_20_link" text:visited-style-name="Visited_20_Internet_20_Link">Francas du Finistère</text:a> il y a une quinzaine d’années, le parcours d’engagement et de citoyenneté a permis à des centaines de jeunes issus des quartiers prioritaires de la ville d’accéder à leurs envies de s’investir dans la vie brestoise et de se tourner vers les métiers de l’animation.</text:p>
      <text:p text:style-name="Standard">Le dispositif leur permet en effet d’obtenir le BAFA à moindre prix, après avoir fait leurs preuves au cours de plusieurs stages dans des équipements brestois. « Pour autant, tempère Anthony Tremble-Sarouda, qui encadre la formation, le projet n’a pas pour vocation de voir tous ces jeunes faire carrière. Certains choisiront cette voie, d’autres non. Mais apprendre à s’occuper d’enfants, c’est aussi comprendre qu’on est en capacité de s’engager pour l’autre. On est dans un parcours qui va leur ouvrir des portes, dont celle de l’estime d’eux-mêmes. »</text:p>
      <text:p text:style-name="Standard">Notamment financé par la ville de Brest, dans le cadre du dispositif Grandir à Brest, le parcours est ouvert aux jeunes à partir de 16 ans. Une à deux sessions sont proposées chaque année et 15 jeunes viennent d’en débuter une fin octobre.</text:p>
      <text:p text:style-name="Standard">Facebook Les Francas du Finistère</text:p>
      <text:h text:style-name="Heading_20_3" text:outline-level="3">Parole d’élue</text:h>
      <text:p text:style-name="Standard">« On est en présence d’un dispositif qui permet à des jeunes de devenir pleinement acteurs dans la vie brestoise. C’est un parcours qui vise à leur émancipation, qui leur donne les moyens de s’engager dans le quotidien et d’accéder à un diplôme, le BAFA, auquel ils n’ont pas forcément accès. »</text:p>
      <text:p text:style-name="Standard">Emilie Kuchel</text:p>
      <text:p text:style-name="Standard">adjointe au maire en charge de la politique éducative</text:p>
      <text:h text:style-name="Heading_20_3" text:outline-level="3">« Une perche que j’ai saisie »</text:h>
      <text:p text:style-name="Standard">Voir Mirgane Abdou pour la première fois, c’est être frappé par la détermination de son regard. « Je venais de quitter Marseille pour poursuivre mes études à Brest, où était proposé le BTS qui m’intéressait. Dans le Sud, j’étais très investi auprès des petits du foot. L’équipe du centre social de Pontanezen m’a parlé du parcours, j’y ai postulé et j’ai été retenu. Je me suis professionnalisé dans l’animation, j’en ai appris plus sur les rythmes et les besoins des enfants. C’est vraiment une perche qu’on m’a tendue et que j’ai saisie. » Depuis, ­Mirgane jongle entre une dernière année de BTS et des temps d’animations au centre social Horizons, auprès des petits du quartier. « Mon truc à moi, c’est d’éduquer par le sport, parce que j’aime les valeurs que ça représente. »</text:p>
      <text:h text:style-name="Heading_20_3" text:outline-level="3">« Une des meilleures expériences de ma vie »</text:h>
      <text:p text:style-name="Standard">À 16 ans, et après avoir fréquenté le centre social Horizons durant sa tendre enfance, Madina Almis Omar n’avait qu’une envie en tête : « Connaître l’envers du décor, comprendre le métier d’animatrice, donner à des enfants tout ce que j’avais connu moi, quand je fré<text:soft-page-break/>quentais le centre ». Le parcours des Francas lui est apparu comme une évidence. « L’une des meilleures expériences de ma vie, et j’encourage toutes mes amies à la tenter », assure la jeune fille, marquée par « le bonheur qu’apportent les enfants ». En parallèle de ses études, elle met désormais ses compétences au service des enfants du centre social Horizons ou de Kerangoff, où elle travaille chaque vacances. </text:p>
      <text:h text:style-name="Heading_20_2" text:outline-level="2"><text:span text:style-name="T18">Recensement de la population 2025, </text:span><text:span text:style-name="T19">à</text:span><text:span text:style-name="T18"> vos marques !</text:span></text:h>
      <text:p text:style-name="Standard">À compter du 16 janvier, et jusqu’au 22 février, les services de la ville de Brest procéderont au recensement de la population municipale, sur un échantillon de 8 % des logements. Les foyers concernés vont rapidement recevoir un courrier de la ville, et un agent recenseur leur déposera par ailleurs les codes confidentiels de connexion permettant d’effectuer le recensement en ligne sur le site www.le-recensement-et-moi.fr.</text:p>
      <text:p text:style-name="Standard">À noter également que l’enquête Familles de l’Insee sera associée à ce recensement 2025, afin de mieux comprendre les familles d’aujourd’hui et leur histoire. Là encore, les foyers concernés seront informés en amont.</text:p>
      <text:p text:style-name="Standard">+ d’infos au n° vert gratuit 0 800 800 619 ou par mail : <text:a xlink:type="simple" xlink:href="mailto:recensement@mairie-brest.fr " text:style-name="Internet_20_link" text:visited-style-name="Visited_20_Internet_20_Link">recensement@mairie-brest.fr </text:a></text:p>
      <text:h text:style-name="Heading_20_2" text:outline-level="2">Lieux à réinventer, place au dépôt des projets !</text:h>
      <text:p text:style-name="Standard">Vous habitez la ville, vous y avez une activité bénévole ou vous y travaillez, et vous avez une idée pour donner une nouvelle vie à certains lieux peu utilisés de l’espace public (place Wilson, ancienne gare de Saint-Pierre…) ?</text:p>
      <text:p text:style-name="Standard">Du 16 décembre au 28 février, le dispositif des <text:a xlink:type="simple" xlink:href="https://jeparticipe.brest.fr/project/les-lieux-a-reinventer/presentation/presentation-des-lieux-a-reinventer" text:style-name="Internet_20_link" text:visited-style-name="Visited_20_Internet_20_Link">Lieux à réinventer</text:a> de la ville de Brest vous invite à déposer vos projets sur le site jeparticipe.brest.fr, ou en formulaire papier dans les mairies de quartier ou à l’hôtel de ville.</text:p>
      <text:p text:style-name="Standard">À l’issue de cette première édition, qui prendra fin en juin par un vote citoyen, la collectivité octroiera 5 000 euros aux projets lauréats, qui devront reposer sur leur propre modèle économique.</text:p>
      <text:p text:style-name="Standard">À noter, le 14 janvier (18 h 30, au salon Colbert de l’hôtel de ville), un rendez-vous au cours duquel les futurs porteurs de projet pourront se rencontrer, échanger et convenir, peut-être, de réunir leurs idées. </text:p>
      <text:p text:style-name="Standard"><text:a xlink:type="simple" xlink:href="https://jeparticipe.brest.fr/" text:style-name="Internet_20_link" text:visited-style-name="Visited_20_Internet_20_Link">jeparticipe.brest.fr</text:a></text:p>
      <text:h text:style-name="Heading_20_2" text:outline-level="2">La maison du don fête Noël !</text:h>
      <text:p text:style-name="Standard">À l’approche des fêtes de fin d’année, la maison du don de Brest se met au diapason, pour deux journées de solidarité. Les vendredi 13 et samedi 14 décembre, la maison du don sera ainsi ouverte à tous les donneurs (sang et plasma), dans une ambiance festive. Durant ces deux jours, une collecte de jouets au profit du Secours populaire sera également organisée sur place.</text:p>
      <text:p text:style-name="Standard">Maison du don, 46, rue Felix Le Dantec.  Don sur rendez-vous au 02 98 44 50 77. + d’infos : <text:a xlink:type="simple" xlink:href="http://dondesang.efs.sante.fr/" text:style-name="Internet_20_link" text:visited-style-name="Visited_20_Internet_20_Link">dondesang.efs.sante.fr</text:a></text:p>
      <text:h text:style-name="Heading_20_2" text:outline-level="2">On s’inscrit pour la foire aux croûtes !</text:h>
      <text:p text:style-name="Standard">Alors que la 34e Foire aux croûtes se déroulera place Guérin les 29, 30 et 31 mai, la phase d’inscription pour les exposantes et exposants est ouverte jusqu’au 31 janvier ! Artistes, créatrices et créateurs sont invités à remplir le formulaire en ligne, disponible sur le site de la Foire aux croûtes.</text:p>
      <text:p text:style-name="P25"><text:a xlink:type="simple" xlink:href="https://foireauxcroutes.com/" text:style-name="Internet_20_link" text:visited-style-name="Visited_20_Internet_20_Link">foireauxcroutes.com</text:a></text:p>
      <text:h text:style-name="Heading_20_1" text:outline-level="1"><text:soft-page-break/>BREST - nos quartiers</text:h>
      <text:h text:style-name="Heading_20_2" text:outline-level="2">Quatre-Moulins</text:h>
      <text:h text:style-name="Heading_20_3" text:outline-level="3">Un lieu à elles, un espace pour changer d’air</text:h>
      <text:p text:style-name="Standard">Fruit d’une expérimentation visant à créer un espace de vie sociale pour lutter contre la précarité et l’isolement des femmes, le dispositif Un lieu à elles, mis en place au patronage laïque de Recouvrance, propose des temps d’échanges et de rencontres ouverts à toutes les habitantes du quartier. Ateliers cosmétiques, bien-être ou culinaires, activités manuelles et sportives, sorties culturelles… De nombreuses animations sont proposées tout au long de l’année, et les intéressées peuvent également en proposer au gré de leurs envies ou, simplement, se retrouver pour sortir de la routine quotidienne. </text:p>
      <text:p text:style-name="Standard">Gratuit. Renseignements au 02 98 45 06 90 ou par mail : <text:a xlink:type="simple" xlink:href="mailto:secretariat.plrecouvrance@gmail.com" text:style-name="Internet_20_link" text:visited-style-name="Visited_20_Internet_20_Link">secretariat.plrecouvrance@gmail.com</text:a></text:p>
      <text:h text:style-name="Heading_20_3" text:outline-level="3">Tout savoir sur les projets en cours</text:h>
      <text:p text:style-name="Standard">La mairie de quartier des Quatre-Moulins invite habitantes et habitants à son assemblée de quartier le jeudi 30 janvier de 18 heures à 20 heures dans la salle des mariages. Au programme : un point d’avancement sur le renouvellement urbain en cours sur le quartier Recouvrance – Quéliverzan, la présentation du projet d’aménagement de la ferme urbaine Quelibelle, ainsi qu’un point sur le lieu à réinventer situé au 33 rue de la Marne. Un temps participatif s’ouvrira ensuite pour recueillir la parole de toutes et tous sur l’avancée de ces projets, inviter les intéressés aux instances de quartier, ou encore présenter les projets lauréats du budget participatif et l’avancement du projet d’implantation d’une brasserie sur l’ancien site du stand de tir.</text:p>
      <text:h text:style-name="Heading_20_2" text:outline-level="2">Europe</text:h>
      <text:h text:style-name="Heading_20_3" text:outline-level="3">Une épicerie solidaire au centre social</text:h>
      <text:p text:style-name="Standard">En début d’année, le centre social Horizons élargit sa palette. C’est en effet au sein de la structure de quartier qu’ouvrira une épicerie solidaire. Originalité de l’échoppe : elle sera ouverte à toutes et tous. « L’épicerie solidaire de Quizac fonctionne pour des personnes aux faibles moyens, pour les aider un temps. Sur le quartier de l’Europe, nous avons voulu répondre à un besoin autre, et favoriser une fréquentation plus large, et donc une mixité sociale », précise Alice Goulaouic, coordinatrice des épiceries solidaires en réseau à Brest.</text:p>
      <text:p text:style-name="Standard">« À Brest, grâce au travail des associations qui se sont emparées du sujet, nous disposons aujourd’hui de toutes les formes de solidarité alimentaire, depuis les Cabas des champs ou Vrac 29, jusqu’aux épiceries solidaires et à l’aide alimentaire traditionnelle. Proposer une épicerie en mixité, où tous les publics pourront venir, quels que soient leurs moyens, vient compléter cette palette, au plus près des besoins des habitants », confirme Marion Maury, adjointe au maire en charge de l’action sociale.</text:p>
      <text:p text:style-name="Standard">Payer en fonction de ses possibilités</text:p>
      <text:p text:style-name="Standard">Sur place, les produits seront ainsi vendus en fonction des revenus de chacun : les familles les plus en difficultés bénéficieront d’un tarif préférentiel (- 80 % du prix affiché en supermarché), les foyers aux revenus intermédiaires (sur présentation du quotient familial) se verront appliquer un prix coûtant, quand les plus aisés paieront le tarif commercial habituel.</text:p>
      <text:p text:style-name="Standard">Cette nouvelle entité du réseau alimentaire solidaire, qui proposera des produits alimentaires et d’hygiène de qualité, fonctionnera grâce à la mobilisation de bénévoles, sur une grille horaire qui reste à affiner.</text:p>
      <text:h text:style-name="Heading_20_3" text:outline-level="3"><text:soft-page-break/>Les korrigans fêtent Noël le 13 décembre</text:h>
      <text:p text:style-name="Standard">C’est un nouveau rendez-vous qui s'inscrit dans le calendrier des animations du quartier de l’Europe. Le 13 décembre, les équipements du quartier de l’Europe invitent les habitantes et les habitants à la Fête des korrigans, un moment de convivialité qui débutera dès 16 h 30 avec une déambulation des élèves des écoles du quartier. La fin de journée sera ponctuée par diverses animations (chorale, Batucada, théâtre, jeux, lectures, etc.) ainsi que par l’installation d’un marché de Noël pour se restaurer ou découvrir le travail de créateurs et créatrices du quartier, dont les bénéfices serviront à financer des animations futures. À noter : l'illumination du sapin de Noël, de 16 h 30 à 20 heures sur le parking de la maison des associations et pour laquelle les habitantes et habitants sont invités à apporter leurs décorations.</text:p>
      <text:p text:style-name="Standard">Gratuit. Renseignements au 02 98 00 80 80.</text:p>
      <text:h text:style-name="Heading_20_3" text:outline-level="3">Et la mairie déménage ! </text:h>
      <text:p text:style-name="Standard">Actuellement installée au sein de la Maison des associations, la mairie de quartier s’apprête à retrouver ses propres locaux, après un an de travaux. Durant le déménagement, les services de la mairie de quartier ne seront pas accessibles au public : du 6 au 11 janvier, les usagers pourront s’adresser, pour toute demande administrative, aux autres mairies de quartier brestoises ou à l’hôtel de ville. La réouverture de la mairie de quartier est programmée pour le 13 janvier. </text:p>
      <text:h text:style-name="Heading_20_3" text:outline-level="3">Kerbio est dans la place ! </text:h>
      <text:p text:style-name="Standard">Le magasin Kerbio a rouvert ses portes le 28 novembre dans le quartier de l’Europe. Une vraie bonne nouvelle pour les salariés de la coopérative, bien sûr, mais aussi pour tout le quartier, après l’incendie de juillet 2023. « Tout de suite, nous avons su que l’on rouvrirait ici. C’était un choix de notre part, à l’ouverture : proposer un Kerbio qui soit entre le centre-ville et sa périphérie, dans un quartier à l’époque en reconstruction, avec une accessibilité au tramway », rappelle Yann Clugery, le directeur. </text:p>
      <text:p text:style-name="Standard">Durant plus d’un an, l’équipe a donc mouillé le maillot, avec un magasin éphémère à Coataudon, le temps de reconstruire la coop existante. « Nous en avons profité pour revoir tout l’agencement intérieur. Nos sociétaires nous ont pour beaucoup suivis sur la période de transition, et l’objectif est bien de retrouver désormais notre clientèle, dans une coop qui restera la même… mais en mieux ! », promet Yann Clugery. </text:p>
      <text:p text:style-name="Standard"><text:a xlink:type="simple" xlink:href="https://www.finisterra.fr/" text:style-name="Internet_20_link" text:visited-style-name="Visited_20_Internet_20_Link">www.finisterra.fr</text:a></text:p>
      <text:h text:style-name="Heading_20_2" text:outline-level="2">Saint-pierre et Saint-marc</text:h>
      <text:h text:style-name="Heading_20_3" text:outline-level="3">Tu l’as vue ma fresque ?</text:h>
      <text:p text:style-name="Standard">Et de 7 ! Le mois dernier, les deux dernières fresques du Spote hors les murs, porté par le collectif Projet 00, ont été inaugurées, à Saint-Marc et Saint-Pierre. Lauréat du Budget participatif saison 3, ce beau projet touche ainsi au but : « On voulait colorer la ville dans sa globalité, que tous les Brestois puissent en profiter, c’est désormais chose faite ! », se réjouissent les membres du collectif.</text:p>
      <text:p text:style-name="Standard">De fait, chaque quartier dispose désormais de “sa” fresque, avec chaque fois une vraie adhésion des habitantes et habitants, appelés à voter pour différentes propositions des artistes sélectionnés. À Saint-Marc, c’est sur le pignon du 30 rue George Melou, au Guelmeur, que le local de l’étape, Wen2, a posé sa patte avec un phare en lévitation dans les airs. De l’autre côté de la ville, à Saint-Pierre, c’est la colombe onirique de l’artiste Ador qui orne désormais le pignon du 4 rue François Cordon.</text:p>
      <text:p text:style-name="Standard">Au final, ce Spote hors les murs apporte une belle touche de peps à la ville, sur le fil rouge d’un art urbain qui a décidément beaucoup à apporter !</text:p>
      <text:h text:style-name="Heading_20_2" text:outline-level="2"><text:soft-page-break/>Bellevue</text:h>
      <text:h text:style-name="Heading_20_3" text:outline-level="3">Semaine sport et santé à Joséphine Baker</text:h>
      <text:p text:style-name="Standard">Dans le cadre des dispositifs Grandir à Brest et Cité éducative, le collège Joséphine Baker organise la troisième édition de la Semaine sport et santé, du 16 au 20 décembre. Objectif : mobiliser les élèves à l’approche des vacances scolaires, à travers la découverte de disciplines proposées par différents équipements, clubs et associations du quartier, et qu’ils pourront poursuivre s’ils le souhaitent durant les vacances. Au programme de ces activités pensées dans un objectif d’égalité des genres : handisport, roller, hip-hop, self-défense, ou encore danse géorgienne et sarbacane. À noter : des élèves de CM2 profiteront de cette semaine pour découvrir le collège. </text:p>
      <text:p text:style-name="Standard">Gratuit.Renseignements au 02 98 03 12 41</text:p>
      <text:h text:style-name="Heading_20_3" text:outline-level="3">Muriel Héliès redonne le goût d’apprendre</text:h>
      <text:p text:style-name="Standard">Muriel Héliès est la nouvelle référente du Dispositif de réussite éducative (DRE) du quartier de Bellevue. Un quartier qu’elle connaît bien pour y avoir donné des cours de remédiation orthographique et d’anglais depuis huit ans. « En lien avec les équipes pédagogiques des deux écoles et des deux collèges du quartier, je propose aux élèves des outils et des techniques pour leur redonner confiance et les remobiliser dans leur scolarité, ainsi que des activités et des sorties pour les ouvrir au sport et à la culture », explique celle pour qui la lutte contre le décrochage scolaire est devenue un sacerdoce. « Ma plus belle récompense, c’est quand on parvient à leur redonner le sourire et le goût d’apprendre », confie-t-elle. </text:p>
      <text:p text:style-name="P26">Renseignements auprès de la mairie de Bellevue (02 98 00 80 80) ou des écoles et collèges concernés. </text:p>
      <text:h text:style-name="Heading_20_1" text:outline-level="1">Si on sortait ?</text:h>
      <text:h text:style-name="Heading_20_2" text:outline-level="2">C’est déjà Noël</text:h>
      <text:p text:style-name="Standard">De la photo ou de la danse ? Des arts de la rue ou de la radio ? Qu’importent les goûts de chacune et de chacun, les acteurs de la culture métropolitaine ont tout ce qu’il faut dans leur besace pour satisfaire nos envies d’être gâtés. Ils comptent bien nous aider à finir l’année en beautés et à bien démarrer la suivante !</text:p>
      <text:p text:style-name="Standard">Une quantité de (petits) bonheurs attendent donc petits et grands spectateurs, et en voici quelques uns proposés de manière non exhaustive dans les pages qui suivent. Bonnes fêtes de fin d’année !</text:p>
      <text:h text:style-name="Heading_20_2" text:outline-level="2">La nuit la plus longue !</text:h>
      <text:p text:style-name="Standard">20 décembre. Le Relecq-Kerhuon</text:p>
      <text:p text:style-name="Standard">La belle habitude de fin d’année au Relecq-Kerhuon ! <text:a xlink:type="simple" xlink:href="https://www.lerelecqkerhuon.bzh/agenda/solstice-dhiver-4/" text:style-name="Internet_20_link" text:visited-style-name="Visited_20_Internet_20_Link">Solstice d’hiver</text:a> propose un nouveau beau rendez-vous (à 19 heures, gratuit, en accès libre) pour faire briller l’obscurité de la nuit la plus longue de l’année.</text:p>
      <text:p text:style-name="Standard">Deux compagnies enchantent le stade Gérard Garnier, entre êtres lumineux déployant leurs ailes et spectacle hautement inflammable. La suite se déroule en toute convivialité autour de pain d’épices, de chocolat et de vin chauds, pour un rendez-vous devenu une tradition à ne pas rater.</text:p>
      <text:p text:style-name="Standard"><text:a xlink:type="simple" xlink:href="https://www.lerelecqkerhuon.bzh/" text:style-name="Internet_20_link" text:visited-style-name="Visited_20_Internet_20_Link">lerelecqkerhuon.bzh</text:a></text:p>
      <text:h text:style-name="Heading_20_2" text:outline-level="2"><text:soft-page-break/>Des images comme s’il en pleuvait</text:h>
      <text:p text:style-name="Standard">Du 25 janvier au 8 mars</text:p>
      <text:p text:style-name="Standard">Le festival Pluie d’images porté par l’association <text:a xlink:type="simple" xlink:href="https://www.festivalpluiedimages.com/" text:style-name="Internet_20_link" text:visited-style-name="Visited_20_Internet_20_Link">Pluie d’images-Capab</text:a> fête cette année sa 20e édition, accompagné de cinq photographes professionnels qui ont contribué au succès du rendez-vous.</text:p>
      <text:p text:style-name="Standard">Mais Pluie d’images 2025, c’est avant tout 23 expositions d’amateurs et de professionnels, que ce soit à Brest, sur certaines communes de la métropole et jusqu’en pays de Brest.</text:p>
      <text:p text:style-name="Standard">Conférences, vernissages-déambulatoires, ateliers, visites-commentées : l’événement demeure toujours aussi riche et varié, et s’adresse aux amoureuses et amoureux de l’image.</text:p>
      <text:p text:style-name="Standard"><text:a xlink:type="simple" xlink:href="https://festivalpluiedimages.com/" text:style-name="Internet_20_link" text:visited-style-name="Visited_20_Internet_20_Link">festivalpluiedimages.com</text:a></text:p>
      <text:h text:style-name="Heading_20_2" text:outline-level="2">Toujours à l’écoute</text:h>
      <text:p text:style-name="Standard">Du 29 janvier au 2 février. Brest</text:p>
      <text:p text:style-name="Standard"><text:a xlink:type="simple" xlink:href="https://www.longueur-ondes.fr/" text:style-name="Internet_20_link" text:visited-style-name="Visited_20_Internet_20_Link">Longueur d’ondes</text:a>, festival de la radio et de l’écoute unique en France, repart pour une 21e édition, qui vibre des Ateliers des Capucins au Mac Orlan, en passant par La Carène, Le Vauban ou encore Le Quartz.</text:p>
      <text:p text:style-name="Standard">Rendez-vous d’irréductibles adeptes d’écritures sonores, le rendez-vous propose des documentaires et des fictions radiophoniques, des enregistrements en direct ou des expérimentations sonores, des tables rondes ou des séances d’écoute. Nouveauté cette année : un salon d’écoute consacré au jeune public ! Et toujours de grands noms de l’univers radiophonique, avec notamment Augustin Trapenard ou Claire Servajean.</text:p>
      <text:p text:style-name="Standard"><text:a xlink:type="simple" xlink:href="https://longueur-ondes.fr/" text:style-name="Internet_20_link" text:visited-style-name="Visited_20_Internet_20_Link">longueur-ondes.fr</text:a></text:p>
      <text:h text:style-name="Heading_20_2" text:outline-level="2">Alors on danse</text:h>
      <text:p text:style-name="Standard">Du 23 janvier au 1er février. Brest métropole</text:p>
      <text:p text:style-name="Standard">Performances, spectacles, ateliers… <text:a xlink:type="simple" xlink:href="https://mac-orlan.brest.fr/" text:style-name="Internet_20_link" text:visited-style-name="Visited_20_Internet_20_Link">Le festival Décadanse </text:a><text:s/>met les arts chorégraphiques en lumière et les déploie sur les équipements culturels de la métropole brestoise, de Brest à Gouesnou, en passant par Guipavas et Plougastel.</text:p>
      <text:p text:style-name="Standard">Porté par le Mac Orlan et ses différents partenaires, dont Plages magnétiques et Longueur d’ondes, le rendez-vous revient donc pour une quatrième édition avec une philosophie inchangée : partager, découvrir, et toucher tous les publics et tous les âges, avec des propositions très différentes. Certains spectacles sont notamment adaptés aux enfants et aux adolescents, à l’image de Cas clinique (28 janvier, à l’Avel Vor, à partir de 7 ans) ou de Corps sonores juniors (31 janvier et 1er février, au Mac Orlan, dès 6 ans).</text:p>
      <text:p text:style-name="P26"><text:a xlink:type="simple" xlink:href="https://mac-orlan.brest.fr/" text:style-name="Internet_20_link" text:visited-style-name="Visited_20_Internet_20_Link">mac-orlan.brest.fr </text:a><text:s/></text:p>
      <text:h text:style-name="Heading_20_1" text:outline-level="1">L’agenda</text:h>
      <text:h text:style-name="Heading_20_2" text:outline-level="2">Sentir le monde vibrer</text:h>
      <text:p text:style-name="Standard">Du 10 au 15 décembre</text:p>
      <text:p text:style-name="Standard">Brest. Rendez-vous incontournable des musiques du monde, <text:a xlink:type="simple" xlink:href="https://www.festivalnoborder.com/" text:style-name="Internet_20_link" text:visited-style-name="Visited_20_Internet_20_Link">NoBorder</text:a> s’installe à Brest avec des concerts, de la danse, des rencontres thématiques et une exposition. De nombreux lieux emblématiques brestois entrent dans cette grande ronde voyageuse, du Mac Orlan à Passerelle, en passant par le cabaret Vauban, La Carène ou Le Quartz.</text:p>
      <text:p text:style-name="Standard"><text:a xlink:type="simple" xlink:href="https://www.festivalnoborder.com/" text:style-name="Internet_20_link" text:visited-style-name="Visited_20_Internet_20_Link">festivalnoborder.com</text:a></text:p>
      <text:h text:style-name="Heading_20_2" text:outline-level="2">Duo de clones</text:h>
      <text:p text:style-name="Standard">12 et 13 décembre</text:p>
      <text:p text:style-name="Standard"><text:soft-page-break/>Brest. <text:a xlink:type="simple" xlink:href="https://lamaisondutheatre.com/" text:style-name="Internet_20_link" text:visited-style-name="Visited_20_Internet_20_Link">La maison du théâtre</text:a> accueille Jean-Clone (19 h 30, les deux soirs), pièce mélangeant allégrement théâtre, arts visuels et marionnettes, à partir de 12 ans. Odyssée fascinante dans le cosmos, riche de trouvailles visuelles, la nouvelle création du collectif Aïe Aïe Aïe est pleine d’humour et de dérision.</text:p>
      <text:p text:style-name="Standard"><text:a xlink:type="simple" xlink:href="https://lamaisondutheatre.com/" text:style-name="Internet_20_link" text:visited-style-name="Visited_20_Internet_20_Link">lamaisondutheatre.com</text:a></text:p>
      <text:h text:style-name="Heading_20_2" text:outline-level="2">Musique et théâtre dès 3 ans</text:h>
      <text:p text:style-name="Standard">13 décembre</text:p>
      <text:p text:style-name="Standard">Plouzané. Entre le jour et la nuit, entre le rêve et la réalité. La nuit moins le quart, spectacle de deux artistes allemands, s’invite sur les planches du <text:a xlink:type="simple" xlink:href="https://www.ville-plouzane.fr/images/7-SE-DIVERTIR-ET-SORTIR/saisonculturelle/dépliant_BAT_web-compressed.pdf" text:style-name="Internet_20_link" text:visited-style-name="Visited_20_Internet_20_Link">centre culturel François Mitterrand</text:a>, pour une trentaine de minutes magiques. Un monde naît devant nos yeux et libère des êtres insoupçonnés.</text:p>
      <text:p text:style-name="Standard"><text:a xlink:type="simple" xlink:href="https://www.ville-plouzane.fr/index.php/fr/" text:style-name="Internet_20_link" text:visited-style-name="Visited_20_Internet_20_Link">ville-plouzane.fr</text:a></text:p>
      <text:h text:style-name="Heading_20_2" text:outline-level="2">Du jeune public à l’Avel Vor</text:h>
      <text:p text:style-name="Standard">15 décembre</text:p>
      <text:p text:style-name="Standard">Plougastel. À 11 heures, <text:a xlink:type="simple" xlink:href="https://espace-avelvor.bzh/" text:style-name="Internet_20_link" text:visited-style-name="Visited_20_Internet_20_Link">l’Avel Vor</text:a> accueille Ladylike Lili et sa superbe voix, pour un spectacle à admirer dès 5 ans. Théâtre d’ombres aux accents écologistes, Les graines oubliées s’impose comme un conte musical aux airs de dessin animé.</text:p>
      <text:p text:style-name="Standard"><text:a xlink:type="simple" xlink:href="https://espace-avelvor.bzh/" text:style-name="Internet_20_link" text:visited-style-name="Visited_20_Internet_20_Link">espace-avelvor.bzh</text:a></text:p>
      <text:h text:style-name="Heading_20_2" text:outline-level="2">Polars sur Brest </text:h>
      <text:p text:style-name="Standard">15 décembre</text:p>
      <text:p text:style-name="Standard">Brest. La seconde édition du salon du livre policier de Brest, organisé par l’association L’assassin habite dans le 29, se tiendra à la PAM, le dimanche 15 décembre. Primo-auteurs ou plumes aguerries tels Pierre Pouchairet ou Martial Caroff seront au rendez-vous des amateurs de sueurs froides et d’énigmes au bon goût breton ! </text:p>
      <text:p text:style-name="Standard">Facebook lassassinhabitedansle29 <text:s/></text:p>
      <text:h text:style-name="Heading_20_2" text:outline-level="2">Des films de Noël !</text:h>
      <text:p text:style-name="Standard">15 décembre</text:p>
      <text:p text:style-name="Standard">Brest. Le Mac Orlan et l’association <text:a xlink:type="simple" xlink:href="https://www.filmcourt.fr/" text:style-name="Internet_20_link" text:visited-style-name="Visited_20_Internet_20_Link">Côte Ouest</text:a> proposent une 11e édition des Contes de Noël et histoires fabuleuses (à 15 heures), pour une sélection de films à voir dès 4 ans. À l’issue de la séance, la tradition demeure : goûter à suivre et une invitation à venir avec une petite surprise faite maison à déposer à l’entrée de la salle, pour en piocher une autre à la sortie ! Gratuit, dans la limite des places disponibles. </text:p>
      <text:p text:style-name="Standard"><text:a xlink:type="simple" xlink:href="https://www.filmcourt.fr/" text:style-name="Internet_20_link" text:visited-style-name="Visited_20_Internet_20_Link">filmcourt.fr</text:a></text:p>
      <text:h text:style-name="Heading_20_2" text:outline-level="2">Un Noël marin</text:h>
      <text:p text:style-name="Standard">Du 21 décembre au 5 janvier</text:p>
      <text:p text:style-name="Standard">Brest. Les <text:a xlink:type="simple" xlink:href="https://www.ateliersdescapucins.fr/fr" text:style-name="Internet_20_link" text:visited-style-name="Visited_20_Internet_20_Link">Ateliers des Capucins</text:a> passent à l’heure de Noël avec une scénographie inspirée des fonds marins. Les animations s’annoncent aussi nombreuses que les surprises, tandis qu’un vaste espace est réservé à des chaises longues sur lesquelles paresser en toute tranquillité.</text:p>
      <text:p text:style-name="Standard"><text:a xlink:type="simple" xlink:href="https://www.ateliersdescapucins.fr/fr" text:style-name="Internet_20_link" text:visited-style-name="Visited_20_Internet_20_Link">ateliersdescapucins.fr </text:a></text:p>
      <text:h text:style-name="Heading_20_2" text:outline-level="2">On marche ou on court ?</text:h>
      <text:p text:style-name="Standard">2 février</text:p>
      <text:p text:style-name="Standard"><text:soft-page-break/>Guipavas. La troisième édition du Trail de Guip’, porté par le club de Guipavas <text:a xlink:type="simple" xlink:href="https://www.facebook.com/GuipavasOxygene" text:style-name="Internet_20_link" text:visited-style-name="Visited_20_Internet_20_Link">Oxygène</text:a> s’adresse aux adeptes d’activité physique. Avec un trail (28 km), une course nature (13 km) et une marche (11 km), l’événement s’adresse en effet à toutes et tous, pour des départs donnés de la halle du Moulin Neuf. </text:p>
      <text:p text:style-name="Standard">Facebook Guipavas oxygène</text:p>
      <text:h text:style-name="Heading_20_2" text:outline-level="2">Toute la richesse des pastels</text:h>
      <text:p text:style-name="Standard">Jusqu’au 5 janvier</text:p>
      <text:p text:style-name="Standard">Brest. Il reste quelques jours pour admirer “Pastels, du pigment à l’œuvre”, nouvelle exposition temporaire proposée au <text:a xlink:type="simple" xlink:href="https://musee.brest.fr/" text:style-name="Internet_20_link" text:visited-style-name="Visited_20_Internet_20_Link">musée des Beaux-arts</text:a>. Paysages ou portraits, les thématiques sont nombreuses et mettent autant en lumière la matière que la couleur.</text:p>
      <text:p text:style-name="Standard"><text:a xlink:type="simple" xlink:href="https://musee.brest.fr/" text:style-name="Internet_20_link" text:visited-style-name="Visited_20_Internet_20_Link">musee.brest.fr</text:a></text:p>
      <text:h text:style-name="Heading_20_2" text:outline-level="2">Brest métropole a 50 ans, en photos !</text:h>
      <text:p text:style-name="Standard">Février</text:p>
      <text:p text:style-name="Standard">Brest. La métropole brestoise fête les 50 ans de son existence et la <text:a xlink:type="simple" xlink:href="https://maisondelaphotographie.fr/" text:style-name="Internet_20_link" text:visited-style-name="Visited_20_Internet_20_Link">maison de la photographie</text:a> célèbre cet anniversaire, via de nombreuses photos d’archives. L’exposition, aussi sociale qu’humaine, doit y séjourner jusque dans le courant du mois de février.</text:p>
      <text:p text:style-name="Standard"><text:a xlink:type="simple" xlink:href="https://maisondelaphotographie.fr/" text:style-name="Internet_20_link" text:visited-style-name="Visited_20_Internet_20_Link">maisondelaphotographie.fr</text:a></text:p>
      <text:h text:style-name="Heading_20_2" text:outline-level="2">Astropolis au rendez-vous de l’hiver</text:h>
      <text:p text:style-name="Standard">5 et 7 février </text:p>
      <text:p text:style-name="Standard">Brest. Le festival <text:a xlink:type="simple" xlink:href="https://astropolis.org/" text:style-name="Internet_20_link" text:visited-style-name="Visited_20_Internet_20_Link">Astropolis</text:a> prend ses quartiers d’hiver du côté du port de commerce et de La Carène, notamment. De bonnes vibrations pour réchauffer la saison !</text:p>
      <text:p text:style-name="Standard"><text:a xlink:type="simple" xlink:href="https://astropolis.org/" text:style-name="Internet_20_link" text:visited-style-name="Visited_20_Internet_20_Link">astropolis.org</text:a></text:p>
      <text:h text:style-name="Heading_20_2" text:outline-level="2">L’art contemporain en lumière</text:h>
      <text:p text:style-name="Standard">jusqu’au 25 janvier</text:p>
      <text:p text:style-name="Standard">Brest. Quatre expositions comme autant de façons de regarder le monde. Le <text:a xlink:type="simple" xlink:href="https://www.cac-passerelle.com/" text:style-name="Internet_20_link" text:visited-style-name="Visited_20_Internet_20_Link">centre d’art Passerelle</text:a> accueille une exposition collective, les tableaux colorés de Juliette Dennemont ou encore l’univers naïf de Fanette Mellier. À voir également les photos cinématographiques de l’Allemand Daniel Gustav Cramer, dont les juxtapositions révèlent quantité d’histoires.</text:p>
      <text:p text:style-name="Standard"><text:a xlink:type="simple" xlink:href="https://www.cac-passerelle.com/" text:style-name="Internet_20_link" text:visited-style-name="Visited_20_Internet_20_Link">cac-passerelle.com</text:a></text:p>
      <text:h text:style-name="Heading_20_2" text:outline-level="2">Plongez dans l’univers d’un grand plasticien</text:h>
      <text:p text:style-name="Standard">jusqu’au 9 mars</text:p>
      <text:p text:style-name="Standard">Brest. Lieu de rencontres et de créations, <text:a xlink:type="simple" xlink:href="https://www.facebook.com/profile.php?id=61554449558027" text:style-name="Internet_20_link" text:visited-style-name="Visited_20_Internet_20_Link">La piscine</text:a> accueille Georges Rousse, photographe et plasticien français, dont les compositions ont été aperçues dans le monde entier. Grand spécialiste de l’anamorphose, qui consiste à réaliser des œuvres déformées qui ne prennent sens que lorsqu’on les regarde d’un endroit précis, Rousse a donc pris possession du lieu absolument hors-norme qu’est La piscine, dans le haut de la rue Jaurès. </text:p>
      <text:p text:style-name="P27">Facebook La piscine, un lieu d’art</text:p>
      <text:h text:style-name="Heading_20_1" text:outline-level="1">La rencontre, Anne Raoul, plaidoyer pour les vieux </text:h>
      <text:p text:style-name="Standard">Et si vieillir était une chance, pour toutes les générations ? C’est le postulat réjouissant que défendent Anne Raoul et ses pairs, au sein de l’antenne brestoise de l’association Old’up.</text:p>
      <text:p text:style-name="Standard"><text:soft-page-break/>Sa frêle silhouette se dessine dans les rues de Brest, arpentant la ville le nez au vent. À 70 ans, Anne Raoul, référente de l’association Old’up à Brest, tient la route. Pour elle, pour les autres, pour un monde où l’âge ne serait plus une barrière.</text:p>
      <text:p text:style-name="Standard">Au fond de ses yeux, une douceur infinie, mâtinée d’une volonté à toute épreuve, qui la mène aujourd’hui à supporter la cause d’une génération de gens « Plus si jeunes mais pas tout à fait vieux », le slogan national d’<text:a xlink:type="simple" xlink:href="https://www.oldup.fr/" text:style-name="Internet_20_link" text:visited-style-name="Visited_20_Internet_20_Link">Old’up</text:a>.</text:p>
      <text:h text:style-name="Heading_20_2" text:outline-level="2">Des citoyens comme les autres</text:h>
      <text:p text:style-name="Standard">Brestoise pur jus, Anne Raoul aurait pu, après une carrière d’infirmière bien remplie, choisir une retraite paisible, loin de l’agitation du monde. « Je ne sais pas s’il y a des hasards dans la vie… mais en tout cas il y a des rencontres. On m’a demandé de devenir référente pour Old’up à Brest et même si je n’avais pas pensé à ça, leur slogan me convenait, et leurs motivations tout autant ! ». L’association entend en effet (re)donner une utilité à ces “vieux” que le monde oublie un peu trop souvent.</text:p>
      <text:p text:style-name="Standard">« Nous vivons dans une société où l’âgisme est fréquent. Les vieux, on leur reproche d’être “riches”, d’être une charge, de tomber malades, de coûter cher… Mais aujourd’hui, vieillir est une chance pour beaucoup d’entre nous, et nous voulons reprendre notre rôle de citoyens. Dans une société où les jeunes et les vieux vivraient bien ensemble, en prenant soin les uns des autres », pose-t-elle calmement.</text:p>
      <text:h text:style-name="Heading_20_2" text:outline-level="2">Quelque chose à transmettre</text:h>
      <text:p text:style-name="Standard">Au sein d’Old’up, Anne Raoul et ses pairs avancent donc, en lien avec la ville de Brest et d’autres associations dont l’ORB, pour redonner leur juste place à ces aînés qui ne la trouvent plus si facilement. Ateliers, échanges, discussions sur les meilleures manières d’aménager la ville et la vie pour que jeunes et vieux y trouvent leur juste place… Les pistes de travail sont nombreuses, l’envie de les partager immense. « Tous, nous avons eu des vies où l’on a appris, où l’on a fait des rencontres qui nous ont rendus plus riches. On a tous quelque chose à transmettre aux plus jeunes », plaide Anne Raoul.</text:p>
      <text:h text:style-name="Heading_20_2" text:outline-level="2">Ordonnance de santé publique</text:h>
      <text:p text:style-name="Standard">Marcheuse invétérée, curieuse insatiable, Anne Raoul puise dans ses trajets pédestres l’inspiration pour faire avancer les choses. Elle y voit la ville changer, en mieux, y déniche tous les détails qui en font les merveilles, dans les coins de nature, d’apaisement. Se désole aussi du cours du monde, du changement climatique, sans en désespérer : « Il y a tellement de choses extraordinaires à découvrir dans le monde, tellement à faire. On ne peut pas lâcher, on doit être là pour les jeunes ! ». Et l’ancienne soignante ne saurait mentir : « La sécurité sociale devrait rembourser quelques tickets de concerts ou de cinéma par an. Quelles que soient les générations, on a tous besoin de lieux pour se parler, échanger… C’est une question de santé publique ! ».</text:p>
      <text:p text:style-name="Standard">Contact Old’up : <text:a xlink:type="simple" xlink:href="mailto:anneraoul@free.fr" text:style-name="Internet_20_link" text:visited-style-name="Visited_20_Internet_20_Link">anneraoul@free.fr</text:a></text:p>
      <text:p text:style-name="Standard">Élisabeth Jard</text:p>
      <text:h text:style-name="Heading_20_2" text:outline-level="2">mini bio</text:h>
      <text:p text:style-name="Standard">24 juin 1954 : naissance à Brest </text:p>
      <text:p text:style-name="Standard">1975 : diplôme d’infirmière d’État </text:p>
      <text:p text:style-name="Standard">1981 : devient infirmière anesthésiste </text:p>
      <text:p text:style-name="Standard">1995 : Devient directrice de l’école d’infirmières anesthésistes du CHU de Brest </text:p>
      <text:p text:style-name="Standard">2019 : Accepte le challenge d’Old’up. </text:p>
      <text:h text:style-name="Heading_20_2" text:outline-level="2"><text:soft-page-break/>Balises</text:h>
      <text:p text:style-name="P27">Brest, j’y suis née, enfin à Lambézellec. À l’époque, c’était un peu la campagne à la ville, on vivait avec des champs autour… Aujourd’hui, on a la chance de vivre dans une ville qui a beaucoup évolué : l’ouverture du port de commerce, les Capucins… On a gagné à tous points de vue, y compris architectural ! L’image de la ville a changé… les gens ne la voient plus comme une ville grise où il pleut tout le temps… Et quand bien même, on sait tous aujourd’hui à quel point l’eau est une richesse !</text:p>
      <text:h text:style-name="P17" text:outline-level="1">Expression libre, la lettre des groupes politiques de Brest métropole</text:h>
      <text:p text:style-name="P9">supplément au n°270 de Sillage, le contenu d’expression libre n’engage que ses auteurs</text:p>
      <text:h text:style-name="Heading_20_2" text:outline-level="2">Exécutif métropolitain</text:h>
      <text:h text:style-name="P19" text:outline-level="3">Le Plateau du deuxième dépôt : un nouveau parc public métropolitain de 23 000 m² en cœur urbain.</text:h>
      <text:p text:style-name="Standard">Depuis plus de 30 ans, nous œuvrons collectivement pour rendre notre ville aux brestoises et aux brestois et assurer aux générations futures un cadre de vie sain.</text:p>
      <text:p text:style-name="Standard">Si Brest est désormais une ville pleinement tournée vers son fleuve côtier et sa rade, c’est le fruit à la fois d’une volonté politique forte de la collectivité et d’un long travail partenarial entre Brest métropole et l’Etat.</text:p>
      <text:p text:style-name="Standard">C’est tout le sens du comité de suivi de la « Mission Penfeld » qui depuis 1997 est chargé de coordonner la cession et la requalification de sites appartenant au ministère des Armées et n’ayant plus de fonction militaire.</text:p>
      <text:p text:style-name="Standard">Après deux premières réalisations emblématiques et structurantes pour Brest et sa métropole dont le succès n’est plus à démontrer, le Port du Château et le plateau et les Ateliers des Capucins - nouveau quartier de 16 ha relié par le premier téléphérique urbain de France et le tramway- cette instance poursuit son travail de réflexion sur le devenir de différents espaces en bord de Penfeld. Un fleuve auquel l’histoire de Brest est intimement liée.</text:p>
      <text:p text:style-name="Standard">C’est ainsi que la collectivité ambitionne de reconquérir un site urbain majeur, dernier site militaire situé en corniche et véritable lien entre la Ville « civile » et son fleuve côtier : le plateau du « Deuxième Dépôt ». Situé en plein cœur de métropole, ce lieu emblématique mais méconnu, est une pièce maîtresse de la démarche « Grand Balcon » portée par Brest métropole dont l’objectif est de relier et mettre en valeur les espaces publics en belvédère au-dessus de notre fleuve.</text:p>
      <text:p text:style-name="Standard">Dès juillet dernier, les habitants ont pu découvrir pour la première fois cette ancienne caserne dans le cadre de Brest au rendez-vous et des fêtes maritimes. Ce fut un moment fort de découverte des points de vue inédits et époustouflants sur un site jusque-là jamais ouvert au public et un véritable coup de projecteur sur les transformations urbaines.</text:p>
      <text:p text:style-name="Standard">Soucieuse de renforcer la qualité de vie au quotidien et d’offrir des îlots de verdure et de biodiversité en centre-ville préservés de l’agitation urbaine, la collectivité projette de créer à moyen terme, en lieu et place des casernements désaffectés, un vaste parc métropolitain paysager de 23 000 m². Et dès la fin des travaux de déconstruction et de dépollution, le site sera partiellement rendu au public.</text:p>
      <text:p text:style-name="Standard">La cession d’un autre site de plus de 3 ha, connu des brestois, l’Île Factice, situé au Nord de la porte de l’arrière-garde et dans la continuité du vallon de la Penfeld, suit quant à elle également son cours.</text:p>
      <text:p text:style-name="Standard">Autant d’espaces futurs qui s’ajoutent aux 870 hectares d’espaces verts et aux 25 000 arbres que compte déjà la métropole. Et cela, sans compter les plus de 17 000 arbres qui <text:soft-page-break/>seront plantés d’ici 5 ans sur la métropole dans le cadre du Plan arbres, et les nombreuses démarches de végétalisation de l’espace urbain associant les habitants.</text:p>
      <text:p text:style-name="Standard">Chaque année, Brest métropole et la ville de Brest donnent ainsi toujours plus de place à la nature et offrent un cadre de vie préservé et recherché. Face aux enjeux climatiques, nous bâtissons ici une métropole plus solidaire, plus durable et plus agréable à vivre. Brest sera demain comme aujourd’hui un territoire où l’on prend soin des autres et de l’ensemble des écosystèmes vivants.</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Aux côtés du monde du travail</text:h>
      <text:p text:style-name="Standard">Depuis la rentrée, les mouvements sociaux se multiplient dans notre pays. La suppression de 1 200 postes chez Michelin et la fermeture de son site à Vannes, le plan de licenciement de 2 400 postes chez Auchan, ne sont que les faces visibles de l’iceberg des licenciements en France.</text:p>
      <text:p text:style-name="Standard">Aucun secteur, aucun territoire, ne sera épargné.</text:p>
      <text:p text:style-name="Standard">D’après la CGT, dans le Finistère, ce sont des dizaines d’emplois qui sont immédiatement menacés : chez Saupiquet, chez Autoliv… A l’échelle du pays, le syndicat annonce un risque de disparition de plusieurs centaines de milliers d’emplois.</text:p>
      <text:p text:style-name="Standard">Notre territoire n’échappe pas à cette avalanche de plans sociaux. A Brest, Géant a récemment dû baisser le rideau. A Plouzané, les salariés de l’usine Autocruise redoutent une fermeture.</text:p>
      <text:p text:style-name="Standard">Dans la fonction publique, même tonalité…</text:p>
      <text:p text:style-name="Standard">Les agents sont dans le collimateur gouvernemental. Après avoir salué la nomination de Musk dans l’administration Trump, le ministre de la Fonction Publique a décidé de s’inspirer de sa ligne libérale pour mettre les fonctionnaires au régime sec : gel du point d’indice, suppression de postes, etc.</text:p>
      <text:p text:style-name="Standard">Toujours sur le pont, ce sont pourtant ces derniers qui permettent à nos villes, à nos territoires, à notre pays, de fonctionner au quotidien, de tenir debout en temps de crise.</text:p>
      <text:p text:style-name="Standard">Dans ce contexte social lourd, les syndicats s’organisent. Notre groupe soutient les revendications des travailleurs et des travailleuses, du public comme du privé, qui se mobilisent pour la protection de leur emploi et la conquête de nouveaux droits.</text:p>
      <text:p text:style-name="Standard">Face à une situation sociale tendue, le politique a en effet une grande responsabilité pour protéger l’ensemble du monde du travail dont l’industrie.</text:p>
      <text:p text:style-name="Standard">Au sein de nos collectivités, c’est notamment dans cet esprit volontariste que nous avons agi et que nous continuerons d’agir en faveur d’une réindustrialisation de notre territoire (EMR, réparation navale, abattoir du Faou, etc) synonyme d’emploi local.</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Un sauve qui peut gouvernemental injuste pour notre collectivité.</text:h>
      <text:p text:style-name="Standard">La France se trouve confrontée à des problèmes budgétaires sérieux. Les finances publiques atteignent un déficit de 173 milliards et un endettement de 3 100 milliards d’euros. Face à ce gouffre financier abyssal le gouvernement propose un sauve-qui-peut peu réaliste en ayant recours à la participation des collectivités à hauteur de 5 milliards d’euros pour les plus importantes.</text:p>
      <text:p text:style-name="Standard">Cette situation financière n’est pas apparue depuis la COVID. Elle trouve ses racines dans un casting néfaste des responsables de la politique économique et financière de l’Etat. A cela s’ajoute, les relations avec des décisionnaires de grandes entreprises privées, de banques d’affaires ou de cabinets de conseil qui pratiquent un lobbying. Sans oublier les <text:soft-page-break/>largesses faites à de grands groupes et surtout au financement par la dette de son déficit courant.</text:p>
      <text:p text:style-name="Standard">Arrêtons de fantasmer sur la conduite des collectivités locales.</text:p>
      <text:p text:style-name="Standard">Depuis la décentralisation, elles ont fait des efforts considérables et repris des délestages de services publics ainsi que des secteurs entiers en particulier sur les politiques liées à l’Education, la solidarité ou encore le développement économique.</text:p>
      <text:p text:style-name="Standard">L’osmose de son tissu territorial, économique, social, écologique et solidaire est un atout essentiel et ne doit pas être remise en cause par des mesures d’asphyxie financière.</text:p>
      <text:p text:style-name="Standard">A Brest et sa Métropole nous avons nos priorités.</text:p>
      <text:p text:style-name="Standard">Le gouvernement doit renouer avec le principe d’un Plan approuvé par le Parlement compatible avec les nouveaux impératifs de notre temps : en finir avec l’ultra-libéralisme. Nous voyons la transition écologique remise en question, la misère et l’injustice sociale s’intensifier.</text:p>
      <text:p text:style-name="Standard">Notre ville et sa communauté peuvent être impactées par les conséquences indirectes du sauve qui peut gouvernemental. Nos relations financières sur les projets communs avec la Région ou le Département peuvent être affectées. Notre développement économique largement lié à la mer, à la recherche, à l’agriculture et bien sûr à la Défense doit lui aussi être l’objet d’une préservation et d’une vigilance permanente car nos futures ressources en dépendent.</text:p>
      <text:p text:style-name="Standard">Le Groupe des élus LRDG – UDB – Génération.s</text:p>
      <text:p text:style-name="Standard">Christiane Migot, Xavier Hamon, Béatrice Le Bel</text:p>
      <text:p text:style-name="Standard">Fragan Valentin-Leméni, Elise Hamard-Péron</text:p>
      <text:h text:style-name="Heading_20_3" text:outline-level="3">Pont Albert Louppe 2030</text:h>
      <text:p text:style-name="Standard">La décision d’interdire la circulation sur le Pont Albert Louppe aux voiturettes a remis à l’actualité le sujet du devenir de cet édifice à l’aube de son centenaire. </text:p>
      <text:p text:style-name="Standard">1930-2030. Le pont aura bientôt cent ans et pour célébrer cet anniversaire, il est temps de bâtir un projet structurant pour son avenir : Albert Louppe 2030 !</text:p>
      <text:p text:style-name="Standard">Le pont est un trait d’union entre les rives de l’Elorn, très utilisé par les cyclistes, les piétons et les usagers de deux roues de moins de 50 cm3. Les barrières et restrictions dernièrement posées ont démontré l’utilité actuelle du pont pour les pompiers, le SAMU et les forces de l’ordre. En cas d’accident sur la RN165, de bouchons, de blocages, il permet aux forces d’intervention d’urgence de franchir rapidement l’Elorn. Par ailleurs, dans un contexte de lutte contre les émissions carbone et de réduction de l’impact climatique des déplacements, et, face à l’engorgement actuel du pont de l’Iroise, se priver d’une voie dédiée aux circulations douces et décarbonées serait absurde au regard des attentes de la population.</text:p>
      <text:p text:style-name="Standard">Le coût important de la destruction du pont comparativement au coût de la rénovation plaide pour la seconde option. Les études ont démontré la solidité de sa structure, la rénovation concernerait principalement le tablier. En cas de rénovation du tablier du pont, nous devons entreprendre une réflexion plus large sur les mobilités entre le nord et le sud du département, en lien avec l’Etat, le Conseil départemental du Finistère et le Conseil régional de Bretagne. Rappelons que le pont appartient à l’Etat et figure dans le contrat plan Etat-région. Se priver du pont limiterait le franchissement de l’Elorn à deux points : Landerneau et le Pont de l’Iroise. <text:s/>Nous plaidons pour l’extension du réseau de Tram depuis le port de Commerce, Océanopolis et jusqu’à Loperhet en passant par Plougastel et par le pont Albert Louppe. Cela permettrait de développer des hubs de multimodalité pour développer le Tram-train Quimper-Brest. <text:s/>Cette option permettrait de désengorger le pont de l’Iroise et d’offrir une alternative rapide, écologique et moderne à la voiture individuelle. Longue vie au pont Albert Louppe !</text:p>
      <text:p text:style-name="Standard">Les élus du GICA issus des majorités municipales de Bohars, Gouesnou, Guilers, Guipavas, Plougastel-Daoulas et Plouzané - elus-gica@brest-metropole.fr</text:p>
      <text:h text:style-name="Heading_20_3" text:outline-level="3"><text:soft-page-break/>L’injuste prix de notre alimentation</text:h>
      <text:p text:style-name="Standard">L’alimentation est devenue la variable d’ajustement du budget des foyers : elle n’en représente plus que 18 %. Après avoir payé ses factures, on regarde ce qu’il reste pour manger, on transige sur la qualité ou la quantité. La précarité alimentaire est en forte hausse depuis 2021. Les métropoles comme Brest sont très impactées du fait de leur fonction d'accueil et leur densité en logements sociaux et étudiants. La Banque alimentaire Finistère distribue environ la moitié de ses denrées à Brest par exemple.</text:p>
      <text:p text:style-name="Standard">Pourtant, côté production, le coût payé aux agriculteurs-trices a été divisé par 2 en 50 ans. Malgré leur rôle essentiel, 18 % de celles et ceux qui nous nourrissent vivent sous le seuil de pauvreté. Les manifestations récentes nous le rappellent, leur mal-être est grand. Les normes environnementales apparaissent pour beaucoup comme des charges insurmontables.</text:p>
      <text:p text:style-name="Standard">L'équation d’une alimentation accessible, saine, issue d’une agriculture rémunératrice et préservant l’environnement est-elle vraiment insoluble ?</text:p>
      <text:p text:style-name="Standard">Le Secours Catholique, CIVAM, Solidarité Paysans et la Fédération Française des diabétiques ne s’y résignent pas. Dans l’étude « L’injuste prix de l’alimentation », ces 4 associations s’interrogent sur le coût réel de l’alimentation. Qui capte la différence de valeur entre ce qui revient au producteur et le prix payé en caisse ? Quels sont les coûts cachés de notre système alimentaire pour nous soigner, pour compenser les inégalités sociales et l’impact environnemental de celui-ci ?</text:p>
      <text:p text:style-name="Standard">L'étude préconise d’allier démocratie, accessibilité financière et transition agroécologique. A Brest, de nombreuses mesures sont déjà initiées : offre de restauration collective durable, Projet Alimentaire, structuration de filières agricoles durables, soutien à la caisse alimentaire commune… Le rapport en identifie d’autres : favoriser l’implantation de commerces répondant à des objectifs sanitaires, sociaux ou écologiques, réguler l’affichage publicitaire. Des leviers à activer ?</text:p>
      <text:p text:style-name="Standard">Les élu·e·s écologistes de Brest : Glen Dissaux, Marion Maury, Ronan Pichon, Nathalie Chaline, Gwendal Quiguer, Gaëlle Morvan</text:p>
      <text:h text:style-name="Heading_20_3" text:outline-level="3">Joyeux Noël et Bonne année 2025 à toutes et tous.</text:h>
      <text:p text:style-name="Standard">Dans quelques jours, nous allons retrouver une ambiance de fête. Par tradition, le mois de décembre est toujours propice à ouvrir une parenthèse de répit et de repos dans une deuxième partie d’année durant laquelle chacune et chacun d’entre nous est fortement mobilisé. Une période précédant Noël toujours aussi dense et chargée. Mais cette année, en plus de ce que nous connaissons habituellement, les incertitudes se font de plus nombreuses.</text:p>
      <text:p text:style-name="Standard">L’instabilité politique en France est une réalité depuis la dissolution surprise de l’Assemblée Nationale. Les résultats de l’élection des députés en juillet dernier ne nous amènent pas à être optimistes pour les semaines à venir. Les décisions prises au plus haut niveau sont en effet de plus en plus incompréhensibles et les incidences négatives sur notre quotidien vont être de plus en plus difficiles à accepter.</text:p>
      <text:p text:style-name="Standard">Mais pour autant, faut-il faire l’impasse sur ce moment convivial et festif que nous pouvons vivre avec les fêtes de fin d’année et ne pas se laisser emporter par la magie de Noël ? Non, bien au contraire, il nous fait mettre à profit ces quelques jours pour penser à autre chose. Être plus proches des siens, montrer sa solidarité envers les plus démunis, ouvrir son cœur et rêver…</text:p>
      <text:p text:style-name="Standard">La ville de Brest, sous l’impulsion de notre élu Fortuné Pellicano, adjoint au maire délégué à l’Animation et aux Grands événements, propose de retrouver l’esprit de Noël durant quelques jours, en centre-ville et dans les quartiers. Et même si cette année le Marché de Noël sera proposé dans un espace réduit Place de la Liberté, les travaux de la nouvelle ligne de tramway nous y obligeant, il y aura suffisamment d’illuminations, de décorations <text:soft-page-break/>et d’animations pour rêver les yeux ouverts pendant quelques jours et faire des vœux malgré les tristes perspectives qui nous sont annoncées pour 2025.</text:p>
      <text:p text:style-name="Standard">Soyons optimistes, même si cela ne doit durer que pendant ces quelques jours de fêtes.</text:p>
      <text:p text:style-name="Standard">Joyeux Noël et Bonne année 2025 à toutes et tous.</text:p>
      <text:p text:style-name="Standard">Fortuné PELLICANO</text:p>
      <text:p text:style-name="Standard">Hubert BRUZAC</text:p>
      <text:p text:style-name="Standard">Frédéric DEVAUX</text:p>
      <text:p text:style-name="Standard">Groupe des élus PRG-le centre gauche</text:p>
      <text:p text:style-name="Standard">Ville de Brest et Brest Métropole</text:p>
      <text:h text:style-name="Heading_20_2" text:outline-level="2">BREST, C’EST VOUS !</text:h>
      <text:h text:style-name="Heading_20_3" text:outline-level="3">Retour sur 2024… Défis de 2025</text:h>
      <text:p text:style-name="Standard">C’est la fin de l’année. Revenons avec Bernadette Malgorn sur les mois passés.</text:p>
      <text:p text:style-name="Standard">Il y a un an, vous présentiez des vœux de Paix.</text:p>
      <text:p text:style-name="Standard">Exprimer des vœux pour le monde, pour la France et pour ses habitants, c’est se placer sous le signe d’une espérance.</text:p>
      <text:p text:style-name="Standard">Le monde change et nous vivons des temps dramatiques avec la poursuite des conflits en Ukraine et au Proche-Orient, pour rester dans notre proximité.</text:p>
      <text:p text:style-name="Standard">En France, c’est l’instabilité politique qui prévaut : une dissolution ratée, une absence de majorité, un gouvernement confronté à une dette abyssale.</text:p>
      <text:p text:style-name="Standard">Et il y a le poison insupportable de l’antisémitisme qui est une offense aux valeurs de notre République.</text:p>
      <text:p text:style-name="Standard">Brest dans cet environnement ?</text:p>
      <text:p text:style-name="Standard">Nous avons plusieurs défis à relever. Ils sont certes nationaux mais se déclinent localement. J’en cite trois : la défense, l’état de nos finances, la sécurité de nos concitoyens.</text:p>
      <text:p text:style-name="Standard">Le retour de conflits ouverts engageant des puissances nucléaires, l’armement massif d’états autoritaires, la montée de l’isolationnisme aux Etats-Unis, impliquent plus que jamais un investissement dans notre souveraineté militaire.</text:p>
      <text:p text:style-name="Standard">L’affirmation de notre puissance navale, la confirmation de notre dissuasion nucléaire, héritée du général de Gaulle, renforcent le site brestois dans sa vocation stratégique.</text:p>
      <text:p text:style-name="Standard">Vous évoquez les finances.</text:p>
      <text:p text:style-name="Standard">Si le législateur fait participer les collectivités à la résorption des déficits publics, comment Brest et la Métropole abordent-elles cette perspective ? Les deux situations sont très différentes.</text:p>
      <text:p text:style-name="Standard">Sur le budget municipal, les marges existent, et la ville est capable de s’adapter sans peine.</text:p>
      <text:p text:style-name="Standard">Mais à la métropole, nous sommes déjà en limite de la zone critique, par les choix de l’équipe Cuillandre. C’est la métropole qui finance la plupart des grands projets brestois souvent trop coûteux. Nous alertons depuis des années sur cette dérive pour éviter des arbitrages sévères dont les entreprises et les ménages feraient les frais.</text:p>
      <text:p text:style-name="Standard">M. Cuillandre a sonné l’alarme, mais quand nous avons proposé la mise en place d’une instance de crise pour faire face à cette situation qui serait catastrophique, il refuse.</text:p>
      <text:p text:style-name="Standard">Et la sécurité ?</text:p>
      <text:p text:style-name="Standard">La loi donne des moyens d’action et de prévention importants aux maires. Nul besoin de demander au Père Noël une panoplie de shérif pour cela.</text:p>
      <text:p text:style-name="Standard">Mais à Brest, le maire campe sur des positions dogmatiques : refus d’une police municipale, refus d’un réseau de caméras sur le Centre et les quartiers avec une supervision urbaine.</text:p>
      <text:p text:style-name="Standard">Certes, il y a 18 agents de tranquillité urbaine. Ils font ce qu’ils peuvent, mais ce n’est pas à la hauteur d’une situation qui s’aggrave.</text:p>
      <text:p text:style-name="Standard"><text:soft-page-break/>Le narcotrafic, les vols avec ou sans violence, les situations de harcèlement et d’agression dans la rue, les incendies de véhicules, les rodéos urbains, les occupations de halls, les cambriolages, les violences intrafamiliales… Et maintenant des fusillades, des attaques au couteau et même l’incendie d’église. Tout cela est devenu une réalité brestoise.</text:p>
      <text:p text:style-name="Standard">Il ne s’agit pas pour une police municipale de se substituer à la police nationale, laquelle pourrait d’autant mieux lutter contre la délinquance et la violence qu’elle ne serait pas mobilisée sur des événements festifs de la ville, par la mise en fourrière de véhicules, ou les bruits de voisinage. Ces tâches relèvent de la police municipale là où elle existe.</text:p>
      <text:p text:style-name="Standard">Pour faire face à la dégradation, nous proposons la création d’une bonne centaine de policiers municipaux. Brest en a les moyens.</text:p>
      <text:p text:style-name="Standard">Les Brestois n’en peuvent plus. Nous proposons une politique globale de sécurité sur Brest.</text:p>
      <text:p text:style-name="Standard">Joyeux Noël et bonne année,</text:p>
      <text:p text:style-name="Standard">Nedeleg laouen ha bloavez mad.</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Stationnement au port : l'asphyxie continue</text:h>
      <text:p text:style-name="Standard">La situation du stationnement au Parc à chaînes devient catastrophique pour les entreprises et les restaurateurs. La suppression progressive des places de parking, conjuguée à une politique tarifaire dissuasive, met en péril l'attractivité du Port de Commerce.</text:p>
      <text:p text:style-name="Standard">Dans un contexte économique déjà tendu, les professionnels de la zone voient leur clientèle contrainte de renoncer à fréquenter leurs établissements. La majorité métropolitaine persiste pourtant dans ses choix dogmatiques, ignorant les réalités du terrain et les besoins des usagers.</text:p>
      <text:p text:style-name="Standard">Si nous partageons l'ambition d'une Métropole plus durable, celle-ci ne peut se construire au détriment de notre tissu économique local. Il est urgent de repenser globalement l'accessibilité du port de commerce, en concertation avec les acteurs concernés, pour préserver ce poumon économique de notre Métropole.</text:p>
      <text:p text:style-name="Standard">Groupe Brest Progressiste</text:p>
      <text:p text:style-name="Standard">Marc Coatanéa, Emmanuelle Tournier, Philippe Bazire</text:p>
      <text:p text:style-name="Standard"><text:a xlink:type="simple" xlink:href="mailto:brestprogressiste@gmail.com" text:style-name="Internet_20_link" text:visited-style-name="Visited_20_Internet_20_Link">brestprogressiste@gmail.com</text: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6</meta:editing-cycles>
    <meta:creation-date>2024-11-27T11:11:00</meta:creation-date>
    <dc:date>2024-11-28T11:04:01.242000000</dc:date>
    <meta:editing-duration>PT2H8M52S</meta:editing-duration>
    <meta:generator>LibreOffice/7.2.2.2$Windows_X86_64 LibreOffice_project/02b2acce88a210515b4a5bb2e46cbfb63fe97d56</meta:generator>
    <meta:document-statistic meta:table-count="0" meta:image-count="0" meta:object-count="0" meta:page-count="26" meta:paragraph-count="463" meta:word-count="13007" meta:character-count="80167" meta:non-whitespace-character-count="67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