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/>
    </style:style>
    <style:style style:name="T3" style:parent-style-name="Policepardéfaut" style:family="text">
      <style:text-properties style:font-name="Arial" style:font-name-complex="Arial"/>
    </style:style>
    <style:style style:name="T4" style:parent-style-name="Policepardéfaut" style:family="text">
      <style:text-properties style:font-name="Arial" style:font-name-complex="Arial" fo:color="#000000" fo:background-color="#FFFFFF"/>
    </style:style>
    <style:style style:name="T5" style:parent-style-name="Policepardéfaut" style:family="text">
      <style:text-properties style:font-name="Arial"/>
    </style:style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Textbody" style:family="paragraph"/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/>
    <style:style style:name="P25" style:parent-style-name="Textbody" style:family="paragraph"/>
    <style:style style:name="P26" style:parent-style-name="Textbody" style:family="paragraph"/>
    <style:style style:name="P27" style:parent-style-name="Textbody" style:family="paragraph"/>
    <style:style style:name="P28" style:parent-style-name="Textbody" style:family="paragraph"/>
    <style:style style:name="P29" style:parent-style-name="Textbody" style:family="paragraph"/>
    <style:style style:name="P30" style:parent-style-name="Textbody" style:family="paragraph"/>
    <style:style style:name="P31" style:parent-style-name="Textbody" style:family="paragraph"/>
    <style:style style:name="P32" style:parent-style-name="Textbody" style:family="paragraph"/>
    <style:style style:name="P33" style:parent-style-name="Textbody" style:family="paragraph"/>
    <style:style style:name="P34" style:parent-style-name="Textbody" style:family="paragraph"/>
    <style:style style:name="P35" style:parent-style-name="Textbody" style:family="paragraph"/>
    <style:style style:name="P36" style:parent-style-name="Textbody" style:family="paragraph"/>
    <style:style style:name="P37" style:parent-style-name="Textbody" style:family="paragraph"/>
    <style:style style:name="P38" style:parent-style-name="Textbody" style:family="paragraph"/>
    <style:style style:name="P39" style:parent-style-name="Textbody" style:family="paragraph"/>
    <style:style style:name="P40" style:parent-style-name="Textbody" style:family="paragraph"/>
    <style:style style:name="P41" style:parent-style-name="Textbody" style:family="paragraph"/>
    <style:style style:name="P42" style:parent-style-name="Textbody" style:family="paragraph"/>
    <style:style style:name="P43" style:parent-style-name="Textbody" style:family="paragraph"/>
    <style:style style:name="P44" style:parent-style-name="Textbody" style:family="paragraph"/>
    <style:style style:name="P45" style:parent-style-name="Textbody" style:family="paragraph"/>
    <style:style style:name="P46" style:parent-style-name="Textbody" style:family="paragraph"/>
    <style:style style:name="P47" style:parent-style-name="Textbody" style:family="paragraph"/>
    <style:style style:name="P48" style:parent-style-name="Textbody" style:family="paragraph"/>
    <style:style style:name="P49" style:parent-style-name="Textbody" style:family="paragraph"/>
    <style:style style:name="P50" style:parent-style-name="Textbody" style:family="paragraph"/>
    <style:style style:name="P51" style:parent-style-name="Textbody" style:family="paragraph"/>
    <style:style style:name="P52" style:parent-style-name="Textbody" style:family="paragraph"/>
    <style:style style:name="P53" style:parent-style-name="Textbody" style:family="paragraph"/>
    <style:style style:name="P54" style:parent-style-name="Textbody" style:family="paragraph"/>
    <style:style style:name="P55" style:parent-style-name="Textbody" style:family="paragraph"/>
    <style:style style:name="P56" style:parent-style-name="Textbody" style:family="paragraph"/>
    <style:style style:name="P57" style:parent-style-name="Textbody" style:family="paragraph"/>
    <style:style style:name="P58" style:parent-style-name="Textbody" style:family="paragraph"/>
    <style:style style:name="P59" style:parent-style-name="Textbody" style:family="paragraph"/>
    <style:style style:name="P60" style:parent-style-name="Textbody" style:family="paragraph"/>
    <style:style style:name="P61" style:parent-style-name="Textbody" style:family="paragraph"/>
    <style:style style:name="P62" style:parent-style-name="Textbody" style:family="paragraph"/>
    <style:style style:name="P63" style:parent-style-name="Textbody" style:family="paragraph"/>
    <style:style style:name="P64" style:parent-style-name="Textbody" style:family="paragraph"/>
    <style:style style:name="P65" style:parent-style-name="Textbody" style:family="paragraph"/>
    <style:style style:name="P66" style:parent-style-name="Textbody" style:family="paragraph"/>
    <style:style style:name="P67" style:parent-style-name="Textbody" style:family="paragraph"/>
    <style:style style:name="P68" style:parent-style-name="Textbody" style:family="paragraph"/>
    <style:style style:name="P69" style:parent-style-name="Textbody" style:family="paragraph"/>
    <style:style style:name="P70" style:parent-style-name="Textbody" style:family="paragraph"/>
    <style:style style:name="P71" style:parent-style-name="Textbody" style:family="paragraph"/>
    <style:style style:name="P72" style:parent-style-name="Textbody" style:family="paragraph"/>
    <style:style style:name="P73" style:parent-style-name="Textbody" style:family="paragraph"/>
    <style:style style:name="P74" style:parent-style-name="Textbody" style:family="paragraph"/>
    <style:style style:name="P75" style:parent-style-name="Textbody" style:family="paragraph"/>
    <style:style style:name="P76" style:parent-style-name="Textbody" style:family="paragraph"/>
    <style:style style:name="P77" style:parent-style-name="Textbody" style:family="paragraph"/>
    <style:style style:name="P78" style:parent-style-name="Textbody" style:family="paragraph"/>
    <style:style style:name="P79" style:parent-style-name="Textbody" style:family="paragraph"/>
    <style:style style:name="P80" style:parent-style-name="Textbody" style:family="paragraph"/>
    <style:style style:name="P81" style:parent-style-name="Textbody" style:family="paragraph"/>
    <style:style style:name="P82" style:parent-style-name="Textbody" style:family="paragraph"/>
    <style:style style:name="P83" style:parent-style-name="Textbody" style:family="paragraph"/>
    <style:style style:name="P84" style:parent-style-name="Textbody" style:family="paragraph"/>
    <style:style style:name="P85" style:parent-style-name="Textbody" style:family="paragraph"/>
    <style:style style:name="P86" style:parent-style-name="Textbody" style:family="paragraph"/>
    <style:style style:name="P87" style:parent-style-name="Textbody" style:family="paragraph"/>
    <style:style style:name="P88" style:parent-style-name="Textbody" style:family="paragraph"/>
    <style:style style:name="P89" style:parent-style-name="Textbody" style:family="paragraph"/>
    <style:style style:name="P90" style:parent-style-name="Textbody" style:family="paragraph"/>
    <style:style style:name="P91" style:parent-style-name="Textbody" style:family="paragraph"/>
    <style:style style:name="P92" style:parent-style-name="Textbody" style:family="paragraph"/>
    <style:style style:name="P93" style:parent-style-name="Textbody" style:family="paragraph"/>
    <style:style style:name="P94" style:parent-style-name="Textbody" style:family="paragraph"/>
    <style:style style:name="P95" style:parent-style-name="Textbody" style:family="paragraph"/>
    <style:style style:name="P96" style:parent-style-name="Textbody" style:family="paragraph"/>
    <style:style style:name="P97" style:parent-style-name="Textbody" style:family="paragraph"/>
    <style:style style:name="P98" style:parent-style-name="Textbody" style:family="paragraph"/>
    <style:style style:name="T99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T100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T101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T102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03" style:parent-style-name="Textbody" style:family="paragraph"/>
    <style:style style:name="P104" style:parent-style-name="Textbody" style:family="paragraph"/>
    <style:style style:name="P105" style:parent-style-name="Textbody" style:family="paragraph"/>
    <style:style style:name="T106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T107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108" style:parent-style-name="Textbody" style:family="paragraph"/>
    <style:style style:name="P109" style:parent-style-name="Textbody" style:family="paragraph"/>
    <style:style style:name="P110" style:parent-style-name="Textbody" style:family="paragraph"/>
    <style:style style:name="P111" style:parent-style-name="Textbody" style:family="paragraph"/>
    <style:style style:name="P112" style:parent-style-name="Textbody" style:family="paragraph"/>
    <style:style style:name="P113" style:parent-style-name="Textbody" style:family="paragraph"/>
    <style:style style:name="P114" style:parent-style-name="Textbody" style:family="paragraph"/>
    <style:style style:name="P115" style:parent-style-name="Textbody" style:family="paragraph"/>
    <style:style style:name="P116" style:parent-style-name="Textbody" style:family="paragraph"/>
    <style:style style:name="P117" style:parent-style-name="Textbody" style:family="paragraph"/>
    <style:style style:name="T118" style:parent-style-name="Policepardéfaut" style:family="text"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T119" style:parent-style-name="Policepardéfaut" style:family="text">
      <style:text-properties style:font-name="Arial" style:font-name-complex="Arial" fo:color="#1F1F1F" fo:font-size="10pt" style:font-size-asian="10pt" style:font-size-complex="10pt" style:language-asian="fr" style:country-asian="FR"/>
    </style:style>
    <style:style style:name="P120" style:parent-style-name="Textbody" style:family="paragraph"/>
    <style:style style:name="P121" style:parent-style-name="Textbody" style:family="paragraph"/>
    <style:style style:name="P122" style:parent-style-name="Textbody" style:family="paragraph"/>
    <style:style style:name="P123" style:parent-style-name="Textbody" style:family="paragraph"/>
    <style:style style:name="P124" style:parent-style-name="Textbody" style:family="paragraph"/>
  </office:automatic-styles>
  <office:body>
    <office:text text:use-soft-page-breaks="true">
      <text:p text:style-name="P1">Dispositif Angela commerçants et structures adhérents</text:p>
      <text:p text:style-name="Textbody"><text:span text:style-name="T2">Liste des 111 commerçants adhérents ayant été formés au dispositif « ici demandez Angela » de la Ville de Brest et visibles grâce</text:span><text:span text:style-name="T3"><text:s/>au sticker</text:span><text:span text:style-name="T4"> violet "Demandez Angela" apposé sur leurs vitrines.</text:span></text:p>
      <text:p text:style-name="Textbody"><text:span text:style-name="T5">Liste mise à jour le 18 décembre 2025.</text:span></text:p>
      <text:h text:style-name="Titre1" text:outline-level="1"><text:bookmark-start text:name="__RefHeading___Toc390_2538161227"/>Quartier des Quatre Moulins<text:bookmark-end text:name="__RefHeading___Toc390_2538161227"/></text:h>
      <text:list text:style-name="LFO9" text:continue-numbering="true">
        <text:list-item>
          <text:p text:style-name="P6">70.8 Musée pour l'océan, Ateliers des capucins, 27 rue de Pontaniou,</text:p>
        </text:list-item>
        <text:list-item>
          <text:p text:style-name="P7">Auto école Contact, 255 rue Anatole France,</text:p>
        </text:list-item>
        <text:list-item>
          <text:p text:style-name="P8">Climb up,Capucins, 27 rue de Pontaniou,</text:p>
        </text:list-item>
        <text:list-item>
          <text:p text:style-name="P9">En bières inconnues, Les Ateliers des Capucins, 25 rue de Pontaniou,</text:p>
        </text:list-item>
        <text:list-item>
          <text:p text:style-name="P10">Laiterie Brestoise, 240 rue Anatole France,</text:p>
        </text:list-item>
        <text:list-item>
          <text:p text:style-name="P11">Lalibee créations, Les ateliers des Capucins,</text:p>
        </text:list-item>
        <text:list-item>
          <text:p text:style-name="P12">Le Loustik ,62 rue Armorique,</text:p>
        </text:list-item>
        <text:list-item>
          <text:p text:style-name="P13">Les Insolites, Les Ateliers des Capucins, 25 rue de Pontaniou,</text:p>
        </text:list-item>
        <text:list-item>
          <text:p text:style-name="P14">Ludibar, Les Ateliers des Capucins, 25 rue de Pontaniou,</text:p>
        </text:list-item>
        <text:list-item>
          <text:p text:style-name="P15">Mairie des 4 Moulins, 200 rue Anatole France,</text:p>
        </text:list-item>
        <text:list-item>
          <text:p text:style-name="P16">Maison de la Fontaine, 18 rue de l’Eglise,</text:p>
        </text:list-item>
        <text:list-item>
          <text:p text:style-name="P17">Médiathèque 4<text:s/>Moulins,186 Rue Anatole France,</text:p>
        </text:list-item>
        <text:list-item>
          <text:p text:style-name="P18">Médiathèque des Capucins, Les Ateliers des Capucins, 25 rue de Pontaniou,</text:p>
        </text:list-item>
        <text:list-item>
          <text:p text:style-name="P19">Pathé Capucins, Les Ateliers des Capucins, 25 rue de Pontaniou,</text:p>
        </text:list-item>
        <text:list-item>
          <text:p text:style-name="P20">Patronage Laïque Recouvrance, 2 rue Laurent Legendre,</text:p>
        </text:list-item>
        <text:list-item>
          <text:p text:style-name="P21">Super U Recouvrance,33 rue Armorique.</text:p>
        </text:list-item>
      </text:list>
      <text:h text:style-name="Titre1" text:outline-level="1"><text:bookmark-start text:name="__RefHeading___Toc392_2538161227"/>Quartier centre<text:bookmark-end text:name="__RefHeading___Toc392_2538161227"/></text:h>
      <text:list text:style-name="LFO10" text:continue-numbering="true">
        <text:list-item>
          <text:p text:style-name="P22">O2, 20 rue du Château,</text:p>
        </text:list-item>
        <text:list-item>
          <text:p text:style-name="P23">Addiction France CAARUD, 16 rue Alexandre Ribot,</text:p>
        </text:list-item>
        <text:list-item>
          <text:p text:style-name="P24">Antik friperie, 55 rue du Château,</text:p>
        </text:list-item>
        <text:list-item>
          <text:p text:style-name="P25">Arthur Loyd, agence immobilière, 21 rue de Lyon,</text:p>
        </text:list-item>
        <text:list-item>
          <text:p text:style-name="P26">Au salon de Saint Martin, 4 place Maurice Gillet,</text:p>
        </text:list-item>
        <text:list-item>
          <text:p text:style-name="P27">Baya bijouterie, 24 rue de<text:s/>Siam,</text:p>
        </text:list-item>
        <text:list-item>
          <text:p text:style-name="P28">Bureau information jeunesse (BIJ), 4 rue Augustin Morvan,</text:p>
        </text:list-item>
        <text:list-item>
          <text:p text:style-name="P29">Brest Park Liberté, place de la Liberté,</text:p>
        </text:list-item>
        <text:list-item>
          <text:p text:style-name="P30">Bysance maroquinerie, 51 rue Louis Pasteur,</text:p>
        </text:list-item>
        <text:list-item>
          <text:p text:style-name="P31">Chez Coco, 38 quai de la Douane,</text:p>
        </text:list-item>
        <text:list-item>
          <text:p text:style-name="P32">CPAM Finistère, 8 square Marc Sangnier,</text:p>
        </text:list-item>
        <text:list-item>
          <text:p text:style-name="P33">Culinarion,77 rue de Siam,</text:p>
        </text:list-item>
        <text:list-item>
          <text:p text:style-name="P34">Délirium Café, 1 rue Jean Marie le Bris,</text:p>
        </text:list-item>
        <text:list-item>
          <text:p text:style-name="P35">Librairie Dialogue, Parvis Marie Paul Kermarec, Rue de Siam,</text:p>
        </text:list-item>
        <text:list-item>
          <text:p text:style-name="P36">Diane et Paul - chaussures, 109-111 rue de Siam,</text:p>
        </text:list-item>
        <text:list-item>
          <text:p text:style-name="P37">Drugstore le Minuit, 24 rue Algesiras,</text:p>
        </text:list-item>
        <text:list-item>
          <text:p text:style-name="P38">Écouter voir, 99 rue de Siam,</text:p>
        </text:list-item>
        <text:list-item>
          <text:p text:style-name="P39">Éram, 35-37 rue Jean Jaurès,</text:p>
        </text:list-item>
        <text:list-item>
          <text:p text:style-name="P40">Étam<text:s/>lingerie, 43 rue de Siam,</text:p>
        </text:list-item>
        <text:list-item>
          <text:p text:style-name="P41">Fric Out, 201 Rue Jean Jaurès Lot n°14,</text:p>
        </text:list-item>
        <text:list-item>
          <text:p text:style-name="P42">Géronimo Lagadec, 9 rue de Siam,</text:p>
        </text:list-item>
        <text:list-item>
          <text:p text:style-name="P43">Gstar, 5 rue Jean Jaurès,</text:p>
        </text:list-item>
        <text:list-item>
          <text:p text:style-name="P44">Insomnia tatoo, 119 rue Jean Jaurès,</text:p>
        </text:list-item>
        <text:list-item>
          <text:p text:style-name="P45">Le cabinet des fées, 15 rue des 11 Martyrs,</text:p>
        </text:list-item>
        <text:list-item>
          <text:p text:style-name="P46">Le dressing de nana, 83 rue Jean Jaurès,</text:p>
        </text:list-item>
        <text:list-item>
          <text:p text:style-name="P47">Le Fourneau, 11 quai de la Douane,</text:p>
        </text:list-item>
        <text:list-item>
          <text:p text:style-name="P48">Le petit vapoteur, 78 rue Jean Jaurès,</text:p>
        </text:list-item>
        <text:list-item>
          <text:p text:style-name="P49">Le petit vapoteur, 67 rue de Siam,</text:p>
        </text:list-item>
        <text:list-item>
          <text:p text:style-name="P50">Leclerc, 16 rue de la 2ème DB,</text:p>
        </text:list-item>
        <text:list-item>
          <text:p text:style-name="P51">Les 4 Vents, 18 quai de la Douane,</text:p>
        </text:list-item>
        <text:list-item>
          <text:p text:style-name="P52">Les P’tites recettes, 40 rue du Château,</text:p>
        </text:list-item>
        <text:list-item>
          <text:p text:style-name="P53">Lieu d’accueil des victimes, 16 rue Victor Hugo,</text:p>
        </text:list-item>
        <text:list-item>
          <text:p text:style-name="P54">Lilou, 46 rue de Siam,</text:p>
        </text:list-item>
        <text:list-item>
          <text:p text:style-name="P55">L'Occitane, 39 rue Jean Jaurès,</text:p>
        </text:list-item>
        <text:list-item>
          <text:p text:style-name="P56">Mairie Centre, 1 rue Frezier,</text:p>
        </text:list-item>
        <text:list-item>
          <text:p text:style-name="P57">Maison de l’Océan, 2 quai de la Douane,</text:p>
        </text:list-item>
        <text:list-item>
          <text:p text:style-name="P58">Marinas Brest Port du Château, 55 quai Eric Tabarly,</text:p>
        </text:list-item>
        <text:list-item>
          <text:p text:style-name="P59">Mc Guigan’s, 8 rue Jean Marie le Bris,</text:p>
        </text:list-item>
        <text:list-item>
          <text:p text:style-name="P60">Médiathèque Saint Martin,<text:s/>Place Guérin,</text:p>
        </text:list-item>
        <text:list-item>
          <text:p text:style-name="P61">Music star, 39 rue de Glasgow,</text:p>
        </text:list-item>
        <text:list-item>
          <text:p text:style-name="P62">New hair Institut, 8 rue des 11 Martyrs,</text:p>
        </text:list-item>
        <text:list-item>
          <text:p text:style-name="P63">Patinette, 103 rue Jean Jaurès,</text:p>
        </text:list-item>
        <text:list-item>
          <text:p text:style-name="P64">Pharmacie Liberté, 2 place de la Liberté,</text:p>
        </text:list-item>
        <text:list-item>
          <text:p text:style-name="P65">Papa pique et maman coud, 89 rue de Siam,</text:p>
        </text:list-item>
        <text:list-item>
          <text:p text:style-name="P66">Rêves de Mer, 116 rue Jean Jaurès,</text:p>
        </text:list-item>
        <text:list-item>
          <text:p text:style-name="P67">SAGA, 39 rue Jean Jaurès,</text:p>
        </text:list-item>
        <text:list-item>
          <text:p text:style-name="P68">Sales gosses studio, 129 Rue Jean Jaurès,</text:p>
        </text:list-item>
        <text:list-item>
          <text:p text:style-name="P69">Salon de Berkane, 2 rue Massillon,</text:p>
        </text:list-item>
        <text:list-item>
          <text:p text:style-name="P70">SAS Barraine Immo, 20 rue Henry de Monfreid,</text:p>
        </text:list-item>
        <text:list-item>
          <text:p text:style-name="P71">Serendipity, 20 Rue Danton,</text:p>
        </text:list-item>
        <text:list-item>
          <text:p text:style-name="P72">Shark Poule, 89 rue de Glasgow,</text:p>
        </text:list-item>
        <text:list-item>
          <text:p text:style-name="P73">So Metiss, 2 bis rue de Turenne,</text:p>
        </text:list-item>
        <text:list-item>
          <text:p text:style-name="P74">Sostrene grene, Espace Jaurès,<text:s/>65 rue Jean Jaurès,</text:p>
        </text:list-item>
        <text:list-item>
          <text:p text:style-name="P75">The Tara Inn,1 rue Blaveau,</text:p>
        </text:list-item>
        <text:list-item>
          <text:p text:style-name="P76">The Roof, 6 rue Augustin Morvan,</text:p>
        </text:list-item>
        <text:list-item>
          <text:p text:style-name="P77">Ticoop, 125 rue Jean Jaurès,</text:p>
        </text:list-item>
        <text:list-item>
          <text:p text:style-name="P78">TNT Serge Blanco, 33 rue de Siam,</text:p>
        </text:list-item>
        <text:list-item>
          <text:p text:style-name="P79">Villa Beau soleil, 27 rue Mathieu Donnart,</text:p>
        </text:list-item>
        <text:list-item>
          <text:p text:style-name="P80">Yvette et Simone, 16 rue de Siam.</text:p>
        </text:list-item>
      </text:list>
      <text:h text:style-name="Titre1" text:outline-level="1"><text:bookmark-start text:name="__RefHeading___Toc394_2538161227"/>Quartier Saint-Marc<text:bookmark-end text:name="__RefHeading___Toc394_2538161227"/></text:h>
      <text:list text:style-name="LFO11" text:continue-numbering="true">
        <text:list-item>
          <text:p text:style-name="P81">Audition Pagnoux, 131 rue de Verdun,</text:p>
        </text:list-item>
        <text:list-item>
          <text:p text:style-name="P82">CGR Brest le Celtic, 187 rue Jean Jaurès,</text:p>
        </text:list-item>
        <text:list-item>
          <text:p text:style-name="P83">La cave de Saint Marc, 147 rue de Verdun,</text:p>
        </text:list-item>
        <text:list-item>
          <text:p text:style-name="P84">La Raskette, 5 rue de la Réunion,</text:p>
        </text:list-item>
        <text:list-item>
          <text:p text:style-name="P85">Mairie de Saint Marc, 124 rue de Verdun,</text:p>
        </text:list-item>
        <text:list-item>
          <text:p text:style-name="P86">Marinas Brest Port du Moulin Blanc, rue Eugène Berest,</text:p>
        </text:list-item>
        <text:list-item>
          <text:p text:style-name="P87">Médiathèque Saint Marc, Place Vinet,</text:p>
        </text:list-item>
        <text:list-item>
          <text:p text:style-name="P88">Océanopolis, Port de plaisance du Moulin Blanc,</text:p>
        </text:list-item>
        <text:list-item>
          <text:p text:style-name="P89">Penn ar bed, Quai Georges Lombard,</text:p>
        </text:list-item>
        <text:list-item>
          <text:p text:style-name="P90">Welli chéri, 149 Rue Pierre Semard.</text:p>
        </text:list-item>
      </text:list>
      <text:h text:style-name="Titre1" text:outline-level="1"><text:bookmark-start text:name="__RefHeading___Toc396_2538161227"/>Quartier de Bellevue<text:bookmark-end text:name="__RefHeading___Toc396_2538161227"/></text:h>
      <text:list text:style-name="LFO13" text:continue-numbering="true">
        <text:list-item>
          <text:p text:style-name="P91">Carrefour city, 40 avenue de Provence,</text:p>
        </text:list-item>
        <text:list-item>
          <text:p text:style-name="P92">Cerballiance Bellevue, 30 rue professeur Langevin,</text:p>
        </text:list-item>
        <text:list-item>
          <text:p text:style-name="P93">CPAM<text:s/>Finistère, 1 rue de Savoie,</text:p>
        </text:list-item>
        <text:list-item>
          <text:p text:style-name="P94">Formasanté, 9 rue de Vendée,</text:p>
        </text:list-item>
        <text:list-item>
          <text:p text:style-name="P95">Mairie de Bellevue, 25 place Napoléon III,</text:p>
        </text:list-item>
        <text:list-item>
          <text:p text:style-name="P96">Maison de quartier de Bellevue, 1 rue du Quercy,</text:p>
        </text:list-item>
        <text:list-item>
          <text:p text:style-name="P97">Maison de quartier Kerinou, rue commandant Somme Py,</text:p>
        </text:list-item>
        <text:list-item>
          <text:p text:style-name="P98"><text:span text:style-name="T99">Médiathèque Bellevue,<text:s/></text:span><text:span text:style-name="T100">Centre commercial Bellevue</text:span><text:span text:style-name="T101">,<text:s/></text:span><text:span text:style-name="T102">Place Napoléon III,</text:span></text:p>
        </text:list-item>
        <text:list-item>
          <text:p text:style-name="P103">Netto, 5 rue du Léon,</text:p>
        </text:list-item>
        <text:list-item>
          <text:p text:style-name="P104">Patronage Laïque Bergot, 31 rue de Vendée.</text:p>
        </text:list-item>
      </text:list>
      <text:h text:style-name="Titre1" text:outline-level="1"><text:bookmark-start text:name="__RefHeading___Toc398_2538161227"/>Quartier de l’Europe<text:bookmark-end text:name="__RefHeading___Toc398_2538161227"/></text:h>
      <text:list text:style-name="LFO14" text:continue-numbering="true">
        <text:list-item>
          <text:p text:style-name="P105"><text:span text:style-name="T106">C</text:span><text:span text:style-name="T107">roix Rouge Française, 1 rue de l'Eau Blanche,</text:span></text:p>
        </text:list-item>
        <text:list-item>
          <text:p text:style-name="P108">Centre social Pen ar Créac'h, 13 rue professeur Chrétien,</text:p>
        </text:list-item>
        <text:list-item>
          <text:p text:style-name="P109">Mac Donald Brest, 148 route de Gouesnou,</text:p>
        </text:list-item>
        <text:list-item>
          <text:p text:style-name="P110">Mairie de l’Europe, 31 rue Saint Jacques,</text:p>
        </text:list-item>
        <text:list-item>
          <text:p text:style-name="P111">Médiathèque Europe, 9 Rue Sisley</text:p>
        </text:list-item>
        <text:list-item>
          <text:p text:style-name="P112">MJC – MPT Pen ar Créach, 17 rue du Professeur Chrétien.</text:p>
        </text:list-item>
      </text:list>
      <text:h text:style-name="Titre1" text:outline-level="1"><text:bookmark-start text:name="__RefHeading___Toc400_2538161227"/>Quartier de Lambezellec<text:bookmark-end text:name="__RefHeading___Toc400_2538161227"/></text:h>
      <text:list text:style-name="LFO15" text:continue-numbering="true">
        <text:list-item>
          <text:p text:style-name="P113">Café associatif Kafkerin, 77 rue Auguste Kervern,</text:p>
        </text:list-item>
        <text:list-item>
          <text:p text:style-name="P114">Cerballiance Lambézellec, 12 rue de Bohars,</text:p>
        </text:list-item>
        <text:list-item>
          <text:p text:style-name="P115">Mairie de Lambézellec, 25 rue Robespierre,</text:p>
        </text:list-item>
        <text:list-item>
          <text:p text:style-name="P116">Maison de quartier, 30 rue de Coëtlogon,</text:p>
        </text:list-item>
        <text:list-item>
          <text:p text:style-name="P117"><text:span text:style-name="T118">Médiathèque Lambézellec,<text:s/></text:span><text:span text:style-name="T119">8 Rue Pierre Corre,</text:span></text:p>
        </text:list-item>
        <text:list-item>
          <text:p text:style-name="P120">Super U Kerichen, 97 rue Paul Masson.</text:p>
        </text:list-item>
      </text:list>
      <text:h text:style-name="Titre1" text:outline-level="1"><text:bookmark-start text:name="__RefHeading___Toc402_2538161227"/><text:soft-page-break/>Quartier de Saint-Pierre<text:bookmark-end text:name="__RefHeading___Toc402_2538161227"/></text:h>
      <text:list text:style-name="LFO12" text:continue-numbering="true">
        <text:list-item>
          <text:p text:style-name="P121">Mairie de Saint Pierre, 26 rue Jean-François Tartu,</text:p>
        </text:list-item>
        <text:list-item>
          <text:p text:style-name="P122">Maison pour tous de Saint Pierre, 25 rue Victor Eusen, <text:s/></text:p>
        </text:list-item>
        <text:list-item>
          <text:p text:style-name="P123">Médiathèque Cavale, 11 Place Jack London,</text:p>
        </text:list-item>
        <text:list-item>
          <text:p text:style-name="P124">Pharmacie de Saint Pierre, 40 rue Tanguy du Chatel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Normal">
      <style:text-properties style:font-name="Calibri Light" style:font-name-asian="Times New Roman" style:font-name-complex="Mangal" fo:letter-spacing="-0.0069in" fo:font-size="28pt" style:font-size-asian="28pt" style:font-size-complex="2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List1" style:display-name="List 1" style:family="paragraph" style:parent-style-name="Liste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Liste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Liste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Liste">
      <style:paragraph-properties fo:margin-bottom="0.0833in"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Liste">
      <style:paragraph-properties fo:margin-bottom="0.0833in" fo:margin-left="1.25in" fo:text-indent="-0.25in">
        <style:tab-stops/>
      </style:paragraph-properties>
      <style:text-properties fo:hyphenate="false"/>
    </style:style>
    <style:style style:name="TableauNormal2" style:display-name="Tableau Normal2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Sous-titre" style:display-name="Sous-titre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Titreindex" style:display-name="Titre index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itreindex"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TitreCar" style:display-name="Titre Car" style:family="text" style:parent-style-name="Policepardéfaut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Mangal" fo:letter-spacing="-0.0069in" style:letter-kerning="true" fo:font-size="28pt" style:font-size-asian="28pt" style:font-size-complex="25pt" fo:hyphenate="false"/>
    </style:style>
    <style:style style:name="TitreCar1" style:display-name="Titre Car1" style:family="text" style:parent-style-name="Policepardéfaut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ire Clarinette</meta:initial-creator>
    <dc:creator>LAMRI Claire</dc:creator>
    <meta:creation-date>2025-12-19T11:22:00Z</meta:creation-date>
    <dc:date>2025-12-19T11:22:00Z</dc:date>
    <meta:template xlink:href="Normal" xlink:type="simple"/>
    <meta:editing-cycles>2</meta:editing-cycles>
    <meta:editing-duration>PT120S</meta:editing-duration>
    <meta:document-statistic meta:page-count="5" meta:paragraph-count="10" meta:word-count="779" meta:character-count="5059" meta:row-count="35" meta:non-whitespace-character-count="4290"/>
  </office:meta>
</office:document-meta>
</file>