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 fo:color="#000000" fo:background-color="#FFFFFF"/>
    </style:style>
    <style:style style:name="P5" style:parent-style-name="Textbody" style:family="paragraph">
      <style:text-properties style:font-name="Arial" style:font-name-complex="Arial"/>
    </style:style>
    <style:style style:name="P6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9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0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1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2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3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4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5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6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7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8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19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0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1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2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3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4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5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6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7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8" style:parent-style-name="Textbody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29" style:parent-style-name="Textbody" style:family="paragraph">
      <style:paragraph-properties fo:margin-left="0.4923in" fo:text-indent="-0.1965in">
        <style:tab-stops/>
      </style:paragraph-properties>
    </style:style>
    <style:style style:name="T30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Dispositif Angela</text:p>
      <text:h text:style-name="Titre1" text:outline-level="1">Liste des commerçants adhérents</text:h>
      <text:p text:style-name="Normal"/>
      <text:p text:style-name="Textbody"><text:span text:style-name="T2">Liste des 24 commerçants adhérents ayant été formés au dispositif « ici demandez Angela » de la Ville de Brest et visibles<text:s/></text:span><text:span text:style-name="T3">grâce au sticker</text:span><text:span text:style-name="T4"> violet "Demandez Angela" apposé sur leurs vitrines.</text:span></text:p>
      <text:p text:style-name="P5">Mise à jour le 9 janvier 2025</text:p>
      <text:list text:style-name="LFO1" text:continue-numbering="true">
        <text:list-item>
          <text:p text:style-name="P6">70.8 Musée pour l'océan, Ateliers des capucins, 27 rue de Pontaniou, quartier des Quatre-Moulins.</text:p>
        </text:list-item>
        <text:list-item>
          <text:p text:style-name="P7">Au salon de Saint Martin, 4 place Maurice Gillet, quartier<text:s/>du Centre-Ville.</text:p>
        </text:list-item>
        <text:list-item>
          <text:p text:style-name="P8">Baya bijouterie, 24 rue de Siam, quartier du Centre-Ville.</text:p>
        </text:list-item>
        <text:list-item>
          <text:p text:style-name="P9">CGR Brest le Celtic, 187 rue Jean Jaurès, quartier du Centre-Ville.</text:p>
        </text:list-item>
        <text:list-item>
          <text:p text:style-name="P10">Climb up, Capucins, 27 rue de Pontaniou, quartier des Quatre-Moulins.</text:p>
        </text:list-item>
        <text:list-item>
          <text:p text:style-name="P11">Croix Rouge Française, 1 rue de l'Eau Blanche, quartier de l’Europe.</text:p>
        </text:list-item>
        <text:list-item>
          <text:p text:style-name="P12">Librairie Dialogue, Parvis Marie Paul Kermarec, Rue de Siam, quartier du Centre-Ville.</text:p>
        </text:list-item>
        <text:list-item>
          <text:p text:style-name="P13">Diane et Paul – chaussures, 109-111 rue de Siam, quartier du Centre-Ville.</text:p>
        </text:list-item>
        <text:list-item>
          <text:p text:style-name="P14">Drugstore le Minuit, 24 rue Algesiras, quartier du Centre-Ville.</text:p>
        </text:list-item>
        <text:list-item>
          <text:p text:style-name="P15">Eram, 35/37 rue Jean Jaurès, quartier du Centre-Ville.</text:p>
        </text:list-item>
        <text:list-item>
          <text:p text:style-name="P16">Gstar, 5 rue Jean Jaurès, quartier du Centre-Ville.</text:p>
        </text:list-item>
        <text:list-item>
          <text:p text:style-name="P17">La Raskette, 5 rue de la Réunion, quartier du Centre-Ville.</text:p>
        </text:list-item>
        <text:list-item>
          <text:p text:style-name="P18">Lalibee créations, Les ateliers des Capucins, quartier des Quatre-Moulins.</text:p>
        </text:list-item>
        <text:list-item>
          <text:p text:style-name="P19">Le cabinet des fées, 15 rue des 11 Martyrs, quartier du Centre-Ville.</text:p>
        </text:list-item>
        <text:list-item>
          <text:p text:style-name="P20">Le dressing de nana, 83 rue Jean Jaurès, quartier du Centre-Ville.</text:p>
        </text:list-item>
        <text:list-item>
          <text:p text:style-name="P21">Le Loustik, 62 rue Armorique, quartier des Quatre-Moulins</text:p>
        </text:list-item>
        <text:list-item>
          <text:p text:style-name="P22">Lilou, 46 rue de Siam, quartier du Centre-Ville.</text:p>
        </text:list-item>
        <text:list-item>
          <text:p text:style-name="P23">L'Occitane, 39 rue Jean<text:s/>Jaurès, quartier du Centre-Ville.</text:p>
        </text:list-item>
        <text:list-item>
          <text:p text:style-name="P24">Ludibar, 25 rue de Pontaniou, quartier des Quatre-Moulins</text:p>
        </text:list-item>
        <text:list-item>
          <text:p text:style-name="P25">New hair Institut, 8 rue des 11 Martyrs, quartier du Centre-Ville.</text:p>
        </text:list-item>
        <text:list-item>
          <text:p text:style-name="P26">Patinette, 103 rue Jean Jaurès, quartier du Centre-Ville.</text:p>
        </text:list-item>
        <text:list-item>
          <text:p text:style-name="P27">Papa pique et maman coud, 89 rue de Siam, quartier du Centre-Ville.</text:p>
        </text:list-item>
        <text:list-item>
          <text:p text:style-name="P28">SAS Barraine Immo, 20 rue Henry de Monfreid, quartier du Centre-Ville.</text:p>
        </text:list-item>
        <text:list-item>
          <text:p text:style-name="P29"><text:span text:style-name="T30">Sostrene grene, Espace Jaurès 65 rue Jean Jaurès, quartier du Centre-Vil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1" style:display-name="List 1" style:family="paragraph" style:parent-style-name="Liste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Liste">
      <style:paragraph-properties fo:margin-bottom="0.0833in"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bottom="0.0833in" fo:margin-left="1.25in" fo:text-indent="-0.2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 Clarinette</meta:initial-creator>
    <dc:creator>Claire</dc:creator>
    <meta:creation-date>2025-01-09T17:02:00Z</meta:creation-date>
    <dc:date>2025-01-24T10:34:00Z</dc:date>
    <meta:template xlink:href="Normal.dotm" xlink:type="simple"/>
    <meta:editing-cycles>1</meta:editing-cycles>
    <meta:editing-duration>PT300S</meta:editing-duration>
    <meta:document-statistic meta:page-count="2" meta:paragraph-count="3" meta:word-count="289" meta:character-count="1879" meta:row-count="13" meta:non-whitespace-character-count="1593"/>
  </office:meta>
</office:document-meta>
</file>