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2.499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" fo:font-size="10pt" style:font-size-asian="10pt" style:language-asian="fr" style:country-asian="FR" style:font-name-complex="Arial1" style:font-size-complex="10pt"/>
    </style:style>
    <style:style style:name="P4" style:family="paragraph" style:parent-style-name="Text_20_body">
      <style:text-properties fo:font-size="12pt" style:font-size-asian="12pt" style:font-size-complex="12pt"/>
    </style:style>
    <style:style style:name="P5" style:family="paragraph" style:parent-style-name="Text_20_body" style:list-style-name="L1"/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bae4f" style:font-size-asian="12pt" style:font-size-complex="12pt"/>
    </style:style>
    <style:style style:name="T3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4" style:family="text">
      <style:text-properties fo:color="#000000" loext:opacity="100%" style:font-name="Arial" fo:font-size="10pt" style:font-size-asian="10pt" style:language-asian="fr" style:country-asian="FR" style:font-name-complex="Arial1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1bae4f" style:font-size-asian="9pt" style:font-size-complex="9pt"/>
    </style:style>
    <style:style style:name="T7" style:family="text">
      <style:text-properties officeooo:rsid="001bae4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/text:p>
      <text:p text:style-name="Title">Dispositif Angela – Liste des commerçants adhérents</text:p>
      <text:p text:style-name="Text_20_body"><text:span text:style-name="T1">L</text:span><text:span text:style-name="T2">iste d</text:span><text:span text:style-name="T1">es 24 commerçants adhérents ayant été formés au dispositif « ici demandez Angela » de la Ville de Brest et visibles grâce au sticker</text:span><text:span text:style-name="T3"> violet "Demandez Angela" apposé sur leurs vitrines.</text:span></text:p>
      <text:p text:style-name="P4"><text:span text:style-name="T7">Mise à jour l</text:span>e 9 janvier 2025</text:p>
      <text:list xml:id="list3285657492" text:style-name="L1">
        <text:list-item>
          <text:p text:style-name="P5">70.8 Musée pour l'océan, Ateliers des capucins, 27 rue de Pontaniou, quartier des Quatre-Moulins.</text:p>
        </text:list-item>
        <text:list-item>
          <text:p text:style-name="P5">Au salon de Saint Martin, 4 place Maurice Gillet, quartier du Centre-Ville.</text:p>
        </text:list-item>
        <text:list-item>
          <text:p text:style-name="P5">Baya bijouterie, 24 rue de Siam, quartier du Centre-Ville.</text:p>
        </text:list-item>
        <text:list-item>
          <text:p text:style-name="P5">CGR Brest le Celtic, 187 rue Jean Jaurès, quartier du Centre-Ville.</text:p>
        </text:list-item>
        <text:list-item>
          <text:p text:style-name="P5">Climb up, Capucins, 27 rue de Pontaniou, quartier des Quatre-Moulins.</text:p>
        </text:list-item>
        <text:list-item>
          <text:p text:style-name="P5">Croix Rouge Française, 1 rue de l'Eau Blanche, quartier de l’Europe.</text:p>
        </text:list-item>
        <text:list-item>
          <text:p text:style-name="P5">Librairie Dialogue, Parvis Marie Paul Kermarec, Rue de Siam, quartier du Centre-Ville.</text:p>
        </text:list-item>
        <text:list-item>
          <text:p text:style-name="P5">Diane et Paul – chaussures, 109-111 rue de Siam, quartier du Centre-Ville.</text:p>
        </text:list-item>
        <text:list-item>
          <text:p text:style-name="P5">Drugstore le Minuit, 24 rue Algesiras, quartier du Centre-Ville.</text:p>
        </text:list-item>
        <text:list-item>
          <text:p text:style-name="P5">Eram, 35/37 rue Jean Jaurès, quartier du Centre-Ville.</text:p>
        </text:list-item>
        <text:list-item>
          <text:p text:style-name="P5">Gstar, 5 rue Jean Jaurès, quartier du Centre-Ville.</text:p>
        </text:list-item>
        <text:list-item>
          <text:p text:style-name="P5">La Raskette, 5 rue de la Réunion, quartier du Centre-Ville.</text:p>
        </text:list-item>
        <text:list-item>
          <text:p text:style-name="P5">Lalibee créations, Les ateliers des Capucins, quartier des Quatre-Moulins.</text:p>
        </text:list-item>
        <text:list-item>
          <text:p text:style-name="P5">Le cabinet des fées, 15 rue des 11 Martyrs, quartier du Centre-Ville.</text:p>
        </text:list-item>
        <text:list-item>
          <text:p text:style-name="P5">Le dressing de nana, 83 rue Jean Jaurès, quartier du Centre-Ville.</text:p>
        </text:list-item>
        <text:list-item>
          <text:p text:style-name="P5">Le Loustik, 62 rue Armorique, quartier des Quatre-Moulins</text:p>
        </text:list-item>
        <text:list-item>
          <text:p text:style-name="P5">Lilou, 46 rue de Siam, quartier du Centre-Ville.</text:p>
        </text:list-item>
        <text:list-item>
          <text:p text:style-name="P5">L'Occitane, 39 rue Jean Jaurès, quartier du Centre-Ville.</text:p>
        </text:list-item>
        <text:list-item>
          <text:p text:style-name="P5">Ludibar, 25 rue de Pontaniou, quartier des Quatre-Moulins</text:p>
        </text:list-item>
        <text:list-item>
          <text:p text:style-name="P5">New hair Institut, 8 rue des 11 Martyrs, quartier du Centre-Ville.</text:p>
        </text:list-item>
        <text:list-item>
          <text:p text:style-name="P5">Patinette, 103 rue Jean Jaurès, quartier du Centre-Ville.</text:p>
        </text:list-item>
        <text:list-item>
          <text:p text:style-name="P5">Papa pique et maman coud, 89 rue de Siam, quartier du Centre-Ville.</text:p>
        </text:list-item>
        <text:list-item>
          <text:p text:style-name="P5">SAS Barraine Immo, 20 rue Henry de Monfreid, quartier du Centre-Ville.</text:p>
        </text:list-item>
        <text:list-item>
          <text:p text:style-name="P5">Sostrene grene, Espace Jaurès 65 rue Jean Jaurès, quartier du Centre-Ville.</text:p>
        </text:list-item>
      </text:list>
      <text:p text:style-name="P3"><text:soft-page-break/></text:p>
      <text:p text:style-name="P3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ambria Math" style:font-family-asian="'Cambria Math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9T17:02:05.119000000</meta:creation-date>
    <dc:date>2025-01-09T17:05:21.773000000</dc:date>
    <meta:editing-duration>PT3M18S</meta:editing-duration>
    <meta:editing-cycles>1</meta:editing-cycles>
    <meta:document-statistic meta:table-count="0" meta:image-count="0" meta:object-count="0" meta:page-count="2" meta:paragraph-count="28" meta:word-count="311" meta:character-count="1887" meta:non-whitespace-character-count="1618"/>
    <meta:generator>LibreOffice/7.2.2.2$Windows_X86_64 LibreOffice_project/02b2acce88a210515b4a5bb2e46cbfb63fe97d56</meta:generator>
  </office:meta>
</office:document-meta>
</file>