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 Math" svg:font-family="Cambria Math" style:font-family-generic="roman" style:font-pitch="variable" svg:panose-1="2 4 5 3 5 4 6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font-size="14pt" style:font-size-asian="14pt"/>
    </style:style>
    <style:style style:name="T3" style:parent-style-name="Policepardéfaut" style:family="text">
      <style:text-properties style:font-name="Arial" style:font-name-complex="Arial"/>
    </style:style>
    <style:style style:name="T4" style:parent-style-name="Policepardéfaut" style:family="text">
      <style:text-properties style:font-name="Arial" style:font-name-complex="Arial"/>
    </style:style>
    <style:style style:name="T5" style:parent-style-name="Policepardéfaut" style:family="text">
      <style:text-properties style:font-name="Arial" style:font-name-complex="Arial" fo:color="#000000" fo:background-color="#FFFFFF"/>
    </style:style>
    <style:style style:name="P6" style:parent-style-name="Textbody" style:family="paragraph">
      <style:text-properties style:font-name="Arial"/>
    </style:style>
    <style:style style:name="P7" style:parent-style-name="Standard" style:family="paragraph"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8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9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10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11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12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13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14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15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16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17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18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19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20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21" style:parent-style-name="Standard" style:family="paragraph"/>
    <style:style style:name="T22" style:parent-style-name="Policepardéfaut" style:family="text"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23" style:parent-style-name="Standard" style:family="paragraph"/>
    <style:style style:name="T24" style:parent-style-name="Policepardéfaut" style:family="text"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25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26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27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28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29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30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31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32" style:parent-style-name="Standard" style:family="paragraph">
      <style:paragraph-properties fo:margin-top="0.0833in" fo:margin-bottom="0.0833in"/>
    </style:style>
    <style:style style:name="T33" style:parent-style-name="Policepardéfaut" style:family="text"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T34" style:parent-style-name="Policepardéfaut" style:family="text"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35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36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37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38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39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40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41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42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43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44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45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46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47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48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49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50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51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52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53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54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55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56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57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58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59" style:parent-style-name="Standard" style:family="paragraph">
      <style:paragraph-properties fo:margin-top="0.0833in" fo:margin-bottom="0.0833in"/>
    </style:style>
    <style:style style:name="T60" style:parent-style-name="Policepardéfaut" style:family="text"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T61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62" style:parent-style-name="Standard" style:family="paragraph">
      <style:paragraph-properties fo:margin-top="0.0833in" fo:margin-bottom="0.0833in"/>
    </style:style>
    <style:style style:name="T63" style:parent-style-name="Policepardéfaut" style:family="text"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T64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65" style:parent-style-name="Standard" style:family="paragraph">
      <style:paragraph-properties fo:margin-top="0.0833in" fo:margin-bottom="0.0833in"/>
    </style:style>
    <style:style style:name="T66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67" style:parent-style-name="Standard" style:family="paragraph">
      <style:paragraph-properties fo:margin-top="0.0833in" fo:margin-bottom="0.0833in"/>
    </style:style>
    <style:style style:name="T68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69" style:parent-style-name="Standard" style:family="paragraph">
      <style:paragraph-properties fo:margin-top="0.0833in" fo:margin-bottom="0.0833in"/>
    </style:style>
    <style:style style:name="T70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71" style:parent-style-name="Standard" style:family="paragraph">
      <style:paragraph-properties fo:margin-top="0.0833in" fo:margin-bottom="0.0833in"/>
    </style:style>
    <style:style style:name="T72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73" style:parent-style-name="Standard" style:family="paragraph">
      <style:paragraph-properties fo:margin-top="0.0833in" fo:margin-bottom="0.0833in"/>
    </style:style>
    <style:style style:name="T74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75" style:parent-style-name="Standard" style:family="paragraph">
      <style:paragraph-properties fo:margin-top="0.0833in" fo:margin-bottom="0.0833in"/>
    </style:style>
    <style:style style:name="T76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77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78" style:parent-style-name="Standard" style:family="paragraph">
      <style:paragraph-properties fo:margin-top="0.0833in" fo:margin-bottom="0.0833in"/>
    </style:style>
    <style:style style:name="T79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80" style:parent-style-name="Standard" style:family="paragraph">
      <style:paragraph-properties fo:margin-top="0.0833in" fo:margin-bottom="0.0833in"/>
    </style:style>
    <style:style style:name="P81" style:parent-style-name="Standard" style:family="paragraph">
      <style:paragraph-properties fo:margin-top="0.0833in" fo:margin-bottom="0.0833in"/>
    </style:style>
    <style:style style:name="T82" style:parent-style-name="Policepardéfaut" style:family="text"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83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84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85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86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87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88" style:parent-style-name="Standard" style:family="paragraph">
      <style:paragraph-properties fo:margin-top="0.0833in" fo:margin-bottom="0.0833in"/>
    </style:style>
    <style:style style:name="T89" style:parent-style-name="Policepardéfaut" style:family="text"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T90" style:parent-style-name="Policepardéfaut" style:family="text"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T91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92" style:parent-style-name="Standard" style:family="paragraph">
      <style:paragraph-properties fo:margin-top="0.0833in" fo:margin-bottom="0.0833in"/>
    </style:style>
    <style:style style:name="T93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94" style:parent-style-name="Standard" style:family="paragraph">
      <style:paragraph-properties fo:margin-top="0.0833in" fo:margin-bottom="0.0833in" fo:margin-left="0.5in">
        <style:tab-stops/>
      </style:paragraph-properties>
    </style:style>
    <style:style style:name="P95" style:parent-style-name="Standard" style:family="paragraph">
      <style:paragraph-properties fo:margin-top="0.0833in" fo:margin-bottom="0.0833in"/>
    </style:style>
    <style:style style:name="T96" style:parent-style-name="Policepardéfaut" style:family="text"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97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98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99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100" style:parent-style-name="Standard" style:family="paragraph">
      <style:paragraph-properties fo:margin-top="0.0833in" fo:margin-bottom="0.0833in"/>
    </style:style>
    <style:style style:name="T101" style:parent-style-name="Policepardéfaut" style:family="text"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T102" style:parent-style-name="Policepardéfaut" style:family="text">
      <style:text-properties style:font-name="Arial" style:font-name-complex="Arial" fo:font-size="10pt" style:font-size-asian="10pt" style:font-size-complex="10pt" style:language-asian="fr" style:country-asian="FR"/>
    </style:style>
    <style:style style:name="T103" style:parent-style-name="Policepardéfaut" style:family="text"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104" style:parent-style-name="Standard" style:family="paragraph">
      <style:paragraph-properties fo:margin-top="0.0833in" fo:margin-bottom="0.0833in"/>
    </style:style>
    <style:style style:name="T105" style:parent-style-name="Policepardéfaut" style:family="text"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106" style:parent-style-name="Standard" style:family="paragraph">
      <style:paragraph-properties fo:margin-top="0.0833in" fo:margin-bottom="0.0833in" fo:margin-left="0.5in">
        <style:tab-stops/>
      </style:paragraph-properties>
    </style:style>
    <style:style style:name="P107" style:parent-style-name="Standard" style:family="paragraph">
      <style:paragraph-properties fo:margin-top="0.0833in" fo:margin-bottom="0.0833in"/>
    </style:style>
    <style:style style:name="T108" style:parent-style-name="Policepardéfaut" style:family="text"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109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110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111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112" style:parent-style-name="Standard" style:family="paragraph">
      <style:paragraph-properties fo:margin-top="0.0833in" fo:margin-bottom="0.0833in" fo:margin-left="0.5in">
        <style:tab-stops/>
      </style:paragraph-properties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113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114" style:parent-style-name="Standard" style:family="paragraph">
      <style:paragraph-properties fo:margin-top="0.0833in" fo:margin-bottom="0.0833in"/>
    </style:style>
    <style:style style:name="T115" style:parent-style-name="Policepardéfaut" style:family="text"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T116" style:parent-style-name="Policepardéfaut" style:family="text">
      <style:text-properties style:font-name="Arial" style:font-name-complex="Arial" fo:color="#1F1F1F" fo:font-size="10pt" style:font-size-asian="10pt" style:font-size-complex="10pt" style:language-asian="fr" style:country-asian="FR"/>
    </style:style>
    <style:style style:name="P117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118" style:parent-style-name="Standard" style:family="paragraph">
      <style:paragraph-properties fo:margin-top="0.0833in" fo:margin-bottom="0.0833in" fo:margin-left="0.5in">
        <style:tab-stops/>
      </style:paragraph-properties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119" style:parent-style-name="Standard" style:family="paragraph">
      <style:paragraph-properties fo:margin-top="0.0833in" fo:margin-bottom="0.0833in"/>
    </style:style>
    <style:style style:name="T120" style:parent-style-name="Policepardéfaut" style:family="text"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T121" style:parent-style-name="Policepardéfaut" style:family="text"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122" style:parent-style-name="Standard" style:family="paragraph">
      <style:paragraph-properties fo:margin-top="0.0833in" fo:margin-bottom="0.0833in"/>
    </style:style>
    <style:style style:name="T123" style:parent-style-name="Policepardéfaut" style:family="text"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124" style:parent-style-name="Standard" style:family="paragraph">
      <style:paragraph-properties fo:margin-top="0.0833in" fo:margin-bottom="0.0833in" fo:margin-left="0.25in">
        <style:tab-stops/>
      </style:paragraph-properties>
      <style:text-properties style:font-name="Arial" style:font-name-complex="Arial" fo:color="#000000" fo:font-size="10pt" style:font-size-asian="10pt" style:font-size-complex="10pt" style:language-asian="fr" style:country-asian="FR"/>
    </style:style>
  </office:automatic-styles>
  <office:body>
    <office:text text:use-soft-page-breaks="true">
      <text:p text:style-name="P1">Dispositif Angela</text:p>
      <text:p text:style-name="P2">Liste des commerçants brestois adhérents</text:p>
      <text:p text:style-name="Textbody"><text:span text:style-name="T3">Liste des 80 commerçants adhérents ayant été formés au dispositif « ici demandez Angela » de la Ville de Brest et visibles<text:s/></text:span><text:span text:style-name="T4">grâce au sticker</text:span><text:span text:style-name="T5"> violet "Demandez Angela" apposé sur leurs vitrines.</text:span></text:p>
      <text:p text:style-name="P6">Liste mise à jour le 23 juin 2025.</text:p>
      <text:p text:style-name="Textbody"/>
      <text:h text:style-name="Titre1" text:outline-level="1"><text:bookmark-start text:name="__RefHeading___Toc390_2538161227"/>Quartier des Quatre Moulins<text:bookmark-end text:name="__RefHeading___Toc390_2538161227"/></text:h>
      <text:list text:style-name="LFO7" text:continue-numbering="true">
        <text:list-item>
          <text:p text:style-name="P7">70.8 Musée pour l'océan, Ateliers des capucins, 27 rue de Pontaniou,</text:p>
        </text:list-item>
        <text:list-item>
          <text:p text:style-name="P8">Auto école Contact, 255 rue Anatole France,</text:p>
        </text:list-item>
        <text:list-item>
          <text:p text:style-name="P9">Climb up,Capucins, 27 rue de Pontaniou,</text:p>
        </text:list-item>
        <text:list-item>
          <text:p text:style-name="P10">En bières inconnues, Les Ateliers des Capucins, 25 rue de Pontaniou,</text:p>
        </text:list-item>
        <text:list-item>
          <text:p text:style-name="P11">Laiterie Brestoise, 240 rue Anatole France,</text:p>
        </text:list-item>
        <text:list-item>
          <text:p text:style-name="P12">Lalibee créations, Les ateliers des Capucins,</text:p>
        </text:list-item>
        <text:list-item>
          <text:p text:style-name="P13">Le<text:s/>Loustik ,62 rue Armorique,</text:p>
        </text:list-item>
        <text:list-item>
          <text:p text:style-name="P14">Les Insolites, Les Ateliers des Capucins, 25 rue de Pontaniou,</text:p>
        </text:list-item>
        <text:list-item>
          <text:p text:style-name="P15">Ludibar, Les Ateliers des Capucins, 25 rue de Pontaniou,</text:p>
        </text:list-item>
        <text:list-item>
          <text:p text:style-name="P16">Médiathèque 4 Moulins,186 Rue Anatole France,</text:p>
        </text:list-item>
        <text:list-item>
          <text:p text:style-name="P17">Médiathèque des Capucins, Les Ateliers des Capucins, 25 rue de<text:s/>Pontaniou,</text:p>
        </text:list-item>
        <text:list-item>
          <text:p text:style-name="P18">Pathé Capucins, Les Ateliers des Capucins, 25 rue de Pontaniou,</text:p>
        </text:list-item>
        <text:list-item>
          <text:p text:style-name="P19">Super U Recouvrance,33 rue Armorique.</text:p>
        </text:list-item>
      </text:list>
      <text:p text:style-name="P20"/>
      <text:h text:style-name="Titre1" text:outline-level="1"><text:bookmark-start text:name="__RefHeading___Toc392_2538161227"/>Quartier centre<text:bookmark-end text:name="__RefHeading___Toc392_2538161227"/></text:h>
      <text:list text:style-name="LFO8" text:continue-numbering="true">
        <text:list-item>
          <text:p text:style-name="P21"><text:span text:style-name="T22">Au salon de Saint Martin, 4 place Maurice Gillet,</text:span></text:p>
        </text:list-item>
        <text:list-item>
          <text:p text:style-name="P23"><text:span text:style-name="T24">Antik friperie, 55 rue du Château,</text:span></text:p>
        </text:list-item>
        <text:list-item>
          <text:p text:style-name="P25">Baya bijouterie, 24 rue de Siam,</text:p>
        </text:list-item>
        <text:list-item>
          <text:p text:style-name="P26">CPAM Finistère, 8 square Marc Sangnier,</text:p>
        </text:list-item>
        <text:list-item>
          <text:p text:style-name="P27">Culinarion,77 rue de Siam,</text:p>
        </text:list-item>
        <text:list-item>
          <text:p text:style-name="P28">Librairie Dialogue, Parvis Marie Paul Kermarec, Rue de Siam,</text:p>
        </text:list-item>
        <text:list-item>
          <text:p text:style-name="P29">Diane et Paul - chaussures, 109-111 rue de Siam,</text:p>
        </text:list-item>
        <text:list-item>
          <text:p text:style-name="P30">Drugstore le Minuit, 24 rue Algesiras,</text:p>
        </text:list-item>
        <text:list-item>
          <text:p text:style-name="P31">Eram, 35-37 rue Jean Jaurès,</text:p>
        </text:list-item>
        <text:list-item>
          <text:p text:style-name="P32"><text:span text:style-name="T33">Etam lingerie, 43 ru</text:span><text:span text:style-name="T34">e de Siam,</text:span></text:p>
        </text:list-item>
        <text:list-item>
          <text:p text:style-name="P35">Fric Out, 201 Rue Jean Jaurès Lot n°14,</text:p>
        </text:list-item>
        <text:list-item>
          <text:p text:style-name="P36">Gstar, 5 rue Jean Jaurès,</text:p>
        </text:list-item>
        <text:list-item>
          <text:p text:style-name="P37">Le cabinet des fées, 15 rue des 11 Martyrs,</text:p>
        </text:list-item>
        <text:list-item>
          <text:p text:style-name="P38">Le dressing de nana, 83 rue Jean Jaurès,</text:p>
        </text:list-item>
        <text:list-item>
          <text:p text:style-name="P39">Le petit vapoteur, 78 rue Jean Jaurès,</text:p>
        </text:list-item>
        <text:list-item>
          <text:p text:style-name="P40">Le petit vapoteur, 67 rue de Siam,</text:p>
        </text:list-item>
        <text:list-item>
          <text:p text:style-name="P41">Leclerc, 16 rue de<text:s/>la 2ème DB,</text:p>
        </text:list-item>
        <text:list-item>
          <text:p text:style-name="P42">Lilou, 46 rue de Siam,</text:p>
        </text:list-item>
        <text:list-item>
          <text:p text:style-name="P43">L'Occitane, 39 rue Jean Jaurès,</text:p>
        </text:list-item>
        <text:list-item>
          <text:p text:style-name="P44">Lieu d’accueil des victimes, 16 rue Victor Hugo,</text:p>
        </text:list-item>
        <text:list-item>
          <text:p text:style-name="P45">Médiathèque Saint Martin, Place Guérin,</text:p>
        </text:list-item>
        <text:list-item>
          <text:p text:style-name="P46">Music star, 39 rue de Glasgow,</text:p>
        </text:list-item>
        <text:list-item>
          <text:p text:style-name="P47">New hair Institut, 8 rue des 11 Martyrs,</text:p>
        </text:list-item>
        <text:list-item>
          <text:p text:style-name="P48">Patinette, 103 rue Jean Jaurès,</text:p>
        </text:list-item>
        <text:list-item>
          <text:p text:style-name="P49">Pharmacie Liberté, 2 place de la Liberté,</text:p>
        </text:list-item>
        <text:list-item>
          <text:p text:style-name="P50">Papa pique et maman coud, 89 rue de Siam,</text:p>
        </text:list-item>
        <text:list-item>
          <text:p text:style-name="P51">Rêves de Mer, 116 rue Jean Jaurès,</text:p>
        </text:list-item>
        <text:list-item>
          <text:p text:style-name="P52">SAGA, 39 rue Jean Jaurès,</text:p>
        </text:list-item>
        <text:list-item>
          <text:p text:style-name="P53">Sales gosses studio, 129 Rue Jean Jaurès,</text:p>
        </text:list-item>
        <text:list-item>
          <text:p text:style-name="P54">SAS Barraine Immo, 20 rue Henry de Monfreid,</text:p>
        </text:list-item>
        <text:list-item>
          <text:p text:style-name="P55">Serendipity, 20 Rue<text:s/>Danton,</text:p>
        </text:list-item>
        <text:list-item>
          <text:p text:style-name="P56">Sostrene grene, Espace Jaurès, 65 rue Jean Jaurès,</text:p>
        </text:list-item>
        <text:list-item>
          <text:p text:style-name="P57">TNT Serge Blanco, 33 rue de Siam,</text:p>
        </text:list-item>
        <text:list-item>
          <text:p text:style-name="P58">Villa Beau soleil, 27 rue Mathieu Donnart,</text:p>
        </text:list-item>
        <text:list-item>
          <text:p text:style-name="P59"><text:span text:style-name="T60">Le Fourneau,<text:s/></text:span><text:span text:style-name="T61">11 Quai de la Douane,</text:span></text:p>
        </text:list-item>
        <text:list-item>
          <text:p text:style-name="P62"><text:span text:style-name="T63">Marinas Brest, port du Château,<text:s/></text:span><text:span text:style-name="T64">55 Quai Eric Tabarly,</text:span></text:p>
        </text:list-item>
        <text:list-item>
          <text:p text:style-name="P65"><text:span text:style-name="T66">Chez Coco,38 Quai de la Douane,</text:span></text:p>
        </text:list-item>
        <text:list-item>
          <text:p text:style-name="P67"><text:span text:style-name="T68">Délirium café, 1 rue Jean Marie le Bris,</text:span></text:p>
        </text:list-item>
        <text:list-item>
          <text:p text:style-name="P69"><text:span text:style-name="T70">Les 4 Vents, ;18 quai de la Douane,</text:span></text:p>
        </text:list-item>
        <text:list-item>
          <text:p text:style-name="P71"><text:span text:style-name="T72">Les P'tites recettes, 40 rue du Château,</text:span></text:p>
        </text:list-item>
        <text:list-item>
          <text:p text:style-name="P73"><text:span text:style-name="T74">Mc Guigan's, 8 rue Jean Marie le Bris,</text:span></text:p>
        </text:list-item>
        <text:list-item>
          <text:p text:style-name="P75"><text:span text:style-name="T76">The Tara Inn,1 rue Blaveau,</text:span></text:p>
        </text:list-item>
        <text:list-item>
          <text:p text:style-name="P77">Salon de Berkane, 2 rue Massillon,</text:p>
        </text:list-item>
        <text:list-item>
          <text:p text:style-name="P78"><text:span text:style-name="T79">Yvette et Simone, 16 rue de Siam,</text:span></text:p>
        </text:list-item>
      </text:list>
      <text:p text:style-name="P80"/>
      <text:h text:style-name="Titre1" text:outline-level="1"><text:bookmark-start text:name="__RefHeading___Toc394_2538161227"/>Quartier Saint-Marc<text:bookmark-end text:name="__RefHeading___Toc394_2538161227"/></text:h>
      <text:list text:style-name="LFO9" text:continue-numbering="true">
        <text:list-item>
          <text:p text:style-name="P81"><text:span text:style-name="T82">Audition Pagnoux, 131 rue de Verdun,</text:span></text:p>
        </text:list-item>
        <text:list-item>
          <text:p text:style-name="P83">CGR Brest le Celtic, 187 rue Jean Jaurès,</text:p>
        </text:list-item>
        <text:list-item>
          <text:p text:style-name="P84">La Raskette, 5 rue de la Réunion,</text:p>
        </text:list-item>
        <text:list-item>
          <text:p text:style-name="P85">Médiathèque Saint Marc, Place Vinet,</text:p>
        </text:list-item>
        <text:list-item>
          <text:p text:style-name="P86">Océanopolis, Port de plaisance du Moulin Blanc,</text:p>
        </text:list-item>
        <text:list-item>
          <text:p text:style-name="P87">Penn ar bed, Quai Georges Lombard,</text:p>
        </text:list-item>
        <text:list-item>
          <text:p text:style-name="P88"><text:span text:style-name="T89">Mar</text:span><text:span text:style-name="T90">inas Brest port du Moulin Blanc,<text:s/></text:span><text:span text:style-name="T91">Rue Eugène Brest,</text:span></text:p>
        </text:list-item>
        <text:list-item>
          <text:p text:style-name="P92"><text:span text:style-name="T93">Welli chéri, 149 Rue Pierre Semard.</text:span></text:p>
        </text:list-item>
      </text:list>
      <text:p text:style-name="P94"/>
      <text:h text:style-name="Titre1" text:outline-level="1"><text:bookmark-start text:name="__RefHeading___Toc396_2538161227"/>Quartier de Bellevue<text:bookmark-end text:name="__RefHeading___Toc396_2538161227"/></text:h>
      <text:list text:style-name="LFO10" text:continue-numbering="true">
        <text:list-item>
          <text:p text:style-name="P95"><text:span text:style-name="T96">Carrefour city, 40 avenue de Provence,</text:span></text:p>
        </text:list-item>
        <text:list-item>
          <text:p text:style-name="P97">Cerballiance Bellevue, 30 rue professeur Langevin,</text:p>
        </text:list-item>
        <text:list-item>
          <text:p text:style-name="P98">CPAM Finistère, 1 rue de Savoie,</text:p>
        </text:list-item>
        <text:list-item>
          <text:p text:style-name="P99">Formasanté, 9 rue de<text:s/>Vendée,</text:p>
        </text:list-item>
        <text:list-item>
          <text:p text:style-name="P100"><text:span text:style-name="T101">Médiathèque Bellevue,<text:s/></text:span><text:span text:style-name="T102">Centre commercial Bellevue</text:span><text:span text:style-name="T103">, Place Napoléon III,</text:span></text:p>
        </text:list-item>
        <text:list-item>
          <text:p text:style-name="P104"><text:span text:style-name="T105">Netto, 5 rue du Léon</text:span></text:p>
        </text:list-item>
      </text:list>
      <text:p text:style-name="P106"/>
      <text:h text:style-name="Titre1" text:outline-level="1"><text:bookmark-start text:name="__RefHeading___Toc398_2538161227"/>Quartier de l’Europe<text:bookmark-end text:name="__RefHeading___Toc398_2538161227"/></text:h>
      <text:list text:style-name="LFO11" text:continue-numbering="true">
        <text:list-item>
          <text:p text:style-name="P107"><text:span text:style-name="T108">Croix Rouge Française, 1 rue de l'Eau Blanche,</text:span></text:p>
        </text:list-item>
        <text:list-item>
          <text:p text:style-name="P109">Centre social Pen ar Créac'h, 13 rue professeur Chrétien,</text:p>
        </text:list-item>
        <text:list-item>
          <text:p text:style-name="P110">Mac Donald Brest, 148 route de<text:s/>Gouesnou,</text:p>
        </text:list-item>
        <text:list-item>
          <text:p text:style-name="P111">Médiathèque Europe, 9 Rue Sisley.</text:p>
        </text:list-item>
      </text:list>
      <text:p text:style-name="P112"/>
      <text:h text:style-name="Titre1" text:outline-level="1"><text:bookmark-start text:name="__RefHeading___Toc400_2538161227"/>Quartier de Lambezellec<text:bookmark-end text:name="__RefHeading___Toc400_2538161227"/></text:h>
      <text:list text:style-name="LFO12" text:continue-numbering="true">
        <text:list-item>
          <text:p text:style-name="P113">Café associatif Kafkerin, 77 rue Auguste Kervern,</text:p>
        </text:list-item>
        <text:list-item>
          <text:p text:style-name="P114"><text:span text:style-name="T115">Médiathèque Lambézellec,<text:s/></text:span><text:span text:style-name="T116">8 Rue Pierre Corre,</text:span></text:p>
        </text:list-item>
        <text:list-item>
          <text:p text:style-name="P117">Super U Kerichen, 97 rue Paul Masson.</text:p>
        </text:list-item>
      </text:list>
      <text:p text:style-name="P118"/>
      <text:h text:style-name="Titre1" text:outline-level="1"><text:bookmark-start text:name="__RefHeading___Toc402_2538161227"/>Quartier de Saint-Pierre<text:bookmark-end text:name="__RefHeading___Toc402_2538161227"/></text:h>
      <text:list text:style-name="LFO13" text:continue-numbering="true">
        <text:list-item>
          <text:p text:style-name="P119"><text:span text:style-name="T120">Médiathèque Cavale, 11 Place<text:s/></text:span><text:span text:style-name="T121">Jack London.</text:span></text:p>
        </text:list-item>
        <text:list-item>
          <text:p text:style-name="P122"><text:span text:style-name="T123">Pharmacie de Saint Pierre, 40 rue Tanguy du Chatel</text:span></text:p>
        </text:list-item>
      </text:list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 Math" svg:font-family="Cambria Math" style:font-family-generic="roman" style:font-pitch="variable" svg:panose-1="2 4 5 3 5 4 6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 fo:margin-bottom="0.0833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auNormal1" style:display-name="Tableau Normal1" style:family="paragraph">
      <style:paragraph-properties style:vertical-align="auto"/>
      <style:text-properties style:font-name="Times New Roman" style:font-name-asian="Cambria Math" style:font-name-complex="Times New Roman" fo:font-size="10pt" style:font-size-asian="10pt" style:font-size-complex="10pt" style:language-asian="fr" style:country-asian="FR" style:language-complex="ar" style:country-complex="SA" fo:hyphenate="false"/>
    </style:style>
    <style:style style:name="List1" style:display-name="List 1" style:family="paragraph" style:parent-style-name="Liste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e2" style:display-name="Liste 2" style:family="paragraph" style:parent-style-name="Liste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e3" style:display-name="Liste 3" style:family="paragraph" style:parent-style-name="Liste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e4" style:display-name="Liste 4" style:family="paragraph" style:parent-style-name="Liste">
      <style:paragraph-properties fo:margin-bottom="0.0833in" fo:margin-left="1in" fo:text-indent="-0.25in">
        <style:tab-stops/>
      </style:paragraph-properties>
      <style:text-properties fo:hyphenate="false"/>
    </style:style>
    <style:style style:name="Liste5" style:display-name="Liste 5" style:family="paragraph" style:parent-style-name="Liste">
      <style:paragraph-properties fo:margin-bottom="0.0833in" fo:margin-left="1.25in" fo:text-indent="-0.25in">
        <style:tab-stops/>
      </style:paragraph-properties>
      <style:text-properties fo:hyphenate="false"/>
    </style:style>
    <style:style style:name="TableauNormal2" style:display-name="Tableau Normal2" style:family="paragraph">
      <style:paragraph-properties style:vertical-align="auto"/>
      <style:text-properties style:font-name="Times New Roman" style:font-name-asian="Cambria Math" style:font-name-complex="Times New Roman" fo:font-size="10pt" style:font-size-asian="10pt" style:font-size-complex="10pt" style:language-asian="fr" style:country-asian="FR" style:language-complex="ar" style:country-complex="SA" fo:hyphenate="true"/>
    </style:style>
    <style:style style:name="Sous-titre" style:display-name="Sous-titre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Titreindex" style:display-name="Titre index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ContentsHeading" style:display-name="Contents Heading" style:family="paragraph" style:parent-style-name="Titreindex"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Titre" style:display-name="Titre" style:family="paragraph" style:parent-style-name="Normal" style:next-style-name="Normal">
      <style:text-properties style:font-name="Calibri Light" style:font-name-asian="Times New Roman" style:font-name-complex="Mangal" fo:letter-spacing="-0.0069in" style:letter-kerning="true" fo:font-size="28pt" style:font-size-asian="28pt" style:font-size-complex="25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Mangal" fo:letter-spacing="-0.0069in" style:letter-kerning="true" fo:font-size="28pt" style:font-size-asian="28pt" style:font-size-complex="2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ire Clarinette</meta:initial-creator>
    <dc:creator>LAMRI Claire</dc:creator>
    <meta:creation-date>2025-06-23T15:07:00Z</meta:creation-date>
    <dc:date>2025-06-26T06:24:00Z</dc:date>
    <meta:template xlink:href="Normal" xlink:type="simple"/>
    <meta:editing-cycles>12</meta:editing-cycles>
    <meta:editing-duration>PT3360S</meta:editing-duration>
    <meta:document-statistic meta:page-count="1" meta:paragraph-count="7" meta:word-count="579" meta:character-count="3759" meta:row-count="26" meta:non-whitespace-character-count="3187"/>
  </office:meta>
</office:document-meta>
</file>