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Aria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Titre" style:master-page-name="MP0" style:family="paragraph">
      <style:paragraph-properties fo:break-before="page"/>
    </style:style>
    <style:style style:name="P2" style:parent-style-name="Paragraphedeliste" style:family="paragraph"/>
    <style:style style:name="P3" style:parent-style-name="Paragraphedeliste" style:family="paragraph"/>
    <style:style style:name="P4" style:parent-style-name="Paragraphedeliste" style:family="paragraph"/>
    <style:style style:name="P5" style:parent-style-name="Paragraphedeliste" style:family="paragraph"/>
    <style:style style:name="P6" style:parent-style-name="Normal" style:family="paragraph">
      <style:text-properties fo:font-weight="bold" style:font-weight-asian="bold"/>
    </style:style>
    <style:style style:name="TableColumn8" style:family="table-column">
      <style:table-column-properties style:column-width="2.0972in"/>
    </style:style>
    <style:style style:name="TableColumn9" style:family="table-column">
      <style:table-column-properties style:column-width="2.0979in"/>
    </style:style>
    <style:style style:name="TableColumn10" style:family="table-column">
      <style:table-column-properties style:column-width="2.0979in"/>
    </style:style>
    <style:style style:name="Table7" style:family="table">
      <style:table-properties style:width="6.293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text-align="center"/>
      <style:text-properties fo:font-weight="bold" style:font-weight-asian="bold"/>
    </style:style>
    <style:style style:name="TableCell14" style:family="table-cell">
      <style:table-cell-properties fo:border="0.0069in solid #000000" fo:padding-top="0in" fo:padding-left="0.0069in" fo:padding-bottom="0in" fo:padding-right="0.0069in"/>
    </style:style>
    <style:style style:name="P15" style:parent-style-name="Normal" style:family="paragraph">
      <style:paragraph-properties fo:text-align="center"/>
      <style:text-properties fo:font-weight="bold" style:font-weight-asian="bold"/>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text-properties fo:font-weight="bold" style:font-weight-asian="bold"/>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fo:padding-top="0in" fo:padding-left="0.0069in" fo:padding-bottom="0in" fo:padding-right="0.0069in"/>
    </style:style>
    <style:style style:name="P51" style:parent-style-name="Normal" style:family="paragraph">
      <style:paragraph-properties fo:text-align="center"/>
    </style:style>
    <style:style style:name="T52" style:parent-style-name="Policepardéfaut" style:family="text">
      <style:text-properties fo:font-weight="bold" style:font-weight-asian="bold"/>
    </style:style>
    <style:style style:name="P53" style:parent-style-name="Normal" style:family="paragraph">
      <style:text-properties fo:font-weight="bold" style:font-weight-asian="bold"/>
    </style:style>
    <style:style style:name="P54" style:parent-style-name="Paragraphedeliste" style:family="paragraph"/>
    <style:style style:name="T55" style:parent-style-name="Policepardéfaut" style:family="text">
      <style:text-properties fo:font-weight="bold" style:font-weight-asian="bold"/>
    </style:style>
    <style:style style:name="P56" style:parent-style-name="Paragraphedeliste" style:family="paragraph"/>
    <style:style style:name="T57" style:parent-style-name="Policepardéfaut" style:family="text">
      <style:text-properties fo:font-weight="bold" style:font-weight-asian="bold"/>
    </style:style>
    <style:style style:name="P58" style:parent-style-name="Paragraphedeliste" style:family="paragraph"/>
    <style:style style:name="T59" style:parent-style-name="Policepardéfaut" style:family="text">
      <style:text-properties fo:font-weight="bold" style:font-weight-asian="bold"/>
    </style:style>
    <style:style style:name="P60" style:parent-style-name="Paragraphedeliste" style:family="paragraph"/>
    <style:style style:name="T61" style:parent-style-name="Policepardéfaut" style:family="text">
      <style:text-properties fo:font-weight="bold" style:font-weight-asian="bold"/>
    </style:style>
    <style:style style:name="P62" style:parent-style-name="Paragraphedeliste" style:family="paragraph"/>
    <style:style style:name="T63" style:parent-style-name="Policepardéfaut" style:family="text">
      <style:text-properties fo:font-weight="bold" style:font-weight-asian="bold"/>
    </style:style>
    <style:style style:name="P64" style:parent-style-name="Paragraphedeliste" style:family="paragraph"/>
    <style:style style:name="T65" style:parent-style-name="Policepardéfaut" style:family="text">
      <style:text-properties fo:font-weight="bold" style:font-weight-asian="bold"/>
    </style:style>
    <style:style style:name="P66" style:parent-style-name="Paragraphedeliste" style:family="paragraph"/>
    <style:style style:name="T67" style:parent-style-name="Policepardéfaut" style:family="text">
      <style:text-properties fo:font-weight="bold" style:font-weight-asian="bold"/>
    </style:style>
    <style:style style:name="P68" style:parent-style-name="Paragraphedeliste" style:family="paragraph"/>
    <style:style style:name="T69" style:parent-style-name="Policepardéfaut" style:family="text">
      <style:text-properties fo:font-weight="bold" style:font-weight-asian="bold"/>
    </style:style>
    <style:style style:name="P70" style:parent-style-name="Paragraphedeliste" style:family="paragraph"/>
    <style:style style:name="T71" style:parent-style-name="Policepardéfaut" style:family="text">
      <style:text-properties fo:font-weight="bold" style:font-weight-asian="bold"/>
    </style:style>
    <style:style style:name="P72" style:parent-style-name="Paragraphedeliste" style:family="paragraph"/>
    <style:style style:name="T73" style:parent-style-name="Policepardéfaut" style:family="text">
      <style:text-properties fo:font-weight="bold" style:font-weight-asian="bold"/>
    </style:style>
    <style:style style:name="P74" style:parent-style-name="Paragraphedeliste" style:family="paragraph"/>
    <style:style style:name="T75" style:parent-style-name="Policepardéfaut" style:family="text">
      <style:text-properties fo:font-weight="bold" style:font-weight-asian="bold"/>
    </style:style>
    <style:style style:name="P76" style:parent-style-name="Paragraphedeliste" style:family="paragraph"/>
    <style:style style:name="T77" style:parent-style-name="Policepardéfaut" style:family="text">
      <style:text-properties fo:font-weight="bold" style:font-weight-asian="bold"/>
    </style:style>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style style:name="P82" style:parent-style-name="Paragraphedeliste" style:family="paragraph"/>
    <style:style style:name="P83" style:parent-style-name="Paragraphedeliste" style:family="paragraph"/>
    <style:style style:name="P84" style:parent-style-name="Paragraphedeliste" style:family="paragraph"/>
    <style:style style:name="P85" style:parent-style-name="Paragraphedeliste" style:family="paragraph"/>
    <style:style style:name="P86" style:parent-style-name="Paragraphedeliste" style:family="paragraph"/>
    <style:style style:name="P87" style:parent-style-name="Paragraphedeliste" style:family="paragraph"/>
    <style:style style:name="P88" style:parent-style-name="Paragraphedeliste" style:family="paragraph"/>
    <style:style style:name="P89" style:parent-style-name="Paragraphedeliste" style:family="paragraph"/>
    <style:style style:name="P90" style:parent-style-name="Paragraphedeliste" style:family="paragraph"/>
    <style:style style:name="P91" style:parent-style-name="Paragraphedeliste" style:family="paragraph"/>
    <style:style style:name="P92" style:parent-style-name="Paragraphedeliste" style:family="paragraph"/>
    <style:style style:name="P93" style:parent-style-name="Paragraphedeliste" style:family="paragraph"/>
    <style:style style:name="P94" style:parent-style-name="Paragraphedeliste" style:family="paragraph"/>
    <style:style style:name="P95" style:parent-style-name="Paragraphedeliste" style:family="paragraph"/>
    <style:style style:name="P96" style:parent-style-name="Paragraphedeliste" style:family="paragraph"/>
    <style:style style:name="P97" style:parent-style-name="Paragraphedeliste" style:family="paragraph"/>
    <style:style style:name="P98" style:parent-style-name="Paragraphedeliste" style:family="paragraph"/>
    <style:style style:name="P99" style:parent-style-name="Paragraphedeliste" style:family="paragraph"/>
    <style:style style:name="P100" style:parent-style-name="Paragraphedeliste" style:family="paragraph"/>
    <style:style style:name="P101" style:parent-style-name="Paragraphedeliste" style:family="paragraph"/>
    <style:style style:name="P102" style:parent-style-name="Paragraphedeliste" style:family="paragraph"/>
    <style:style style:name="P103" style:parent-style-name="Normal" style:family="paragraph">
      <style:text-properties fo:font-weight="bold" style:font-weight-asian="bold"/>
    </style:style>
    <style:style style:name="P104" style:parent-style-name="Paragraphedeliste" style:family="paragraph"/>
    <style:style style:name="P105" style:parent-style-name="Paragraphedeliste" style:family="paragraph"/>
    <style:style style:name="P106" style:parent-style-name="Paragraphedeliste" style:family="paragraph"/>
    <style:style style:name="P107" style:parent-style-name="Paragraphedeliste" style:family="paragraph"/>
    <style:style style:name="T108" style:parent-style-name="Policepardéfaut" style:family="text">
      <style:text-properties fo:font-weight="bold" style:font-weight-asian="bold"/>
    </style:style>
    <style:style style:name="P109" style:parent-style-name="En-têtedetabledesmatières"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Paragraphedeliste" style:family="paragraph"/>
    <style:style style:name="P112" style:parent-style-name="Paragraphedeliste" style:family="paragraph"/>
    <style:style style:name="P113" style:parent-style-name="Paragraphedeliste" style:family="paragraph"/>
    <style:style style:name="P114" style:parent-style-name="Normal" style:family="paragraph">
      <style:text-properties fo:font-weight="bold" style:font-weight-asian="bold"/>
    </style:style>
    <style:style style:name="P115" style:parent-style-name="Paragraphedeliste" style:family="paragraph"/>
    <style:style style:name="P116" style:parent-style-name="Paragraphedeliste" style:family="paragraph"/>
    <style:style style:name="P117" style:parent-style-name="Normal" style:family="paragraph">
      <style:text-properties fo:font-weight="bold" style:font-weight-asian="bold"/>
    </style:style>
    <style:style style:name="T118" style:parent-style-name="Policepardéfaut" style:family="text">
      <style:text-properties fo:font-weight="bold" style:font-weight-asian="bold"/>
    </style:style>
    <style:style style:name="P119" style:parent-style-name="Normal" style:family="paragraph">
      <style:text-properties style:text-underline-type="single" style:text-underline-style="solid" style:text-underline-width="auto" style:text-underline-mode="continuous"/>
    </style:style>
    <style:style style:name="P120" style:parent-style-name="Normal" style:family="paragraph">
      <style:text-properties style:text-underline-type="single" style:text-underline-style="solid" style:text-underline-width="auto" style:text-underline-mode="continuous"/>
    </style:style>
    <style:style style:name="P121" style:parent-style-name="Paragraphedeliste" style:family="paragraph"/>
    <style:style style:name="P122" style:parent-style-name="Paragraphedeliste" style:family="paragraph"/>
    <style:style style:name="P123" style:parent-style-name="Paragraphedeliste" style:family="paragraph"/>
    <style:style style:name="P124" style:parent-style-name="Paragraphedeliste" style:family="paragraph"/>
    <style:style style:name="P125" style:parent-style-name="Normal" style:family="paragraph">
      <style:text-properties fo:font-weight="bold" style:font-weight-asian="bold"/>
    </style:style>
    <style:style style:name="T126" style:parent-style-name="Policepardéfaut" style:family="text">
      <style:text-properties fo:font-weight="bold" style:font-weight-asian="bold"/>
    </style:style>
    <style:style style:name="P127" style:parent-style-name="Normal" style:family="paragraph">
      <style:text-properties fo:font-weight="bold" style:font-weight-asian="bold"/>
    </style:style>
    <style:style style:name="T128" style:parent-style-name="Policepardéfaut" style:family="text">
      <style:text-properties fo:font-weight="bold" style:font-weight-asian="bold"/>
    </style:style>
    <style:style style:name="P129" style:parent-style-name="Paragraphedeliste" style:family="paragraph"/>
    <style:style style:name="P130" style:parent-style-name="Paragraphedeliste" style:family="paragraph"/>
    <style:style style:name="P131" style:parent-style-name="Paragraphedeliste" style:family="paragraph"/>
    <style:style style:name="P132" style:parent-style-name="Paragraphedeliste" style:family="paragraph"/>
    <style:style style:name="P133" style:parent-style-name="Paragraphedeliste" style:family="paragraph"/>
    <style:style style:name="P134" style:parent-style-name="Paragraphedeliste" style:family="paragraph"/>
    <style:style style:name="T135" style:parent-style-name="Policepardéfaut" style:family="text">
      <style:text-properties fo:font-weight="bold" style:font-weight-asian="bold"/>
    </style:style>
    <style:style style:name="T136" style:parent-style-name="Policepardéfaut" style:family="text">
      <style:text-properties fo:font-weight="bold" style:font-weight-asian="bold"/>
    </style:style>
    <style:style style:name="P137" style:parent-style-name="Paragraphedeliste" style:family="paragraph"/>
    <style:style style:name="P138" style:parent-style-name="Normal" style:family="paragraph">
      <style:text-properties fo:font-weight="bold" style:font-weight-asian="bold"/>
    </style:style>
    <style:style style:name="P139" style:parent-style-name="Paragraphedeliste" style:family="paragraph">
      <style:text-properties fo:font-weight="bold" style:font-weight-asian="bold"/>
    </style:style>
    <style:style style:name="P140" style:parent-style-name="Paragraphedeliste" style:family="paragraph"/>
    <style:style style:name="P141" style:parent-style-name="Paragraphedeliste" style:family="paragraph"/>
    <style:style style:name="P142" style:parent-style-name="Paragraphedeliste" style:family="paragraph"/>
    <style:style style:name="P143" style:parent-style-name="Paragraphedeliste" style:family="paragraph"/>
    <style:style style:name="P144" style:parent-style-name="Normal" style:family="paragraph">
      <style:paragraph-properties fo:margin-left="0.4916in">
        <style:tab-stops/>
      </style:paragraph-properties>
    </style:style>
    <style:style style:name="T145" style:parent-style-name="Policepardéfaut" style:family="text">
      <style:text-properties fo:font-style="italic" style:font-style-asian="italic"/>
    </style:style>
    <style:style style:name="P146" style:parent-style-name="Paragraphedeliste" style:family="paragraph"/>
    <style:style style:name="P147" style:parent-style-name="Paragraphedeliste" style:family="paragraph"/>
    <style:style style:name="P148" style:parent-style-name="Paragraphedeliste" style:family="paragraph"/>
    <style:style style:name="P149" style:parent-style-name="Paragraphedeliste" style:family="paragraph"/>
    <style:style style:name="P150" style:parent-style-name="Paragraphedeliste" style:family="paragraph"/>
    <style:style style:name="T151" style:parent-style-name="Policepardéfaut" style:family="text">
      <style:text-properties fo:font-weight="bold" style:font-weight-asian="bold"/>
    </style:style>
    <style:style style:name="T152" style:parent-style-name="Policepardéfaut" style:family="text">
      <style:text-properties fo:font-weight="bold" style:font-weight-asian="bold"/>
    </style:style>
    <style:style style:name="P153" style:parent-style-name="Paragraphedeliste" style:family="paragraph"/>
    <style:style style:name="T154" style:parent-style-name="Policepardéfaut" style:family="text">
      <style:text-properties fo:font-weight="bold" style:font-weight-asian="bold"/>
    </style:style>
    <style:style style:name="T155" style:parent-style-name="Policepardéfaut" style:family="text">
      <style:text-properties fo:font-weight="bold" style:font-weight-asian="bold"/>
    </style:style>
    <style:style style:name="P156" style:parent-style-name="Paragraphedeliste" style:family="paragraph"/>
    <style:style style:name="T157" style:parent-style-name="Policepardéfaut" style:family="text">
      <style:text-properties fo:font-weight="bold" style:font-weight-asian="bold"/>
    </style:style>
    <style:style style:name="T158" style:parent-style-name="Policepardéfaut" style:family="text">
      <style:text-properties fo:font-weight="bold" style:font-weight-asian="bold"/>
    </style:style>
    <style:style style:name="P159" style:parent-style-name="Paragraphedeliste" style:family="paragraph"/>
    <style:style style:name="T160" style:parent-style-name="Policepardéfaut" style:family="text">
      <style:text-properties fo:font-weight="bold" style:font-weight-asian="bold"/>
    </style:style>
    <style:style style:name="T161" style:parent-style-name="Policepardéfaut" style:family="text">
      <style:text-properties fo:font-weight="bold" style:font-weight-asian="bold"/>
    </style:style>
    <style:style style:name="P162" style:parent-style-name="Paragraphedeliste" style:family="paragraph"/>
    <style:style style:name="T163" style:parent-style-name="Policepardéfaut" style:family="text">
      <style:text-properties fo:font-weight="bold" style:font-weight-asian="bold"/>
    </style:style>
    <style:style style:name="T164" style:parent-style-name="Policepardéfaut" style:family="text">
      <style:text-properties fo:font-weight="bold" style:font-weight-asian="bold"/>
    </style:style>
    <style:style style:name="P165" style:parent-style-name="Paragraphedeliste" style:family="paragraph"/>
    <style:style style:name="T166" style:parent-style-name="Policepardéfaut" style:family="text">
      <style:text-properties fo:font-weight="bold" style:font-weight-asian="bold"/>
    </style:style>
    <style:style style:name="T167" style:parent-style-name="Policepardéfaut" style:family="text">
      <style:text-properties fo:font-weight="bold" style:font-weight-asian="bold"/>
    </style:style>
    <style:style style:name="T168" style:parent-style-name="Policepardéfaut" style:family="text">
      <style:text-properties fo:font-weight="bold" style:font-weight-asian="bold"/>
    </style:style>
    <style:style style:name="P169" style:parent-style-name="Paragraphedeliste" style:family="paragraph"/>
    <style:style style:name="T170" style:parent-style-name="Policepardéfaut" style:family="text">
      <style:text-properties fo:font-weight="bold" style:font-weight-asian="bold"/>
    </style:style>
    <style:style style:name="T171" style:parent-style-name="Policepardéfaut" style:family="text">
      <style:text-properties fo:font-weight="bold" style:font-weight-asian="bold"/>
    </style:style>
    <style:style style:name="P172" style:parent-style-name="Paragraphedeliste" style:family="paragraph"/>
    <style:style style:name="T173" style:parent-style-name="Policepardéfaut" style:family="text">
      <style:text-properties fo:font-weight="bold" style:font-weight-asian="bold"/>
    </style:style>
    <style:style style:name="T174" style:parent-style-name="Policepardéfaut" style:family="text">
      <style:text-properties fo:font-weight="bold" style:font-weight-asian="bold"/>
    </style:style>
  </office:automatic-styles>
  <office:body>
    <office:text text:use-soft-page-breaks="true">
      <text:p text:style-name="P1">Le Frelon asiatique – Le Guide</text:p>
      <text:p text:style-name="Normal"/>
      <text:p text:style-name="Sous-titre">Le reconnaitre et s’en protéger<text:line-break/>Adopter les bons comportements<text:s/></text:p>
      <text:p text:style-name="Normal"/>
      <text:p text:style-name="Normal">Le frelon asiatique est une espèce invasive qui s’est, petit à petit, installée sur<text:s/>notre territoire. Comme ailleurs, nous devons aujourd’hui apprendre à le repérer, l’observer, à mieux le connaître et nous y adapter afin de le côtoyer sans risque. Afin de vous protéger de leur trop grande proximité, apprenez, grâce à ce guide, à repérer<text:s/>les nids dans votre environnement proche (maison, jardin, etc) le plus tôt possible (dès le stade primaire), suivez les consignes données pour pouvoir les identifier et, quand c’est possible, les détruire vous-même sans danger.<text:s/></text:p>
      <text:p text:style-name="Normal"/>
      <text:p text:style-name="Normal">Attention, si le nid a échappé à votre vigilance au début du printemps et qu’il a grossi, prenez connaissance des bons comportements pour ne pas subir une attaque des insectes.</text:p>
      <text:p text:style-name="Normal"/>
      <text:p text:style-name="Normal">Ce guide est édité par Brest métropole en collaboration avec la FDGDON du Finistère.<text:s/></text:p>
      <text:h text:style-name="Titre1" text:outline-level="1"><text:bookmark-start text:name="_Toc133324891"/><text:bookmark-start text:name="_Toc157604121"/><text:bookmark-start text:name="_Toc157605350"/>Le frelon asiatique, comment le reconnaître ?<text:bookmark-end text:name="_Toc133324891"/><text:bookmark-end text:name="_Toc157604121"/><text:bookmark-end text:name="_Toc157605350"/><text:s/></text:h>
      <text:list text:style-name="LFO1" text:continue-numbering="true">
        <text:list-item>
          <text:p text:style-name="P2">Pattes jaunes</text:p>
        </text:list-item>
        <text:list-item>
          <text:p text:style-name="P3">Ailes fumées</text:p>
        </text:list-item>
        <text:list-item>
          <text:p text:style-name="P4">Tête noire et face jaune<text:s/>orangée</text:p>
        </text:list-item>
        <text:list-item>
          <text:p text:style-name="P5">Thorax noir<text:s/></text:p>
        </text:list-item>
      </text:list>
      <text:p text:style-name="P6">Ne pas le confondre</text:p>
      <text:p text:style-name="Normal"/>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Frelons</text:p>
          </table:table-cell>
          <table:table-cell table:style-name="TableCell14">
            <text:p text:style-name="P15">Frelons</text:p>
          </table:table-cell>
          <table:table-cell table:style-name="TableCell16">
            <text:p text:style-name="P17">Guêpes</text:p>
          </table:table-cell>
        </table:table-row>
        <table:table-row table:style-name="TableRow18">
          <table:table-cell table:style-name="TableCell19">
            <text:p text:style-name="P20">Asiatique (vespa velutina)</text:p>
            <text:p text:style-name="P21">Taille réelle : 3cm</text:p>
            <text:p text:style-name="P22"/>
            <text:p text:style-name="P23">Abdomen noir cerné de deux liserés jaune-orange et d’une bande jaune orange. Pattes jaunes aux extrémités. Thorax noir et tête orange vue de face.</text:p>
            <text:p text:style-name="P24"/>
            <text:p text:style-name="P25"><text:s/>Taille : 17 à 32 mm<text:s/></text:p>
            <text:p text:style-name="P26"/>
            <text:p text:style-name="P27">Comportement : la lumière ne l’attire pas le soir / vif, discret et inoffensif au butinage.</text:p>
            <text:p text:style-name="Normal"/>
          </table:table-cell>
          <table:table-cell table:style-name="TableCell28">
            <text:p text:style-name="P29">Européen (vespa crabro)</text:p>
            <text:p text:style-name="P30">Taille réelle : 4 cm</text:p>
            <text:p text:style-name="P31"/>
            <text:p text:style-name="P32">Abdomen jaune clair rayé de noir. Tête jaune de face et rouge du dessus. Pattes rousses, thorax<text:s/>noir et brun-rouge.</text:p>
            <text:p text:style-name="P33"/>
            <text:p text:style-name="P34">Taille : 18 à 35 mm</text:p>
            <text:p text:style-name="P35"/>
            <text:soft-page-break/>
            <text:p text:style-name="P36"><text:s/>Comportement : s’approche des maisons le soir, attiré par la lumière.</text:p>
          </table:table-cell>
          <table:table-cell table:style-name="TableCell37">
            <text:p text:style-name="P38">Taille réelle</text:p>
            <text:p text:style-name="P39"/>
            <text:p text:style-name="P40">Attention, une reine peut dépasser légèrement 20 mm au printemps.</text:p>
            <text:p text:style-name="P41"/>
            <text:p text:style-name="P42">Taille : 15 à 20 mm<text:s/></text:p>
            <text:p text:style-name="P43"/>
            <text:p text:style-name="P44">Comportement : vives et importunes</text:p>
          </table:table-cell>
        </table:table-row>
        <text:soft-page-break/>
        <table:table-row table:style-name="TableRow45">
          <table:table-cell table:style-name="TableCell46">
            <text:p text:style-name="P47">Impact : Espèce invasive venue d’Asie, il a un impact sur la biodiversité locale.</text:p>
          </table:table-cell>
          <table:table-cell table:style-name="TableCell48">
            <text:p text:style-name="P49">Impact : Ces deux espèces locales, frelon européen et guêpe, bien intégrées dans leur environnement, ont un rôle écologique important. En l’absence de danger, ne les détruisez pas. Elles sont utiles au jardin.</text:p>
          </table:table-cell>
          <table:table-cell table:style-name="TableCell50">
            <text:p text:style-name="P51">Impact : Ces deux espèces locales, frelon européen et guêpe, bien intégrées dans leur environnement, ont un rôle écologique important. En l’absence de danger, ne les détruisez pas. Elles sont utiles au jardin.</text:p>
          </table:table-cell>
        </table:table-row>
      </table:table>
      <text:p text:style-name="Normal"/>
      <text:h text:style-name="Titre1" text:outline-level="1"><text:bookmark-start text:name="_Toc133324892"/><text:bookmark-start text:name="_Toc157604122"/><text:bookmark-start text:name="_Toc157605351"/>Le nid primaire, d’avril à juin<text:bookmark-end text:name="_Toc133324892"/><text:bookmark-end text:name="_Toc157604122"/><text:bookmark-end text:name="_Toc157605351"/></text:h>
      <text:p text:style-name="Normal">À la sortie de l’hiver, quand les températures s’adoucissent, la reine fondatrice du frelon asiatique sort d’hibernation, puis démarre la construction de son nid.</text:p>
      <text:p text:style-name="Normal">Au tout début, ça ressemble à un petit cordon suspendu, terminé par un début d’alvéole. Tous les jours qui suivent, elle construit un début d’alvéole supplémentaire.</text:p>
      <text:p text:style-name="Normal">Dès la quatrième alvéole, elle attaque l’élaboration d’un chapeau qu’elle étendra jusqu’à entourer complètement l’ensemble des alvéoles, en une boule à peine plus grosse qu’une balle de ping-pong avec un trou à sa base.</text:p>
      <text:p text:style-name="Normal">Au fil des jours, elle construit une deuxième et troisième enveloppe concentrique. Ses pontes ainsi abritées, donneront des larves puis des insectes<text:s/>nouveaux appelés “ouvrières”.</text:p>
      <text:p text:style-name="Normal">Jusqu’à ce stade, tant qu’il n’y a au nid que la reine fondatrice, il est possible de détruire le nid soi-même sans risque. (cf p.9)</text:p>
      <text:p text:style-name="Normal"><text:span text:style-name="T52">Attention :</text:span><text:s/>Au-delà, dès la présence des premières ouvrières au nid, contactez votre mairie</text:p>
      <text:p text:style-name="Normal"/>
      <text:p text:style-name="P53">Le cycle de vie du frelon asiatique<text:s/></text:p>
      <text:p text:style-name="Normal">Nid primaire</text:p>
      <text:list text:style-name="LFO2" text:continue-numbering="true">
        <text:list-item>
          <text:p text:style-name="P54"><text:span text:style-name="T55">Janvier :</text:span><text:s/>hivernage des femelles fécondées</text:p>
        </text:list-item>
        <text:list-item>
          <text:p text:style-name="P56"><text:span text:style-name="T57">Février :</text:span><text:s/>émergence des reines fondatrices</text:p>
        </text:list-item>
        <text:list-item>
          <text:p text:style-name="P58"><text:span text:style-name="T59">Mars :</text:span><text:s/>émergence des reines fondatrices, début de construction d’un nid</text:p>
        </text:list-item>
        <text:list-item>
          <text:p text:style-name="P60"><text:span text:style-name="T61">Avril :</text:span><text:s/>ponte<text:s/></text:p>
        </text:list-item>
        <text:list-item>
          <text:p text:style-name="P62"><text:span text:style-name="T63">Mai :</text:span><text:s/>premières ouvrières</text:p>
        </text:list-item>
        <text:list-item>
          <text:p text:style-name="P64"><text:span text:style-name="T65">Juin :</text:span><text:s/>premières ouvrières</text:p>
        </text:list-item>
        <text:list-item>
          <text:p text:style-name="P66"><text:span text:style-name="T67">Juillet :</text:span><text:s/>début prédation (abeilles…).</text:p>
        </text:list-item>
        <text:list-item>
          <text:p text:style-name="P68"><text:span text:style-name="T69">Août :</text:span><text:s/>Nid secondaire</text:p>
        </text:list-item>
        <text:list-item>
          <text:p text:style-name="P70"><text:span text:style-name="T71">Septembre :</text:span><text:s/>reproduction<text:s/></text:p>
        </text:list-item>
        <text:list-item>
          <text:p text:style-name="P72"><text:span text:style-name="T73">Octobre :</text:span><text:s/>mort des mâles et des femelles non fécondées<text:s/></text:p>
        </text:list-item>
        <text:list-item>
          <text:p text:style-name="P74"><text:span text:style-name="T75">Novembre :</text:span><text:s/>mort des mâles et des femelles non fécondées</text:p>
        </text:list-item>
        <text:list-item>
          <text:p text:style-name="P76"><text:span text:style-name="T77">Décembre :</text:span><text:s/>mort des mâles et des femelles non fécondées</text:p>
        </text:list-item>
      </text:list>
      <text:p text:style-name="Normal"/>
      <text:h text:style-name="Titre1" text:outline-level="1"><text:bookmark-start text:name="_Toc133324893"/><text:bookmark-start text:name="_Toc157604123"/><text:bookmark-start text:name="_Toc157605352"/>Où chercher un nid primaire chez soi ? D’avril à juin<text:bookmark-end text:name="_Toc133324893"/><text:bookmark-end text:name="_Toc157604123"/><text:bookmark-end text:name="_Toc157605352"/></text:h>
      <text:p text:style-name="Normal">Il faut veiller à bien observer régulièrement pour éviter de permettre au nid de grossir et qu’il puisse devenir un danger plus tard dans la saison, en raison de sa proximité avec votre lieu de vie.</text:p>
      <text:p text:style-name="Normal">En hauteur ou plus près du sol. Dans des endroits abrités tout en étant de préférence aérés et au calme. Dans des lieux parfois insolites parce qu’ils sont peu fréquentés, pas souvent ouverts ou pas visités durant l’hiver. Les observations<text:s/>de votre environnement doivent être faites minutieusement et renouvelées de façon régulière (tous les 15 jours) :<text:s/></text:p>
      <text:list text:style-name="LFO3" text:continue-numbering="true">
        <text:list-item>
          <text:p text:style-name="P78">Abri de jardin<text:s/></text:p>
        </text:list-item>
        <text:list-item>
          <text:p text:style-name="P79">Auvent</text:p>
        </text:list-item>
        <text:list-item>
          <text:p text:style-name="P80">Avancée de toit</text:p>
        </text:list-item>
        <text:list-item>
          <text:p text:style-name="P81">Boîte à lettre abandonnée</text:p>
        </text:list-item>
        <text:list-item>
          <text:p text:style-name="P82">Cache-moineau</text:p>
        </text:list-item>
        <text:list-item>
          <text:p text:style-name="P83">Caravane<text:s/></text:p>
        </text:list-item>
        <text:list-item>
          <text:p text:style-name="P84">Carport<text:s/></text:p>
        </text:list-item>
        <text:list-item>
          <text:p text:style-name="P85">Composteur<text:s/></text:p>
        </text:list-item>
        <text:list-item>
          <text:p text:style-name="P86">Compteur de gaz</text:p>
        </text:list-item>
        <text:list-item>
          <text:p text:style-name="P87">Dépendance peu<text:s/>visitée ou abandonnée</text:p>
        </text:list-item>
        <text:list-item>
          <text:p text:style-name="P88">Dessous d’escalier</text:p>
        </text:list-item>
        <text:list-item>
          <text:p text:style-name="P89">Encastrement de porte ou de fenêtre</text:p>
        </text:list-item>
        <text:list-item>
          <text:p text:style-name="P90">Entrée de sous sol<text:s/></text:p>
        </text:list-item>
        <text:list-item>
          <text:p text:style-name="P91">Grange</text:p>
        </text:list-item>
        <text:list-item>
          <text:p text:style-name="P92">Haies</text:p>
        </text:list-item>
        <text:list-item>
          <text:p text:style-name="P93">Anfractuosités de murs</text:p>
        </text:list-item>
        <text:list-item>
          <text:p text:style-name="P94">Jeux d’enfants</text:p>
        </text:list-item>
        <text:list-item>
          <text:p text:style-name="P95">Nichoir à oiseau</text:p>
        </text:list-item>
        <text:list-item>
          <text:p text:style-name="P96">Pots de fleurs vides</text:p>
        </text:list-item>
        <text:list-item>
          <text:p text:style-name="P97">Souche d’arbre au sol</text:p>
        </text:list-item>
        <text:list-item>
          <text:p text:style-name="P98">Tas de bois</text:p>
        </text:list-item>
        <text:list-item>
          <text:p text:style-name="P99">Trou dans le sol</text:p>
        </text:list-item>
        <text:list-item>
          <text:p text:style-name="P100">Véranda<text:s/></text:p>
        </text:list-item>
      </text:list>
      <text:p text:style-name="Normal">Aujourd’hui, le frelon asiatique est bien installé dans notre région, espérer l’éradiquer est maintenant illusoire. Il faut donc essayer de contenir la population en intervenant à différents stades de son développement.</text:p>
      <text:p text:style-name="Normal"/>
      <text:h text:style-name="Titre1" text:outline-level="1"><text:bookmark-start text:name="_Toc133324895"/><text:bookmark-start text:name="_Toc157604124"/><text:bookmark-start text:name="_Toc157605353"/>Détruire soi-même et sans risque le nid primaire à son stade précoce, d’avril à début mai<text:bookmark-end text:name="_Toc133324895"/><text:bookmark-end text:name="_Toc157604124"/><text:bookmark-end text:name="_Toc157605353"/></text:h>
      <text:p text:style-name="Normal">Pour être efficace</text:p>
      <text:list text:style-name="LFO4" text:continue-numbering="true">
        <text:list-item>
          <text:p text:style-name="P101">Intervenir en soirée, à la tombée de la nuit, quand la reine a regagné son nid. L’insecte est diurne, il ne s’active donc que le jour.<text:s/></text:p>
        </text:list-item>
        <text:list-item>
          <text:p text:style-name="P102">S’assurer impérativement que la reine fondatrice est dans le nid lors de sa destruction. Si elle est absente, elle construira un nouveau nid et votre action aura été inefficace.</text:p>
        </text:list-item>
      </text:list>
      <text:p text:style-name="Normal"/>
      <text:p text:style-name="P103">Comment faire ?<text:s/></text:p>
      <text:p text:style-name="Normal">Se munir d’un objet bien choisi à l’avance selon la localisation du nid et les possibilités de l’approcher :<text:s/></text:p>
      <text:list text:style-name="LFO4" text:continue-numbering="true">
        <text:list-item>
          <text:p text:style-name="P104">Un morceau de bois suffisamment large ou un objet plat couvrant la surface du nid et facile à manipuler pour s’assurer d’écraser d’un seul coup le nid et la reine,<text:s/></text:p>
        </text:list-item>
        <text:list-item>
          <text:p text:style-name="P105">Un bocal à l’ouverture ajustée à la taille du nid, puis décrocher le nid à la base avec une spatule avec la reine vivante à l’intérieur, refermer le bocal et placer au congélateur jusqu’à la mort de l’insecte.</text:p>
        </text:list-item>
      </text:list>
      <text:p text:style-name="Normal">Toujours en s’y prenant calmement, afin d’éviter le risque de piqûre.</text:p>
      <text:p text:style-name="Normal">Observer le nid 20 à 30min :<text:s/></text:p>
      <text:list text:style-name="LFO5" text:continue-numbering="true">
        <text:list-item>
          <text:p text:style-name="P106">1 seul insecte = la reine fondatrice :<text:s/>intervenez vous-même sans risque</text:p>
        </text:list-item>
        <text:list-item>
          <text:p text:style-name="P107">Plusieurs insectes = ouvrières : ne pas intervenir, appeler votre mairie (coordonnées P. 15)</text:p>
        </text:list-item>
      </text:list>
      <text:p text:style-name="Normal"/>
      <text:p text:style-name="Normal"><text:span text:style-name="T108">Attention :<text:s/></text:span>Ne jamais détruire un nid primaire sans observation préalable. En cas de doute n’hésitez pas à appeler votre mairie.</text:p>
      <text:p text:style-name="Normal"/>
      <text:p text:style-name="P109"><text:bookmark-start text:name="_Toc157605354"/>Les pièges<text:bookmark-end text:name="_Toc157605354"/> </text:p>
      <text:p text:style-name="Normal">L’intervention la plus efficace est incontestablement la détection et la destruction manuelle des nids primaires. À la portée de tous et de toutes, cette destruction a un impact neutre sur la biodiversité. Elle permet également à la prédation entre fondatrices de s’exercer sur un territoire. En concurrence, elles vont se tuer les unes, les autres pendant la construction et le développement du nid</text:p>
      <text:p text:style-name="Normal"/>
      <text:p text:style-name="P110">Printemps : Piégeage des fondatrices<text:s/></text:p>
      <text:p text:style-name="Normal">En plus de la lutte mécanique, le piégeage des fondatrices est possible sous plusieurs conditions :<text:s/></text:p>
      <text:list text:style-name="LFO6" text:continue-numbering="true">
        <text:list-item>
          <text:p text:style-name="P111">Utiliser les pièges les plus sélectifs possibles, (par leur conception et leur utilisation), les insectes non ciblés doivent pouvoir en sortir.<text:s/></text:p>
        </text:list-item>
        <text:list-item>
          <text:p text:style-name="P112">Utiliser ces dispositifs sur une période courte, entre le 1er avril et<text:s/>le 15 mai. (si les températures sont basses fin avril la période de piégeage peut être décalée jusqu’à fin mai.)<text:s/></text:p>
        </text:list-item>
        <text:list-item>
          <text:p text:style-name="P113">Après cette période les pièges doivent impérativement être enlevés, afin de ne pas porter atteinte à la biodiversité en détruisant inutilement<text:s/>d’autres insectes précieux au jardin</text:p>
        </text:list-item>
      </text:list>
      <text:p text:style-name="Normal"/>
      <text:p text:style-name="P114">Automne : Piégeage des ouvrières</text:p>
      <text:p text:style-name="Normal">Le piégeage d’automne a un objectif complètement différent, il vise uniquement à protéger les abeilles domestiques en détruisant un maximum d’ouvrières frelons. Il doit être menée par<text:s/>des apiculteurs et des apicultrices à proximité immédiate de leurs ruches. les personnes n’ayant pas de ruches n’ont pas à piéger à cette époque car dès le mois de novembre, les frelons non fécondés vont tous mourir naturellement.<text:s/></text:p>
      <text:list text:style-name="LFO7" text:continue-numbering="true">
        <text:list-item>
          <text:p text:style-name="P115">Les pièges utilisés sont<text:s/>des nasses utilisant des déchets de ruches comme appâts.</text:p>
        </text:list-item>
        <text:list-item>
          <text:p text:style-name="P116">Le risque de captures accidentelles d’insectes non ciblés est restreint en raison de la période de mise en œuvre et du matériel utilisé.</text:p>
        </text:list-item>
      </text:list>
      <text:p text:style-name="Normal"/>
      <text:h text:style-name="Titre1" text:outline-level="1"><text:bookmark-start text:name="_Toc133324896"/><text:bookmark-start text:name="_Toc157604125"/><text:bookmark-start text:name="_Toc157605355"/>Le nid secondaire, de juillet à septembre<text:bookmark-end text:name="_Toc133324896"/><text:bookmark-end text:name="_Toc157604125"/><text:bookmark-end text:name="_Toc157605355"/></text:h>
      <text:p text:style-name="Normal">Les frelons<text:s/>asiatiques ne se montrent pas agressifs quand ils se nourrissent. Nous pouvons sans crainte les laisser butiner sur nos massifs, sans les déranger.</text:p>
      <text:p text:style-name="Normal">La colonie va s’agrandir considérablement jusqu’à l’été. Si elle ne dispose pas d’assez de place pour développer son nid, elle va se déplacer en construisant un nouveau nid ailleurs : c’est le nid secondaire, installé souvent en hauteur dans un arbre.<text:s/></text:p>
      <text:p text:style-name="Normal">Au-delà de 10 mètres au-dessus du sol, généralement dans un arbre, le nid ne représente pas un danger pour vous. C’est souvent au moment de la chute des feuilles qu’il est repéré, alors que tout l’été la cohabitation s’est bien passée en toute discrétion.<text:s/></text:p>
      <text:p text:style-name="Normal">Ne tentez pas de vous débarrasser seul d’un nid secondaire, c’est dangereux. Adressez-vous à votre mairie, qui<text:s/>vous orientera vers un organisme référencé pour ce travail.<text:s/></text:p>
      <text:p text:style-name="Normal">À noter : À partir de novembre les nids secondaires vont être progressivement abandonnés. Inutile donc de signaler ces gros nids si vous les voyez inactifs à partir de cette période. Ils sont vides et ne seront plus réutilisés.</text:p>
      <text:p text:style-name="Normal"/>
      <text:p text:style-name="P117">Que faire en cas de détection d’un nid situé à moins de 10 mètres du sol ?<text:s/></text:p>
      <text:p text:style-name="Normal">Certaines situations ne présentent pas de danger : sauf en cas d’allergie aux piqûres d’hyménoptères (cf p.14).<text:s/></text:p>
      <text:p text:style-name="Normal">Le frelon asiatique est plutôt<text:s/>timide et n’est pas agressif envers nous tant que nous ne trouvons pas à proximité de son nid. La colonie se sent menacée si nous approchons trop près de son nid.<text:s/><text:span text:style-name="T118">La bonne distance à respecter est au moins de 5 mètres, quelle que soit la taille du nid.<text:s/></text:span></text:p>
      <text:p text:style-name="P119"/>
      <text:p text:style-name="P120">Des situations dangereuses qui peuvent être évitées :<text:s/></text:p>
      <text:p text:style-name="Normal">Quand un nid est détecté, ne jamais tenter de le détruire vous-mêmes ni de vous en approcher, ni de lancer des projectiles dans sa direction. La moindre vibration alerte les ouvrières qui vont défendre<text:s/>leur nid en s’abattant sur l’intrus. Cette démarche très dangereuse doit être faite par un professionnel équipé d’une combinaison de protection intégrale.<text:s/></text:p>
      <text:p text:style-name="Normal">Signaler la présence du nid avant l’intervention du professionnel (affichage, balisage...).<text:s/></text:p>
      <text:p text:style-name="Normal">En attendant, si les insectes ne sont pas dérangés ils n’attaqueront pas. Aussi, il faut s’en prémunir par les précautions suivantes :<text:s/></text:p>
      <text:list text:style-name="LFO8" text:continue-numbering="true">
        <text:list-item>
          <text:p text:style-name="P121">Se tenir à une distance de 5 mètres minimum du nid.</text:p>
        </text:list-item>
        <text:list-item>
          <text:p text:style-name="P122">Ne pas faire trop de bruit (évitez tondeuse, taille haie...).</text:p>
        </text:list-item>
        <text:list-item>
          <text:p text:style-name="P123">Ne pas créer<text:s/>de vibrations qui se propageraient jusqu’au nid et qui pourraient, par dérangement, provoquer des attaques en masse des insectes de la colonie.<text:s/></text:p>
        </text:list-item>
        <text:list-item>
          <text:p text:style-name="P124">Si le nid est dans un arbre, ne pas créer des secousses sur le tronc ou les branches de l’arbre, ne pas laisser<text:s/>d’enfant jouer autour de l’arbre.<text:s/></text:p>
        </text:list-item>
      </text:list>
      <text:p text:style-name="Normal">Le danger réside aussi dans l’approche brutale d’un nid non détecté, par exemple en intervenant sans précaution dans tous les lieux à risque signalés précédemment (cf exemples p.8).<text:s/></text:p>
      <text:p text:style-name="Normal">En été avant d’entreprendre des travaux de toiture ou d’élagages, de taille... prenez bien le temps d’observer les lieux et l’environnement pour repérer les mouvements d’insectes révélant la présence d’un nid caché.</text:p>
      <text:p text:style-name="Normal"/>
      <text:h text:style-name="Titre1" text:outline-level="1"><text:bookmark-start text:name="_Toc133324894"/><text:bookmark-start text:name="_Toc157604126"/><text:bookmark-start text:name="_Toc157605356"/>En cas de piqûre<text:bookmark-end text:name="_Toc133324894"/><text:bookmark-end text:name="_Toc157604126"/><text:bookmark-end text:name="_Toc157605356"/></text:h>
      <text:p text:style-name="Normal">La piqûre du frelon asiatique représente le même danger pour l’homme qu’une piqûre de frelon européen ou de guêpe : dans la majorité des cas, ces piqûres provoquent une réaction locale. Toutefois, chez certaines personnes, elles peuvent déclencher des réactions toxiques et/ou allergiques, pour lesquelles une prise<text:s/>en charge d’urgence peut être nécessaire.<text:s/></text:p>
      <text:p text:style-name="Normal">Le risque spécifique aux frelons asiatiques résulte dans les piqûres multiples. En effet, quand ils sont plusieurs et se sentent menacés, les frelons asiatiques peuvent attaquer en groupe pour protéger leur nid et chaque frelon asiatique peut piquer<text:s/><text:soft-page-break/>plusieurs fois. Le nombre de piqûres peut alors être important et les conséquences peuvent être graves.<text:s/></text:p>
      <text:p text:style-name="Normal">Vigilance : leur dard peut traverser des tissus épais. Le venin peut être projeté de leur glande à venin si celle-ci se trouve comprimée lors d’un choc durant l’attaque.</text:p>
      <text:p text:style-name="P125">En cas de réaction allergique, de piqûres multiples, de piqûre dans la bouche ou de projection de venin dans les yeux, appeler immédiatement le 15 pour avoir un avis médical rapide.<text:s/></text:p>
      <text:p text:style-name="Normal">Allonger la victime si elle présente un malaise et lui surélever les jambes. Si elle a une gêne ou une difficulté respiratoire, conseiller la position demi assise.<text:s/></text:p>
      <text:p text:style-name="Normal"><text:span text:style-name="T126">À noter :</text:span><text:s/>Les personnes allergiques peuvent demander à leur médecin traitant de leur prescrire une trousse<text:s/>d’urgence qu’elles auront sous la main, et peuvent informer leur entourage de ce risque allergique.<text:s/></text:p>
      <text:p text:style-name="P127"/>
      <text:p text:style-name="Normal"><text:span text:style-name="T128">Dans les autres cas, garder son calme et :</text:span></text:p>
      <text:list text:style-name="LFO4" text:continue-numbering="true">
        <text:list-item>
          <text:p text:style-name="P129">En cas de piqûre à la main, enlever les bagues pour ne pas risquer un oedème secondaire ;</text:p>
        </text:list-item>
        <text:list-item>
          <text:p text:style-name="P130">Désinfecter à l’eau et au savon, puis appliquer une solution antiseptique.</text:p>
        </text:list-item>
        <text:list-item>
          <text:p text:style-name="P131">Appliquer une poche de glace peut soulager la douleur.</text:p>
        </text:list-item>
        <text:list-item>
          <text:p text:style-name="P132">En cas de douleur intense, prendre un antidouleur par voie orale ;</text:p>
        </text:list-item>
        <text:list-item>
          <text:p text:style-name="P133">Vérifier que votre vaccination contre le tétanos est à jour.<text:s/></text:p>
        </text:list-item>
      </text:list>
      <text:p text:style-name="Normal"/>
      <text:p text:style-name="Normal">Si la réaction<text:s/>locale s’aggrave dans les heures ou jours qui suivent la piqûre ou si des signes généraux d’infection tels que de la fièvre et/ ou des frissons se développent, consulter sans tarder un médecin.</text:p>
      <text:p text:style-name="Normal"/>
      <text:h text:style-name="Titre1" text:outline-level="1"><text:bookmark-start text:name="_Toc133324897"/><text:bookmark-start text:name="_Toc157604127"/><text:bookmark-start text:name="_Toc157605357"/>À remplir avant d’appeler votre mairie<text:bookmark-end text:name="_Toc133324897"/><text:bookmark-end text:name="_Toc157604127"/><text:bookmark-end text:name="_Toc157605357"/></text:h>
      <text:p text:style-name="Normal">Vous avez vu :</text:p>
      <text:list text:style-name="LFO9" text:continue-numbering="true">
        <text:list-item>
          <text:p text:style-name="P134"><text:span text:style-name="T135">Un ou d</text:span><text:span text:style-name="T136">es frelons asiatiques</text:span><text:s/>(en vol, s’alimentant...). Poursuivre les observations à distance, et avec prudence : il faut trouver le nid avant d’appeler la mairie. (à renseigner</text:p>
        </text:list-item>
      </text:list>
      <text:list text:style-name="LFO10" text:continue-numbering="true">
        <text:list-item>
          <text:p text:style-name="P137">Êtes-vous certain(e) qu’il s’agit bien de frelons asiatiques ? (Afin de vérifier, reportez-vous à la page 4 de votre guide).<text:s/>(à renseigner)</text:p>
        </text:list-item>
      </text:list>
      <text:p text:style-name="P138"/>
      <text:list text:style-name="LFO9" text:continue-numbering="true">
        <text:list-item>
          <text:p text:style-name="P139">Un nid</text:p>
        </text:list-item>
      </text:list>
      <text:list text:style-name="LFO13" text:continue-numbering="true">
        <text:list-item>
          <text:p text:style-name="P140">Dans la maison</text:p>
        </text:list-item>
        <text:list-item>
          <text:p text:style-name="P141">Dans le jardin</text:p>
        </text:list-item>
        <text:list-item>
          <text:p text:style-name="P142">Dans une dépendance</text:p>
        </text:list-item>
        <text:list-item>
          <text:p text:style-name="P143">Autre</text:p>
        </text:list-item>
      </text:list>
      <text:soft-page-break/>
      <text:p text:style-name="P144"><text:span text:style-name="T145">Préciser s’il est sur l’espace public ou sur un espace privé et l’adresse précise où il est observé.</text:span><text:s/>(à renseigner)</text:p>
      <text:list text:style-name="LFO10" text:continue-numbering="true">
        <text:list-item>
          <text:p text:style-name="P146">À quelle hauteur est-il (en mètres) ?<text:s/>(à renseigner)</text:p>
        </text:list-item>
        <text:list-item>
          <text:p text:style-name="P147">S’il est sur un espace privé, menace-t-il aussi l’espace public ? Précisez : il surplombe la rue, un espace vert, est-il près d’une école ? Autre<text:line-break/>(à renseigner)</text:p>
        </text:list-item>
        <text:list-item>
          <text:p text:style-name="P148">Quelle est sa taille, son diamètre en cm. (sinon précisez par exemple : gros comme une orange, une balle, un ballon...)<text:s/>(à renseigner)</text:p>
        </text:list-item>
        <text:list-item>
          <text:p text:style-name="P149">Le nid est-il actif ? c’est oui si vous observez des insectes entrer et sortir régulièrement du nid <text:s/>(à renseigner)</text:p>
        </text:list-item>
      </text:list>
      <text:p text:style-name="Normal"/>
      <text:p text:style-name="Normal">En vous tenant à distance par précaution, prenez des photos (vues de loin et zoomées). Elles seront utiles à transmettre par courriel ou montrer à la personne de la mairie qui vous contactera.</text:p>
      <text:p text:style-name="Normal"/>
      <text:h text:style-name="Titre1" text:outline-level="1"><text:bookmark-start text:name="_Toc133324898"/><text:bookmark-start text:name="_Toc157604128"/><text:bookmark-start text:name="_Toc157605358"/>Coordonnées<text:bookmark-end text:name="_Toc133324898"/><text:bookmark-end text:name="_Toc157604128"/><text:bookmark-end text:name="_Toc157605358"/><text:s/></text:h>
      <text:p text:style-name="Normal"/>
      <text:p text:style-name="Normal">FDGDON du Finistère<text:s/></text:p>
      <text:p text:style-name="Normal"><text:a xlink:href="http://www.fredon-bretagne.com/fdgdon-du-finistere" office:target-frame-name="_top" xlink:show="replace"><text:span text:style-name="Lienhypertexte">www.fredon-bretagne.com/fdgdon-du-finistere</text:span></text:a></text:p>
      <text:p text:style-name="Normal">Zone artisanale du Drevers</text:p>
      <text:p text:style-name="Normal">29190 Pleyben</text:p>
      <text:p text:style-name="Normal">02 98 26 72 12</text:p>
      <text:p text:style-name="Normal"><text:a xlink:href="mailto:accueil@fdgdon29.com" office:target-frame-name="_top" xlink:show="replace"><text:span text:style-name="Lienhypertexte">accueil@fdgdon29.com</text:span></text:a><text:s/></text:p>
      <text:p text:style-name="Normal"/>
      <text:p text:style-name="Normal">FDGDON : Fédération départementale<text:s/>des groupements de défense contre les organismes nuisibles. Organisme en charge de la surveillance, de la prévention, et de la lutte contre les organismes nuisibles, les espèces exotiques envahissantes et les dangers sanitaires.</text:p>
      <text:p text:style-name="Normal"/>
      <text:p text:style-name="Normal">Votre mairie :<text:s/></text:p>
      <text:list text:style-name="LFO12" text:continue-numbering="true">
        <text:list-item>
          <text:p text:style-name="P150"><text:span text:style-name="T151">Bohars<text:s/></text:span><text:span text:style-name="T152"><text:line-break/></text:span><text:a xlink:href="http://www.mairie-bohars.fr" office:target-frame-name="_top" xlink:show="replace"><text:span text:style-name="Lienhypertexte">www.mairie-bohars.fr</text:span></text:a><text:span text:style-name="Lienhypertexte"><text:line-break/></text:span>1, rue Prosper Salaün<text:s/><text:line-break/>29820 Bohars<text:s/><text:line-break/>02 98 03 59 63<text:line-break/><text:a xlink:href="mailto:communication@mairie-bohars.fr" office:target-frame-name="_top" xlink:show="replace"><text:span text:style-name="Lienhypertexte">communication@mairie-bohars.fr</text:span></text:a></text:p>
        </text:list-item>
        <text:list-item>
          <text:p text:style-name="P153"><text:span text:style-name="T154">Brest<text:s/></text:span><text:span text:style-name="T155"><text:line-break/></text:span><text:a xlink:href="http://www.brest.fr" office:target-frame-name="_top" xlink:show="replace"><text:span text:style-name="Lienhypertexte">www.bres</text:span><text:span text:style-name="Lienhypertexte">t.fr</text:span></text:a><text:span text:style-name="Lienhypertexte"><text:line-break/></text:span>2, rue Frézier<text:line-break/>29200 Brest<text:line-break/><text:soft-page-break/>02 98 00 80 80<text:line-break/><text:a xlink:href="mailto:contact@mairie-brest.fr" office:target-frame-name="_top" xlink:show="replace"><text:span text:style-name="Lienhypertexte">contact@mairie-brest.fr</text:span></text:a></text:p>
        </text:list-item>
        <text:list-item>
          <text:p text:style-name="P156"><text:span text:style-name="T157">Gouesnou<text:s/></text:span><text:span text:style-name="T158"><text:line-break/></text:span><text:a xlink:href="http://www.gouesnou.bzh" office:target-frame-name="_top" xlink:show="replace"><text:span text:style-name="Lienhypertexte">www.gouesnou.bzh</text:span></text:a><text:span text:style-name="Lienhypertexte"><text:line-break/></text:span>1, place des Fusillés<text:line-break/>29850 Gouesnou<text:line-break/>02 98 37 37 50<text:line-break/><text:a xlink:href="mailto:accueil@mairie-gouesnou.fr" office:target-frame-name="_top" xlink:show="replace"><text:span text:style-name="Lienhypertexte">accueil@mairie-gouesnou.fr</text:span></text:a></text:p>
        </text:list-item>
        <text:list-item>
          <text:p text:style-name="P159"><text:span text:style-name="T160">Guilers<text:s/></text:span><text:span text:style-name="T161"><text:line-break/></text:span><text:a xlink:href="http://www.mairie-guilers.fr" office:target-frame-name="_top" xlink:show="replace"><text:span text:style-name="Lienhypertexte">www.mairie-guilers.fr</text:span></text:a><text:s/><text:line-break/>16, rue Charles de Gaulle<text:s/><text:line-break/>29820 Guilers<text:s/><text:line-break/>02 98 37 37 37<text:line-break/><text:a xlink:href="mailto:ville@mairie-guilers.fr" office:target-frame-name="_top" xlink:show="replace"><text:span text:style-name="Lienhypertexte">ville@mairie-guilers.fr</text:span></text:a></text:p>
        </text:list-item>
        <text:list-item>
          <text:p text:style-name="P162"><text:span text:style-name="T163">Guipavas<text:s/></text:span><text:span text:style-name="T164"><text:line-break/></text:span><text:a xlink:href="http://www.guipavas.bzh" office:target-frame-name="_top" xlink:show="replace"><text:span text:style-name="Lienhypertexte">www.guipavas.bzh</text:span></text:a><text:span text:style-name="Lienhypertexte"><text:line-break/></text:span>Place Saint-Eloi<text:s/><text:line-break/>29490 Guipavas<text:line-break/>02 98 84 75 54<text:line-break/><text:a xlink:href="mailto:secretariat-general@mairie-guipavas.fr" office:target-frame-name="_top" xlink:show="replace"><text:span text:style-name="Lienhypertexte">secretariat-general@mairie-guipavas.fr</text:span></text:a></text:p>
        </text:list-item>
        <text:list-item>
          <text:p text:style-name="P165"><text:span text:style-name="T166">Le Relecq-Ke</text:span><text:span text:style-name="T167">rhuon<text:s/></text:span><text:span text:style-name="T168"><text:line-break/></text:span><text:a xlink:href="http://www.lerelecqkerhuon.bzh" office:target-frame-name="_top" xlink:show="replace"><text:span text:style-name="Lienhypertexte">www.lerelecqkerhuon.bzh</text:span></text:a><text:span text:style-name="Lienhypertexte"><text:line-break/></text:span>1, place de la Libération<text:line-break/>29480 Le Relecq-Kerhuon<text:line-break/>02 98 28 14 18<text:line-break/><text:a xlink:href="mailto:contact@mairie-relecq-kerhuon.fr" office:target-frame-name="_top" xlink:show="replace"><text:span text:style-name="Lienhypertexte">contact@mairie-relecq-kerhuon.fr</text:span></text:a></text:p>
        </text:list-item>
        <text:list-item>
          <text:p text:style-name="P169"><text:span text:style-name="T170">Plougastel-Daoulas</text:span><text:span text:style-name="T171"><text:line-break/></text:span><text:a xlink:href="http://www.mairie-plougastel.fr" office:target-frame-name="_top" xlink:show="replace"><text:span text:style-name="Lienhypertexte">www.mairie-plougastel.fr</text:span></text:a><text:span text:style-name="Lienhypertexte"><text:line-break/></text:span>1, rue Jean Fournier<text:line-break/>29470 Plougastel-Daoulas<text:line-break/>02 98 27 57 57<text:line-break/><text:a xlink:href="mailto:mairie-plougastel@mairie-plougastel.fr" office:target-frame-name="_top" xlink:show="replace"><text:span text:style-name="Lienhypertexte">mairie-plougastel@mairie-plougastel.fr</text:span></text:a></text:p>
        </text:list-item>
        <text:list-item>
          <text:p text:style-name="P172"><text:span text:style-name="T173">Plouzané<text:s/></text:span><text:span text:style-name="T174"><text:line-break/></text:span><text:a xlink:href="http://www.plouzane.fr" office:target-frame-name="_top" xlink:show="replace"><text:span text:style-name="Lienhypertexte">www.plouzane.fr</text:span></text:a><text:span text:style-name="Lienhypertexte"><text:line-break/></text:span>Place de la République<text:s/><text:line-break/>29280 Plouzané<text:line-break/>02 98 31 95 30<text:line-break/><text:a xlink:href="mailto:mairie@plouzane.fr" office:target-frame-name="_top" xlink:show="replace"><text:span text:style-name="Lienhypertexte">mairie@plouzane.fr</text:span></text:a></text:p>
        </text:list-item>
      </text:list>
      <text:p text:style-name="Normal"/>
      <text:p text:style-name="Normal">Ce guide est édité par Brest métropole en collaboration avec la FDGDON du Finistère.</text:p>
      <text:p text:style-name="Normal">Les frelons asiatiques, apprenons à détecter leurs nids et adoptons les bons comportemen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fo:color="#2E74B5" fo:font-size="14pt" style:font-size-asian="14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fo:font-weight="bold" style:font-weight-asian="bold" style:font-size-complex="13pt" fo:hyphenate="false"/>
    </style:style>
    <style:style style:name="Normal" style:display-name="Normal" style:family="paragraph">
      <style:paragraph-properties fo:margin-bottom="0.0833in"/>
      <style:text-properties style:font-name="Arial" fo:font-size="12pt" style:font-size-asian="12pt" style:font-size-complex="12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1Car" style:display-name="Titre 1 Car" style:family="text" style:parent-style-name="Policepardéfaut">
      <style:text-properties style:font-name="Arial" style:font-name-asian="Times New Roman" style:font-name-complex="Times New Roman" fo:color="#2E74B5" fo:font-size="14pt" style:font-size-asian="14pt" style:font-size-complex="16pt"/>
    </style:style>
    <style:style style:name="Sous-titre" style:display-name="Sous-titre" style:family="paragraph" style:parent-style-name="Normal" style:next-style-name="Normal">
      <style:paragraph-properties fo:margin-bottom="0.1111in"/>
      <style:text-properties fo:color="#5A5A5A" fo:letter-spacing="0.0104in" style:font-size-complex="11pt" fo:hyphenate="false"/>
    </style:style>
    <style:style style:name="Sous-titreCar" style:display-name="Sous-titre Car" style:family="text" style:parent-style-name="Policepardéfaut">
      <style:text-properties style:font-name="Arial" style:font-name-asian="Times New Roman" style:font-name-complex="Times New Roman" fo:color="#5A5A5A" fo:letter-spacing="0.0104in" fo:font-size="12pt" style:font-size-asian="12pt" style:font-size-complex="11pt"/>
    </style:style>
    <style:style style:name="Titre" style:display-name="Titre" style:family="paragraph" style:parent-style-name="Normal" style:next-style-name="Normal">
      <style:text-properties fo:letter-spacing="-0.0069in" style:letter-kerning="true" fo:font-size="20pt" style:font-size-asian="20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0pt" style:font-size-asian="20pt" style:font-size-complex="28pt"/>
    </style:style>
    <style:style style:name="En-têtedetabledesmatières" style:display-name="En-tête de table des matières" style:family="paragraph" style:parent-style-name="Titre1" style:next-style-name="Normal" style:default-outline-level="1">
      <style:paragraph-properties fo:line-height="102%"/>
      <style:text-properties style:font-name="Calibri Light" fo:font-size="16pt" style:font-size-asian="16pt" fo:hyphenate="false"/>
    </style:style>
    <style:style style:name="TM1" style:display-name="TM 1" style:family="paragraph" style:parent-style-name="Normal" style:next-style-name="Normal" style:auto-update="true">
      <style:paragraph-properties fo:margin-bottom="0.0694in">
        <style:tab-stops>
          <style:tab-stop style:type="right" style:leader-style="dotted" style:leader-text="." style:position="6.293in"/>
        </style:tab-stops>
      </style:paragraph-properties>
      <style:text-properties fo:hyphenate="false"/>
    </style:style>
    <style:style style:name="Titre2Car" style:display-name="Titre 2 Car" style:family="text" style:parent-style-name="Policepardéfaut">
      <style:text-properties style:font-name="Arial" style:font-name-asian="Times New Roman" style:font-name-complex="Times New Roman" fo:font-weight="bold" style:font-weight-asian="bold" fo:font-size="12pt" style:font-size-asian="12pt" style:font-size-complex="13pt"/>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Aria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AIRON Coraline</meta:initial-creator>
    <dc:creator>Claire</dc:creator>
    <meta:creation-date>2023-04-25T12:21:00Z</meta:creation-date>
    <dc:date>2025-01-24T10:31:00Z</dc:date>
    <meta:template xlink:href="Normal" xlink:type="simple"/>
    <meta:editing-cycles>13</meta:editing-cycles>
    <meta:editing-duration>PT3840S</meta:editing-duration>
    <meta:document-statistic meta:page-count="9" meta:paragraph-count="33" meta:word-count="2590" meta:character-count="16805" meta:row-count="118" meta:non-whitespace-character-count="14248"/>
  </office:meta>
</office:document-meta>
</file>