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Titre1" style:family="paragraph">
      <style:text-properties fo:font-size="18pt" style:font-size-asian="18pt" style:font-size-complex="18pt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4" style:parent-style-name="Policepardéfaut" style:family="text">
      <style:text-properties style:font-name="Arial" style:font-name-complex="Arial"/>
    </style:style>
    <style:style style:name="T5" style:parent-style-name="Policepardéfaut" style:family="text">
      <style:text-properties fo:color="#000000"/>
    </style:style>
    <style:style style:name="T6" style:parent-style-name="Policepardéfaut" style:family="text">
      <style:text-properties fo:color="#000000"/>
    </style:style>
    <style:style style:name="T7" style:parent-style-name="Policepardéfaut" style:family="text">
      <style:text-properties fo:color="#000000"/>
    </style:style>
    <style:style style:name="T8" style:parent-style-name="Policepardéfaut" style:family="text">
      <style:text-properties style:font-name="Arial"/>
    </style:style>
    <style:style style:name="T9" style:parent-style-name="Policepardéfaut" style:family="text">
      <style:text-properties style:font-name="Arial"/>
    </style:style>
    <style:style style:name="T10" style:parent-style-name="Policepardéfaut" style:family="text">
      <style:text-properties style:font-name="Arial"/>
    </style:style>
    <style:style style:name="T11" style:parent-style-name="Policepardéfaut" style:family="text">
      <style:text-properties style:font-name="Arial" fo:color="#000000"/>
    </style:style>
    <style:style style:name="T12" style:parent-style-name="Policepardéfaut" style:family="text">
      <style:text-properties style:font-name="Arial"/>
    </style:style>
    <style:style style:name="T13" style:parent-style-name="Policepardéfaut" style:family="text">
      <style:text-properties style:font-name="Arial"/>
    </style:style>
    <style:style style:name="T14" style:parent-style-name="Policepardéfaut" style:family="text">
      <style:text-properties style:font-name="Arial" fo:color="#000000"/>
    </style:style>
    <style:style style:name="T15" style:parent-style-name="Policepardéfaut" style:family="text">
      <style:text-properties fo:color="#000000"/>
    </style:style>
    <style:style style:name="T16" style:parent-style-name="Policepardéfaut" style:family="text">
      <style:text-properties fo:color="#000000"/>
    </style:style>
    <style:style style:name="T17" style:parent-style-name="Policepardéfaut" style:family="text">
      <style:text-properties style:font-name="Liberation Sans" fo:font-weight="bold" style:font-weight-asian="bold" style:font-weight-complex="bold" fo:color="#000000"/>
    </style:style>
    <style:style style:name="T18" style:parent-style-name="Policepardéfaut" style:family="text">
      <style:text-properties fo:font-weight="bold" style:font-weight-asian="bold" style:font-weight-complex="bold" fo:color="#000000"/>
    </style:style>
    <style:style style:name="T19" style:parent-style-name="Policepardéfaut" style:family="text">
      <style:text-properties fo:color="#000000"/>
    </style:style>
    <style:style style:name="T20" style:parent-style-name="Policepardéfaut" style:family="text">
      <style:text-properties fo:color="#000000"/>
    </style:style>
    <style:style style:name="P21" style:parent-style-name="Textbody" style:family="paragraph">
      <style:text-properties style:font-name="Arial"/>
    </style:style>
    <style:style style:name="P22" style:parent-style-name="Textbody" style:family="paragraph">
      <style:text-properties style:font-name="Arial"/>
    </style:style>
    <style:style style:name="P23" style:parent-style-name="Textbody" style:family="paragraph"/>
    <style:style style:name="T24" style:parent-style-name="Policepardéfaut" style:family="text">
      <style:text-properties style:font-name="Arial"/>
    </style:style>
    <style:style style:name="T25" style:parent-style-name="Policepardéfaut" style:family="text">
      <style:text-properties style:font-name="Arial" fo:color="#000000"/>
    </style:style>
    <style:style style:name="P26" style:parent-style-name="Textbody" style:family="paragraph">
      <style:text-properties style:font-name="Arial"/>
    </style:style>
    <style:style style:name="P27" style:parent-style-name="Textbody" style:family="paragraph">
      <style:text-properties style:font-name="Arial"/>
    </style:style>
    <style:style style:name="P28" style:parent-style-name="Textbody" style:family="paragraph"/>
    <style:style style:name="T29" style:parent-style-name="Policepardéfaut" style:family="text">
      <style:text-properties style:font-name="Arial"/>
    </style:style>
    <style:style style:name="T30" style:parent-style-name="Policepardéfaut" style:family="text">
      <style:text-properties style:font-name="Arial" fo:color="#000000"/>
    </style:style>
    <style:style style:name="T31" style:parent-style-name="Policepardéfaut" style:family="text">
      <style:text-properties style:font-name="Arial" fo:color="#000000"/>
    </style:style>
    <style:style style:name="T32" style:parent-style-name="Policepardéfaut" style:family="text">
      <style:text-properties style:font-name="Arial" fo:color="#000000"/>
    </style:style>
    <style:style style:name="T33" style:parent-style-name="Policepardéfaut" style:family="text">
      <style:text-properties style:font-name="Arial"/>
    </style:style>
    <style:style style:name="T34" style:parent-style-name="Policepardéfaut" style:family="text">
      <style:text-properties style:font-name="Arial" fo:color="#000000"/>
    </style:style>
    <style:style style:name="P35" style:parent-style-name="Textbody" style:family="paragraph">
      <style:text-properties style:font-name="Arial"/>
    </style:style>
    <style:style style:name="T36" style:parent-style-name="Policepardéfaut" style:family="text">
      <style:text-properties fo:color="#000000"/>
    </style:style>
    <style:style style:name="P37" style:parent-style-name="Textbody" style:family="paragraph">
      <style:text-properties style:font-name="Arial"/>
    </style:style>
    <style:style style:name="T38" style:parent-style-name="Policepardéfaut" style:family="text">
      <style:text-properties style:font-name="Arial" fo:color="#000000"/>
    </style:style>
    <style:style style:name="T39" style:parent-style-name="Policepardéfaut" style:family="text">
      <style:text-properties style:font-name="Arial"/>
    </style:style>
    <style:style style:name="T40" style:parent-style-name="Policepardéfaut" style:family="text">
      <style:text-properties style:font-name="Arial"/>
    </style:style>
    <style:style style:name="T41" style:parent-style-name="Policepardéfaut" style:family="text">
      <style:text-properties style:font-name="Arial" fo:color="#000000"/>
    </style:style>
    <style:style style:name="T42" style:parent-style-name="Policepardéfaut" style:family="text">
      <style:text-properties fo:color="#000000"/>
    </style:style>
    <style:style style:name="P43" style:parent-style-name="Textbody" style:family="paragraph">
      <style:text-properties style:font-name="Arial"/>
    </style:style>
    <style:style style:name="P44" style:parent-style-name="Textbody" style:family="paragraph">
      <style:text-properties style:font-name="Arial"/>
    </style:style>
    <style:style style:name="P45" style:parent-style-name="Textbody" style:family="paragraph">
      <style:text-properties style:font-name="Arial"/>
    </style:style>
    <style:style style:name="P46" style:parent-style-name="Textbody" style:family="paragraph">
      <style:text-properties style:font-name="Arial"/>
    </style:style>
    <style:style style:name="T47" style:parent-style-name="Policepardéfaut" style:family="text">
      <style:text-properties fo:font-size="18pt" style:font-size-asian="18pt" style:font-size-complex="18pt"/>
    </style:style>
    <style:style style:name="P48" style:parent-style-name="Textbody" style:family="paragraph"/>
    <style:style style:name="T49" style:parent-style-name="Policepardéfaut" style:family="text">
      <style:text-properties style:font-name="Arial" fo:font-weight="bold" style:font-weight-asian="bold" style:font-weight-complex="bold"/>
    </style:style>
    <style:style style:name="T50" style:parent-style-name="Policepardéfaut" style:family="text">
      <style:text-properties style:font-name="Arial" fo:font-weight="bold" style:font-weight-asian="bold" style:font-weight-complex="bold"/>
    </style:style>
    <style:style style:name="T51" style:parent-style-name="Policepardéfaut" style:family="text">
      <style:text-properties style:font-name="Arial"/>
    </style:style>
    <style:style style:name="T52" style:parent-style-name="Lienhypertexte" style:family="text">
      <style:text-properties style:font-name="Arial"/>
    </style:style>
    <style:style style:name="T53" style:parent-style-name="Policepardéfaut" style:family="text">
      <style:text-properties style:font-name="Arial"/>
    </style:style>
    <style:style style:name="P54" style:parent-style-name="Textbody" style:family="paragraph"/>
    <style:style style:name="T55" style:parent-style-name="Policepardéfaut" style:family="text">
      <style:text-properties style:font-name="Arial" fo:font-weight="bold" style:font-weight-asian="bold" style:font-weight-complex="bold"/>
    </style:style>
    <style:style style:name="T56" style:parent-style-name="Policepardéfaut" style:family="text">
      <style:text-properties style:font-name="Arial" fo:font-weight="bold" style:font-weight-asian="bold" style:font-weight-complex="bold"/>
    </style:style>
    <style:style style:name="T57" style:parent-style-name="Policepardéfaut" style:family="text">
      <style:text-properties style:font-name="Arial"/>
    </style:style>
    <style:style style:name="T58" style:parent-style-name="Policepardéfaut" style:family="text">
      <style:text-properties style:font-name="Arial" fo:font-style="italic" style:font-style-asian="italic"/>
    </style:style>
    <style:style style:name="T59" style:parent-style-name="Policepardéfaut" style:family="text">
      <style:text-properties style:font-name="Arial"/>
    </style:style>
    <style:style style:name="T60" style:parent-style-name="Lienhypertexte" style:family="text">
      <style:text-properties style:font-name="Arial"/>
    </style:style>
    <style:style style:name="T61" style:parent-style-name="Policepardéfaut" style:family="text">
      <style:text-properties style:font-name="Arial"/>
    </style:style>
    <style:style style:name="P62" style:parent-style-name="Textbody" style:family="paragraph"/>
    <style:style style:name="T63" style:parent-style-name="Policepardéfaut" style:family="text">
      <style:text-properties style:font-name="Arial" fo:font-weight="bold" style:font-weight-asian="bold" style:font-weight-complex="bold"/>
    </style:style>
    <style:style style:name="T64" style:parent-style-name="Policepardéfaut" style:family="text">
      <style:text-properties style:font-name="Arial" fo:font-weight="bold" style:font-weight-asian="bold" style:font-weight-complex="bold"/>
    </style:style>
    <style:style style:name="T65" style:parent-style-name="Policepardéfaut" style:family="text">
      <style:text-properties style:font-name="Arial" fo:color="#000000"/>
    </style:style>
    <style:style style:name="T66" style:parent-style-name="Lienhypertexte" style:family="text">
      <style:text-properties style:font-name="Arial"/>
    </style:style>
    <style:style style:name="T67" style:parent-style-name="Policepardéfaut" style:family="text">
      <style:text-properties style:font-name="Arial" fo:color="#000000"/>
    </style:style>
    <style:style style:name="P68" style:parent-style-name="Textbody" style:family="paragraph"/>
    <style:style style:name="T69" style:parent-style-name="Policepardéfaut" style:family="text">
      <style:text-properties style:font-name="Arial" fo:font-weight="bold" style:font-weight-asian="bold" style:font-weight-complex="bold"/>
    </style:style>
    <style:style style:name="T70" style:parent-style-name="Policepardéfaut" style:family="text">
      <style:text-properties style:font-name="Arial" fo:font-weight="bold" style:font-weight-asian="bold" style:font-weight-complex="bold"/>
    </style:style>
    <style:style style:name="T71" style:parent-style-name="Policepardéfaut" style:family="text">
      <style:text-properties style:font-name="Arial"/>
    </style:style>
    <style:style style:name="T72" style:parent-style-name="Policepardéfaut" style:family="text">
      <style:text-properties style:font-name="Arial"/>
    </style:style>
    <style:style style:name="T73" style:parent-style-name="Lienhypertexte" style:family="text">
      <style:text-properties style:font-name="Arial"/>
    </style:style>
    <style:style style:name="T74" style:parent-style-name="Policepardéfaut" style:family="text">
      <style:text-properties style:font-name="Arial"/>
    </style:style>
    <style:style style:name="P75" style:parent-style-name="Textbody" style:family="paragraph"/>
    <style:style style:name="T76" style:parent-style-name="Policepardéfaut" style:family="text">
      <style:text-properties style:font-name="Arial" fo:font-weight="bold" style:font-weight-asian="bold" style:font-weight-complex="bold"/>
    </style:style>
    <style:style style:name="T77" style:parent-style-name="Policepardéfaut" style:family="text">
      <style:text-properties style:font-name="Arial" fo:font-weight="bold" style:font-weight-asian="bold" style:font-weight-complex="bold"/>
    </style:style>
    <style:style style:name="T78" style:parent-style-name="Policepardéfaut" style:family="text">
      <style:text-properties style:font-name="Arial"/>
    </style:style>
    <style:style style:name="T79" style:parent-style-name="Lienhypertexte" style:family="text">
      <style:text-properties style:font-name="Arial"/>
    </style:style>
    <style:style style:name="T80" style:parent-style-name="Policepardéfaut" style:family="text">
      <style:text-properties style:font-name="Arial"/>
    </style:style>
    <style:style style:name="P81" style:parent-style-name="Textbody" style:family="paragraph"/>
    <style:style style:name="T82" style:parent-style-name="Policepardéfaut" style:family="text">
      <style:text-properties style:font-name="Arial" fo:font-weight="bold" style:font-weight-asian="bold" style:font-weight-complex="bold"/>
    </style:style>
    <style:style style:name="T83" style:parent-style-name="Policepardéfaut" style:family="text">
      <style:text-properties style:font-name="Arial" fo:font-weight="bold" style:font-weight-asian="bold" style:font-weight-complex="bold"/>
    </style:style>
    <style:style style:name="T84" style:parent-style-name="Policepardéfaut" style:family="text">
      <style:text-properties style:font-name="Arial"/>
    </style:style>
    <style:style style:name="T85" style:parent-style-name="Policepardéfaut" style:family="text">
      <style:text-properties style:font-name="Arial" fo:font-style="italic" style:font-style-asian="italic"/>
    </style:style>
    <style:style style:name="T86" style:parent-style-name="Policepardéfaut" style:family="text">
      <style:text-properties style:font-name="Arial"/>
    </style:style>
    <style:style style:name="T87" style:parent-style-name="Policepardéfaut" style:family="text">
      <style:text-properties style:font-name="Arial"/>
    </style:style>
    <style:style style:name="T88" style:parent-style-name="Lienhypertexte" style:family="text">
      <style:text-properties style:font-name="Arial"/>
    </style:style>
    <style:style style:name="T89" style:parent-style-name="Policepardéfaut" style:family="text">
      <style:text-properties style:font-name="Arial"/>
    </style:style>
  </office:automatic-styles>
  <office:body>
    <office:text text:use-soft-page-breaks="true">
      <text:p text:style-name="P1">Pratik<text:s/>Demande de logement social pour les personnes en situation de handicap</text:p>
      <text:h text:style-name="P2" text:outline-level="1"><text:bookmark-start text:name="__RefHeading___Toc532_3531550123"/>Comment devenir locataire d’un logement social<text:bookmark-end text:name="__RefHeading___Toc532_3531550123"/></text:h>
      <text:p text:style-name="Normal"><text:span text:style-name="T3">Rappel</text:span><text:span text:style-name="T4"><text:s/>: les logements sociaux sont accordés en fonction des revenus du demandeur.</text:span></text:p>
      <text:p text:style-name="Normal"/>
      <text:h text:style-name="Titre2" text:outline-level="2"><text:bookmark-start text:name="__RefHeading___Toc574_1961771288"/><text:span text:style-name="T5">1 - Remplir votre<text:s/></text:span><text:span text:style-name="T6">demande de logement social (Cerfa n°</text:span><text:span text:style-name="T7">14069*05)</text:span><text:bookmark-end text:name="__RefHeading___Toc574_1961771288"/></text:h>
      <text:p text:style-name="Textbody"><text:bookmark-start text:name="__RefHeading___Toc576_1961771288"/><text:span text:style-name="T8">Directement en ligne sur :<text:s/></text:span><text:a xlink:href="https://www.demandelogement29.fr/imhowebGP29/" office:target-frame-name="_top" xlink:show="replace"><text:span text:style-name="T9">https://www.demandelogement29.fr/imhowebGP29/</text:span></text:a><text:span text:style-name="T10">, ou v</text:span><text:span text:style-name="T11">ous pouvez trouver une version papier<text:s/></text:span><text:span text:style-name="T12">du Cerfa n°14069*05 auprès des organismes loueurs ou l’imprimer<text:s/></text:span><text:span text:style-name="T13">de chez vous. Déposez ensuite votre dossier complété auprès de l’organisme loueur<text:s/></text:span><text:span text:style-name="T14">(contacts au bas de ce document).</text:span><text:bookmark-end text:name="__RefHeading___Toc576_1961771288"/></text:p>
      <text:p text:style-name="Textbody"><text:span text:style-name="T15">Pou</text:span><text:span text:style-name="T16">r que le logement soit adapté à votre<text:s/></text:span>handicap, il faut impérativement remplir la page 10 « Complément à la demande de logement social ».</text:p>
      <text:p text:style-name="Textbody"><text:span text:style-name="T17">À</text:span><text:span text:style-name="T18"><text:s/>savoir :</text:span><text:span text:style-name="T19"><text:s/></text:span>Les logements adaptés sont répartis sur l’ensemble des communes de Brest métropole. Choisissez plusieurs quartiers ou villes lors de votre demande (page 8 de votre dossier),<text:s/><text:span text:style-name="T20">vous aurez une réponse plus rapide.</text:span></text:p>
      <text:p text:style-name="Textbody"/>
      <text:h text:style-name="Titre3" text:outline-level="3"><text:bookmark-start text:name="__RefHeading___Toc578_1961771288"/>Pièces à joindre à votre dossier<text:bookmark-end text:name="__RefHeading___Toc578_1961771288"/></text:h>
      <text:list text:style-name="LFO1" text:continue-numbering="true">
        <text:list-item>
          <text:p text:style-name="P21">Carte d’identité ou passeport,</text:p>
        </text:list-item>
        <text:list-item>
          <text:p text:style-name="P22">Avis d’imposition N-2,</text:p>
        </text:list-item>
        <text:list-item>
          <text:p text:style-name="P23"><text:span text:style-name="T24">Quittance de loyer ou<text:s/></text:span><text:span text:style-name="T25">attestation d’hébergement,</text:span></text:p>
        </text:list-item>
        <text:list-item>
          <text:p text:style-name="P26">Livret de famille,</text:p>
        </text:list-item>
        <text:list-item>
          <text:p text:style-name="P27">Justificatif de ressources,</text:p>
        </text:list-item>
        <text:list-item>
          <text:p text:style-name="P28"><text:span text:style-name="T29">Décision MDPH ou pension invalidité ou Allocation personnalisée<text:s/></text:span><text:span text:style-name="T30">d’autonomie (APA).</text:span></text:p>
        </text:list-item>
      </text:list>
      <text:p text:style-name="Textbody"><text:span text:style-name="T31">Ces documents vont<text:s/></text:span><text:span text:style-name="T32">permettre d’attribuer des points à votre demande. Ces points<text:s/></text:span><text:span text:style-name="T33">compteront dans la sélection de votre candidature (c’est la cotation de la demande de<text:s/></text:span><text:span text:style-name="T34">logement social). D’autres pièces pourront vous être demandées suivant votre situation.</text:span></text:p>
      <text:p text:style-name="P35"/>
      <text:h text:style-name="Titre2" text:outline-level="2"><text:bookmark-start text:name="__RefHeading___Toc580_1961771288"/><text:span text:style-name="T36">2 - Dans un délai<text:s/></text:span>de<text:s/>30 jours, l’organisme social vous adresse un courrier.<text:bookmark-end text:name="__RefHeading___Toc580_1961771288"/></text:h>
      <text:p text:style-name="P37">Votre demande est enregistrée !</text:p>
      <text:p text:style-name="Textbody"><text:span text:style-name="T38">Un outil informatique permet<text:s/></text:span><text:span text:style-name="T39">de nous aider à prendre une décision par ordre de priorité pour les demandes de logement. Cet outil donne des points suivant la priorité de</text:span><text:span text:style-name="T40">s demandes. Être en situation de handicap<text:s/></text:span><text:span text:style-name="T41">fait partie des priorités.</text:span></text:p>
      <text:h text:style-name="Titre2" text:outline-level="2"><text:bookmark-start text:name="__RefHeading___Toc582_1961771288"/><text:soft-page-break/><text:span text:style-name="T42">3 -<text:s/></text:span>Proposition de logement<text:bookmark-end text:name="__RefHeading___Toc582_1961771288"/></text:h>
      <text:list text:style-name="LFO2" text:continue-numbering="true">
        <text:list-item>
          <text:p text:style-name="P43">Le logement ne convient pas : vous pouvez le refuser dans un délai de 10 jours. Attention, si vous ne répondez pas dans le délai, l’attente avant d’avoir une autre<text:s/>proposition sera plus longue.</text:p>
        </text:list-item>
        <text:list-item>
          <text:p text:style-name="P44">Le logement vous convient : signature du contrat et remise des clefs.</text:p>
        </text:list-item>
      </text:list>
      <text:p text:style-name="P45">Au bout de 11 mois un courrier de demande de renouvellement vous est automatiquement envoyé par mail ou par courrier. Si votre situation a évolué, il est important de mettre votre dossier à jour.</text:p>
      <text:p text:style-name="P46"/>
      <text:h text:style-name="Titre1" text:outline-level="1"><text:bookmark-start text:name="__RefHeading___Toc548_3531550123"/><text:span text:style-name="T47">Contacts</text:span><text:bookmark-end text:name="__RefHeading___Toc548_3531550123"/></text:h>
      <text:list text:style-name="LFO3" text:continue-numbering="true">
        <text:list-item>
          <text:p text:style-name="P48"><text:span text:style-name="T49">Aiguillon construction</text:span><text:span text:style-name="T50"><text:line-break/></text:span><text:span text:style-name="T51">3, av. Georges-Clémenceau 29200 Brest - 02 98 46 12 13 –<text:s/></text:span><text:a xlink:href="http://www.aiguillon-construction.fr" office:target-frame-name="_top" xlink:show="replace"><text:span text:style-name="T52">www.aiguillon-construction.fr</text:span></text:a><text:span text:style-name="T53">.</text:span></text:p>
        </text:list-item>
        <text:list-item>
          <text:p text:style-name="P54"><text:span text:style-name="T55">Armorique habitat</text:span><text:span text:style-name="T56"><text:line-break/></text:span><text:span text:style-name="T57">Parc d’innovation de Mescoat 29419 Landerneau<text:s/></text:span><text:span text:style-name="T58">(Pas d’agence sur Brest) -<text:s/></text:span><text:span text:style-name="T59">02 98 85 04 40 –<text:s/></text:span><text:a xlink:href="http://www.armorique-habitat.fr" office:target-frame-name="_top" xlink:show="replace"><text:span text:style-name="T60">www.armorique-habitat.fr</text:span></text:a><text:span text:style-name="T61">.</text:span></text:p>
        </text:list-item>
        <text:list-item>
          <text:p text:style-name="P62"><text:span text:style-name="T63">Brest métropole habitat (BMH)</text:span><text:span text:style-name="T64"><text:line-break/></text:span><text:span text:style-name="T65">68, rue de Glasgow 29200 Brest - 02 29 00 45 00 –<text:s/></text:span><text:a xlink:href="http://www.bm-h.fr/" office:target-frame-name="_top" xlink:show="replace"><text:span text:style-name="T66">www.bm-h.fr</text:span></text:a><text:span text:style-name="T67">.</text:span></text:p>
        </text:list-item>
        <text:list-item>
          <text:p text:style-name="P68"><text:span text:style-name="T69">BSB Les Foyers</text:span><text:span text:style-name="T70"><text:line-break/></text:span><text:span text:style-name="T71">485, rue Jurien-de-la-Gravière Immeuble Pennou Pell 29200 Brest - 02</text:span><text:span text:style-name="T72"><text:s/>98 44 33 94 –<text:s/></text:span><text:a xlink:href="http://www.bsb-lesfoyers.com" office:target-frame-name="_top" xlink:show="replace"><text:span text:style-name="T73">www.bsb-lesfoyers.com</text:span></text:a><text:span text:style-name="T74">.</text:span></text:p>
        </text:list-item>
        <text:list-item>
          <text:p text:style-name="P75"><text:span text:style-name="T76">Espacil habitat</text:span><text:span text:style-name="T77"><text:line-break/></text:span><text:span text:style-name="T78">100, rue Hubertine-Auclert Zone de Kervézennec Immeuble Artémis / 29200 Brest - 02 98 43 30 83 –<text:s/></text:span><text:a xlink:href="http://www.espacil.com" office:target-frame-name="_top" xlink:show="replace"><text:span text:style-name="T79">www.espacil.com</text:span></text:a><text:span text:style-name="T80">.</text:span></text:p>
        </text:list-item>
        <text:list-item>
          <text:p text:style-name="P81"><text:span text:style-name="T82">Le Logis Breton</text:span><text:span text:style-name="T83"><text:line-break/></text:span><text:span text:style-name="T84">58, rue de la Terre-Noire 29334 Quimper<text:s/></text:span><text:span text:style-name="T85">(Pas d’agence sur Brest) -<text:s/></text:span><text:span text:style-name="T86">02 98</text:span><text:span text:style-name="T87"><text:s/>55 81 91 –<text:s/></text:span><text:a xlink:href="http://www.lelogisbreton.bzh" office:target-frame-name="_top" xlink:show="replace"><text:span text:style-name="T88">www.lelogisbreton.bzh</text:span></text:a><text:span text:style-name="T89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index" style:display-name="Titre index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itreindex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Titre" style:display-name="Titre" style:family="paragraph" style:parent-style-name="Normal" style:next-style-name="Normal">
      <style:text-properties style:font-name="Calibri Light" style:font-name-asian="Times New Roman" style:font-name-complex="Mangal" fo:letter-spacing="-0.0069in" style:letter-kerning="true" fo:font-size="28pt" style:font-size-asian="28pt" style:font-size-complex="25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MRI Claire</meta:initial-creator>
    <dc:creator>LAMRI Claire</dc:creator>
    <meta:creation-date>2025-11-28T08:33:00Z</meta:creation-date>
    <dc:date>2025-11-28T12:50:00Z</dc:date>
    <meta:template xlink:href="Normal.dotm" xlink:type="simple"/>
    <meta:editing-cycles>3</meta:editing-cycles>
    <meta:editing-duration>PT180S</meta:editing-duration>
    <meta:document-statistic meta:page-count="2" meta:paragraph-count="6" meta:word-count="513" meta:character-count="3330" meta:row-count="23" meta:non-whitespace-character-count="2823"/>
  </office:meta>
</office:document-meta>
</file>