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paragraph-properties fo:text-align="start" style:justify-single-word="false"/>
    </style:style>
    <style:style style:name="P2" style:family="paragraph" style:parent-style-name="Standard">
      <style:text-properties officeooo:paragraph-rsid="0024186e"/>
    </style:style>
    <style:style style:name="P3" style:family="paragraph" style:parent-style-name="Standard">
      <style:paragraph-properties fo:text-align="start" style:justify-single-word="false"/>
      <style:text-properties officeooo:paragraph-rsid="001dc108"/>
    </style:style>
    <style:style style:name="P4" style:family="paragraph" style:parent-style-name="Standard">
      <style:paragraph-properties fo:text-align="start" style:justify-single-word="false"/>
      <style:text-properties officeooo:paragraph-rsid="0024186e"/>
    </style:style>
    <style:style style:name="P5" style:family="paragraph" style:parent-style-name="Standard">
      <style:paragraph-properties fo:text-align="start" style:justify-single-word="false"/>
    </style:style>
    <style:style style:name="P6" style:family="paragraph" style:parent-style-name="Standard" style:list-style-name="L1">
      <style:text-properties officeooo:paragraph-rsid="0021f14e"/>
    </style:style>
    <style:style style:name="T1" style:family="text">
      <style:text-properties officeooo:rsid="0024186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s fleurs dans ma rue</text:h>
      <text:p text:style-name="Standard">Formulaire d’accord du propriétaire, de la copropriété ou représent<text:bookmark text:name="_GoBack"/>ant de la copropriété</text:p>
      <text:p text:style-name="Standard"/>
      <text:p text:style-name="Standard">Tous les copropriétaires, ainsi que le responsable valablement mandaté(e) par l’Assemblée Générale, ou le propriétaire, à la date de signature de ce document, doivent approuver la demande d’autorisation de végétalisation en pied de façade. L’administration ne sera en aucun cas tenue responsable d’un défaut d’information ou du désaccord de la part des copropriétaires et des locataires. </text:p>
      <text:p text:style-name="Standard"/>
      <text:p text:style-name="P2">Je soussigné(e),</text:p>
      <text:p text:style-name="P3"><text:span text:style-name="T1"><text:text-input text:description="">Nom :</text:text-input></text:span><text:span text:style-name="T1"><text:s/></text:span></text:p>
      <text:p text:style-name="P4"><text:text-input text:description="">Prénom :</text:text-input><text:s/></text:p>
      <text:p text:style-name="P4"><text:text-input text:description="">Adresse :</text:text-input><text:s/></text:p>
      <text:p text:style-name="P3"><text:text-input text:description="">Téléphone fixe :</text:text-input></text:p>
      <text:p text:style-name="P3"><text:text-input text:description="">Téléphone portable :</text:text-input></text:p>
      <text:p text:style-name="P3"><text:text-input text:description="">Courriel :</text:text-input></text:p>
      <text:p text:style-name="P4"><text:text-input text:description="">Représentant de la copropriété (suivant décision de l’AG) ou propriétaire du bien concerné par le dispositif « Des fleurs dans ma rue » :</text:text-input></text:p>
      <text:p text:style-name="P5"/>
      <text:p text:style-name="P2">Choix de la modalité : </text:p>
      <text:p text:style-name="Standard"> une grande fosse (sur plusieurs mètres de longueur, d’une profondeur de 40 cm maximum et d’une largeur de 20 cm maximum)</text:p>
      <text:p text:style-name="Standard"> une ou plusieurs mini-fosses (1 à 5 maximum de 10 cm sur 10 cm)</text:p>
      <text:p text:style-name="Standard"/>
      <text:p text:style-name="Standard">Déclare : </text:p>
      <text:list text:style-name="L1">
        <text:list-item>
          <text:p text:style-name="P6">Marquer mon accord en tant que propriétaire, ou le cas échéant au nom de la copropriété, sur la demande de végétalisation du pied de façade </text:p>
        </text:list-item>
        <text:list-item>
          <text:p text:style-name="P6">Avoir pris connaissance et s’engager à respecter la charte d’engagements des fleurs dans ma rue</text:p>
        </text:list-item>
        <text:list-item>
          <text:p text:style-name="P6">Certifier que les renseignements repris au présent formulaire sont sincères et exacts </text:p>
        </text:list-item>
      </text:list>
      <text:p text:style-name="Standard"/>
      <text:p text:style-name="Standard"><text:text-input text:description="">Fait à Brest, le :</text:text-input><text:s/></text:p>
      <text:p text:style-name="Standard"/>
      <text:p text:style-name="P2">(Signa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1"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loext:linked-style-name="Sous-titre_20_Car"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Normal" loext:linked-style-name="En-têt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Normal" loext:linked-style-name="Pied_20_de_20_pag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5"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DARD Laëtitia</meta:initial-creator>
    <meta:editing-cycles>13</meta:editing-cycles>
    <meta:creation-date>2026-03-06T07:59:00</meta:creation-date>
    <dc:date>2026-03-06T11:27:44.930000000</dc:date>
    <meta:editing-duration>PT55M9S</meta:editing-duration>
    <meta:generator>LibreOffice/24.8.7.2$Windows_X86_64 LibreOffice_project/e07d0a63a46349d29051da79b1fde8160bab2a89</meta:generator>
    <dc:title>Formulaire d'accord des Fleurs dans ma rue</dc:title>
    <meta:document-statistic meta:table-count="0" meta:image-count="0" meta:object-count="0" meta:page-count="1" meta:paragraph-count="20" meta:word-count="234" meta:character-count="1312" meta:non-whitespace-character-count="1108"/>
    <meta:user-defined meta:name="AppVersion">16.0000</meta:user-defined>
    <meta:template xlink:type="simple" xlink:actuate="onRequest" xlink:title="Normal.dotm" xlink:href=""/>
  </office:meta>
</office:document-meta>
</file>