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adornments="Gras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Heading">
      <style:text-properties fo:font-size="20pt" style:font-size-asian="20pt" style:font-size-complex="20pt"/>
    </style:style>
    <style:style style:name="P4" style:family="paragraph" style:parent-style-name="Text_20_body"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>
        <style:tab-stops>
          <style:tab-stop style:position="8.149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>
        <style:tab-stops>
          <style:tab-stop style:position="6.403cm"/>
        </style:tab-stops>
      </style:paragraph-properties>
      <style:text-properties style:font-name="Arial" fo:font-size="12pt" officeooo:paragraph-rsid="00107332" style:font-size-asian="12pt" style:font-size-complex="12pt"/>
    </style:style>
    <style:style style:name="P7" style:family="paragraph" style:parent-style-name="Text_20_body"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text-properties fo:color="#000000" loext:opacity="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 style:list-style-name="L1"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 style:list-style-name="L2">
      <style:text-properties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 style:list-style-name="L3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6">
      <style:text-properties style:font-name="Arial" fo:font-weight="bold" style:font-weight-asian="bold" style:font-weight-complex="bold"/>
    </style:style>
    <style:style style:name="P15" style:family="paragraph" style:parent-style-name="Text_20_body" style:list-style-name="L6">
      <style:text-properties style:font-name="Arial"/>
    </style:style>
    <style:style style:name="P16" style:family="paragraph" style:parent-style-name="Text_20_body" style:list-style-name="L3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4">
      <style:paragraph-properties>
        <style:tab-stops>
          <style:tab-stop style:position="6.403cm"/>
        </style:tab-stops>
      </style:paragraph-properties>
      <style:text-properties officeooo:paragraph-rsid="00107332"/>
    </style:style>
    <style:style style:name="P18" style:family="paragraph" style:parent-style-name="Text_20_body" style:list-style-name="L5"/>
    <style:style style:name="P19" style:family="paragraph" style:parent-style-name="Text_20_body" style:list-style-name="L6"/>
    <style:style style:name="T1" style:family="text">
      <style:text-properties officeooo:rsid="000b9345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tyle="italic" fo:font-weight="normal" officeooo:rsid="00107332" style:font-style-asian="italic" style:font-weight-asian="normal" style:font-weight-complex="normal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normal" officeooo:rsid="000b9345" style:font-weight-asian="normal" style:font-weight-complex="normal"/>
    </style:style>
    <style:style style:name="T7" style:family="text">
      <style:text-properties fo:color="#000000" loext:opacity="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Arial" fo:font-size="12pt" style:text-underline-style="none" fo:font-weight="normal" officeooo:rsid="001165a8" style:font-size-asian="12pt" style:font-weight-asian="normal" style:font-size-complex="12pt" style:font-weight-complex="normal"/>
    </style:style>
    <style:style style:name="T9" style:family="text">
      <style:text-properties fo:color="#000000" loext:opacity="100%" officeooo:rsid="000dceb5"/>
    </style:style>
    <style:style style:name="T10" style:family="text">
      <style:text-properties fo:color="#000000" loext:opacity="100%" fo:font-style="normal" style:font-style-asian="normal" style:font-style-complex="normal"/>
    </style:style>
    <style:style style:name="T11" style:family="text">
      <style:text-properties fo:color="#000000" loext:opacity="100%" fo:font-style="normal" officeooo:rsid="00128f2e" style:font-style-asian="normal" style:font-style-complex="normal"/>
    </style:style>
    <style:style style:name="T12" style:family="text">
      <style:text-properties fo:color="#000000" loext:opacity="100%" fo:font-style="normal" fo:font-weight="normal" officeooo:rsid="00107332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officeooo:rsid="00107332"/>
    </style:style>
    <style:style style:name="T14" style:family="text">
      <style:text-properties fo:color="#000000" loext:opacity="100%" officeooo:rsid="001165a8"/>
    </style:style>
    <style:style style:name="T15" style:family="text">
      <style:text-properties style:font-name="Liberation Sans" style:text-underline-style="none" fo:font-weight="bold" officeooo:rsid="000cd2c2" style:font-weight-asian="bold" style:font-weight-complex="bold"/>
    </style:style>
    <style:style style:name="T16" style:family="text">
      <style:text-properties style:font-name="Arial"/>
    </style:style>
    <style:style style:name="T17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T18" style:family="text">
      <style:text-properties style:font-name="Arial" fo:font-size="12pt" fo:font-style="normal" fo:font-weight="bold" officeooo:rsid="00107332" style:font-size-asian="12pt" style:font-style-asian="normal" style:font-weight-asian="bold" style:font-size-complex="12pt" style:font-style-complex="normal"/>
    </style:style>
    <style:style style:name="T19" style:family="text">
      <style:text-properties style:font-name="Arial" officeooo:rsid="00107332"/>
    </style:style>
    <style:style style:name="T20" style:family="text">
      <style:text-properties style:font-name="Arial" fo:font-style="normal" style:font-style-asian="normal" style:font-style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officeooo:rsid="000cd2c2" style:font-weight-asian="normal" style:font-weight-complex="normal"/>
    </style:style>
    <style:style style:name="T24" style:family="text">
      <style:text-properties fo:font-weight="normal" officeooo:rsid="000dceb5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dceb5" style:font-weight-asian="bold" style:font-weight-complex="normal"/>
    </style:style>
    <style:style style:name="T27" style:family="text">
      <style:text-properties officeooo:rsid="000cdca1"/>
    </style:style>
    <style:style style:name="T28" style:family="text">
      <style:text-properties officeooo:rsid="000dceb5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107332" style:font-style-asian="normal" style:font-style-complex="normal"/>
    </style:style>
    <style:style style:name="T31" style:family="text">
      <style:text-properties officeooo:rsid="001165a8"/>
    </style:style>
    <style:style style:name="T32" style:family="text">
      <style:text-properties officeooo:rsid="00128f2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mande de logement social : le guide</text:p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"><text:a xlink:type="simple" xlink:href="#__RefHeading___Toc532_3531550123" text:style-name="Index_20_Link" text:visited-style-name="Index_20_Link">Le logement social c’est quoi ?<text:tab/>1</text:a></text:p>
          <text:p text:style-name="P1"><text:a xlink:type="simple" xlink:href="#__RefHeading___Toc534_3531550123" text:style-name="Index_20_Link" text:visited-style-name="Index_20_Link">Comment est-il attribué ?<text:tab/>1</text:a></text:p>
          <text:p text:style-name="P1"><text:a xlink:type="simple" xlink:href="#__RefHeading___Toc536_3531550123" text:style-name="Index_20_Link" text:visited-style-name="Index_20_Link">Renouveler sa demande<text:tab/>2</text:a></text:p>
          <text:p text:style-name="P1"><text:a xlink:type="simple" xlink:href="#__RefHeading___Toc538_3531550123" text:style-name="Index_20_Link" text:visited-style-name="Index_20_Link">Comment devenir locataire ?<text:tab/>2</text:a></text:p>
          <text:p text:style-name="P2"><text:a xlink:type="simple" xlink:href="#__RefHeading___Toc540_3531550123" text:style-name="Index_20_Link" text:visited-style-name="Index_20_Link">1- Remplir votre demande de logement social (Cerfa n° 14069*05)<text:tab/>2</text:a></text:p>
          <text:p text:style-name="P2"><text:a xlink:type="simple" xlink:href="#__RefHeading___Toc542_3531550123" text:style-name="Index_20_Link" text:visited-style-name="Index_20_Link">2- Votre demande est examinée<text:tab/>2</text:a></text:p>
          <text:p text:style-name="P2"><text:a xlink:type="simple" xlink:href="#__RefHeading___Toc544_3531550123" text:style-name="Index_20_Link" text:visited-style-name="Index_20_Link">3- Un logement se libère<text:tab/>2</text:a></text:p>
          <text:p text:style-name="P2"><text:a xlink:type="simple" xlink:href="#__RefHeading___Toc546_3531550123" text:style-name="Index_20_Link" text:visited-style-name="Index_20_Link">4- Proposition de logement<text:tab/>2</text:a></text:p>
          <text:p text:style-name="P1"><text:a xlink:type="simple" xlink:href="#__RefHeading___Toc548_3531550123" text:style-name="Index_20_Link" text:visited-style-name="Index_20_Link">Annuaire des bailleurs sociaux<text:tab/>3</text:a></text:p>
        </text:index-body>
      </text:table-of-content>
      <text:h text:style-name="Heading_20_1" text:outline-level="1"><text:bookmark-start text:name="__RefHeading___Toc532_3531550123"/>Le logement social c’est quoi ?<text:bookmark-end text:name="__RefHeading___Toc532_3531550123"/></text:h>
      <text:p text:style-name="P4"><text:span text:style-name="T1">Le logement social, ou Habitation à loyer modéré (HLM), est un logement qui appartient à un </text:span>organisme de logement social et qui a été construit, acheté ou rénové avec l’aide de l’État. Encontrepartie, l’État a signé une convention avec l’organisme permettant le plafonnement du loyer. L’attribution de ce logement dépendra donc des conditions de ressources du demandeur. Sur Brest métropole 6 bailleurs sociaux proposent des logements HLM. Parmi eux, l’office HLM de la métropole, <text:span text:style-name="T1">Brest métropole habitat, possède plus de 80% de ces logements.</text:span></text:p>
      <text:h text:style-name="Heading_20_1" text:outline-level="1"><text:bookmark-start text:name="__RefHeading___Toc534_3531550123"/>Comment est-il attribué ?<text:bookmark-end text:name="__RefHeading___Toc534_3531550123"/></text:h>
      <text:list xml:id="list3756890964" text:style-name="L1">
        <text:list-item>
          <text:p text:style-name="P11">Le niveau de ressources :</text:p>
        </text:list-item>
      </text:list>
      <text:p text:style-name="P7">L’attribution d’un logement social dépend <text:span text:style-name="T1">du niveau de ressources de votre foyer.</text:span></text:p>
      <text:list xml:id="list1890806520" text:style-name="L2">
        <text:list-item>
          <text:p text:style-name="P12"><text:span text:style-name="T1">Après étude de votre demande </text:span>par une commission paritaire, la Caléol (Commission d’attribution des logements et d’examen de l’occupation des logements) :</text:p>
        </text:list-item>
      </text:list>
      <text:p text:style-name="P7"><text:span text:style-name="T1">Le délai d’attente peut varier. </text:span>Il dépend du nombre de demandes à traiter, du nombre de logements venant à se libérer (changement de locataire, livraison de logements neufs), et de vos <text:span text:style-name="T1">choix (taille, quartier souhaité…).</text:span></text:p>
      <text:p text:style-name="P7"><text:span text:style-name="T15">À</text:span><text:span text:style-name="T21"> savoir </text:span><text:span text:style-name="T22">: </text:span><text:span text:style-name="T23">d</text:span><text:span text:style-name="T1">epuis début 2025, les demandes de logement </text:span>sont étudiées avec un outil d’aide à la décision complémentaire : la cotation de la demande HLM qui attribue un nombre de points à chaque demande. Le nombre de point<text:span text:style-name="T32">s</text:span> peut évoluer en fonction des documents justificatifs fournis avant le passage en Commission d’attribution des logements. La grille de cotation s’applique de la même manière sur l’ensemble des 8 communes de Brest métropole. Elle intègre les critères de priorités définis par la loi.</text:p>
      <text:p text:style-name="P7">Plus d’informations sur le site internet<text:span text:style-name="T1"> </text:span><text:span text:style-name="T6">www.demandelogement29.fr :</text:span></text:p>
      <text:p text:style-name="P9">&gt; La demande de logement social</text:p>
      <text:p text:style-name="P9">&gt; Conditions d’accès <text:span text:style-name="T1">et modalités de dépôt.</text:span></text:p>
      <text:h text:style-name="Heading_20_1" text:outline-level="1"><text:bookmark-start text:name="__RefHeading___Toc536_3531550123"/><text:soft-page-break/>R<text:span text:style-name="T27">enouveler sa demande</text:span><text:bookmark-end text:name="__RefHeading___Toc536_3531550123"/></text:h>
      <text:p text:style-name="P8"><text:span text:style-name="T3">Un mois avant la date d’échéance, vous recevrez un courrier de renouvellement </text:span>à l’adresse que vous avez mentionnée.</text:p>
      <text:p text:style-name="P8">Connectez-vous à votre espace personnel. Cliquez sur le bouton <text:span text:style-name="T2">Accéder à ma demande</text:span>. (ou vous rendre a<text:span text:style-name="T32">uprès</text:span> d’un bailleur). Après avoir vérifié les informations, cliquez sur le bouton <text:span text:style-name="T2">Renouveler </text:span>en bas de page. <text:span text:style-name="T25">Si vous ne renouvelez pas votre demande dans un délai d’un mois, </text:span><text:span text:style-name="T5">votre demande sera radiée et vous perdrez votre ancienneté en tant que demandeur</text:span><text:span text:style-name="T3">.</text:span></text:p>
      <text:h text:style-name="Heading_20_1" text:outline-level="1"><text:bookmark-start text:name="__RefHeading___Toc538_3531550123"/>Comment devenir locataire ?<text:bookmark-end text:name="__RefHeading___Toc538_3531550123"/></text:h>
      <text:h text:style-name="Heading_20_2" text:outline-level="2"><text:bookmark-start text:name="__RefHeading___Toc540_3531550123"/><text:span text:style-name="T13">1- </text:span><text:span text:style-name="T9">Remplir </text:span><text:span text:style-name="T3">votre demande de logement social (Cerfa n° 14069*05)</text:span><text:bookmark-end text:name="__RefHeading___Toc540_3531550123"/></text:h>
      <text:list xml:id="list1272771815" text:style-name="L3">
        <text:list-item>
          <text:p text:style-name="P16">Directement en ligne sur : www.demandelogement29.fr,</text:p>
        </text:list-item>
        <text:list-item>
          <text:p text:style-name="P13"><text:span text:style-name="T10">En version papier : vous pouvez trouver des formulaires Cerfa n° 14069*05 auprès des organismes </text:span><text:span text:style-name="T11">HLM</text:span><text:span text:style-name="T10">, ou l’imprimer directement.</text:span><text:span text:style-name="T3"> Déposez ensuite votre dossier complété dans l’un des accueils des bailleurs sociaux du territoire. (</text:span><text:span text:style-name="T9">voir </text:span><text:span text:style-name="T3">contacts </text:span><text:span text:style-name="T9">ci-dessous, </text:span><text:span text:style-name="T14">paragraphe Annuaire des bailleurs sociaux</text:span><text:span text:style-name="T9">).</text:span></text:p>
        </text:list-item>
      </text:list>
      <text:p text:style-name="P10"><text:span text:style-name="T28">En fonction des informations </text:span>données dans votre dossier, on vous affecte un nombre de points de cotation provisoire.</text:p>
      <text:p text:style-name="P5"><text:span text:style-name="T26">Dans un délai de 30 jours, </text:span>l’organisme social vous adresse un courrier. Votre <text:span text:style-name="T24">demande est enregistrée !</text:span></text:p>
      <text:h text:style-name="Heading_20_2" text:outline-level="2"><text:bookmark-start text:name="__RefHeading___Toc542_3531550123"/>2- Votre demande est examinée<text:bookmark-end text:name="__RefHeading___Toc542_3531550123"/></text:h>
      <text:p text:style-name="P4"><text:span text:style-name="T4">Des pièces justificatives complémentaires </text:span><text:span text:style-name="T2">peuvent être demandées </text:span><text:span text:style-name="T4">pour compléter votre dossier.</text:span></text:p>
      <text:h text:style-name="Heading_20_2" text:outline-level="2"><text:bookmark-start text:name="__RefHeading___Toc544_3531550123"/>3- Un logement se libère<text:bookmark-end text:name="__RefHeading___Toc544_3531550123"/></text:h>
      <text:p text:style-name="P6"><text:span text:style-name="T12">Pour 1 logement libre, </text:span><text:span text:style-name="T29">3 candidatures sont examinées : </text:span><text:span text:style-name="T30">v</text:span><text:span text:style-name="T29">otre nombre de points de cotation définitif vous est attribué. </text:span></text:p>
      <text:list xml:id="list3054462290" text:style-name="L4">
        <text:list-item>
          <text:p text:style-name="P17"><text:span text:style-name="T17">Le logement est proposé à la candidature jugé</text:span><text:span text:style-name="T18">e</text:span><text:span text:style-name="T17"> prioritaire par la Caléol.</text:span></text:p>
        </text:list-item>
      </text:list>
      <text:h text:style-name="Heading_20_2" text:outline-level="2"><text:bookmark-start text:name="__RefHeading___Toc546_3531550123"/>4- Proposition de logement<text:bookmark-end text:name="__RefHeading___Toc546_3531550123"/></text:h>
      <text:list xml:id="list3244940260" text:style-name="L5">
        <text:list-item>
          <text:p text:style-name="P18"><text:span text:style-name="T16">Le logement ne convient pas : </text:span><text:span text:style-name="T19">v</text:span><text:span text:style-name="T16">ous pouvez le refuser (en donnant les raisons de votre refus) dans un délai de 10 jours. Attention, si vous ne répondez pas dans le délai, un délai d’attente est à prévoir avant un nouveau passage en commission.</text:span></text:p>
        </text:list-item>
        <text:list-item>
          <text:p text:style-name="P18"><text:span text:style-name="T20">Le logement vous convient </text:span><text:span text:style-name="T16">: </text:span><text:span text:style-name="T19">s</text:span><text:span text:style-name="T16">ignature du bail et remise des clefs.</text:span></text:p>
        </text:list-item>
      </text:list>
      <text:h text:style-name="Heading_20_1" text:outline-level="1"><text:bookmark-start text:name="__RefHeading___Toc548_3531550123"/><text:soft-page-break/>Annuaire des bailleurs sociaux<text:bookmark-end text:name="__RefHeading___Toc548_3531550123"/></text:h>
      <text:list xml:id="list3772085566" text:style-name="L6">
        <text:list-item>
          <text:p text:style-name="P14">Aiguillon construction</text:p>
          <text:p text:style-name="P15">3, av. Georges-Clémenceau 29200 Brest - 02 98 46 12 13 – www.aiguillon-construction.fr.</text:p>
        </text:list-item>
        <text:list-item>
          <text:p text:style-name="P14">Armorique habitat</text:p>
          <text:p text:style-name="P15">Parc d’innovation de Mescoat 29419 Landerneau <text:span text:style-name="T2">(Pas d’agence sur Brest) - </text:span>02 98 85 04 40 – www.armorique-habitat.fr.</text:p>
        </text:list-item>
        <text:list-item>
          <text:p text:style-name="P14">Brest métropole habitat (BMH)</text:p>
          <text:p text:style-name="P19"><text:span text:style-name="T7">68, rue de Glasgow 29200 Brest - 02 29 00 45 00 – </text:span><text:a xlink:type="simple" xlink:href="http://www.bm-h.fr/" text:style-name="Internet_20_link" text:visited-style-name="Visited_20_Internet_20_Link">www.bm-h.fr</text:a><text:span text:style-name="T8">.</text:span></text:p>
        </text:list-item>
        <text:list-item>
          <text:p text:style-name="P14">BSB Les Foyers</text:p>
          <text:p text:style-name="P15">485, rue Jurien-de-la-Gravière Immeuble Pennou Pell 29200 Brest - 02 98 44 33 94 – www.bsb-lesfoyers.com.</text:p>
        </text:list-item>
        <text:list-item>
          <text:p text:style-name="P14">Espacil habitat</text:p>
          <text:p text:style-name="P15">100, rue Hubertine-Auclert Zone de Kervézennec Immeuble Artémis / 29200 Brest - 02 98 43 30 83 – www.espacil.com.</text:p>
        </text:list-item>
        <text:list-item>
          <text:p text:style-name="P14">Le Logis Breton</text:p>
          <text:p text:style-name="P15">58, rue de la Terre-Noire 29334 Quimper <text:span text:style-name="T2">(Pas d’agence sur Brest) - </text:span>02 98 55 81 91 – <text:span text:style-name="T31">www.lelogisbreton.bzh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adornments="Gras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6T10:56:54.215000000</meta:creation-date>
    <meta:generator>LibreOffice/7.2.2.2$Windows_X86_64 LibreOffice_project/02b2acce88a210515b4a5bb2e46cbfb63fe97d56</meta:generator>
    <dc:date>2026-02-06T17:09:06.900000000</dc:date>
    <meta:editing-duration>PT39M52S</meta:editing-duration>
    <meta:editing-cycles>11</meta:editing-cycles>
    <meta:document-statistic meta:table-count="0" meta:image-count="0" meta:object-count="0" meta:page-count="3" meta:paragraph-count="52" meta:word-count="755" meta:character-count="4644" meta:non-whitespace-character-count="3953"/>
  </office:meta>
</office:document-meta>
</file>