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IDFont+F2" svg:font-family="CIDFont+F2" style:font-family-generic="swiss" style:font-pitch="variable"/>
    <style:font-face style:name="CIDFont+F5" svg:font-family="CIDFont+F5"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OpenSymbol" svg:font-family="OpenSymbol" style:font-charset="x-symbol"/>
    <style:font-face style:name="OpenSymbol1" svg:font-family="OpenSymbol" style:font-family-generic="system"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auto" fo:break-before="page"/>
    </style:style>
    <style:style style:name="P2" style:family="paragraph" style:parent-style-name="Standard" style:list-style-name="L1"/>
    <style:style style:name="P3" style:family="paragraph" style:parent-style-name="Standard" style:list-style-name="L2">
      <style:text-properties officeooo:paragraph-rsid="001e8a20"/>
    </style:style>
    <style:style style:name="P4" style:family="paragraph" style:parent-style-name="Titre_20_2">
      <style:text-properties officeooo:paragraph-rsid="001e8a20"/>
    </style:style>
    <style:style style:name="P5" style:family="paragraph" style:parent-style-name="Standard">
      <style:text-properties officeooo:paragraph-rsid="001e8a20"/>
    </style:style>
    <style:style style:name="T1" style:family="text">
      <style:text-properties officeooo:rsid="001d6772"/>
    </style:style>
    <style:style style:name="T2" style:family="text">
      <style:text-properties officeooo:rsid="001e8a20"/>
    </style:style>
    <text:list-style style:name="L1">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Notice d’aide à la constitution d’une demande pour un ERP : <text:span text:style-name="T1">o</text:span>uverture et/ ou aménagement d’un commerce pour un établissement recevant du public</text:h>
      <text:p text:style-name="Standard"><text:span text:style-name="Police_20_par_20_défaut">Les commerces sont des établissements recevant du public (ERP) et doivent, à ce titre, répondre à diverses obligations réglementaires en matière d’urbanisme, de sécurité, et d’accessibilité pour les personnes à mobilité réduite (PMR), en fonction du type de projet. </text:span></text:p>
      <text:h text:style-name="Heading_20_2" text:outline-level="2"><text:span text:style-name="Police_20_par_20_défaut">Constitution du dossier </text:span></text:h>
      <text:p text:style-name="Standard">Tous les travaux de création, d’aménagement ou de modification d’un ERP sont soumis à autorisation du maire, sauf s’ils font l’objet d’un permis de construire. Cette autorisation de travaux d’aménagement (AT) est accordée après consultation et avis des commissions de sécurité et d’accessibilité compétentes.</text:p>
      <text:h text:style-name="Heading_20_3" text:outline-level="3">Pièces du dossier</text:h>
      <text:p text:style-name="Standard"><text:s text:c="4"/>1- Autorisation de travaux d’aménagement</text:p>
      <text:p text:style-name="Standard">Le formulaire est à télécharger sur <text:a xlink:type="simple" xlink:href="https://www.service-public.gouv.fr/" office:name="Autorisation de travaux d'aménagement" text:style-name="Internet_20_link" text:visited-style-name="Visited_20_Internet_20_Link"><text:span text:style-name="T1">le site du service public</text:span></text:a><text:span text:style-name="T1">, </text:span><text:a xlink:type="simple" xlink:href="https://entreprendre.service-public.gouv.fr/vosdroits/F31687" office:name="Autorisation de travaux d'aménagement" text:style-name="Internet_20_link" text:visited-style-name="Visited_20_Internet_20_Link">CERFA N°13824*04 (demande d’autorisation de construire, d’aménager ou de modifier un ERP)</text:a></text:p>
      <text:p text:style-name="Standard">Rubriques à renseigner :</text:p>
      <text:p text:style-name="Standard">Rubriques 1, 2 et 3 – identité et coordonnées du demandeur (<text:span text:style-name="T1">téléphone</text:span> et mail conseillés), auteur du projet ou maître d’œuvre</text:p>
      <text:p text:style-name="Standard">Rubrique 4 – le projet </text:p>
      <text:p text:style-name="Standard">Rubrique 5 – dérogations et/ou adaptations mineures</text:p>
      <text:p text:style-name="Standard">Rubrique 6 – dater et signer</text:p>
      <text:list text:style-name="L1">
        <text:list-item>
          <text:p text:style-name="P2"><text:span text:style-name="Police_20_par_20_défaut">Dossier concernant l’accessibilité des personnes handicapées (physique, visuel, auditif, cognitif) dans les erp et les installations ouvertes au public : </text:span><text:a xlink:type="simple" xlink:href="https://www.finistere.gouv.fr/Actions-de-l-Etat/Amenagement-du-territoire-construction-logement/Construction/Accessibilite/Accessibilite-des-batiments-ERP-et-logements-et-des-piscines" office:name="Dossier concernant l'accessibilité des personnes handicapées" text:style-name="Internet_20_link" text:visited-style-name="Visited_20_Internet_20_Link"><text:span text:style-name="Police_20_par_20_défaut"><text:span text:style-name="T2">sur le site du finistère </text:span></text:span></text:a></text:p>
        </text:list-item>
        <text:list-item>
          <text:p text:style-name="P2">Notice de sécurité incendie pour les établissements recevant du public</text:p>
        </text:list-item>
      </text:list>
      <text:p text:style-name="Standard"><text:span text:style-name="Police_20_par_20_défaut">En dehors de ces obligations, il existe des règlementations particulières portant sur l’exploitation de certaines professions (débit de boissons et restaurant, salon de coiffure, poissonnerie, pharmacie, etc.). Le centre de formalités des entreprises (CFE) répond aux formalités de ces professions. </text:span></text:p>
      <text:list text:style-name="L2">
        <text:list-item>
          <text:p text:style-name="P3"><text:span text:style-name="Police_20_par_20_défaut">Dépôt de la demande : Conseil architectural et urbain, Brest métropole.</text:span></text:p>
        </text:list-item>
        <text:list-item>
          <text:p text:style-name="P3"><text:span text:style-name="Police_20_par_20_défaut">Délai d’instruction du dossier complet : 4 mois.</text:span></text:p>
        </text:list-item>
      </text:list>
      <text:list text:style-name="Outline">
        <text:list-item>
          <text:list>
            <text:list-item>
              <text:h text:style-name="P4" text:outline-level="2"><text:soft-page-break/><text:span text:style-name="Police_20_par_20_défaut">Conseils et informations pour constitution du dossier  et dépôt de la demande :</text:span></text:h>
            </text:list-item>
          </text:list>
        </text:list-item>
      </text:list>
      <text:p text:style-name="P5"><text:span text:style-name="Police_20_par_20_défaut">Direction Prévention des Risques et Tranquillité Urbaine de la ville de Brest</text:span></text:p>
      <text:p text:style-name="Standard"><text:span text:style-name="Police_20_par_20_défaut">Service Prévention des risques <text:s text:c="21"/></text:span></text:p>
      <text:p text:style-name="Standard">Ville de Brest – 27 avenue Clémenceau – 29200 BREST </text:p>
      <text:p text:style-name="Standard"><text:a xlink:type="simple" xlink:href="mailto:dprtu@brest-metropole.fr" office:name="Mail de la direction prévention des risques ete tranquilité urbaine de la ville de Brest" text:style-name="Internet_20_link" text:visited-style-name="Visited_20_Internet_20_Link"><text:span text:style-name="Police_20_par_20_défaut">dprtu@brest-metropole.fr</text:span></text:a><text:span text:style-name="Police_20_par_20_défaut"> – 02.98.33.50.50</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IDFont+F2" svg:font-family="CIDFont+F2" style:font-family-generic="swiss" style:font-pitch="variable"/>
    <style:font-face style:name="CIDFont+F5" svg:font-family="CIDFont+F5"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OpenSymbol" svg:font-family="OpenSymbol" style:font-charset="x-symbol"/>
    <style:font-face style:name="OpenSymbol1" svg:font-family="OpenSymbol" style:font-family-generic="system"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106cm" style:contextual-spacing="false"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fo:hyphenation-keep="auto" loext:hyphenation-keep-type="column">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En-têt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 style:family="paragraph" style:parent-style-name="Standard" style:next-style-name="Sous-titre" style:default-outline-level="1" style:list-style-name="" style:class="text">
      <style:paragraph-properties fo:margin-top="0.423cm" fo:margin-bottom="0.106cm" style:contextual-spacing="false" fo:hyphenation-ladder-count="no-limit" fo:hyphenation-keep="auto" loext:hyphenation-keep-type="column"/>
      <style:text-properties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style:shadow="none"/>
      <style:text-properties fo:color="#000000" loext:opacity="100%"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6pt"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Titre_20_1" style:display-name="Titre 1" style:family="paragraph" style:parent-style-name="Normal" style:next-style-name="Normal" style:default-outline-level="1" style:list-style-name="Outline">
      <style:paragraph-properties fo:margin-top="0.635cm" fo:margin-bottom="0.212cm" style:contextual-spacing="false" fo:hyphenation-ladder-count="no-limit" fo:hyphenation-keep="auto" loext:hyphenation-keep-type="column" fo:keep-with-next="always"/>
      <style:text-properties fo:color="#000000" loext:opacity="100%" fo:font-size="24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loext:hyphenation-no-last-word="false" loext:hyphenation-word-char-count="no-limit" loext:hyphenation-zone="no-limit"/>
    </style:style>
    <style:style style:name="Titre_20_2" style:display-name="Titre 2" style:family="paragraph" style:parent-style-name="Normal" style:next-style-name="Normal" style:default-outline-level="2" style:list-style-name="Outline">
      <style:paragraph-properties fo:margin-top="0.423cm" fo:margin-bottom="0.212cm" style:contextual-spacing="false" fo:keep-together="always" fo:hyphenation-ladder-count="no-limit" fo:hyphenation-keep="auto" loext:hyphenation-keep-type="column" fo:keep-with-next="always"/>
      <style:text-properties fo:color="#000000" loext:opacity="100%" fo:font-size="20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fo:hyphenation-remain-char-count="2" fo:hyphenation-push-char-count="2" loext:hyphenation-no-caps="false" loext:hyphenation-no-last-word="false" loext:hyphenation-word-char-count="no-limit" loext:hyphenation-zone="no-limit"/>
    </style:style>
    <style:style style:name="Titre_20_3" style:display-name="Titre 3" style:family="paragraph" style:parent-style-name="Normal" style:next-style-name="Normal" style:default-outline-level="3" style:list-style-name="Outline">
      <style:paragraph-properties fo:margin-top="0.423cm" fo:margin-bottom="0.212cm" style:contextual-spacing="false" fo:keep-together="always" fo:hyphenation-ladder-count="no-limit" fo:hyphenation-keep="auto" loext:hyphenation-keep-type="column" fo:keep-with-next="always"/>
      <style:text-properties style:use-window-font-color="true" loext:opacity="0%" fo:font-size="16pt" fo:font-weight="bold"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Titre_20_4" style:display-name="Titre 4" style:family="paragraph" style:parent-style-name="Normal" style:next-style-name="Normal" style:default-outline-level="4" style:list-style-name="Outline">
      <style:paragraph-properties fo:margin-top="0.071cm" fo:margin-bottom="0cm" style:contextual-spacing="false" fo:keep-together="always" fo:hyphenation-ladder-count="no-limit" fo:hyphenation-keep="auto" loext:hyphenation-keep-type="column" fo:keep-with-next="always"/>
      <style:text-properties fo:color="#000000" loext:opacity="100%" fo:font-size="14pt" fo:font-style="normal"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fo:hyphenation-remain-char-count="2" fo:hyphenation-push-char-count="2"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Sous-titre" style:family="paragraph" style:parent-style-name="Normal" style:next-style-name="Normal">
      <style:paragraph-properties fo:margin-top="0cm" fo:margin-bottom="0.282cm" style:contextual-spacing="false" fo:hyphenation-ladder-count="no-limit" fo:hyphenation-keep="auto" loext:hyphenation-keep-type="column"/>
      <style:text-properties fo:color="#5a5a5a" loext:opacity="100%" fo:font-size="18pt" fo:letter-spacing="0.026cm" style:font-size-asian="18pt" style:font-size-complex="11pt" fo:hyphenate="true" fo:hyphenation-remain-char-count="2" fo:hyphenation-push-char-count="2" loext:hyphenation-no-caps="false" loext:hyphenation-no-last-word="false" loext:hyphenation-word-char-count="no-limit" loext:hyphenation-zone="no-limit"/>
    </style:style>
    <style:style style:name="Titre_20_index" style:display-name="Titre index" style:family="paragraph" style:parent-style-name="Heading" style:default-outline-level="1" style:list-style-name="">
      <style:paragraph-properties fo:hyphenation-ladder-count="no-limit" fo:hyphenation-keep="auto" loext:hyphenation-keep-type="column"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1" style:list-style-name="" style:class="index">
      <style:paragraph-properties fo:hyphenation-ladder-count="no-limit" fo:hyphenation-keep="auto" loext:hyphenation-keep-type="column"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8.461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fo:hyphenation-keep="auto" loext:hyphenation-keep-type="column">
        <style:tab-stops>
          <style:tab-stop style:position="17.962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fo:hyphenation-keep="auto" loext:hyphenation-keep-type="column">
        <style:tab-stops>
          <style:tab-stop style:position="17.4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fo:hyphenation-keep="auto" loext:hyphenation-keep-type="column">
        <style:tab-stops>
          <style:tab-stop style:position="16.9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4pt" fo:font-style="normal"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14pt" fo:font-weight="normal" style:font-size-asian="12pt" style:font-weight-asian="bold"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normal" style:font-weight-asian="norma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itation" style:family="text">
      <style:text-properties fo:font-style="italic" style:font-style-asian="italic" style:font-style-complex="italic"/>
    </style:style>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Index_20_Link" style:display-name="Index Link" style:family="text" style:parent-style-name="Lien_20_hypertext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5b9bd5" fo:padding="0.15cm" fo:border="0.06pt solid #000000"/>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2$Windows_X86_64 LibreOffice_project/e07d0a63a46349d29051da79b1fde8160bab2a89</meta:generator>
    <meta:initial-creator>hpucel</meta:initial-creator>
    <meta:creation-date>2026-05-11T10:17:00Z</meta:creation-date>
    <dc:date>2026-06-18T11:07:02.218000000</dc:date>
    <meta:print-date>2021-07-29T13:25:00Z</meta:print-date>
    <meta:editing-cycles>4</meta:editing-cycles>
    <meta:editing-duration>PT9M7S</meta:editing-duration>
    <dc:title>Notice d’aide à la constitution d’une demande pour un ERP : ouverture et/ ou aménagement d’un commerce pour un établissement recevant du public</dc:title>
    <meta:document-statistic meta:table-count="0" meta:image-count="0" meta:object-count="0" meta:page-count="2" meta:paragraph-count="22" meta:word-count="316" meta:character-count="2179" meta:non-whitespace-character-count="1849"/>
    <meta:template xlink:type="simple" xlink:actuate="onRequest" xlink:title="" xlink:href="Normal"/>
  </office:meta>
</office:document-meta>
</file>