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0" svg:font-family="0" style:font-family-generic="swiss" style:font-pitch="variable"/>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Titre" style:family="paragraph">
      <style:paragraph-properties fo:text-align="start"/>
    </style:style>
    <style:style style:name="P3" style:parent-style-name="Heading" style:family="paragraph">
      <style:paragraph-properties fo:text-align="start"/>
      <style:text-properties style:font-name="Arial" fo:font-size="16pt" style:font-size-asian="16pt" style:font-size-complex="16pt"/>
    </style:style>
    <style:style style:name="P4" style:parent-style-name="Titre1" style:family="paragraph">
      <style:text-properties style:font-name="Arial"/>
    </style:style>
    <style:style style:name="P5" style:parent-style-name="Normal" style:family="paragraph"/>
    <style:style style:name="P6" style:parent-style-name="Normal" style:family="paragraph"/>
    <style:style style:name="P7" style:parent-style-name="Paragraphedeliste" style:family="paragraph"/>
    <style:style style:name="P8" style:parent-style-name="Paragraphedeliste" style:family="paragraph"/>
    <style:style style:name="P9" style:parent-style-name="Titre1" style:family="paragraph">
      <style:text-properties style:font-name="Arial"/>
    </style:style>
    <style:style style:name="P10" style:parent-style-name="Paragraphedeliste" style:family="paragraph">
      <style:paragraph-properties fo:margin-left="0in">
        <style:tab-stops/>
      </style:paragraph-properties>
      <style:text-properties fo:font-weight="bold" style:font-weight-asian="bold"/>
    </style:style>
    <style:style style:name="P11" style:parent-style-name="Paragraphedeliste" style:family="paragraph"/>
    <style:style style:name="P12" style:parent-style-name="Paragraphedeliste" style:family="paragraph"/>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ableColumn16" style:family="table-column">
      <style:table-column-properties style:column-width="3.1465in" style:use-optimal-column-width="false"/>
    </style:style>
    <style:style style:name="TableColumn17" style:family="table-column">
      <style:table-column-properties style:column-width="3.1465in" style:use-optimal-column-width="false"/>
    </style:style>
    <style:style style:name="Table15" style:family="table">
      <style:table-properties style:width="6.293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Paragraphedeliste" style:family="paragraph">
      <style:paragraph-properties fo:margin-left="0in">
        <style:tab-stops/>
      </style:paragraph-properties>
      <style:text-properties fo:font-weight="bold" style:font-weight-asian="bold"/>
    </style:style>
    <style:style style:name="P49" style:parent-style-name="Paragraphedeliste" style:family="paragraph">
      <style:paragraph-properties fo:margin-left="0in">
        <style:tab-stops/>
      </style:paragraph-properties>
    </style:style>
    <style:style style:name="T50" style:parent-style-name="Policepardéfaut" style:family="text">
      <style:text-properties fo:font-weight="bold" style:font-weight-asian="bold"/>
    </style:style>
    <style:style style:name="P51" style:parent-style-name="Paragraphedeliste" style:family="paragraph">
      <style:paragraph-properties fo:margin-left="0in">
        <style:tab-stops/>
      </style:paragraph-properties>
    </style:style>
    <style:style style:name="P52" style:parent-style-name="Paragraphedeliste" style:family="paragraph">
      <style:paragraph-properties fo:margin-left="0in">
        <style:tab-stops/>
      </style:paragraph-properties>
      <style:text-properties fo:font-weight="bold" style:font-weight-asian="bold"/>
    </style:style>
    <style:style style:name="T53" style:parent-style-name="Policepardéfaut" style:family="text">
      <style:text-properties fo:color="#000000"/>
    </style:style>
    <style:style style:name="T54" style:parent-style-name="Policepardéfaut" style:family="text">
      <style:text-properties fo:font-weight="bold" style:font-weight-asian="bold" fo:color="#000000"/>
    </style:style>
    <style:style style:name="T55" style:parent-style-name="Policepardéfaut" style:family="text">
      <style:text-properties fo:color="#000000"/>
    </style:style>
    <style:style style:name="P56" style:parent-style-name="Normal" style:family="paragraph">
      <style:text-properties fo:font-weight="bold" style:font-weight-asian="bold" fo:font-style="italic" style:font-style-asian="italic"/>
    </style:style>
    <style:style style:name="T57" style:parent-style-name="Policepardéfaut" style:family="text">
      <style:text-properties fo:font-weight="bold" style:font-weight-asian="bold"/>
    </style:style>
    <style:style style:name="T58" style:parent-style-name="Policepardéfaut" style:family="text">
      <style:text-properties fo:font-weight="bold" style:font-weight-asian="bold"/>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style:vertical-align="auto" fo:margin-bottom="0in" fo:line-height="100%"/>
      <style:text-properties style:font-name-asian="Calibri" style:font-name-complex="Times New Roman" fo:color="#000000" fo:hyphenate="true"/>
    </style:style>
    <style:style style:name="P62" style:parent-style-name="Normal" style:family="paragraph">
      <style:paragraph-properties fo:margin-bottom="0in" fo:line-height="100%"/>
      <style:text-properties fo:color="#000000"/>
    </style:style>
    <style:style style:name="P63" style:parent-style-name="Normal" style:family="paragraph">
      <style:paragraph-properties fo:margin-bottom="0in" fo:line-height="100%"/>
      <style:text-properties fo:color="#000000"/>
    </style:style>
    <style:style style:name="P64" style:parent-style-name="Normal" style:family="paragraph">
      <style:paragraph-properties style:vertical-align="auto" fo:margin-bottom="0in" fo:line-height="100%"/>
      <style:text-properties style:font-name-asian="Calibri" style:font-name-complex="Times New Roman" fo:color="#000000" fo:hyphenate="true"/>
    </style:style>
    <style:style style:name="P65" style:parent-style-name="Normal" style:family="paragraph">
      <style:paragraph-properties style:vertical-align="auto" fo:margin-bottom="0in" fo:line-height="100%"/>
      <style:text-properties style:font-name-asian="Calibri" style:font-name-complex="Times New Roman" fo:color="#000000" fo:hyphenate="true"/>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T76" style:parent-style-name="Policepardéfaut" style:family="text">
      <style:text-properties fo:font-weight="bold" style:font-weight-asian="bold"/>
    </style:style>
    <style:style style:name="T77" style:parent-style-name="Policepardéfaut" style:family="text">
      <style:text-properties fo:font-weight="bold" style:font-weight-asian="bold"/>
    </style:style>
    <style:style style:name="P78" style:parent-style-name="Textebrut" style:family="paragraph"/>
    <style:style style:name="P79" style:parent-style-name="Textebrut" style:family="paragraph"/>
    <style:style style:name="P80" style:parent-style-name="Textebrut" style:family="paragraph"/>
    <style:style style:name="P81" style:parent-style-name="Normal" style:family="paragraph">
      <style:paragraph-properties fo:margin-bottom="0in" fo:line-height="100%"/>
    </style:style>
    <style:style style:name="P82" style:parent-style-name="Normal" style:family="paragraph">
      <style:text-properties fo:font-weight="bold" style:font-weight-asian="bold"/>
    </style:style>
    <style:style style:name="P83" style:parent-style-name="Normal" style:family="paragraph"/>
    <style:style style:name="P84" style:parent-style-name="Normal" style:family="paragraph"/>
    <style:style style:name="P85" style:parent-style-name="Titre1" style:family="paragraph">
      <style:text-properties style:font-name="Arial"/>
    </style:style>
    <style:style style:name="T86" style:parent-style-name="Policepardéfaut" style:family="text">
      <style:text-properties style:font-name="Arial"/>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Texte_Delib" style:family="paragraph">
      <style:paragraph-properties fo:text-align="start"/>
    </style:style>
    <style:style style:name="T90" style:parent-style-name="Policepardéfaut" style:family="text">
      <style:text-properties style:font-name="Arial" style:font-name-complex="Calibri" fo:font-size="11pt" style:font-size-asian="11pt" style:font-size-complex="11pt"/>
    </style:style>
    <style:style style:name="T91" style:parent-style-name="Policepardéfaut" style:family="text">
      <style:text-properties style:font-name="Arial" style:font-name-complex="Calibri" fo:font-size="11pt" style:font-size-asian="11pt" style:font-size-complex="11pt"/>
    </style:style>
    <style:style style:name="P92" style:parent-style-name="Texte_Delib" style:family="paragraph">
      <style:paragraph-properties fo:text-align="start"/>
      <style:text-properties style:font-name="Arial" style:font-name-complex="Calibri" style:font-size-complex="11pt"/>
    </style:style>
    <style:style style:name="P93" style:parent-style-name="Normal" style:family="paragraph">
      <style:text-properties fo:font-weight="bold" style:font-weight-asian="bold" style:font-weight-complex="bold"/>
    </style:style>
    <style:style style:name="P94" style:parent-style-name="Texte_Delib" style:family="paragraph">
      <style:paragraph-properties fo:text-align="start"/>
      <style:text-properties style:font-name="Arial" style:font-name-complex="Calibri" fo:font-size="11pt" style:font-size-asian="11pt" style:font-size-complex="11pt"/>
    </style:style>
    <style:style style:name="P95" style:parent-style-name="Texte_Delib" style:family="paragraph">
      <style:paragraph-properties fo:text-align="start"/>
      <style:text-properties style:font-name="Arial" style:font-name-complex="Calibri Light" fo:font-size="11pt" style:font-size-asian="11pt" style:font-size-complex="11pt"/>
    </style:style>
    <style:style style:name="P96" style:parent-style-name="Normal" style:family="paragraph">
      <style:text-properties fo:font-weight="bold" style:font-weight-asian="bold" style:font-weight-complex="bold"/>
    </style:style>
    <style:style style:name="P97" style:parent-style-name="Texte_Delib" style:family="paragraph">
      <style:paragraph-properties fo:text-align="start"/>
      <style:text-properties style:font-name="Arial" style:font-name-complex="Calibri" fo:font-size="11pt" style:font-size-asian="11pt" style:font-size-complex="11pt"/>
    </style:style>
    <style:style style:name="P98" style:parent-style-name="Texte_Delib" style:family="paragraph">
      <style:paragraph-properties fo:text-align="start"/>
      <style:text-properties style:font-name="Arial" style:font-name-complex="Calibri" fo:font-size="11pt" style:font-size-asian="11pt" style:font-size-complex="11pt"/>
    </style:style>
    <style:style style:name="P99" style:parent-style-name="Texte_Delib" style:family="paragraph">
      <style:paragraph-properties fo:text-align="start"/>
      <style:text-properties style:font-name="Arial" style:font-name-complex="Calibri" fo:font-size="11pt" style:font-size-asian="11pt" style:font-size-complex="11pt"/>
    </style:style>
    <style:style style:name="P100" style:parent-style-name="Titre3" style:family="paragraph">
      <style:text-properties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Texte_Delib" style:family="paragraph">
      <style:paragraph-properties fo:text-align="start"/>
    </style:style>
    <style:style style:name="T106" style:parent-style-name="Policepardéfaut" style:family="text">
      <style:text-properties style:font-name="Arial" style:font-name-complex="Calibri" style:font-size-complex="11pt"/>
    </style:style>
    <style:style style:name="T107" style:parent-style-name="Policepardéfaut" style:family="text">
      <style:text-properties style:font-name="Arial" style:font-name-complex="Calibri" style:text-position="super 66.6%" style:font-size-complex="11pt"/>
    </style:style>
    <style:style style:name="T108" style:parent-style-name="Policepardéfaut" style:family="text">
      <style:text-properties style:font-name="Arial" style:font-name-complex="Calibri" style:font-size-complex="11pt"/>
    </style:style>
    <style:style style:name="T109" style:parent-style-name="Policepardéfaut" style:family="text">
      <style:text-properties style:font-name="Arial" style:font-name-complex="Calibri" style:font-size-complex="11pt"/>
    </style:style>
    <style:style style:name="P110" style:parent-style-name="Texte_Delib" style:family="paragraph">
      <style:paragraph-properties fo:text-align="start"/>
      <style:text-properties style:font-name="Arial" style:font-name-complex="Calibri" style:font-size-complex="11pt"/>
    </style:style>
    <style:style style:name="P111" style:parent-style-name="Texte_Delib" style:family="paragraph">
      <style:paragraph-properties fo:text-align="start"/>
      <style:text-properties style:font-name="Arial" style:font-name-complex="Calibri" style:font-size-complex="11pt"/>
    </style:style>
    <style:style style:name="P112" style:parent-style-name="Texte_Delib" style:family="paragraph">
      <style:paragraph-properties fo:text-align="start"/>
      <style:text-properties style:font-name="Arial" style:font-name-complex="Calibri" style:font-size-complex="11pt"/>
    </style:style>
    <style:style style:name="P113" style:parent-style-name="Texte_Delib" style:family="paragraph">
      <style:paragraph-properties fo:text-align="start"/>
      <style:text-properties style:font-name="Arial" style:font-name-complex="Calibri" style:font-size-complex="11pt"/>
    </style:style>
    <style:style style:name="P114" style:parent-style-name="Texte_Delib" style:family="paragraph">
      <style:paragraph-properties fo:text-align="start"/>
      <style:text-properties style:font-name="Arial" style:font-name-complex="Calibri" style:font-size-complex="11pt"/>
    </style:style>
    <style:style style:name="P115" style:parent-style-name="Texte_Delib" style:family="paragraph">
      <style:paragraph-properties fo:text-align="start"/>
      <style:text-properties style:font-name="Arial" style:font-name-complex="Calibri" style:font-size-complex="11pt"/>
    </style:style>
    <style:style style:name="P116" style:parent-style-name="Texte_Delib" style:family="paragraph">
      <style:paragraph-properties fo:text-align="start"/>
      <style:text-properties style:font-name="Arial" style:font-name-complex="Calibri" style:font-size-complex="11pt"/>
    </style:style>
    <style:style style:name="P117" style:parent-style-name="Texte_Delib" style:family="paragraph">
      <style:paragraph-properties fo:text-align="start"/>
      <style:text-properties style:font-name="Arial" style:font-name-complex="Calibri" style:font-size-complex="11pt"/>
    </style:style>
    <style:style style:name="P118" style:parent-style-name="Texte_Delib" style:family="paragraph">
      <style:paragraph-properties fo:text-align="start"/>
      <style:text-properties style:font-name="Arial" style:font-name-complex="Calibri" style:font-size-complex="11pt"/>
    </style:style>
    <style:style style:name="P119" style:parent-style-name="Texte_Delib" style:family="paragraph">
      <style:paragraph-properties fo:text-align="start"/>
      <style:text-properties style:font-name="Arial" style:font-name-complex="Calibri" style:font-size-complex="11pt"/>
    </style:style>
    <style:style style:name="P120" style:parent-style-name="Texte_Delib" style:family="paragraph">
      <style:paragraph-properties fo:text-align="start"/>
      <style:text-properties style:font-name="Arial" style:font-name-complex="Calibri" style:font-size-complex="11pt"/>
    </style:style>
    <style:style style:name="P121" style:parent-style-name="Texte_Delib" style:family="paragraph">
      <style:paragraph-properties fo:text-align="start"/>
      <style:text-properties style:font-name="Arial" style:font-name-complex="Calibri" style:font-size-complex="11pt"/>
    </style:style>
    <style:style style:name="P122" style:parent-style-name="Texte_Delib" style:family="paragraph">
      <style:paragraph-properties fo:text-align="start"/>
      <style:text-properties style:font-name="Arial" style:font-name-complex="Calibri" style:font-size-complex="11pt"/>
    </style:style>
    <style:style style:name="P123" style:parent-style-name="Texte_Delib" style:family="paragraph">
      <style:paragraph-properties fo:text-align="start"/>
    </style:style>
    <style:style style:name="T124" style:parent-style-name="Policepardéfaut" style:family="text">
      <style:text-properties style:font-name="Arial" style:font-name-complex="Calibri" style:font-size-complex="11pt"/>
    </style:style>
    <style:style style:name="P125" style:parent-style-name="Texte_Delib" style:family="paragraph">
      <style:paragraph-properties fo:text-align="start"/>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Texte_Delib" style:family="paragraph">
      <style:paragraph-properties fo:text-align="start"/>
    </style:style>
    <style:style style:name="T129" style:parent-style-name="Policepardéfaut" style:family="text">
      <style:text-properties style:font-name="Arial" style:font-name-complex="Calibri" style:font-size-complex="12pt"/>
    </style:style>
    <style:style style:name="T130" style:parent-style-name="Policepardéfaut" style:family="text">
      <style:text-properties style:font-name="Arial" style:font-name-complex="Calibri" style:text-position="super 66.6%" style:font-size-complex="12pt"/>
    </style:style>
    <style:style style:name="T131" style:parent-style-name="Policepardéfaut" style:family="text">
      <style:text-properties style:font-name="Arial" style:font-name-complex="Calibri" style:font-size-complex="12pt"/>
    </style:style>
    <style:style style:name="T132" style:parent-style-name="Policepardéfaut" style:family="text">
      <style:text-properties style:font-name="Arial" style:font-name-complex="Calibri" style:font-size-complex="12pt"/>
    </style:style>
    <style:style style:name="P133" style:parent-style-name="Texte_Delib" style:family="paragraph">
      <style:paragraph-properties fo:text-align="start"/>
      <style:text-properties style:font-name="Arial" style:font-name-complex="Calibri" style:font-size-complex="12pt"/>
    </style:style>
    <style:style style:name="P134" style:parent-style-name="Texte_Delib" style:family="paragraph">
      <style:paragraph-properties fo:text-align="start"/>
      <style:text-properties style:font-name="Arial" style:font-name-complex="Calibri" style:font-size-complex="12pt"/>
    </style:style>
    <style:style style:name="P135" style:parent-style-name="Texte_Delib" style:family="paragraph">
      <style:paragraph-properties fo:text-align="start"/>
      <style:text-properties style:font-name="Arial" style:font-name-complex="Calibri" style:font-size-complex="12pt"/>
    </style:style>
    <style:style style:name="P136" style:parent-style-name="Texte_Delib" style:family="paragraph">
      <style:paragraph-properties fo:text-align="start"/>
      <style:text-properties style:font-name="Arial" style:font-name-complex="Calibri" style:font-size-complex="12pt"/>
    </style:style>
    <style:style style:name="P137" style:parent-style-name="Texte_Delib" style:family="paragraph">
      <style:paragraph-properties fo:text-align="start"/>
      <style:text-properties style:font-name="Arial" style:font-name-complex="Calibri" style:font-size-complex="12pt"/>
    </style:style>
    <style:style style:name="P138" style:parent-style-name="Texte_Delib" style:family="paragraph">
      <style:paragraph-properties fo:text-align="start"/>
      <style:text-properties style:font-name="Arial" style:font-name-complex="Calibri" style:font-size-complex="12pt"/>
    </style:style>
    <style:style style:name="P139" style:parent-style-name="Texte_Delib" style:family="paragraph">
      <style:paragraph-properties fo:text-align="start"/>
      <style:text-properties style:font-name="Arial" style:font-name-complex="Calibri" style:font-size-complex="12pt"/>
    </style:style>
    <style:style style:name="P140" style:parent-style-name="Texte_Delib" style:family="paragraph">
      <style:paragraph-properties fo:text-align="start"/>
      <style:text-properties style:font-name="Arial" style:font-name-complex="Calibri" style:font-size-complex="12pt"/>
    </style:style>
    <style:style style:name="P141" style:parent-style-name="Texte_Delib" style:family="paragraph">
      <style:paragraph-properties fo:text-align="start"/>
      <style:text-properties style:font-name="Arial" style:font-name-complex="Calibri" fo:font-size="11pt" style:font-size-asian="11pt" style:font-size-complex="11pt"/>
    </style:style>
    <style:style style:name="P142" style:parent-style-name="Texte_Delib" style:family="paragraph">
      <style:paragraph-properties fo:text-align="start"/>
      <style:text-properties style:font-name="Arial" style:font-name-complex="Calibri" fo:font-size="11pt" style:font-size-asian="11pt" style:font-size-complex="11pt"/>
    </style:style>
    <style:style style:name="P143" style:parent-style-name="Texte_Delib" style:family="paragraph">
      <style:paragraph-properties fo:text-align="start"/>
      <style:text-properties style:font-name="Arial" style:font-name-complex="Calibri" fo:font-size="11pt" style:font-size-asian="11pt" style:font-size-complex="11pt"/>
    </style:style>
    <style:style style:name="P144" style:parent-style-name="Texte_Delib" style:family="paragraph">
      <style:paragraph-properties fo:text-align="start"/>
      <style:text-properties style:font-name="Arial" style:font-name-complex="Calibri" fo:font-size="11pt" style:font-size-asian="11pt" style:font-size-complex="11pt"/>
    </style:style>
    <style:style style:name="P145" style:parent-style-name="Texte_Delib" style:family="paragraph">
      <style:paragraph-properties fo:text-align="start"/>
      <style:text-properties style:font-name="Arial" style:font-name-complex="Calibri" fo:font-size="11pt" style:font-size-asian="11pt" style:font-size-complex="11pt"/>
    </style:style>
    <style:style style:name="P146" style:parent-style-name="Texte_Delib" style:family="paragraph">
      <style:paragraph-properties fo:text-align="start"/>
      <style:text-properties style:font-name="Arial" style:font-name-complex="Calibri" fo:font-size="11pt" style:font-size-asian="11pt" style:font-size-complex="11pt"/>
    </style:style>
    <style:style style:name="P147" style:parent-style-name="Texte_Delib" style:family="paragraph">
      <style:paragraph-properties fo:text-align="start"/>
      <style:text-properties style:font-name="Arial" style:font-name-complex="Calibri" fo:font-size="11pt" style:font-size-asian="11pt" style:font-size-complex="11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Texte_Delib" style:family="paragraph">
      <style:paragraph-properties fo:text-align="start"/>
    </style:style>
    <style:style style:name="T151" style:parent-style-name="Policepardéfaut" style:family="text">
      <style:text-properties style:font-name="Arial" style:font-name-complex="Calibri" fo:font-size="11pt" style:font-size-asian="11pt" style:font-size-complex="11pt"/>
    </style:style>
    <style:style style:name="P152" style:parent-style-name="Texte_Delib" style:family="paragraph">
      <style:paragraph-properties fo:text-align="start"/>
      <style:text-properties style:font-name="Arial" style:font-name-complex="Calibri" fo:font-size="11pt" style:font-size-asian="11pt" style:font-size-complex="11pt"/>
    </style:style>
    <style:style style:name="P153" style:parent-style-name="Texte_Delib" style:family="paragraph">
      <style:paragraph-properties fo:text-align="start"/>
      <style:text-properties style:font-name="Arial" style:font-name-complex="Calibri" fo:font-size="11pt" style:font-size-asian="11pt" style:font-size-complex="11pt"/>
    </style:style>
    <style:style style:name="P154" style:parent-style-name="Texte_Delib" style:family="paragraph">
      <style:paragraph-properties fo:text-align="start"/>
      <style:text-properties style:font-name="Arial" style:font-name-complex="Calibri" fo:font-size="11pt" style:font-size-asian="11pt" style:font-size-complex="11pt"/>
    </style:style>
    <style:style style:name="P155" style:parent-style-name="Texte_Delib" style:family="paragraph">
      <style:paragraph-properties fo:text-align="start"/>
      <style:text-properties style:font-name="Arial" style:font-name-complex="Calibri" fo:font-size="11pt" style:font-size-asian="11pt" style:font-size-complex="11pt"/>
    </style:style>
    <style:style style:name="P156" style:parent-style-name="Texte_Delib" style:family="paragraph">
      <style:paragraph-properties fo:text-align="start"/>
      <style:text-properties style:font-name="Arial" style:font-name-complex="Calibri" fo:font-size="11pt" style:font-size-asian="11pt" style:font-size-complex="11pt"/>
    </style:style>
    <style:style style:name="P157" style:parent-style-name="Texte_Delib" style:family="paragraph">
      <style:paragraph-properties fo:text-align="start"/>
      <style:text-properties style:font-name="Arial" style:font-name-complex="Calibri" fo:font-size="11pt" style:font-size-asian="11pt" style:font-size-complex="11pt"/>
    </style:style>
    <style:style style:name="P158" style:parent-style-name="Texte_Delib" style:family="paragraph">
      <style:paragraph-properties fo:text-align="start"/>
      <style:text-properties style:font-name="Arial" style:font-name-complex="Calibri" fo:font-size="11pt" style:font-size-asian="11pt" style:font-size-complex="11pt"/>
    </style:style>
    <style:style style:name="P159" style:parent-style-name="Texte_Delib" style:family="paragraph">
      <style:paragraph-properties fo:text-align="start"/>
      <style:text-properties style:font-name="Arial" style:font-name-complex="Calibri" fo:font-size="11pt" style:font-size-asian="11pt" style:font-size-complex="11pt"/>
    </style:style>
    <style:style style:name="P160" style:parent-style-name="Texte_Delib" style:family="paragraph">
      <style:paragraph-properties fo:text-align="start"/>
      <style:text-properties style:font-name="Arial" style:font-name-complex="Calibri" fo:font-size="11pt" style:font-size-asian="11pt" style:font-size-complex="11pt"/>
    </style:style>
    <style:style style:name="P161" style:parent-style-name="Texte_Delib" style:family="paragraph">
      <style:paragraph-properties fo:text-align="start"/>
      <style:text-properties style:font-name="Arial" style:font-name-complex="Calibri" fo:font-size="11pt" style:font-size-asian="11pt" style:font-size-complex="11pt"/>
    </style:style>
    <style:style style:name="P162" style:parent-style-name="Texte_Delib" style:family="paragraph">
      <style:paragraph-properties fo:text-align="start"/>
      <style:text-properties style:font-name="Arial" style:font-name-complex="Calibri" fo:font-size="11pt" style:font-size-asian="11pt" style:font-size-complex="11pt"/>
    </style:style>
    <style:style style:name="P163" style:parent-style-name="Texte_Delib" style:family="paragraph">
      <style:paragraph-properties fo:text-align="start"/>
      <style:text-properties style:font-name="Arial" style:font-name-complex="Calibri" fo:font-size="11pt" style:font-size-asian="11pt" style:font-size-complex="11pt"/>
    </style:style>
    <style:style style:name="P164" style:parent-style-name="Texte_Delib" style:family="paragraph">
      <style:paragraph-properties fo:text-align="start"/>
      <style:text-properties style:font-name="Arial" style:font-name-complex="Calibri" fo:font-size="11pt" style:font-size-asian="11pt" style:font-size-complex="11pt"/>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Texte_Delib" style:family="paragraph">
      <style:paragraph-properties fo:text-align="start"/>
    </style:style>
    <style:style style:name="T168" style:parent-style-name="Policepardéfaut" style:family="text">
      <style:text-properties style:font-name="Arial" style:font-name-complex="Calibri" fo:font-size="11pt" style:font-size-asian="11pt" style:font-size-complex="11pt"/>
    </style:style>
    <style:style style:name="P169" style:parent-style-name="Texte_Delib" style:family="paragraph">
      <style:paragraph-properties fo:text-align="start"/>
      <style:text-properties style:font-name="Arial" style:font-name-complex="Calibri" fo:font-size="11pt" style:font-size-asian="11pt" style:font-size-complex="11pt"/>
    </style:style>
    <style:style style:name="P170" style:parent-style-name="Texte_Delib" style:family="paragraph">
      <style:paragraph-properties fo:text-align="start"/>
      <style:text-properties style:font-name="Arial" style:font-name-complex="Calibri" fo:font-size="11pt" style:font-size-asian="11pt" style:font-size-complex="11pt"/>
    </style:style>
    <style:style style:name="P171" style:parent-style-name="Texte_Delib" style:family="paragraph">
      <style:paragraph-properties fo:text-align="start"/>
      <style:text-properties style:font-name="Arial" style:font-name-complex="Calibri" fo:font-size="11pt" style:font-size-asian="11pt" style:font-size-complex="11pt"/>
    </style:style>
    <style:style style:name="P172" style:parent-style-name="Texte_Delib" style:family="paragraph">
      <style:paragraph-properties fo:text-align="start"/>
      <style:text-properties style:font-name="Arial" style:font-name-complex="Calibri" fo:font-size="11pt" style:font-size-asian="11pt" style:font-size-complex="11pt"/>
    </style:style>
    <style:style style:name="P173" style:parent-style-name="Texte_Delib" style:family="paragraph">
      <style:paragraph-properties fo:text-align="start"/>
      <style:text-properties style:font-name="Arial" style:font-name-complex="Calibri" fo:font-size="11pt" style:font-size-asian="11pt" style:font-size-complex="11pt"/>
    </style:style>
    <style:style style:name="P174" style:parent-style-name="Texte_Delib" style:family="paragraph">
      <style:paragraph-properties fo:text-align="start"/>
      <style:text-properties style:font-name="Arial" style:font-name-complex="Calibri" fo:font-size="11pt" style:font-size-asian="11pt" style:font-size-complex="11pt"/>
    </style:style>
    <style:style style:name="P175" style:parent-style-name="Texte_Delib" style:family="paragraph">
      <style:paragraph-properties fo:text-align="start"/>
      <style:text-properties style:font-name="Arial" style:font-name-complex="Calibri" fo:font-size="11pt" style:font-size-asian="11pt" style:font-size-complex="11pt"/>
    </style:style>
    <style:style style:name="P176" style:parent-style-name="Texte_Delib" style:family="paragraph">
      <style:paragraph-properties fo:text-align="start"/>
      <style:text-properties style:font-name="Arial" style:font-name-complex="Calibri" fo:font-size="11pt" style:font-size-asian="11pt" style:font-size-complex="11pt"/>
    </style:style>
    <style:style style:name="P177" style:parent-style-name="Texte_Delib" style:family="paragraph">
      <style:paragraph-properties fo:text-align="start"/>
      <style:text-properties style:font-name="Arial" style:font-name-complex="Calibri" fo:font-size="11pt" style:font-size-asian="11pt" style:font-size-complex="11pt"/>
    </style:style>
    <style:style style:name="P178" style:parent-style-name="Texte_Delib" style:family="paragraph">
      <style:paragraph-properties fo:text-align="start"/>
      <style:text-properties style:font-name="Arial" style:font-name-complex="Calibri" fo:font-size="11pt" style:font-size-asian="11pt" style:font-size-complex="11pt"/>
    </style:style>
    <style:style style:name="P179" style:parent-style-name="Texte_Delib" style:family="paragraph">
      <style:paragraph-properties fo:text-align="start"/>
      <style:text-properties style:font-name="Arial" style:font-name-complex="Calibri" fo:font-size="11pt" style:font-size-asian="11pt" style:font-size-complex="11pt"/>
    </style:style>
    <style:style style:name="P180" style:parent-style-name="Texte_Delib" style:family="paragraph">
      <style:paragraph-properties fo:text-align="start"/>
      <style:text-properties style:font-name="Arial" style:font-name-complex="Calibri" fo:font-size="11pt" style:font-size-asian="11pt" style:font-size-complex="11pt"/>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P183" style:parent-style-name="Normal" style:family="paragraph">
      <style:text-properties fo:font-weight="bold" style:font-weight-asian="bold" style:font-weight-complex="bold"/>
    </style:style>
    <style:style style:name="P184" style:parent-style-name="Texte_Delib" style:family="paragraph">
      <style:paragraph-properties fo:text-align="start"/>
    </style:style>
    <style:style style:name="T185" style:parent-style-name="Policepardéfaut" style:family="text">
      <style:text-properties style:font-name="Arial" style:font-name-complex="Calibri" fo:font-size="11pt" style:font-size-asian="11pt" style:font-size-complex="11pt"/>
    </style:style>
    <style:style style:name="T186" style:parent-style-name="Policepardéfaut" style:family="text">
      <style:text-properties style:font-name="Arial" style:font-name-complex="Calibri" fo:font-size="11pt" style:font-size-asian="11pt" style:font-size-complex="11pt"/>
    </style:style>
    <style:style style:name="P187" style:parent-style-name="Texte_Delib" style:family="paragraph">
      <style:paragraph-properties fo:text-align="start"/>
      <style:text-properties style:font-name="Arial" style:font-name-complex="Calibri" fo:font-size="11pt" style:font-size-asian="11pt" style:font-size-complex="11pt"/>
    </style:style>
    <style:style style:name="P188" style:parent-style-name="Texte_Delib" style:family="paragraph">
      <style:paragraph-properties fo:text-align="start"/>
      <style:text-properties style:font-name="Arial" style:font-name-complex="Calibri" fo:font-size="11pt" style:font-size-asian="11pt" style:font-size-complex="11pt"/>
    </style:style>
    <style:style style:name="P189" style:parent-style-name="Texte_Delib" style:family="paragraph">
      <style:paragraph-properties fo:text-align="start"/>
      <style:text-properties style:font-name="Arial" style:font-name-complex="Calibri" fo:font-size="11pt" style:font-size-asian="11pt" style:font-size-complex="11pt"/>
    </style:style>
    <style:style style:name="P190" style:parent-style-name="Texte_Delib" style:family="paragraph">
      <style:paragraph-properties fo:text-align="start"/>
      <style:text-properties style:font-name="Arial" style:font-name-complex="Calibri" fo:font-size="11pt" style:font-size-asian="11pt" style:font-size-complex="11pt"/>
    </style:style>
    <style:style style:name="P191" style:parent-style-name="Texte_Delib" style:family="paragraph">
      <style:paragraph-properties fo:text-align="start"/>
      <style:text-properties style:font-name="Arial" style:font-name-complex="Calibri" fo:font-size="11pt" style:font-size-asian="11pt" style:font-size-complex="11pt"/>
    </style:style>
    <style:style style:name="P192" style:parent-style-name="Texte_Delib" style:family="paragraph">
      <style:paragraph-properties fo:text-align="start"/>
      <style:text-properties style:font-name="Arial" style:font-name-complex="Calibri" fo:font-size="11pt" style:font-size-asian="11pt" style:font-size-complex="11pt"/>
    </style:style>
    <style:style style:name="P193" style:parent-style-name="Texte_Delib" style:family="paragraph">
      <style:paragraph-properties fo:text-align="start"/>
      <style:text-properties style:font-name="Arial" style:font-name-complex="Calibri" fo:font-size="11pt" style:font-size-asian="11pt" style:font-size-complex="11pt"/>
    </style:style>
    <style:style style:name="P194" style:parent-style-name="Texte_Delib" style:family="paragraph">
      <style:paragraph-properties fo:text-align="start"/>
      <style:text-properties style:font-name="Arial" style:font-name-complex="Calibri" fo:font-size="11pt" style:font-size-asian="11pt" style:font-size-complex="11pt"/>
    </style:style>
    <style:style style:name="P195" style:parent-style-name="Texte_Delib" style:family="paragraph">
      <style:paragraph-properties fo:text-align="start"/>
      <style:text-properties style:font-name="Arial" style:font-name-complex="Calibri" fo:font-size="11pt" style:font-size-asian="11pt" style:font-size-complex="11pt"/>
    </style:style>
    <style:style style:name="P196" style:parent-style-name="Texte_Delib" style:family="paragraph">
      <style:paragraph-properties fo:text-align="start"/>
      <style:text-properties style:font-name="Arial" style:font-name-complex="Calibri" fo:font-size="11pt" style:font-size-asian="11pt" style:font-size-complex="11pt"/>
    </style:style>
    <style:style style:name="P197" style:parent-style-name="Texte_Delib" style:family="paragraph">
      <style:paragraph-properties fo:text-align="start"/>
      <style:text-properties style:font-name="Arial" style:font-name-complex="Calibri" fo:font-size="11pt" style:font-size-asian="11pt" style:font-size-complex="11pt"/>
    </style:style>
    <style:style style:name="P198" style:parent-style-name="Texte_Delib" style:family="paragraph">
      <style:paragraph-properties fo:text-align="start"/>
      <style:text-properties style:font-name="Arial" style:font-name-complex="Calibri" fo:font-size="11pt" style:font-size-asian="11pt" style:font-size-complex="11pt"/>
    </style:style>
    <style:style style:name="P199" style:parent-style-name="Texte_Delib" style:family="paragraph">
      <style:paragraph-properties fo:text-align="start"/>
      <style:text-properties style:font-name="Arial" style:font-name-complex="Calibri" fo:font-size="11pt" style:font-size-asian="11pt" style:font-size-complex="11pt"/>
    </style:style>
    <style:style style:name="P200" style:parent-style-name="Normal" style:family="paragraph">
      <style:text-properties fo:font-weight="bold" style:font-weight-asian="bold" style:font-weight-complex="bold"/>
    </style:style>
    <style:style style:name="P201" style:parent-style-name="Titre2" style:family="paragraph">
      <style:text-properties style:font-name="Arial"/>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Texte_Delib" style:family="paragraph">
      <style:paragraph-properties fo:text-align="start"/>
      <style:text-properties style:font-name="Arial" style:font-name-complex="Calibri" fo:font-size="11pt" style:font-size-asian="11pt" style:font-size-complex="11pt"/>
    </style:style>
    <style:style style:name="P207" style:parent-style-name="Texte_Delib" style:family="paragraph">
      <style:paragraph-properties fo:text-align="start"/>
      <style:text-properties style:font-name="Arial" style:font-name-complex="Calibri" fo:font-weight="bold" style:font-weight-asian="bold" style:font-weight-complex="bold" style:font-size-complex="12pt"/>
    </style:style>
    <style:style style:name="P208" style:parent-style-name="Normal" style:family="paragraph">
      <style:text-properties fo:font-weight="bold" style:font-weight-asian="bold" style:font-weight-complex="bold"/>
    </style:style>
    <style:style style:name="P209" style:parent-style-name="Texte_Delib" style:family="paragraph">
      <style:paragraph-properties fo:text-align="start"/>
      <style:text-properties style:font-name="Arial" style:font-name-complex="Calibri" fo:font-size="11pt" style:font-size-asian="11pt" style:font-size-complex="11pt"/>
    </style:style>
    <style:style style:name="P210" style:parent-style-name="Texte_Delib" style:family="paragraph">
      <style:paragraph-properties fo:text-align="start"/>
      <style:text-properties style:font-name="Arial" style:font-name-complex="Calibri Light" fo:font-size="11pt" style:font-size-asian="11pt" style:font-size-complex="11pt"/>
    </style:style>
    <style:style style:name="P211" style:parent-style-name="Normal" style:family="paragraph">
      <style:text-properties fo:font-weight="bold" style:font-weight-asian="bold" style:font-weight-complex="bold"/>
    </style:style>
    <style:style style:name="P212" style:parent-style-name="Texte_Delib" style:family="paragraph">
      <style:paragraph-properties fo:text-align="start"/>
      <style:text-properties style:font-name="Arial" style:font-name-complex="Calibri" fo:font-size="11pt" style:font-size-asian="11pt" style:font-size-complex="11pt"/>
    </style:style>
    <style:style style:name="P213" style:parent-style-name="Texte_Delib" style:family="paragraph">
      <style:paragraph-properties fo:text-align="start"/>
      <style:text-properties style:font-name="Arial" style:font-name-complex="Calibri" fo:font-size="11pt" style:font-size-asian="11pt" style:font-size-complex="11pt"/>
    </style:style>
    <style:style style:name="P214" style:parent-style-name="Texte_Delib" style:family="paragraph">
      <style:paragraph-properties fo:text-align="start"/>
      <style:text-properties style:font-name="Arial" style:font-name-complex="Calibri" fo:font-size="11pt" style:font-size-asian="11pt" style:font-size-complex="11pt"/>
    </style:style>
    <style:style style:name="P215" style:parent-style-name="Normal" style:family="paragraph">
      <style:text-properties fo:font-weight="bold" style:font-weight-asian="bold" style:font-weight-complex="bold"/>
    </style:style>
    <style:style style:name="P216" style:parent-style-name="Texte_Delib" style:family="paragraph">
      <style:paragraph-properties fo:text-align="start"/>
    </style:style>
    <style:style style:name="T217" style:parent-style-name="Policepardéfaut" style:family="text">
      <style:text-properties style:font-name="Arial" style:font-name-complex="Calibri" fo:font-size="11pt" style:font-size-asian="11pt" style:font-size-complex="11pt"/>
    </style:style>
    <style:style style:name="P218" style:parent-style-name="Normal" style:family="paragraph">
      <style:text-properties style:language-asian="fr" style:country-asian="FR"/>
    </style:style>
    <style:style style:name="P219" style:parent-style-name="Texte_Delib" style:family="paragraph">
      <style:paragraph-properties fo:text-align="start"/>
      <style:text-properties style:font-name="Arial" style:font-name-complex="Calibri" fo:font-size="11pt" style:font-size-asian="11pt" style:font-size-complex="11pt"/>
    </style:style>
    <style:style style:name="P220" style:parent-style-name="Texte_Delib" style:family="paragraph">
      <style:paragraph-properties fo:text-align="start"/>
      <style:text-properties style:font-name="Arial" style:font-name-complex="Calibri" fo:font-size="11pt" style:font-size-asian="11pt" style:font-size-complex="11pt"/>
    </style:style>
    <style:style style:name="P221" style:parent-style-name="Texte_Delib" style:family="paragraph">
      <style:paragraph-properties fo:text-align="start"/>
      <style:text-properties style:font-name="Arial" style:font-name-complex="Calibri" fo:font-size="11pt" style:font-size-asian="11pt" style:font-size-complex="11pt"/>
    </style:style>
    <style:style style:name="P222" style:parent-style-name="Texte_Delib" style:family="paragraph">
      <style:paragraph-properties fo:text-align="start"/>
      <style:text-properties style:font-name="Arial" style:font-name-complex="Calibri" fo:font-size="11pt" style:font-size-asian="11pt" style:font-size-complex="11pt"/>
    </style:style>
    <style:style style:name="P223" style:parent-style-name="Texte_Delib" style:family="paragraph">
      <style:paragraph-properties fo:text-align="start"/>
      <style:text-properties style:font-name="Arial" style:font-name-complex="Calibri" fo:font-size="11pt" style:font-size-asian="11pt" style:font-size-complex="11pt"/>
    </style:style>
    <style:style style:name="P224" style:parent-style-name="Texte_Delib" style:family="paragraph">
      <style:paragraph-properties fo:text-align="start"/>
      <style:text-properties style:font-name="Arial" style:font-name-complex="Calibri" fo:font-size="11pt" style:font-size-asian="11pt" style:font-size-complex="11pt"/>
    </style:style>
    <style:style style:name="P225" style:parent-style-name="Texte_Delib" style:family="paragraph">
      <style:paragraph-properties fo:text-align="start"/>
      <style:text-properties style:font-name="Arial" style:font-name-complex="Calibri" fo:font-size="11pt" style:font-size-asian="11pt" style:font-size-complex="11pt"/>
    </style:style>
    <style:style style:name="P226" style:parent-style-name="Texte_Delib" style:family="paragraph">
      <style:paragraph-properties fo:text-align="start"/>
      <style:text-properties style:font-name="Arial" style:font-name-complex="Calibri" fo:font-size="11pt" style:font-size-asian="11pt" style:font-size-complex="11pt"/>
    </style:style>
    <style:style style:name="P227" style:parent-style-name="Texte_Delib" style:family="paragraph">
      <style:paragraph-properties fo:text-align="start"/>
      <style:text-properties style:font-name="Arial" style:font-name-complex="Calibri" fo:font-size="11pt" style:font-size-asian="11pt" style:font-size-complex="11pt"/>
    </style:style>
    <style:style style:name="P228" style:parent-style-name="Texte_Delib" style:family="paragraph">
      <style:paragraph-properties fo:text-align="start"/>
      <style:text-properties style:font-name="Arial" style:font-name-complex="Calibri" fo:font-size="11pt" style:font-size-asian="11pt" style:font-size-complex="11pt"/>
    </style:style>
    <style:style style:name="P229" style:parent-style-name="Texte_Delib" style:family="paragraph">
      <style:paragraph-properties fo:text-align="start"/>
      <style:text-properties style:font-name="Arial" style:font-name-complex="Calibri" fo:font-size="11pt" style:font-size-asian="11pt" style:font-size-complex="11pt"/>
    </style:style>
    <style:style style:name="P230" style:parent-style-name="Texte_Delib" style:family="paragraph">
      <style:paragraph-properties fo:text-align="start" fo:margin-left="0.5in">
        <style:tab-stops/>
      </style:paragraph-properties>
      <style:text-properties style:font-name="Arial" style:font-name-complex="Calibri" fo:font-size="11pt" style:font-size-asian="11pt" style:font-size-complex="11pt"/>
    </style:style>
    <style:style style:name="P231" style:parent-style-name="Titre1" style:family="paragraph">
      <style:text-properties style:font-name="Arial"/>
    </style:style>
    <style:style style:name="P232" style:parent-style-name="Titre2" style:family="paragraph">
      <style:text-properties style:font-name="Arial"/>
    </style:style>
    <style:style style:name="TableColumn234" style:family="table-column">
      <style:table-column-properties style:column-width="0.3881in" style:use-optimal-column-width="false"/>
    </style:style>
    <style:style style:name="TableColumn235" style:family="table-column">
      <style:table-column-properties style:column-width="0.4902in" style:use-optimal-column-width="false"/>
    </style:style>
    <style:style style:name="TableColumn236" style:family="table-column">
      <style:table-column-properties style:column-width="0.8312in" style:use-optimal-column-width="false"/>
    </style:style>
    <style:style style:name="TableColumn237" style:family="table-column">
      <style:table-column-properties style:column-width="0.9451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0.7041in" style:use-optimal-column-width="false"/>
    </style:style>
    <style:style style:name="TableColumn240" style:family="table-column">
      <style:table-column-properties style:column-width="0.6854in" style:use-optimal-column-width="false"/>
    </style:style>
    <style:style style:name="TableColumn241" style:family="table-column">
      <style:table-column-properties style:column-width="0.7763in" style:use-optimal-column-width="false"/>
    </style:style>
    <style:style style:name="TableColumn242" style:family="table-column">
      <style:table-column-properties style:column-width="0.984in" style:use-optimal-column-width="false"/>
    </style:style>
    <style:style style:name="Table233" style:family="table">
      <style:table-properties style:width="6.6902in"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size-complex="12pt"/>
    </style:style>
    <style:style style:name="TableRow262" style:family="table-row">
      <style:table-row-properties style:min-row-height="0.277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size-complex="12pt"/>
    </style:style>
    <style:style style:name="TableRow281" style:family="table-row">
      <style:table-row-properties style:min-row-height="0.299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size-complex="12pt"/>
    </style:style>
    <style:style style:name="TableRow300" style:family="table-row">
      <style:table-row-properties style:min-row-height="0.2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size-complex="12pt"/>
    </style:style>
    <style:style style:name="TableRow319" style:family="table-row">
      <style:table-row-properties style:min-row-height="0.235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size-complex="12pt"/>
    </style:style>
    <style:style style:name="TableRow338" style:family="table-row">
      <style:table-row-properties style:min-row-height="0.258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size-complex="12pt"/>
    </style:style>
    <style:style style:name="P357" style:parent-style-name="Titre2" style:family="paragraph">
      <style:text-properties style:font-name="Arial"/>
    </style:style>
    <style:style style:name="TableColumn359" style:family="table-column">
      <style:table-column-properties style:column-width="0.3881in" style:use-optimal-column-width="false"/>
    </style:style>
    <style:style style:name="TableColumn360" style:family="table-column">
      <style:table-column-properties style:column-width="0.4902in" style:use-optimal-column-width="false"/>
    </style:style>
    <style:style style:name="TableColumn361" style:family="table-column">
      <style:table-column-properties style:column-width="0.8312in" style:use-optimal-column-width="false"/>
    </style:style>
    <style:style style:name="TableColumn362" style:family="table-column">
      <style:table-column-properties style:column-width="0.9451in" style:use-optimal-column-width="false"/>
    </style:style>
    <style:style style:name="TableColumn363" style:family="table-column">
      <style:table-column-properties style:column-width="0.8854in" style:use-optimal-column-width="false"/>
    </style:style>
    <style:style style:name="TableColumn364" style:family="table-column">
      <style:table-column-properties style:column-width="0.7041in" style:use-optimal-column-width="false"/>
    </style:style>
    <style:style style:name="TableColumn365" style:family="table-column">
      <style:table-column-properties style:column-width="0.6854in" style:use-optimal-column-width="false"/>
    </style:style>
    <style:style style:name="TableColumn366" style:family="table-column">
      <style:table-column-properties style:column-width="0.7763in" style:use-optimal-column-width="false"/>
    </style:style>
    <style:style style:name="TableColumn367" style:family="table-column">
      <style:table-column-properties style:column-width="0.984in" style:use-optimal-column-width="false"/>
    </style:style>
    <style:style style:name="Table358" style:family="table">
      <style:table-properties style:width="6.6902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size-complex="12pt"/>
    </style:style>
    <style:style style:name="TableRow387" style:family="table-row">
      <style:table-row-properties style:min-row-height="0.5881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size-complex="12pt"/>
    </style:style>
  </office:automatic-styles>
  <office:body>
    <office:text text:use-soft-page-breaks="true">
      <text:p text:style-name="P1">Brest métropole</text:p>
      <text:p text:style-name="Normal">Sempi – Partage immobilier</text:p>
      <text:p text:style-name="P2"><text:bookmark-start text:name="__RefHeading___Toc1342_3221792177"/>Opération de vente de logements à coût abordable</text:p>
      <text:p text:style-name="P3">Brest quartiers anciens – (Ré)habiter la ville</text:p>
      <text:p text:style-name="Normal"/>
      <text:h text:style-name="P4" text:outline-level="1">Présentation de l’opération<text:bookmark-end text:name="__RefHeading___Toc1342_3221792177"/></text:h>
      <text:p text:style-name="Normal"/>
      <text:p text:style-name="Normal">Depuis 2016, Brest métropole mène en partenariat avec l’Anah (Agence nationale de l’habitat) un programme de soutien à la rénovation de l’habitat privé dans les quartiers anciens du centre-ville de Brest dont ceux de<text:s/>Recouvrance et du Haut de Jaurès.</text:p>
      <text:p text:style-name="Normal">Dans ce cadre, plusieurs logements ont fait l’objet d’acquisitions publiques réalisées par la SEMPI, concessionnaire d’aménagement du dispositif, afin de sécuriser les rénovations d’immeubles en copropriétés.</text:p>
      <text:p text:style-name="Normal">Aujourd’hui,<text:s/>alors que les travaux de rénovation ont été menés à bien, Brest métropole a fait le choix de revendre une partie de ces logements réhabilités dans le cadre d’une opération d’accession abordable à la propriété.</text:p>
      <text:p text:style-name="Normal">En 2023, ce sont 9 logements qui vont être remis sur le marché à coût abordable dont 6 font l’objet de la présente publication (une seconde commercialisation est prévue d’ici fin de l’année) :</text:p>
      <text:list text:style-name="LFO1" text:continue-numbering="true">
        <text:list-item>
          <text:p text:style-name="P5">23/25 rue Armorique (Brest - Recouvrance) : 5 logements à coût abordable,</text:p>
        </text:list-item>
        <text:list-item>
          <text:p text:style-name="P6">7 rue Inkerman (Brest - Haut de Jaurès) : 1 logement à coût abordable</text:p>
        </text:list-item>
      </text:list>
      <text:p text:style-name="Normal">Cette opération s’inscrit dans un objectif de renouvellement urbain et de mixité sociale dans les quartiers de centre-ville afin de faciliter l’installation des primo accédants et des ménages à ressources intermédiaires dans le cœur de métropole.</text:p>
      <text:p text:style-name="Normal">La présente opération est réalisée conformément au cadre de référence en vigueur approuvé par délibérations du conseil et du Bureau de métropole :</text:p>
      <text:list text:style-name="LFO2" text:continue-numbering="true">
        <text:list-item>
          <text:p text:style-name="P7">Conseil de métropole du 24 mars 2023 : Opération Programmée d'Amélioration de l'Habitat-Renouvellement Urbain (OPAH-RU) : approbation d’un projet de revente de 9 logements en accession abordable à la propriété.</text:p>
        </text:list-item>
        <text:list-item>
          <text:p text:style-name="P8">Bureau de métropole du 14 avril 2023 : actualisation des coûts abordables.</text:p>
        </text:list-item>
      </text:list>
      <text:h text:style-name="P9" text:outline-level="1"><text:bookmark-start text:name="__RefHeading___Toc1344_3221792177"/>Règlement de l’opération<text:bookmark-end text:name="__RefHeading___Toc1344_3221792177"/></text:h>
      <text:p text:style-name="Normal"/>
      <text:soft-page-break/>
      <text:p text:style-name="P10">Profils de ménages<text:s/>éligibles à l’opération :</text:p>
      <text:list text:style-name="LFO9" text:continue-numbering="true">
        <text:list-item>
          <text:p text:style-name="P11">Primo et secundo accédant à la propriété,</text:p>
        </text:list-item>
        <text:list-item>
          <text:p text:style-name="P12">Justifier de ressources intermédiaires : 140% des plafonds PSLA - Prêt Social Locatif Accession.</text:p>
        </text:list-item>
      </text:list>
      <text:p text:style-name="P13"/>
      <text:p text:style-name="P14">Le revenu du foyer ne doit pas dépasser les plafonds de ressources ci-dessous :</text:p>
      <table:table table:style-name="Table15">
        <table:table-columns>
          <table:table-column table:style-name="TableColumn16"/>
          <table:table-column table:style-name="TableColumn17"/>
        </table:table-columns>
        <table:table-row table:style-name="TableRow18">
          <table:table-cell table:style-name="TableCell19">
            <text:p text:style-name="P20">Nombre d’occupant</text:p>
          </table:table-cell>
          <table:table-cell table:style-name="TableCell21">
            <text:p text:style-name="P22">Revenu fiscal de référence du foyer (RFR)</text:p>
          </table:table-cell>
        </table:table-row>
        <table:table-row table:style-name="TableRow23">
          <table:table-cell table:style-name="TableCell24">
            <text:p text:style-name="P25">1 personne</text:p>
          </table:table-cell>
          <table:table-cell table:style-name="TableCell26">
            <text:p text:style-name="P27">Supérieur ou égal à 37 689 €</text:p>
          </table:table-cell>
        </table:table-row>
        <table:table-row table:style-name="TableRow28">
          <table:table-cell table:style-name="TableCell29">
            <text:p text:style-name="P30">2 personnes</text:p>
          </table:table-cell>
          <table:table-cell table:style-name="TableCell31">
            <text:p text:style-name="P32">Supérieur ou égal à 50 259 €</text:p>
          </table:table-cell>
        </table:table-row>
        <table:table-row table:style-name="TableRow33">
          <table:table-cell table:style-name="TableCell34">
            <text:p text:style-name="P35">3 personnes</text:p>
          </table:table-cell>
          <table:table-cell table:style-name="TableCell36">
            <text:p text:style-name="P37">Supérieur ou égal à 58 135 €</text:p>
          </table:table-cell>
        </table:table-row>
        <table:table-row table:style-name="TableRow38">
          <table:table-cell table:style-name="TableCell39">
            <text:p text:style-name="P40">4 personnes</text:p>
          </table:table-cell>
          <table:table-cell table:style-name="TableCell41">
            <text:p text:style-name="P42">Supérieur ou égal à 64 420 €</text:p>
          </table:table-cell>
        </table:table-row>
        <table:table-row table:style-name="TableRow43">
          <table:table-cell table:style-name="TableCell44">
            <text:p text:style-name="P45">5 personnes et plus</text:p>
          </table:table-cell>
          <table:table-cell table:style-name="TableCell46">
            <text:p text:style-name="P47">Supérieur ou égal à 70 685 €</text:p>
          </table:table-cell>
        </table:table-row>
      </table:table>
      <text:p text:style-name="P48"/>
      <text:p text:style-name="P49"><text:span text:style-name="T50">Le prix de vente des logements est fixé par délibération à 2 200 € du m² </text:span>(voir tableau des prix de vente en fin de document)</text:p>
      <text:p text:style-name="P51"/>
      <text:p text:style-name="P52">Dossier de candidature</text:p>
      <text:p text:style-name="Normal">Les dossiers de candidature sont à tra<text:span text:style-name="T53">nsmettre par courrier postal pour le<text:s/></text:span><text:span text:style-name="T54">30 juin 2023</text:span><text:span text:style-name="T55"><text:s/>(ca</text:span>chet de la poste faisant foi) :</text:p>
      <text:p text:style-name="P56">« Opération accession abordable dans l’ancien »<text:line-break/>Brest métropole / Direction de l’habitat<text:line-break/>24 rue Coat-ar-Guéven<text:line-break/>29200 Brest</text:p>
      <text:p text:style-name="Normal">Le formulaire de candidature devra être dûment complété avec l’ensemble des pièces justificatives demandées (pièces listées dans le formulaire).</text:p>
      <text:p text:style-name="Normal">Les pièces du dossier sont téléchargeables sur Brest.fr ou peuvent être remise en main propre à l’accueil de l’hôtel de métropole 24 rue Coat-ar-Guéven à Brest (9h-12h / 14h-18h)</text:p>
      <text:p text:style-name="Normal"/>
      <text:p text:style-name="Normal"><text:span text:style-name="T57">Modalités de sélection des<text:s/></text:span><text:span text:style-name="T58">candidats :</text:span></text:p>
      <text:p text:style-name="P59">La sélection des candidats se fera sur la base de leur éligibilité en termes de ressources et de statut ainsi que sur la complétude du dossier.</text:p>
      <text:p text:style-name="P60"/>
      <text:p text:style-name="P61">Les candidats devront également produire un document de banque ou de courtier attestant de la faisabilité du projet d’achat immobilier.</text:p>
      <text:p text:style-name="P62"/>
      <text:p text:style-name="P63">Cette sélection intégrera une vérification de l’adéquation entre la composition familiale et la taille du logement sélectionné :</text:p>
      <text:soft-page-break/>
      <text:list text:style-name="LFO4" text:continue-numbering="true">
        <text:list-item>
          <text:p text:style-name="P64">Ménage de 1 ou 2 personnes : T1, T2, T3</text:p>
        </text:list-item>
        <text:list-item>
          <text:p text:style-name="P65">Ménage de 3 personnes et plus : T3, T4</text:p>
        </text:list-item>
      </text:list>
      <text:p text:style-name="P66"/>
      <text:p text:style-name="Normal">Il est précisé que les candidats acquéreurs ne peuvent sélectionner que deux choix au maximum dans la liste des appartements proposés.</text:p>
      <text:p text:style-name="P67"/>
      <text:p text:style-name="P68">Une fois la liste des candidats présélectionnés, un tirage au sort sera effectué pour établir le choix final sous le contrôle d’un huissier de justice.</text:p>
      <text:p text:style-name="P69"/>
      <text:p text:style-name="P70">Pour chaque appartement, un classement des candidats sera établi afin de permettre la gestion d’éventuelles mise en retrait ou abandon de la part de certains candidats.</text:p>
      <text:p text:style-name="P71"/>
      <text:p text:style-name="P72">A termes, un compromis de vente sera proposé aux candidats acquéreurs sélectionnés sous réserve de leur capacité à obtenir un prêt bancaire.</text:p>
      <text:p text:style-name="P73"/>
      <text:p text:style-name="P74">L’acte de vente intégrera un engagement d’occupation du logement à titre de résidence principale d’une durée minimum de 5 ans ainsi que des clauses anti spéculatives.</text:p>
      <text:p text:style-name="P75"/>
      <text:p text:style-name="Normal"><text:span text:style-name="T76">Visite d</text:span><text:span text:style-name="T77">es logements :</text:span></text:p>
      <text:p text:style-name="Normal">Plusieurs créneaux de visites sont prévus aux<text:s/>dates suivantes sur les deux adresses (créneaux libres - sans rendez-vous) :</text:p>
      <text:list text:style-name="LFO5" text:continue-numbering="true">
        <text:list-item>
          <text:p text:style-name="P78">mercredi 24 mai 2023 de 16h à 18h,</text:p>
        </text:list-item>
        <text:list-item>
          <text:p text:style-name="P79">vendredi 2 juin 2023 de 16h à 18h,</text:p>
        </text:list-item>
        <text:list-item>
          <text:p text:style-name="P80">samedi 10 juin 2023 de 10h à 12h.</text:p>
        </text:list-item>
      </text:list>
      <text:p text:style-name="P81"/>
      <text:p text:style-name="P82">Contact :</text:p>
      <text:p text:style-name="Normal">Pour<text:s/>tout renseignement, vous pouvez contacter l’accueil de Brest métropole :</text:p>
      <text:list text:style-name="LFO6" text:continue-numbering="true">
        <text:list-item>
          <text:p text:style-name="P83">Téléphone : <text:s/>02 98 33 50 50</text:p>
        </text:list-item>
        <text:list-item>
          <text:p text:style-name="P84">Mail :<text:s/><text:a xlink:href="mailto:interventions-habitat-prive@brest-metropole.fr" office:target-frame-name="_top" xlink:show="replace">interventions-habitat-prive@brest-metropole.fr</text:a></text:p>
        </text:list-item>
      </text:list>
      <text:h text:style-name="P85" text:outline-level="1"><text:bookmark-start text:name="__RefHeading___Toc1346_3221792177"/>Présentation des logements<text:bookmark-end text:name="__RefHeading___Toc1346_3221792177"/></text:h>
      <text:p text:style-name="Normal"/>
      <text:h text:style-name="Titre2" text:outline-level="2"><text:bookmark-start text:name="__RefHeading___Toc1348_3221792177"/><text:span text:style-name="T86">Immeuble du 23-25 rue Armorique</text:span><text:bookmark-end text:name="__RefHeading___Toc1348_3221792177"/></text:h>
      <text:p text:style-name="P87"><text:bookmark-start text:name="__RefHeading___Toc1350_3221792177"/>Quartier Recouvrance - Parcelle cadastrale CN 577<text:bookmark-start text:name="__RefHeading___Toc1352_3221792177"/><text:bookmark-end text:name="__RefHeading___Toc1350_3221792177"/><text:line-break/>29200 Brest<text:bookmark-end text:name="__RefHeading___Toc1352_3221792177"/></text:p>
      <text:p text:style-name="Normal"/>
      <text:p text:style-name="P88"><text:bookmark-start text:name="__RefHeading___Toc1354_3221792177"/>Contexte<text:bookmark-end text:name="__RefHeading___Toc1354_3221792177"/></text:p>
      <text:p text:style-name="P89"><text:span text:style-name="T90">Dans le cadre de la concession d’aménagement d’OPAH-RU multisites de Brest métropole, la SEMPI a engagé une réhabilitation lourde de la copropriété du<text:s/></text:span><text:span text:style-name="T91">23-25 rue Armorique. <text:s/>Suite à l’achèvement des travaux, 5 logements réservés pour l’accession à coût abordables sont mis en vente.</text:span></text:p>
      <text:p text:style-name="P92"/>
      <text:p text:style-name="P93"><text:bookmark-start text:name="__RefHeading___Toc1356_3221792177"/><text:soft-page-break/>Situation de l’immeuble<text:bookmark-end text:name="__RefHeading___Toc1356_3221792177"/></text:p>
      <text:p text:style-name="P94">L’immeuble du 23-25 rue Armorique est situé dans le cœur historique du quartier à proximité immédiate du pont de Recouvrance, du bas de Siam et des Ateliers des Capucins. Il est inséré dans un tissu urbain dense à vocation résidentielle à proximité immédiate de nombreux commerces, services et équipements publics.</text:p>
      <text:p text:style-name="P95"/>
      <text:p text:style-name="P96"><text:bookmark-start text:name="__RefHeading___Toc1358_3221792177"/>État général du bâti<text:bookmark-end text:name="__RefHeading___Toc1358_3221792177"/></text:p>
      <text:p text:style-name="P97">L’immeuble R+4 de type néoclassique (maçonnerie moellons - couverture zinc – planchers béton – encadrements de baies granit) est situé en front de rue et comprend à l’heure actuelle 12 logements.</text:p>
      <text:p text:style-name="P98">Cette copropriété a fait l’objet d’une réhabilitation lourde entre 2019 et 2023<text:s/>comprenant notamment : le désamiantage/déplombage/traitement, surélévation avec réfection intégrale de la charpente et toiture, requalification de façades, mises aux normes énergétiques (isolation, ventilation, chauffage) et de confort (double orientation, création de pièces plus grandes, isolation acoustique…)</text:p>
      <text:p text:style-name="P99"/>
      <text:h text:style-name="P100" text:outline-level="3"><text:bookmark-start text:name="__RefHeading___Toc1736_3221792177"/>Descriptif pour vente accession à coût abordable appartement 12<text:bookmark-end text:name="__RefHeading___Toc1736_3221792177"/></text:h>
      <text:p text:style-name="Normal"><text:span text:style-name="T101">+ cave 2 - Lots 93 et 100</text:span><text:span text:style-name="T102"><text:line-break/></text:span><text:span text:style-name="T103">T4 / 23-25 rue Armorique</text:span></text:p>
      <text:p text:style-name="Normal"/>
      <text:p text:style-name="P104"><text:bookmark-start text:name="__RefHeading___Toc1364_3221792177"/>Descriptif de l’appartement<text:bookmark-end text:name="__RefHeading___Toc1364_3221792177"/></text:p>
      <text:p text:style-name="P105"><text:span text:style-name="T106">L’appartement 12 est situé au 1</text:span><text:span text:style-name="T107">er</text:span><text:span text:style-name="T108"><text:s/>étage de la copropr</text:span><text:span text:style-name="T109">iété du 23-25 rue Armorique dont le syndic est actuellement Foncia Breizh.</text:span></text:p>
      <text:p text:style-name="P110"/>
      <text:p text:style-name="P111">Ce logement est accessible par la cage d’escalier du n°25 :</text:p>
      <text:list text:style-name="LFO7" text:continue-numbering="true">
        <text:list-item>
          <text:p text:style-name="P112">Surface habitable de 76,12 m²</text:p>
        </text:list-item>
        <text:list-item>
          <text:p text:style-name="P113">Salon/séjour de 20 m² orienté plein Sud</text:p>
        </text:list-item>
        <text:list-item>
          <text:p text:style-name="P114">Cuisine aménagée et équipée (four, hotte, plaques<text:s/>inductions)</text:p>
        </text:list-item>
        <text:list-item>
          <text:p text:style-name="P115">3 chambres avec placards intégrés orientés Nord</text:p>
        </text:list-item>
        <text:list-item>
          <text:p text:style-name="P116">1 salle d’eau</text:p>
        </text:list-item>
        <text:list-item>
          <text:p text:style-name="P117">1 WC séparé</text:p>
        </text:list-item>
        <text:list-item>
          <text:p text:style-name="P118">Menuiseries en aluminium neuves</text:p>
        </text:list-item>
        <text:list-item>
          <text:p text:style-name="P119">Chauffage et eau chaude : chaudière gaz à ventouse individuelle neuve</text:p>
        </text:list-item>
        <text:list-item>
          <text:p text:style-name="P120">Ventilation : mécanique individuelle hygroréglable</text:p>
        </text:list-item>
        <text:list-item>
          <text:p text:style-name="P121">Diagnostic de<text:s/>Performance Énergétique : Classe C – 91 kWh/m²/an</text:p>
        </text:list-item>
        <text:list-item>
          <text:p text:style-name="P122">Émission de gaz à effet de serre : Classe C – 17 kgCO2/m²/an</text:p>
        </text:list-item>
        <text:list-item>
          <text:p text:style-name="P123"><text:span text:style-name="T124">1 cave de 3,80 m²</text:span></text:p>
        </text:list-item>
      </text:list>
      <text:p text:style-name="P125"/>
      <text:p text:style-name="Normal">Voir planche photos (image d’illustration pour la cuisine, se référer au descriptif page précédente).</text:p>
      <text:p text:style-name="Normal">Voir plan du logement.</text:p>
      <text:p text:style-name="Normal"/>
      <text:h text:style-name="Titre3" text:outline-level="3"><text:bookmark-start text:name="__RefHeading___Toc1738_3221792177"/>Descriptif pour vente accession à coût abordable - Appartement 22<text:bookmark-end text:name="__RefHeading___Toc1738_3221792177"/></text:h>
      <text:p text:style-name="P126">+ cave 4 - Lots 95 et 102<text:line-break/>T3 / 23-25 rue Armorique</text:p>
      <text:p text:style-name="Normal"/>
      <text:p text:style-name="P127"><text:bookmark-start text:name="__RefHeading___Toc1384_3221792177"/>Descriptif de l’appartement<text:bookmark-end text:name="__RefHeading___Toc1384_3221792177"/></text:p>
      <text:p text:style-name="P128"><text:span text:style-name="T129">L’appartement 22 est situé au 2</text:span><text:span text:style-name="T130">ème</text:span><text:span text:style-name="T131"><text:s/>étage de la copropriété du 23-25 rue Armorique dont le syndic est actuellem</text:span><text:span text:style-name="T132">ent Foncia Breizh.</text:span></text:p>
      <text:p text:style-name="P133"/>
      <text:p text:style-name="P134">Ce logement est accessible par la cage d’escalier du n°25 :</text:p>
      <text:list text:style-name="LFO7" text:continue-numbering="true">
        <text:list-item>
          <text:p text:style-name="P135">Surface habitable de 69,38 m²</text:p>
        </text:list-item>
        <text:list-item>
          <text:p text:style-name="P136">Salon/séjour de 22 m² orienté plein Sud</text:p>
        </text:list-item>
        <text:list-item>
          <text:p text:style-name="P137">Cuisine aménagée et équipée (four, hotte, plaques inductions)</text:p>
        </text:list-item>
        <text:list-item>
          <text:p text:style-name="P138">2 chambres avec placards intégrés orientées<text:s/>Nord</text:p>
        </text:list-item>
        <text:list-item>
          <text:p text:style-name="P139">1 buanderie</text:p>
        </text:list-item>
        <text:list-item>
          <text:p text:style-name="P140">1 salle d’eau</text:p>
        </text:list-item>
        <text:list-item>
          <text:p text:style-name="P141">1 WC séparé</text:p>
        </text:list-item>
        <text:list-item>
          <text:p text:style-name="P142">Menuiseries en aluminium neuves</text:p>
        </text:list-item>
        <text:list-item>
          <text:p text:style-name="P143">Chauffage et eau chaude : chaudière gaz à ventouse individuelle neuve</text:p>
        </text:list-item>
        <text:list-item>
          <text:p text:style-name="P144">Ventilation : mécanique individuelle hygroréglable</text:p>
        </text:list-item>
        <text:list-item>
          <text:p text:style-name="P145">Diagnostic de Performance Énergétique : Classe C – 87<text:s/>kWh/m²/an</text:p>
        </text:list-item>
        <text:list-item>
          <text:p text:style-name="P146">Émission de gaz à effet de serre : Classe C – 16 kgCO2/m²/an</text:p>
        </text:list-item>
        <text:list-item>
          <text:p text:style-name="P147">1 cave de 4,71 m²</text:p>
        </text:list-item>
      </text:list>
      <text:p text:style-name="Normal"/>
      <text:p text:style-name="Normal">Planche photos (image d’illustration pour la cuisine, se référer au descriptif page précédente)</text:p>
      <text:p text:style-name="Normal">Voir plan du logement.</text:p>
      <text:p text:style-name="Normal"/>
      <text:h text:style-name="Titre3" text:outline-level="3"><text:bookmark-start text:name="__RefHeading___Toc1740_3221792177"/>Descriptif pour vente accession à coût<text:s/>abordable - Appartement 23<text:bookmark-end text:name="__RefHeading___Toc1740_3221792177"/></text:h>
      <text:p text:style-name="P148">+ cave 1 Lots 87 et 99<text:line-break/>T4 / 23-25 rue Armorique</text:p>
      <text:p text:style-name="Normal"/>
      <text:p text:style-name="P149"><text:bookmark-start text:name="__RefHeading___Toc1404_3221792177"/>Descriptif de l’appartement<text:bookmark-end text:name="__RefHeading___Toc1404_3221792177"/></text:p>
      <text:p text:style-name="P150"><text:span text:style-name="T151">L’appartement 23 est situé au 2ème étage de la copropriété du 23-25 rue Armorique dont le syndic est actuellement Foncia Breizh.</text:span></text:p>
      <text:p text:style-name="P152">Ce logement est accessible par la cage d’escalier du n°25 :</text:p>
      <text:list text:style-name="LFO7" text:continue-numbering="true">
        <text:list-item>
          <text:p text:style-name="P153">Surface habitable de 81,45 m²</text:p>
        </text:list-item>
        <text:list-item>
          <text:p text:style-name="P154">Salon/séjour de 19 m² orienté Sud-Ouest</text:p>
        </text:list-item>
        <text:list-item>
          <text:p text:style-name="P155">Cuisine aménagée et équipée (four, hotte, plaques inductions)</text:p>
        </text:list-item>
        <text:list-item>
          <text:p text:style-name="P156">3 chambres avec placards intégrés orientées Nord</text:p>
        </text:list-item>
        <text:list-item>
          <text:p text:style-name="P157">1 salle d’eau</text:p>
        </text:list-item>
        <text:list-item>
          <text:p text:style-name="P158">1 WC séparé</text:p>
        </text:list-item>
        <text:list-item>
          <text:p text:style-name="P159">Menuiseries en aluminium neuves</text:p>
        </text:list-item>
        <text:list-item>
          <text:p text:style-name="P160">Chauffage et eau chaude : chaudière gaz à ventouse individuelle neuve</text:p>
        </text:list-item>
        <text:list-item>
          <text:p text:style-name="P161">Ventilation : mécanique individuelle hygroréglable</text:p>
        </text:list-item>
        <text:list-item>
          <text:p text:style-name="P162">Diagnostic de Performance Énergétique : Classe C – 91 kWh/m²/an</text:p>
        </text:list-item>
        <text:list-item>
          <text:p text:style-name="P163">Émission de gaz à effet de serre : Classe C – 17<text:s/>kgCO2/m²/an</text:p>
        </text:list-item>
        <text:list-item>
          <text:p text:style-name="P164">1 cave de 3,80 m²</text:p>
        </text:list-item>
      </text:list>
      <text:p text:style-name="Normal"/>
      <text:p text:style-name="Normal">Voir planche photos (Image d’illustration pour la cuisine, se référer au descriptif page précédente).</text:p>
      <text:p text:style-name="Normal">Voir plan du logement.</text:p>
      <text:p text:style-name="Normal"/>
      <text:h text:style-name="Titre3" text:outline-level="3"><text:bookmark-start text:name="__RefHeading___Toc1742_3221792177"/>Descriptif pour vente accession à coût abordable - Appartement 31<text:bookmark-end text:name="__RefHeading___Toc1742_3221792177"/></text:h>
      <text:p text:style-name="P165">Lot 107<text:line-break/>T2 / 23-25 rue Armorique</text:p>
      <text:p text:style-name="Normal"/>
      <text:p text:style-name="P166"><text:bookmark-start text:name="__RefHeading___Toc1422_3221792177"/>Descriptif de l’appartement<text:bookmark-end text:name="__RefHeading___Toc1422_3221792177"/></text:p>
      <text:p text:style-name="P167"><text:span text:style-name="T168">L’appartement 23 est situé au 3ème étage de la copropriété du 23-25 rue Armorique dont le syndic est actuellement Foncia Breizh.</text:span></text:p>
      <text:p text:style-name="P169">Ce logement est accessible par la cage d’escalier du n°23 :</text:p>
      <text:list text:style-name="LFO7" text:continue-numbering="true">
        <text:list-item>
          <text:p text:style-name="P170">Surface habitable de 57,36 m²</text:p>
        </text:list-item>
        <text:list-item>
          <text:p text:style-name="P171">Cuisine/Salon/séjour de 29 m² orienté Sud</text:p>
        </text:list-item>
        <text:list-item>
          <text:p text:style-name="P172">Cuisine aménagée et équipée (four, hotte, plaques inductions)</text:p>
        </text:list-item>
        <text:list-item>
          <text:p text:style-name="P173">2 chambres avec placards intégrés orientées Nord</text:p>
        </text:list-item>
        <text:list-item>
          <text:p text:style-name="P174">1 salle d’eau</text:p>
        </text:list-item>
        <text:list-item>
          <text:p text:style-name="P175">1 WC séparé</text:p>
        </text:list-item>
        <text:list-item>
          <text:p text:style-name="P176">Menuiseries en aluminium neuves</text:p>
        </text:list-item>
        <text:list-item>
          <text:p text:style-name="P177">Chauffage et eau chaude : chaudière gaz à ventouse individuelle neuve</text:p>
        </text:list-item>
        <text:list-item>
          <text:p text:style-name="P178">Ventilation : mécanique individuelle hygroréglable</text:p>
        </text:list-item>
        <text:list-item>
          <text:p text:style-name="P179">Diagnostic de Performance Énergétique : Classe C – 88 kWh/m²/an</text:p>
        </text:list-item>
        <text:list-item>
          <text:p text:style-name="P180">Émission de gaz à effet de serre : Classe C – 16 kgCO2/m²/an</text:p>
        </text:list-item>
      </text:list>
      <text:p text:style-name="Normal"/>
      <text:p text:style-name="Normal">Planche photos (image d’illustration pour la cuisine, se référer au descriptif page précédente)</text:p>
      <text:p text:style-name="Normal">Voir plan du logement.</text:p>
      <text:p text:style-name="P181"/>
      <text:h text:style-name="Titre3" text:outline-level="3"><text:bookmark-start text:name="__RefHeading___Toc1744_3221792177"/>Descriptif pour vente accession à coût abordable - Appartement 32<text:bookmark-end text:name="__RefHeading___Toc1744_3221792177"/></text:h>
      <text:p text:style-name="P182">+ cave 5 - Lot 97 et 103<text:line-break/>T3 / 23-25 rue Armorique</text:p>
      <text:p text:style-name="Normal"/>
      <text:p text:style-name="P183"><text:bookmark-start text:name="__RefHeading___Toc1438_3221792177"/>Descriptif de l’appartement<text:bookmark-end text:name="__RefHeading___Toc1438_3221792177"/></text:p>
      <text:p text:style-name="P184"><text:span text:style-name="T185">L’appartement 23 est situé au 3ème étage de la<text:s/></text:span><text:span text:style-name="T186">copropriété du 23-25 rue Armorique dont le syndic est actuellement Foncia Breizh.</text:span></text:p>
      <text:p text:style-name="P187">Ce logement est accessible par la cage d’escalier du n°25 :</text:p>
      <text:list text:style-name="LFO7" text:continue-numbering="true">
        <text:list-item>
          <text:p text:style-name="P188">Surface habitable de 71,91 m²</text:p>
        </text:list-item>
        <text:list-item>
          <text:p text:style-name="P189">Salon/séjour de 22 m² orienté Sud</text:p>
        </text:list-item>
        <text:list-item>
          <text:p text:style-name="P190">Cuisine aménagée et équipée (four, hotte, plaques<text:s/>inductions)</text:p>
        </text:list-item>
        <text:list-item>
          <text:p text:style-name="P191">2 chambres avec placards intégrés orientées Nord</text:p>
        </text:list-item>
        <text:list-item>
          <text:p text:style-name="P192">1 salle d’eau</text:p>
        </text:list-item>
        <text:list-item>
          <text:p text:style-name="P193">1 WC séparé</text:p>
        </text:list-item>
        <text:list-item>
          <text:p text:style-name="P194">Menuiseries en aluminium neuves</text:p>
        </text:list-item>
        <text:list-item>
          <text:p text:style-name="P195">Chauffage et eau chaude : chaudière gaz à ventouse individuelle neuve</text:p>
        </text:list-item>
        <text:list-item>
          <text:p text:style-name="P196">Ventilation : mécanique individuelle hygroréglable</text:p>
        </text:list-item>
        <text:list-item>
          <text:p text:style-name="P197">Diagnostic de Performance Energétique : Classe C – 84 kWh/m²/an</text:p>
        </text:list-item>
        <text:list-item>
          <text:p text:style-name="P198">Emission de gaz à effet de serre : Classe C – 16 kgCO2/m²/an</text:p>
        </text:list-item>
        <text:list-item>
          <text:p text:style-name="P199">1 cave de 3,52 m²</text:p>
        </text:list-item>
      </text:list>
      <text:p text:style-name="Normal"/>
      <text:p text:style-name="Normal">Voir planche photos ( image d’illustration pour la cuisine, se référer au descriptif page précédente).</text:p>
      <text:p text:style-name="Normal">Voir plan du logement.</text:p>
      <text:p text:style-name="P200"/>
      <text:h text:style-name="P201" text:outline-level="2"><text:bookmark-start text:name="__RefHeading___Toc1856_3221792177"/>Immeuble 7 rue Inkermann<text:bookmark-end text:name="__RefHeading___Toc1856_3221792177"/></text:h>
      <text:p text:style-name="P202">Quartier Haut de Jaurès - Parcelle cadastrale BT 211</text:p>
      <text:p text:style-name="P203">29200 Brest</text:p>
      <text:p text:style-name="P204"/>
      <text:p text:style-name="P205"><text:bookmark-start text:name="__RefHeading___Toc1458_3221792177"/>Contexte<text:bookmark-end text:name="__RefHeading___Toc1458_3221792177"/></text:p>
      <text:p text:style-name="P206">Dans le cadre de la concession d’aménagement d’OPAH-RU multisites de Brest métropole, la SEMPI a engagé une réhabilitation lourde de la copropriété du 7 rue<text:s/>Inkerman. <text:s/>Suite à l’achèvement des travaux, 1 logement réservé pour l’accession à coût abordables est mis en vente.</text:p>
      <text:p text:style-name="P207"/>
      <text:p text:style-name="P208"><text:bookmark-start text:name="__RefHeading___Toc1460_3221792177"/>Situation de l’immeuble<text:bookmark-end text:name="__RefHeading___Toc1460_3221792177"/></text:p>
      <text:p text:style-name="P209">L’immeuble du 7 rue Inkerman est situé dans le cœur historique du quartier à proximité immédiate de la rue Jean Jaurès, du centre commercial du Pilier Rouge et de la place de Strasbourg. Il est inséré dans un tissu urbain dense à vocation résidentielle à proximité immédiate de nombreux commerces, services et équipements publics.</text:p>
      <text:p text:style-name="P210"/>
      <text:p text:style-name="P211"><text:bookmark-start text:name="__RefHeading___Toc1462_3221792177"/>État général du bâti<text:bookmark-end text:name="__RefHeading___Toc1462_3221792177"/></text:p>
      <text:p text:style-name="P212">L’immeuble R+3 de<text:s/>type néoclassique (maçonnerie moellons - couverture zinc – planchers bois – encadrements de baies granit) est situé en front de rue et comprend à l’heure actuelle 9 logements.</text:p>
      <text:p text:style-name="P213">Cette copropriété a fait l’objet d’une réhabilitation lourde entre 2019 et 2022<text:s/>comprenant notamment : le désamiantage/déplombage/traitement, réfection intégrale de la charpente et toiture, requalification de façades, mises aux normes énergétiques (isolation, ventilation, chauffage) et de confort (double orientation, création de pièces plus grandes, isolation acoustique…).</text:p>
      <text:p text:style-name="P214"/>
      <text:p text:style-name="P215">Descriptif de l’appartement</text:p>
      <text:p text:style-name="P216"><text:span text:style-name="T217">L’appartement 03 est situé au premier étage de la copropriété du 7 rue Inkermann dont le syndic est actuellement Foncia Breizh.</text:span></text:p>
      <text:p text:style-name="P218"/>
      <text:soft-page-break/>
      <text:p text:style-name="P219">Ce logement est accessible par la cage d’escalier<text:s/>principale :</text:p>
      <text:list text:style-name="LFO8" text:continue-numbering="true">
        <text:list-item>
          <text:p text:style-name="P220">Surface habitable de 36,28 m²</text:p>
        </text:list-item>
        <text:list-item>
          <text:p text:style-name="P221">Cuisine/Salon/séjour de 22 m² orienté plein Sud</text:p>
        </text:list-item>
        <text:list-item>
          <text:p text:style-name="P222">Cuisine aménagée et équipée (four, hotte, plaques inductions)</text:p>
        </text:list-item>
        <text:list-item>
          <text:p text:style-name="P223">1 chambre orientée Nord</text:p>
        </text:list-item>
        <text:list-item>
          <text:p text:style-name="P224">1 salle d’eau avec WC séparé</text:p>
        </text:list-item>
        <text:list-item>
          <text:p text:style-name="P225">Menuiseries en PVC neuves</text:p>
        </text:list-item>
        <text:list-item>
          <text:p text:style-name="P226">Chauffage et au chaude :<text:s/>radiateurs électriques et ballon d’eau chaude électrique</text:p>
        </text:list-item>
        <text:list-item>
          <text:p text:style-name="P227">Ventilation : mécanique individuelle hygroréglable</text:p>
        </text:list-item>
        <text:list-item>
          <text:p text:style-name="P228">Diagnostic de Performance Énergétique : Classe C 153 kWh/m²/an</text:p>
        </text:list-item>
        <text:list-item>
          <text:p text:style-name="P229">Émission de gaz à effet de serre : Classe A 4 kgCO2/m²/an</text:p>
        </text:list-item>
      </text:list>
      <text:p text:style-name="P230"/>
      <text:p text:style-name="Normal">Voir planche photos.</text:p>
      <text:p text:style-name="Normal">Voir<text:s/>plan du logement.</text:p>
      <text:h text:style-name="P231" text:outline-level="1"><text:bookmark-start text:name="__RefHeading___Toc1165_2039815241"/>Opération de vente de logements à coût abordable dans l’ancien - Tableau des prix de vente<text:bookmark-end text:name="__RefHeading___Toc1165_2039815241"/></text:h>
      <text:p text:style-name="Normal"/>
      <text:h text:style-name="P232" text:outline-level="2"><text:bookmark-start text:name="__RefHeading___Toc1748_3221792177"/>23 25 rue Armorique<text:bookmark-end text:name="__RefHeading___Toc1748_3221792177"/></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N°</text:p>
          </table:table-cell>
          <table:table-cell table:style-name="TableCell246">
            <text:p text:style-name="P247">Type</text:p>
          </table:table-cell>
          <table:table-cell table:style-name="TableCell248">
            <text:p text:style-name="P249">Appartement</text:p>
          </table:table-cell>
          <table:table-cell table:style-name="TableCell250">
            <text:p text:style-name="P251">Lots</text:p>
          </table:table-cell>
          <table:table-cell table:style-name="TableCell252">
            <text:p text:style-name="P253">Surface habitable du logement</text:p>
          </table:table-cell>
          <table:table-cell table:style-name="TableCell254">
            <text:p text:style-name="P255">Surface Cave *</text:p>
          </table:table-cell>
          <table:table-cell table:style-name="TableCell256">
            <text:p text:style-name="P257">Surface retenue</text:p>
          </table:table-cell>
          <table:table-cell table:style-name="TableCell258">
            <text:p text:style-name="P259">Prix de vente en € TTC</text:p>
          </table:table-cell>
          <table:table-cell table:style-name="TableCell260">
            <text:p text:style-name="P261">Estimation des frais dits de notaire **</text:p>
          </table:table-cell>
        </table:table-row>
        <table:table-row table:style-name="TableRow262">
          <table:table-cell table:style-name="TableCell263">
            <text:p text:style-name="P264">A</text:p>
          </table:table-cell>
          <table:table-cell table:style-name="TableCell265">
            <text:p text:style-name="P266">T4</text:p>
          </table:table-cell>
          <table:table-cell table:style-name="TableCell267">
            <text:p text:style-name="P268">N° 12</text:p>
          </table:table-cell>
          <table:table-cell table:style-name="TableCell269">
            <text:p text:style-name="P270">93 et 100</text:p>
          </table:table-cell>
          <table:table-cell table:style-name="TableCell271">
            <text:p text:style-name="P272">76.12 m²</text:p>
          </table:table-cell>
          <table:table-cell table:style-name="TableCell273">
            <text:p text:style-name="P274">3.80 m²</text:p>
          </table:table-cell>
          <table:table-cell table:style-name="TableCell275">
            <text:p text:style-name="P276">78.02 m²</text:p>
          </table:table-cell>
          <table:table-cell table:style-name="TableCell277">
            <text:p text:style-name="P278">171 644 €</text:p>
          </table:table-cell>
          <table:table-cell table:style-name="TableCell279">
            <text:p text:style-name="P280">13 538 €</text:p>
          </table:table-cell>
        </table:table-row>
        <table:table-row table:style-name="TableRow281">
          <table:table-cell table:style-name="TableCell282">
            <text:p text:style-name="P283">B</text:p>
          </table:table-cell>
          <table:table-cell table:style-name="TableCell284">
            <text:p text:style-name="P285">T3</text:p>
          </table:table-cell>
          <table:table-cell table:style-name="TableCell286">
            <text:p text:style-name="P287">N° 22</text:p>
          </table:table-cell>
          <table:table-cell table:style-name="TableCell288">
            <text:p text:style-name="P289">95 et 102</text:p>
          </table:table-cell>
          <table:table-cell table:style-name="TableCell290">
            <text:p text:style-name="P291">69.38 m²</text:p>
          </table:table-cell>
          <table:table-cell table:style-name="TableCell292">
            <text:p text:style-name="P293">4.71 m²</text:p>
          </table:table-cell>
          <table:table-cell table:style-name="TableCell294">
            <text:p text:style-name="P295">71.74 m²</text:p>
          </table:table-cell>
          <table:table-cell table:style-name="TableCell296">
            <text:p text:style-name="P297">157 828 €</text:p>
          </table:table-cell>
          <table:table-cell table:style-name="TableCell298">
            <text:p text:style-name="P299">12 572 €</text:p>
          </table:table-cell>
        </table:table-row>
        <table:table-row table:style-name="TableRow300">
          <table:table-cell table:style-name="TableCell301">
            <text:p text:style-name="P302">C</text:p>
          </table:table-cell>
          <table:table-cell table:style-name="TableCell303">
            <text:p text:style-name="P304">T4</text:p>
          </table:table-cell>
          <table:table-cell table:style-name="TableCell305">
            <text:p text:style-name="P306">N° 23</text:p>
          </table:table-cell>
          <table:table-cell table:style-name="TableCell307">
            <text:p text:style-name="P308">87 et 99</text:p>
          </table:table-cell>
          <table:table-cell table:style-name="TableCell309">
            <text:p text:style-name="P310">81.45 m²</text:p>
          </table:table-cell>
          <table:table-cell table:style-name="TableCell311">
            <text:p text:style-name="P312">3.80 m²</text:p>
          </table:table-cell>
          <table:table-cell table:style-name="TableCell313">
            <text:p text:style-name="P314">83.35 m²</text:p>
          </table:table-cell>
          <table:table-cell table:style-name="TableCell315">
            <text:p text:style-name="P316">183 370 €</text:p>
          </table:table-cell>
          <table:table-cell table:style-name="TableCell317">
            <text:p text:style-name="P318">14 339 €</text:p>
          </table:table-cell>
        </table:table-row>
        <table:table-row table:style-name="TableRow319">
          <table:table-cell table:style-name="TableCell320">
            <text:p text:style-name="P321">D</text:p>
          </table:table-cell>
          <table:table-cell table:style-name="TableCell322">
            <text:p text:style-name="P323">T2</text:p>
          </table:table-cell>
          <table:table-cell table:style-name="TableCell324">
            <text:p text:style-name="P325">N° 31</text:p>
          </table:table-cell>
          <table:table-cell table:style-name="TableCell326">
            <text:p text:style-name="P327">107</text:p>
          </table:table-cell>
          <table:table-cell table:style-name="TableCell328">
            <text:p text:style-name="P329">57.36 m²</text:p>
          </table:table-cell>
          <table:table-cell table:style-name="TableCell330">
            <text:p text:style-name="P331">0 m²</text:p>
          </table:table-cell>
          <table:table-cell table:style-name="TableCell332">
            <text:p text:style-name="P333">57.36 m²</text:p>
          </table:table-cell>
          <table:table-cell table:style-name="TableCell334">
            <text:p text:style-name="P335">126 192 €</text:p>
          </table:table-cell>
          <table:table-cell table:style-name="TableCell336">
            <text:p text:style-name="P337">10 404 €</text:p>
          </table:table-cell>
        </table:table-row>
        <table:table-row table:style-name="TableRow338">
          <table:table-cell table:style-name="TableCell339">
            <text:p text:style-name="P340">E</text:p>
          </table:table-cell>
          <table:table-cell table:style-name="TableCell341">
            <text:p text:style-name="P342">T3</text:p>
          </table:table-cell>
          <table:table-cell table:style-name="TableCell343">
            <text:p text:style-name="P344">N° 32</text:p>
          </table:table-cell>
          <table:table-cell table:style-name="TableCell345">
            <text:p text:style-name="P346">97 et 103</text:p>
          </table:table-cell>
          <table:table-cell table:style-name="TableCell347">
            <text:p text:style-name="P348">71.91m²</text:p>
          </table:table-cell>
          <table:table-cell table:style-name="TableCell349">
            <text:p text:style-name="P350">3.52 m²</text:p>
          </table:table-cell>
          <table:table-cell table:style-name="TableCell351">
            <text:p text:style-name="P352">73.67 m²</text:p>
          </table:table-cell>
          <table:table-cell table:style-name="TableCell353">
            <text:p text:style-name="P354">162 074 €</text:p>
          </table:table-cell>
          <table:table-cell table:style-name="TableCell355">
            <text:p text:style-name="P356">12 885 €</text:p>
          </table:table-cell>
        </table:table-row>
      </table:table>
      <text:p text:style-name="Normal"/>
      <text:h text:style-name="P357" text:outline-level="2"><text:bookmark-start text:name="__RefHeading___Toc1750_3221792177"/>7 rue Inkermann<text:bookmark-end text:name="__RefHeading___Toc1750_3221792177"/></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N°</text:p>
          </table:table-cell>
          <table:table-cell table:style-name="TableCell371">
            <text:p text:style-name="P372">Type</text:p>
          </table:table-cell>
          <table:table-cell table:style-name="TableCell373">
            <text:p text:style-name="P374">Appartement</text:p>
          </table:table-cell>
          <table:table-cell table:style-name="TableCell375">
            <text:p text:style-name="P376">Lots</text:p>
          </table:table-cell>
          <table:table-cell table:style-name="TableCell377">
            <text:p text:style-name="P378">Surface habitable du logement</text:p>
          </table:table-cell>
          <table:table-cell table:style-name="TableCell379">
            <text:p text:style-name="P380">Surface Cave *</text:p>
          </table:table-cell>
          <table:table-cell table:style-name="TableCell381">
            <text:p text:style-name="P382">Surface retenue</text:p>
          </table:table-cell>
          <table:table-cell table:style-name="TableCell383">
            <text:p text:style-name="P384">Prix de vente en € TTC</text:p>
          </table:table-cell>
          <table:table-cell table:style-name="TableCell385">
            <text:p text:style-name="P386">Estimation des frais dits de<text:s/>notaire **</text:p>
          </table:table-cell>
        </table:table-row>
        <table:table-row table:style-name="TableRow387">
          <table:table-cell table:style-name="TableCell388">
            <text:p text:style-name="P389">F</text:p>
          </table:table-cell>
          <table:table-cell table:style-name="TableCell390">
            <text:p text:style-name="P391">T1</text:p>
          </table:table-cell>
          <table:table-cell table:style-name="TableCell392">
            <text:p text:style-name="P393">N° 3</text:p>
          </table:table-cell>
          <table:table-cell table:style-name="TableCell394">
            <text:p text:style-name="P395">3, 9 et 15</text:p>
          </table:table-cell>
          <table:table-cell table:style-name="TableCell396">
            <text:p text:style-name="P397">36.28 m²</text:p>
          </table:table-cell>
          <table:table-cell table:style-name="TableCell398">
            <text:p text:style-name="P399">Non privative</text:p>
          </table:table-cell>
          <table:table-cell table:style-name="TableCell400">
            <text:p text:style-name="P401">36.28 m²</text:p>
          </table:table-cell>
          <table:table-cell table:style-name="TableCell402">
            <text:p text:style-name="P403">79 816 €</text:p>
          </table:table-cell>
          <table:table-cell table:style-name="TableCell404">
            <text:p text:style-name="P405">7 228 €</text:p>
          </table:table-cell>
        </table:table-row>
      </table:table>
      <text:p text:style-name="Normal"/>
      <text:p text:style-name="Paragraphedeliste">*50 % des surfaces de caves sont intégrées dans le calcul de la surface habitable totale du bien immobilier (surface retenue).</text:p>
      <text:soft-page-break/>
      <text:p text:style-name="Paragraphedeliste">** Les frais dits de notaire indiqués<text:s/>ci-dessus sont des estimations financières sur le site<text:s/><text:a xlink:href="http://www.immonot.com/" office:target-frame-name="_top" xlink:show="replace"><text:span text:style-name="Lienhypertexte">www.immonot.com</text:span></text:a><text:s/>pour informer l’acquéreur et n’engagent en rien Brest métropole ni la SEMP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0" svg:font-family="0" style:font-family-generic="swiss" style:font-pitch="variable"/>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font-weight="bold" style:font-weight-asian="bold"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1F4D78"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2E74B5" fo:hyphenate="false"/>
    </style:style>
    <style:style style:name="Normal" style:display-name="Normal" style:family="paragraph">
      <style:text-properties style:font-name="Arial" style:font-name-asian="Arial" style:font-name-complex="Arial"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_Delib" style:display-name="Texte_Delib"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fr" style:country-asian="FR" fo:hyphenate="false"/>
    </style:style>
    <style:style style:name="Sansinterligne" style:display-name="Sans interligne" style:family="paragraph">
      <style:paragraph-properties fo:margin-bottom="0in" fo:line-height="100%"/>
      <style:text-properties fo:font-weight="bold" style:font-weight-asian="bold" style:font-weight-complex="bold" fo:color="#5B9BD5" fo:font-size="16pt" style:font-size-asian="16pt" style:font-size-complex="14pt" fo:hyphenate="false"/>
    </style:style>
    <style:style style:name="Textebrut" style:display-name="Texte brut" style:family="paragraph" style:parent-style-name="Normal">
      <style:paragraph-properties fo:margin-bottom="0in" fo:line-height="100%"/>
      <style:text-properties style:font-name-complex="Calibri" style:font-size-complex="10.5pt"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index" style:display-name="Titre index" style:family="paragraph" style:parent-style-name="Heading">
      <style:paragraph-properties text:number-lines="false"/>
      <style:text-properties fo:font-size="16pt" style:font-size-asian="16pt" style:font-size-complex="16pt" fo:hyphenate="true"/>
    </style:style>
    <style:style style:name="ContentsHeading" style:display-name="Contents Heading" style:family="paragraph" style:parent-style-name="Titreindex">
      <style:text-properties fo:hyphenate="tru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true"/>
    </style:style>
    <style:style style:name="Contents4" style:display-name="Contents 4" style:family="paragraph" style:parent-style-name="Index">
      <style:paragraph-properties fo:margin-left="0.5902in">
        <style:tab-stops>
          <style:tab-stop style:type="right" style:leader-style="dotted" style:leader-text="." style:position="6.1027in"/>
        </style:tab-stops>
      </style:paragraph-properties>
      <style:text-properties fo:hyphenate="true"/>
    </style:style>
    <style:style style:name="Titre" style:display-name="Titre" style:family="paragraph" style:parent-style-name="Heading" style:next-style-name="Textbody">
      <style:text-properties fo:hyphenate="true"/>
    </style:style>
    <style:style style:name="Default" style:display-name="Default" style:family="paragraph">
      <style:text-properties style:font-name="0" style:font-name-asian="0" style:font-name-complex="0" fo:color="#000000" fo:font-size="12pt" style:font-size-asian="12pt"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TextebrutCar" style:display-name="Texte brut Car" style:family="text" style:parent-style-name="Policepardéfaut">
      <style:text-properties style:font-name="Calibri" style:font-name-asian="Calibri" style:font-name-complex="Calibri" style:font-size-complex="10.5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présentation  : Vente de logement en accession abordable</dc:title>
    <dc:description/>
    <dc:subject>Dossier de présentation  : Vente de logement en accession abordable</dc:subject>
    <meta:keyword>Brest</meta:keyword>
    <meta:keyword>dossier</meta:keyword>
    <meta:keyword>logement</meta:keyword>
    <meta:keyword>accession</meta:keyword>
    <meta:initial-creator>Brest métropole</meta:initial-creator>
    <dc:creator>LAMRI Claire</dc:creator>
    <meta:creation-date>2023-05-05T09:14:00Z</meta:creation-date>
    <dc:date>2025-02-03T13:29:00Z</dc:date>
    <meta:print-date>2023-05-02T09:25:00Z</meta:print-date>
    <meta:template xlink:href="Normal.dotm" xlink:type="simple"/>
    <meta:editing-cycles>5</meta:editing-cycles>
    <meta:editing-duration>PT4740S</meta:editing-duration>
    <meta:document-statistic meta:page-count="9" meta:paragraph-count="28" meta:word-count="2205" meta:character-count="14308" meta:row-count="101" meta:non-whitespace-character-count="12131"/>
  </office:meta>
</office:document-meta>
</file>