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askerville Old Face" svg:font-family="'Baskerville Old Face'"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Text_20_body">
      <style:paragraph-properties fo:margin-top="0cm" fo:margin-bottom="0cm" style:contextual-spacing="false" fo:line-height="100%"/>
    </style:style>
    <style:style style:name="P2" style:family="paragraph" style:parent-style-name="Text_20_body">
      <style:paragraph-properties fo:margin-left="1.27cm" fo:margin-right="0cm" fo:margin-top="0cm" fo:margin-bottom="0cm" style:contextual-spacing="false" fo:line-height="100%" fo:text-indent="0cm" style:auto-text-indent="false">
        <style:tab-stops/>
      </style:paragraph-properties>
    </style:style>
    <style:style style:name="P3" style:family="paragraph" style:parent-style-name="Text_20_body">
      <style:paragraph-properties fo:margin-left="0.635cm" fo:margin-right="0cm" fo:margin-top="0cm" fo:margin-bottom="0cm" style:contextual-spacing="false" fo:line-height="100%" fo:text-indent="0cm" style:auto-text-indent="false">
        <style:tab-stops/>
      </style:paragraph-properties>
    </style:style>
    <style:style style:name="P4" style:family="paragraph" style:parent-style-name="Heading" style:master-page-name="MP0">
      <style:paragraph-properties fo:margin-top="0cm" fo:margin-bottom="0cm" style:contextual-spacing="false" fo:text-align="start" style:justify-single-word="false" style:page-number="auto" fo:break-before="page"/>
    </style:style>
    <style:style style:name="P5" style:family="paragraph" style:parent-style-name="Heading_20_1">
      <style:paragraph-properties fo:margin-top="0cm" fo:margin-bottom="0cm" style:contextual-spacing="false"/>
    </style:style>
    <style:style style:name="P6" style:family="paragraph" style:parent-style-name="Heading_20_2">
      <style:text-properties officeooo:rsid="001ee7e1" officeooo:paragraph-rsid="001ee7e1"/>
    </style:style>
    <style:style style:name="P7" style:family="paragraph" style:parent-style-name="Heading_20_2">
      <style:text-properties fo:color="#2f5496" loext:opacity="100%" style:font-name="Calibri Light" fo:font-size="13pt" officeooo:rsid="001ee7e1" officeooo:paragraph-rsid="001ee7e1" style:font-name-asian="Times New Roman" style:font-size-asian="13pt" style:font-name-complex="Mangal" style:font-size-complex="11.5pt"/>
    </style:style>
    <style:style style:name="P8" style:family="paragraph" style:parent-style-name="Text_20_body" style:list-style-name="L1">
      <style:paragraph-properties fo:margin-top="0cm" fo:margin-bottom="0cm" style:contextual-spacing="false" fo:line-height="100%"/>
    </style:style>
    <style:style style:name="P9" style:family="paragraph" style:parent-style-name="Text_20_body" style:list-style-name="L2">
      <style:paragraph-properties fo:margin-top="0cm" fo:margin-bottom="0cm" style:contextual-spacing="false" fo:line-height="100%"/>
    </style:style>
    <style:style style:name="P10" style:family="paragraph" style:parent-style-name="Text_20_body" style:list-style-name="L1">
      <style:paragraph-properties fo:margin-left="1.259cm" fo:margin-right="0cm" fo:margin-top="0cm" fo:margin-bottom="0cm" style:contextual-spacing="false" fo:line-height="100%" fo:text-indent="-0.63cm" style:auto-text-indent="false">
        <style:tab-stops/>
      </style:paragraph-properties>
    </style:style>
    <style:style style:name="P11" style:family="paragraph" style:parent-style-name="Text_20_body">
      <style:paragraph-properties fo:margin-left="1.27cm" fo:margin-right="0cm" fo:margin-top="0cm" fo:margin-bottom="0cm" style:contextual-spacing="false" fo:line-height="100%" fo:text-indent="0cm" style:auto-text-indent="false">
        <style:tab-stops/>
      </style:paragraph-properties>
    </style:style>
    <style:style style:name="P12" style:family="paragraph" style:parent-style-name="Text_20_body">
      <style:paragraph-properties fo:margin-left="0cm" fo:margin-right="0cm" fo:margin-top="0cm" fo:margin-bottom="0cm" style:contextual-spacing="false" fo:line-height="100%" fo:text-indent="0cm" style:auto-text-indent="false">
        <style:tab-stops/>
      </style:paragraph-properties>
      <style:text-properties officeooo:paragraph-rsid="001ee7e1"/>
    </style:style>
    <style:style style:name="T1" style:family="text">
      <style:text-properties style:font-name="Liberation Sans"/>
    </style:style>
    <style:style style:name="T2" style:family="text">
      <style:text-properties fo:color="#808080" loext:opacity="100%"/>
    </style:style>
    <style:style style:name="T3" style:family="text">
      <style:text-properties fo:font-style="italic" style:font-style-asian="italic"/>
    </style:style>
    <style:style style:name="T4" style:family="text">
      <style:text-properties fo:font-style="italic" style:font-style-asian="italic" style:font-name-complex="Arial"/>
    </style:style>
    <style:style style:name="T5" style:family="text">
      <style:text-properties fo:font-style="italic" style:font-name-asian="Calibri" style:font-style-asian="italic"/>
    </style:style>
    <style:style style:name="T6" style:family="text">
      <style:text-properties officeooo:rsid="001ee7e1"/>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rogramme d'échange de jeunes Brest-Yokosuka</text:p>
      <text:p text:style-name="Normal"><text:s/></text:p>
      <text:h text:style-name="P5" text:outline-level="1">Autorisation parentale</text:h>
      <text:p text:style-name="P1"><text:span text:style-name="Police_20_par_20_défaut"><text:span text:style-name="T1">À</text:span></text:span> remplir par les 2 <text:span text:style-name="T6">responsables légaux</text:span>.</text:p>
      <text:p text:style-name="P1">Ajouter une photo en fichier JPG.</text:p>
      <text:p text:style-name="P1"/>
      <text:p text:style-name="P1">Je soussigné ou soussignée, <text:span text:style-name="T6">responsable légal 1</text:span> :</text:p>
      <text:list xml:id="list321434567" text:style-name="L1">
        <text:list-item>
          <text:p text:style-name="P8">Nom prénom (à renseigner)</text:p>
        </text:list-item>
      </text:list>
      <text:p text:style-name="P2">père (à renseigner, oui ou non)</text:p>
      <text:p text:style-name="P2">mère (à renseigner, oui ou non)</text:p>
      <text:p text:style-name="P12">Je soussigné ou soussignée, <text:span text:style-name="T6">responsable légal 2</text:span> :</text:p>
      <text:list xml:id="list102607884394855" text:continue-numbering="true" text:style-name="L1">
        <text:list-item>
          <text:p text:style-name="P8">Nom prénom (à renseigner)</text:p>
        </text:list-item>
      </text:list>
      <text:p text:style-name="P2">père (à renseigner, oui ou non)</text:p>
      <text:p text:style-name="P2">mère (à renseigner, oui ou non)</text:p>
      <text:p text:style-name="P1">détenteurs de l’autorité parentale, autorise <text:span text:style-name="T6">mon </text:span>enfant :</text:p>
      <text:list xml:id="list102606208064323" text:continue-numbering="true" text:style-name="L1">
        <text:list-item>
          <text:p text:style-name="P8">Nom : (à renseigner)</text:p>
        </text:list-item>
        <text:list-item>
          <text:p text:style-name="P8">Prénom : (à renseigner)</text:p>
        </text:list-item>
        <text:list-item>
          <text:p text:style-name="P8">Date de naissance : (à renseigner)</text:p>
        </text:list-item>
        <text:list-item>
          <text:p text:style-name="P8">Situation scolaire : (à renseigner)</text:p>
        </text:list-item>
      </text:list>
      <text:p text:style-name="P1"/>
      <text:list xml:id="list928396383" text:style-name="L2">
        <text:list-item>
          <text:p text:style-name="P9"><text:span text:style-name="Police_20_par_20_défaut"><text:span text:style-name="T1">À</text:span></text:span> participer au jury de sélection pour le programme d’échange de jeunes</text:p>
        </text:list-item>
        <text:list-item>
          <text:p text:style-name="P9"><text:span text:style-name="Police_20_par_20_défaut"><text:span text:style-name="T1">À</text:span></text:span> se rendre à Yokosuka dans le cadre de l’échange de jeunes Brest - Yokosuka, si mon enfant est sélectionné,</text:p>
        </text:list-item>
        <text:list-item>
          <text:p text:style-name="P9">Je m’engage également, si mon enfant est sélectionné, à accueillir un jeune Japonais sur la période du 12 au 26 Août 2026,</text:p>
        </text:list-item>
        <text:list-item>
          <text:p text:style-name="P9"><text:span text:style-name="Police_20_par_20_défaut"><text:span text:style-name="T1">À</text:span></text:span> participer aux différentes activités proposées par la Ville de Brest dans le cadre de l’échange de jeunes Brest – Yokosuka,</text:p>
        </text:list-item>
        <text:list-item>
          <text:p text:style-name="P9"><text:span text:style-name="Police_20_par_20_défaut"><text:span text:style-name="T1">À</text:span></text:span> être photographié ou filmé, par la ville de Brest et Brest métropole, lors de nos présences en famille et lors des activités menées dans le cadre de l’échange de jeunes Brest - Yokosuka<text:span text:style-name="Police_20_par_20_défaut"><text:span text:style-name="T2"> </text:span></text:span>et à utiliser les images où nous pourrions apparaître selon les conditions citées ci-dessous :<text:line-break/><text:span text:style-name="Police_20_par_20_défaut"><text:span text:style-name="T3">Cette autorisation concerne le droit de reproduire ou faire reproduire, </text:span></text:span><text:span text:style-name="Police_20_par_20_défaut"><text:span text:style-name="T4">sans contrepartie financière,</text:span></text:span><text:span text:style-name="Police_20_par_20_défaut"><text:span text:style-name="T3"> ces photographies sur les sites web brest.fr, le magazine d'information Sillage, et sur tous supports graphiques réalisés et édités par la direction de la Communication ou les services de la ville de Brest et de Brest métropole, ceci</text:span></text:span><text:span text:style-name="Police_20_par_20_défaut"><text:span text:style-name="T5"> </text:span></text:span><text:span text:style-name="Police_20_par_20_défaut"><text:span text:style-name="T3">pour</text:span></text:span><text:span text:style-name="Police_20_par_20_défaut"><text:span text:style-name="T5"> </text:span></text:span><text:span text:style-name="Police_20_par_20_défaut"><text:span text:style-name="T3">une</text:span></text:span><text:span text:style-name="Police_20_par_20_défaut"><text:span text:style-name="T5"> </text:span></text:span><text:span text:style-name="Police_20_par_20_défaut"><text:span text:style-name="T3">durée</text:span></text:span><text:span text:style-name="Police_20_par_20_défaut"><text:span text:style-name="T5"> </text:span></text:span><text:span text:style-name="Police_20_par_20_défaut"><text:span text:style-name="T3">de</text:span></text:span><text:span text:style-name="Police_20_par_20_défaut"><text:span text:style-name="T5"> </text:span></text:span><text:span text:style-name="Police_20_par_20_défaut"><text:span text:style-name="T3">cinq</text:span></text:span><text:span text:style-name="Police_20_par_20_défaut"><text:span text:style-name="T5"> </text:span></text:span><text:span text:style-name="Police_20_par_20_défaut"><text:span text:style-name="T3">ans</text:span></text:span><text:span text:style-name="Police_20_par_20_défaut"><text:span text:style-name="T5"> </text:span></text:span><text:span text:style-name="Police_20_par_20_défaut"><text:span text:style-name="T3">à</text:span></text:span><text:span text:style-name="Police_20_par_20_défaut"><text:span text:style-name="T5"> </text:span></text:span><text:span text:style-name="Police_20_par_20_défaut"><text:span text:style-name="T3">compter</text:span></text:span><text:span text:style-name="Police_20_par_20_défaut"><text:span text:style-name="T5"> </text:span></text:span><text:span text:style-name="Police_20_par_20_défaut"><text:span text:style-name="T3">de</text:span></text:span><text:span text:style-name="Police_20_par_20_défaut"><text:span text:style-name="T5"> </text:span></text:span><text:span text:style-name="Police_20_par_20_défaut"><text:span text:style-name="T3">la</text:span></text:span><text:span text:style-name="Police_20_par_20_défaut"><text:span text:style-name="T5"> </text:span></text:span><text:span text:style-name="Police_20_par_20_défaut"><text:span text:style-name="T3">signature de cette autorisation.</text:span></text:span></text:p>
        </text:list-item>
      </text:list>
      <text:p text:style-name="P3"/>
      <text:h text:style-name="P5" text:outline-level="1">Coordonnées de la famille :</text:h>
      <text:h text:style-name="P6" text:outline-level="2">Responsable légal 1 :</text:h>
      <text:list xml:id="list100951299717796" text:style-name="L1">
        <text:list-item>
          <text:p text:style-name="P10">Nom et prénom : (à renseigner)</text:p>
        </text:list-item>
        <text:list-item>
          <text:p text:style-name="P10">Adresse : (à renseigner)</text:p>
        </text:list-item>
        <text:list-item>
          <text:p text:style-name="P10">Courriel : (à renseigner)</text:p>
        </text:list-item>
        <text:list-item>
          <text:p text:style-name="P10">Téléphone fixe : (à renseigner)</text:p>
        </text:list-item>
        <text:list-item>
          <text:p text:style-name="P10">Téléphone portable : (à renseigner)</text:p>
        </text:list-item>
      </text:list>
      <text:h text:style-name="P7" text:outline-level="2">Responsable légal 2 :</text:h>
      <text:list xml:id="list102607844960156" text:continue-numbering="true" text:style-name="L1">
        <text:list-item>
          <text:p text:style-name="P10">Nom et prénom : (à renseigner)</text:p>
        </text:list-item>
        <text:list-item>
          <text:p text:style-name="P10"><text:soft-page-break/>Adresse : (à renseigner)</text:p>
        </text:list-item>
        <text:list-item>
          <text:p text:style-name="P10">Courriel : (à renseigner)</text:p>
        </text:list-item>
        <text:list-item>
          <text:p text:style-name="P10">Téléphone fixe : (à renseigner)</text:p>
        </text:list-item>
        <text:list-item>
          <text:p text:style-name="P10">Téléphone portable : (à renseigner)</text:p>
        </text:list-item>
      </text:list>
      <text:h text:style-name="Heading_20_2" text:outline-level="2">L<text:span text:style-name="T6">e jeune :</text:span></text:h>
      <text:list xml:id="list102606986959832" text:continue-numbering="true" text:style-name="L1">
        <text:list-item>
          <text:p text:style-name="P10">Nom et prénom : (à renseigner)</text:p>
        </text:list-item>
        <text:list-item>
          <text:p text:style-name="P10">Adresse : (à renseigner)</text:p>
        </text:list-item>
        <text:list-item>
          <text:p text:style-name="P10">Courriel : (à renseigner)</text:p>
        </text:list-item>
        <text:list-item>
          <text:p text:style-name="P10">Téléphone fixe : (à renseigner)</text:p>
        </text:list-item>
        <text:list-item>
          <text:p text:style-name="P10">Téléphone portable : (à renseigner)</text:p>
        </text:list-item>
      </text:list>
      <text:p text:style-name="P1"/>
      <text:p text:style-name="P1">Fait à : (à renseigner)</text:p>
      <text:p text:style-name="P1">Le : (à renseigner)</text:p>
      <text:p text:style-name="P1">Signatures des parents : (à renseigner)</text:p>
      <text:p text:style-name="P1"/>
      <text:h text:style-name="P5" text:outline-level="1">Cadre réservé à l’administration</text:h>
      <text:p text:style-name="P1">Date de réception : (à renseigner)</text:p>
      <text:p text:style-name="P1">Mode d’envoi : (à renseigne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askerville Old Face" svg:font-family="'Baskerville Old Face'"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au_20_Normal1" style:display-name="Tableau Normal1" style:family="paragraph">
      <style:paragraph-properties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Default" style:family="paragraph">
      <style:paragraph-properties fo:hyphenation-ladder-count="no-limit" style:vertical-align="auto"/>
      <style:text-properties fo:color="#000000" loext:opacity="100%" style:font-name="Baskerville Old Face" fo:font-family="'Baskerville Old Face'" style:font-family-generic="roman" style:font-pitch="variable" style:font-name-asian="Cambria Math" style:font-family-asian="'Cambria Math'" style:font-family-generic-asian="roman" style:font-pitch-asian="variable" style:language-asian="en" style:country-asian="US" style:font-name-complex="Baskerville Old Face" style:font-family-complex="'Baskerville Old Face'" style:font-family-generic-complex="roman" style:font-pitch-complex="variable" style:language-complex="ar" style:country-complex="SA" fo:hyphenate="false" loext:hyphenation-no-caps="false"/>
    </style:style>
    <style:style style:name="Grille_20_du_20_tableau1" style:display-name="Grille du tableau1" style:family="paragraph" style:parent-style-name="Tableau_20_Normal1">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itre_20_2_20_Car" style:display-name="Titre 2 Car" style:family="text" style:parent-style-name="Police_20_par_20_défaut">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LAMRI Claire</meta:initial-creator>
    <meta:creation-date>2026-01-07T08:03:00Z</meta:creation-date>
    <dc:date>2026-01-07T10:25:39.760000000</dc:date>
    <meta:editing-cycles>5</meta:editing-cycles>
    <meta:editing-duration>PT15M1S</meta:editing-duration>
    <meta:document-statistic meta:table-count="0" meta:image-count="0" meta:object-count="0" meta:page-count="2" meta:paragraph-count="48" meta:word-count="427" meta:character-count="2417" meta:non-whitespace-character-count="2061"/>
    <meta:template xlink:type="simple" xlink:actuate="onRequest" xlink:title="" xlink:href="../Brest-Yokosuka%20-%20fiche%20de%20candidature%202026.odt/Normal"/>
  </office:meta>
</office:document-meta>
</file>