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Titre1" style:family="paragraph">
      <style:paragraph-properties fo:margin-left="0.2958in">
        <style:tab-stops/>
      </style:paragraph-properties>
    </style:style>
    <style:style style:name="P3" style:parent-style-name="Paragraphedeliste" style:family="paragraph"/>
    <style:style style:name="P4" style:parent-style-name="Paragraphedeliste" style:family="paragraph"/>
    <style:style style:name="P5" style:parent-style-name="Titre1" style:family="paragraph">
      <style:paragraph-properties fo:margin-left="0.2958in">
        <style:tab-stops/>
      </style:paragraph-properties>
    </style:style>
    <style:style style:name="P6" style:parent-style-name="Titre1" style:family="paragraph">
      <style:paragraph-properties fo:margin-left="0.2958in">
        <style:tab-stops/>
      </style:paragraph-properties>
    </style:style>
    <style:style style:name="P7" style:parent-style-name="Paragraphedeliste" style:family="paragraph"/>
    <style:style style:name="T8" style:parent-style-name="Policepardéfaut" style:family="text">
      <style:text-properties fo:font-weight="bold" style:font-weight-asian="bold"/>
    </style:style>
    <style:style style:name="P9" style:parent-style-name="Paragraphedeliste" style:family="paragraph"/>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P12" style:parent-style-name="Paragraphedeliste" style:family="paragraph"/>
    <style:style style:name="T13" style:parent-style-name="Policepardéfaut" style:family="text">
      <style:text-properties fo:font-weight="bold" style:font-weight-asian="bold"/>
    </style:style>
    <style:style style:name="P14" style:parent-style-name="Paragraphedeliste" style:family="paragraph"/>
    <style:style style:name="T15" style:parent-style-name="Policepardéfaut" style:family="text">
      <style:text-properties fo:font-weight="bold" style:font-weight-asian="bold"/>
    </style:style>
    <style:style style:name="P16" style:parent-style-name="Paragraphedeliste" style:family="paragraph"/>
    <style:style style:name="P17" style:parent-style-name="Paragraphedeliste" style:family="paragraph"/>
    <style:style style:name="P18" style:parent-style-name="Paragraphedeliste" style:family="paragraph"/>
    <style:style style:name="T19" style:parent-style-name="Policepardéfaut" style:family="text">
      <style:text-properties fo:font-weight="bold" style:font-weight-asian="bold"/>
    </style:style>
    <style:style style:name="P20" style:parent-style-name="Normal" style:family="paragraph">
      <style:paragraph-properties fo:margin-left="0.25in">
        <style:tab-stops/>
      </style:paragraph-properties>
    </style:style>
    <style:style style:name="P21" style:parent-style-name="Paragraphedeliste" style:family="paragraph">
      <style:paragraph-properties fo:margin-left="0.4923in">
        <style:tab-stops/>
      </style:paragraph-properties>
    </style:style>
    <style:style style:name="P22" style:parent-style-name="Paragraphedeliste" style:family="paragraph">
      <style:paragraph-properties fo:margin-left="0.4923in">
        <style:tab-stops/>
      </style:paragraph-properties>
    </style:style>
    <style:style style:name="P23" style:parent-style-name="Paragraphedeliste" style:family="paragraph">
      <style:paragraph-properties fo:margin-left="0.4923in">
        <style:tab-stops/>
      </style:paragraph-properties>
    </style:style>
    <style:style style:name="P24" style:parent-style-name="Paragraphedeliste" style:family="paragraph">
      <style:paragraph-properties fo:margin-left="0.4923in">
        <style:tab-stops/>
      </style:paragraph-properties>
    </style:style>
    <style:style style:name="P25" style:parent-style-name="Titre1" style:family="paragraph">
      <style:paragraph-properties fo:margin-left="0.2958in">
        <style:tab-stops/>
      </style:paragraph-properties>
    </style:style>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Titre1" style:family="paragraph">
      <style:paragraph-properties fo:margin-left="0.2958in">
        <style:tab-stops/>
      </style:paragraph-properties>
    </style:style>
    <style:style style:name="P32" style:parent-style-name="Normal" style:family="paragraph">
      <style:text-properties fo:font-size="10pt" style:font-size-asian="10pt" style:font-size-complex="10pt"/>
    </style:style>
    <style:style style:name="P33" style:parent-style-name="Normal" style:family="paragraph">
      <style:text-properties fo:font-size="10pt" style:font-size-asian="10pt" style:font-size-complex="10pt"/>
    </style:style>
    <style:style style:name="P34" style:parent-style-name="Normal" style:family="paragraph">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paragraph-properties style:text-autospace="none"/>
    </style:style>
    <style:style style:name="T37" style:parent-style-name="Policepardéfaut" style:family="text">
      <style:text-properties style:font-name-complex="Arial" style:font-size-complex="11pt"/>
    </style:style>
    <style:style style:name="T38" style:parent-style-name="Policepardéfaut" style:family="text">
      <style:text-properties style:font-name-complex="Arial" style:font-size-complex="11pt"/>
    </style:style>
    <style:style style:name="T39" style:parent-style-name="Policepardéfaut" style:family="text">
      <style:text-properties style:font-name-complex="Arial" fo:font-weight="bold" style:font-weight-asian="bold" style:font-weight-complex="bold" style:font-size-complex="11pt"/>
    </style:style>
    <style:style style:name="T40" style:parent-style-name="Policepardéfaut" style:family="text">
      <style:text-properties style:font-name-complex="Arial" style:font-size-complex="11pt"/>
    </style:style>
    <style:style style:name="T41" style:parent-style-name="Policepardéfaut" style:family="text">
      <style:text-properties style:font-name-complex="Arial" style:font-size-complex="11pt"/>
    </style:style>
    <style:style style:name="T42" style:parent-style-name="Policepardéfaut" style:family="text">
      <style:text-properties style:font-name-complex="Arial" fo:font-weight="bold" style:font-weight-asian="bold" style:font-weight-complex="bold" style:font-size-complex="11pt"/>
    </style:style>
    <style:style style:name="T43" style:parent-style-name="Policepardéfaut" style:family="text">
      <style:text-properties style:font-name-complex="Arial" style:font-size-complex="11pt"/>
    </style:style>
    <style:style style:name="P44" style:parent-style-name="Normal" style:family="paragraph">
      <style:paragraph-properties style:text-autospace="none"/>
      <style:text-properties style:font-name-complex="Arial" style:font-size-complex="11pt"/>
    </style:style>
    <style:style style:name="P45" style:parent-style-name="Normal" style:family="paragraph">
      <style:paragraph-properties style:text-autospace="none"/>
    </style:style>
    <style:style style:name="T46" style:parent-style-name="Policepardéfaut" style:family="text">
      <style:text-properties style:font-name-complex="Arial" fo:font-weight="bold" style:font-weight-asian="bold" style:font-weight-complex="bold" style:font-size-complex="11pt"/>
    </style:style>
    <style:style style:name="P47" style:parent-style-name="Normal" style:family="paragraph">
      <style:paragraph-properties style:text-autospace="none"/>
    </style:style>
    <style:style style:name="T48" style:parent-style-name="Policepardéfaut" style:family="text">
      <style:text-properties style:font-name-complex="Arial" style:font-size-complex="11pt"/>
    </style:style>
    <style:style style:name="T49" style:parent-style-name="Policepardéfaut" style:family="text">
      <style:text-properties style:font-name-complex="Arial" fo:font-weight="bold" style:font-weight-asian="bold" style:font-weight-complex="bold" style:font-size-complex="11pt"/>
    </style:style>
    <style:style style:name="T50" style:parent-style-name="Policepardéfaut" style:family="text">
      <style:text-properties style:font-name-complex="Arial" style:font-size-complex="11pt"/>
    </style:style>
    <style:style style:name="T51" style:parent-style-name="Policepardéfaut" style:family="text">
      <style:text-properties style:font-name-complex="Arial" fo:font-weight="bold" style:font-weight-asian="bold" style:font-weight-complex="bold" style:font-size-complex="11pt"/>
    </style:style>
    <style:style style:name="T52" style:parent-style-name="Policepardéfaut" style:family="text">
      <style:text-properties style:font-name-complex="Arial" fo:font-weight="bold" style:font-weight-asian="bold" style:font-weight-complex="bold" style:font-size-complex="11pt"/>
    </style:style>
    <style:style style:name="T53" style:parent-style-name="Policepardéfaut" style:family="text">
      <style:text-properties style:font-name-complex="Arial" style:font-size-complex="11pt"/>
    </style:style>
    <style:style style:name="P54" style:parent-style-name="Normal" style:family="paragraph">
      <style:paragraph-properties style:text-autospace="none"/>
      <style:text-properties style:font-name-complex="Arial" style:font-size-complex="11pt"/>
    </style:style>
    <style:style style:name="P55" style:parent-style-name="Normal" style:family="paragraph">
      <style:paragraph-properties style:text-autospace="none"/>
    </style:style>
    <style:style style:name="T56" style:parent-style-name="Policepardéfaut" style:family="text">
      <style:text-properties style:font-name-complex="Arial" style:font-size-complex="11pt"/>
    </style:style>
    <style:style style:name="T57" style:parent-style-name="Policepardéfaut" style:family="text">
      <style:text-properties style:font-name-complex="Arial" style:font-size-complex="11pt"/>
    </style:style>
    <style:style style:name="T58" style:parent-style-name="Policepardéfaut" style:family="text">
      <style:text-properties style:font-name-complex="Arial" style:font-size-complex="11pt"/>
    </style:style>
    <style:style style:name="T59" style:parent-style-name="Policepardéfaut" style:family="text">
      <style:text-properties style:font-name-complex="Arial" style:font-size-complex="11pt"/>
    </style:style>
    <style:style style:name="T60" style:parent-style-name="Policepardéfaut" style:family="text">
      <style:text-properties style:font-name-complex="Arial" style:font-size-complex="11pt"/>
    </style:style>
    <style:style style:name="T61" style:parent-style-name="Policepardéfaut" style:family="text">
      <style:text-properties style:font-name-complex="Arial" style:font-size-complex="11pt"/>
    </style:style>
    <style:style style:name="T62" style:parent-style-name="Policepardéfaut" style:family="text">
      <style:text-properties style:font-name-complex="Arial" style:font-size-complex="11pt"/>
    </style:style>
    <style:style style:name="T63" style:parent-style-name="Lienhypertexte" style:family="text">
      <style:text-properties style:font-name-complex="Arial" style:font-size-complex="11pt"/>
    </style:style>
    <style:style style:name="T64" style:parent-style-name="Policepardéfaut" style:family="text">
      <style:text-properties style:font-name-complex="Arial" fo:color="#0000FF" style:font-size-complex="11pt"/>
    </style:style>
    <style:style style:name="P65" style:parent-style-name="Normal" style:family="paragraph">
      <style:paragraph-properties style:text-autospace="none"/>
      <style:text-properties style:font-name-complex="Arial" style:font-size-complex="11pt"/>
    </style:style>
    <style:style style:name="P66" style:parent-style-name="Normal" style:family="paragraph">
      <style:paragraph-properties style:text-autospace="none"/>
    </style:style>
    <style:style style:name="T67" style:parent-style-name="Policepardéfaut" style:family="text">
      <style:text-properties style:font-name-complex="Arial" fo:font-weight="bold" style:font-weight-asian="bold" style:font-weight-complex="bold" fo:color="#000000" style:font-size-complex="11pt"/>
    </style:style>
    <style:style style:name="T68" style:parent-style-name="Policepardéfaut" style:family="text">
      <style:text-properties style:font-name-complex="Arial" fo:color="#000000" style:font-size-complex="11pt"/>
    </style:style>
    <style:style style:name="T69" style:parent-style-name="Policepardéfaut" style:family="text">
      <style:text-properties style:font-name-complex="Arial" fo:color="#000000" style:font-size-complex="11pt"/>
    </style:style>
    <style:style style:name="T70" style:parent-style-name="Policepardéfaut" style:family="text">
      <style:text-properties style:font-name-complex="Arial" fo:font-style="italic" style:font-style-asian="italic" style:font-style-complex="italic" fo:color="#000000" style:font-size-complex="11pt"/>
    </style:style>
    <style:style style:name="T71" style:parent-style-name="Lienhypertexte" style:family="text">
      <style:text-properties style:font-name-complex="Arial" style:font-style-complex="italic" style:font-size-complex="11pt"/>
    </style:style>
    <style:style style:name="T72" style:parent-style-name="Policepardéfaut" style:family="text">
      <style:text-properties style:font-name-complex="Arial" fo:font-style="italic" style:font-style-asian="italic" style:font-style-complex="italic" fo:color="#0000FF" style:font-size-complex="11pt"/>
    </style:style>
    <style:style style:name="P73" style:parent-style-name="Normal" style:family="paragraph">
      <style:paragraph-properties style:text-autospace="none"/>
    </style:style>
    <style:style style:name="P74" style:parent-style-name="Normal" style:family="paragraph">
      <style:paragraph-properties style:text-autospace="none"/>
      <style:text-properties style:font-name-complex="Arial" fo:color="#000000" style:font-size-complex="11pt"/>
    </style:style>
    <style:style style:name="P75" style:parent-style-name="Normal" style:family="paragraph">
      <style:paragraph-properties style:text-autospace="none"/>
    </style:style>
    <style:style style:name="T76" style:parent-style-name="Policepardéfaut" style:family="text">
      <style:text-properties style:font-name-complex="Arial" fo:font-weight="bold" style:font-weight-asian="bold" style:font-weight-complex="bold" fo:color="#000000" style:font-size-complex="11pt"/>
    </style:style>
    <style:style style:name="P77" style:parent-style-name="Normal" style:family="paragraph">
      <style:paragraph-properties style:text-autospace="none"/>
      <style:text-properties style:font-name-complex="Arial" fo:color="#000000" style:font-size-complex="11pt"/>
    </style:style>
    <style:style style:name="P78" style:parent-style-name="Normal" style:family="paragraph">
      <style:paragraph-properties style:text-autospace="none"/>
      <style:text-properties style:font-name-complex="Arial" fo:color="#000000" style:font-size-complex="11pt"/>
    </style:style>
    <style:style style:name="P79" style:parent-style-name="Normal" style:family="paragraph">
      <style:paragraph-properties style:text-autospace="none"/>
    </style:style>
    <style:style style:name="T80" style:parent-style-name="Policepardéfaut" style:family="text">
      <style:text-properties style:font-name-complex="Arial" fo:font-weight="bold" style:font-weight-asian="bold" style:font-weight-complex="bold" fo:color="#000000" style:font-size-complex="11pt"/>
    </style:style>
    <style:style style:name="P81" style:parent-style-name="Normal" style:family="paragraph">
      <style:paragraph-properties style:text-autospace="none"/>
    </style:style>
    <style:style style:name="T82" style:parent-style-name="Policepardéfaut" style:family="text">
      <style:text-properties style:font-name-complex="Arial" fo:color="#000000" style:font-size-complex="11pt"/>
    </style:style>
    <style:style style:name="T83" style:parent-style-name="Policepardéfaut" style:family="text">
      <style:text-properties style:font-name-complex="Arial" fo:font-weight="bold" style:font-weight-asian="bold" style:font-weight-complex="bold" fo:color="#000000" style:font-size-complex="11pt"/>
    </style:style>
    <style:style style:name="T84" style:parent-style-name="Policepardéfaut" style:family="text">
      <style:text-properties style:font-name-complex="Arial" fo:font-weight="bold" style:font-weight-asian="bold" style:font-weight-complex="bold" fo:color="#000000" style:font-size-complex="11pt"/>
    </style:style>
    <style:style style:name="T85" style:parent-style-name="Policepardéfaut" style:family="text">
      <style:text-properties style:font-name-complex="Arial" fo:color="#000000" style:font-size-complex="11pt"/>
    </style:style>
    <style:style style:name="P86" style:parent-style-name="Normal" style:family="paragraph">
      <style:paragraph-properties style:text-autospace="none"/>
      <style:text-properties style:font-name-complex="Arial" fo:color="#000000" style:font-size-complex="11pt"/>
    </style:style>
    <style:style style:name="P87" style:parent-style-name="Normal" style:family="paragraph">
      <style:paragraph-properties style:text-autospace="none"/>
    </style:style>
    <style:style style:name="T88" style:parent-style-name="Policepardéfaut" style:family="text">
      <style:text-properties style:font-name-complex="Arial" fo:font-weight="bold" style:font-weight-asian="bold" style:font-weight-complex="bold" fo:color="#000000" style:font-size-complex="11pt"/>
    </style:style>
    <style:style style:name="P89" style:parent-style-name="Normal" style:family="paragraph">
      <style:paragraph-properties style:text-autospace="none"/>
    </style:style>
    <style:style style:name="T90" style:parent-style-name="Policepardéfaut" style:family="text">
      <style:text-properties style:font-name-complex="Arial" fo:color="#000000" style:font-size-complex="11pt"/>
    </style:style>
    <style:style style:name="T91" style:parent-style-name="Policepardéfaut" style:family="text">
      <style:text-properties style:font-name-complex="Arial" fo:color="#000000" style:font-size-complex="11pt"/>
    </style:style>
    <style:style style:name="T92" style:parent-style-name="Policepardéfaut" style:family="text">
      <style:text-properties style:font-name-complex="Arial" fo:font-weight="bold" style:font-weight-asian="bold" style:font-weight-complex="bold" fo:color="#000000" style:font-size-complex="11pt"/>
    </style:style>
    <style:style style:name="T93" style:parent-style-name="Policepardéfaut" style:family="text">
      <style:text-properties style:font-name-complex="Arial" fo:color="#000000" style:font-size-complex="11pt"/>
    </style:style>
    <style:style style:name="T94" style:parent-style-name="Policepardéfaut" style:family="text">
      <style:text-properties style:font-name-complex="Arial" fo:font-weight="bold" style:font-weight-asian="bold" style:font-weight-complex="bold" fo:color="#000000" style:font-size-complex="11pt"/>
    </style:style>
    <style:style style:name="T95" style:parent-style-name="Policepardéfaut" style:family="text">
      <style:text-properties style:font-name-complex="Arial" fo:color="#000000" style:font-size-complex="11pt"/>
    </style:style>
    <style:style style:name="T96" style:parent-style-name="Policepardéfaut" style:family="text">
      <style:text-properties style:font-name-complex="Arial" fo:color="#000000" style:font-size-complex="11pt"/>
    </style:style>
    <style:style style:name="P97" style:parent-style-name="Normal" style:family="paragraph">
      <style:paragraph-properties style:text-autospace="none"/>
      <style:text-properties style:font-name-complex="Arial" fo:color="#000000" style:font-size-complex="11pt"/>
    </style:style>
    <style:style style:name="P98" style:parent-style-name="Normal" style:family="paragraph">
      <style:paragraph-properties style:text-autospace="none"/>
    </style:style>
    <style:style style:name="T99" style:parent-style-name="Policepardéfaut" style:family="text">
      <style:text-properties style:font-name-complex="Arial" fo:font-weight="bold" style:font-weight-asian="bold" style:font-weight-complex="bold" fo:color="#000000" style:font-size-complex="11pt"/>
    </style:style>
    <style:style style:name="P100" style:parent-style-name="Normal" style:family="paragraph">
      <style:paragraph-properties style:text-autospace="none"/>
      <style:text-properties style:font-name-complex="Arial" fo:color="#000000" style:font-size-complex="11pt"/>
    </style:style>
    <style:style style:name="P101" style:parent-style-name="Normal" style:family="paragraph">
      <style:paragraph-properties style:text-autospace="none"/>
      <style:text-properties style:font-name-complex="Arial" fo:color="#000000" style:font-size-complex="11pt"/>
    </style:style>
    <style:style style:name="P102" style:parent-style-name="Normal" style:family="paragraph">
      <style:paragraph-properties style:text-autospace="none"/>
    </style:style>
    <style:style style:name="T103" style:parent-style-name="Policepardéfaut" style:family="text">
      <style:text-properties style:font-name-complex="Arial" fo:font-weight="bold" style:font-weight-asian="bold" style:font-weight-complex="bold" fo:color="#000000" style:font-size-complex="11pt"/>
    </style:style>
    <style:style style:name="T104" style:parent-style-name="Policepardéfaut" style:family="text">
      <style:text-properties style:font-name-complex="Arial" fo:font-weight="bold" style:font-weight-asian="bold" style:font-weight-complex="bold" fo:color="#000000" style:font-size-complex="11pt"/>
    </style:style>
    <style:style style:name="P105" style:parent-style-name="Normal" style:family="paragraph">
      <style:paragraph-properties style:text-autospace="none"/>
      <style:text-properties style:font-name-complex="Arial" fo:color="#000000" style:font-size-complex="11pt"/>
    </style:style>
    <style:style style:name="P106" style:parent-style-name="Normal" style:family="paragraph">
      <style:paragraph-properties style:text-autospace="none"/>
      <style:text-properties style:font-name-complex="Arial" fo:color="#000000" style:font-size-complex="11pt"/>
    </style:style>
    <style:style style:name="P107" style:parent-style-name="Normal" style:family="paragraph">
      <style:paragraph-properties style:text-autospace="none"/>
      <style:text-properties style:font-name-complex="Arial" fo:color="#000000" style:font-size-complex="11pt"/>
    </style:style>
    <style:style style:name="P108" style:parent-style-name="Normal" style:family="paragraph">
      <style:paragraph-properties style:text-autospace="none"/>
      <style:text-properties style:font-name-complex="Arial" fo:color="#000000" style:font-size-complex="11pt"/>
    </style:style>
    <style:style style:name="P109" style:parent-style-name="Normal" style:family="paragraph">
      <style:paragraph-properties style:text-autospace="none"/>
    </style:style>
    <style:style style:name="T110" style:parent-style-name="Policepardéfaut" style:family="text">
      <style:text-properties style:font-name-complex="Arial" fo:font-weight="bold" style:font-weight-asian="bold" style:font-weight-complex="bold" fo:color="#000000" style:font-size-complex="11pt"/>
    </style:style>
    <style:style style:name="P111" style:parent-style-name="Normal" style:family="paragraph">
      <style:paragraph-properties style:text-autospace="none"/>
      <style:text-properties style:font-name-complex="Arial" fo:color="#000000" style:font-size-complex="11pt"/>
    </style:style>
    <style:style style:name="P112" style:parent-style-name="Paragraphedeliste" style:family="paragraph">
      <style:paragraph-properties style:text-autospace="none" fo:margin-bottom="0.0152in"/>
      <style:text-properties style:font-name-complex="Arial" fo:color="#000000" style:font-size-complex="11pt"/>
    </style:style>
    <style:style style:name="P113" style:parent-style-name="Paragraphedeliste" style:family="paragraph">
      <style:paragraph-properties style:text-autospace="none" fo:margin-bottom="0.0152in"/>
      <style:text-properties style:font-name-complex="Arial" fo:color="#000000" style:font-size-complex="11pt"/>
    </style:style>
    <style:style style:name="P114" style:parent-style-name="Paragraphedeliste" style:family="paragraph">
      <style:paragraph-properties style:text-autospace="none" fo:margin-bottom="0.0152in"/>
      <style:text-properties style:font-name-complex="Arial" fo:color="#000000" style:font-size-complex="11pt"/>
    </style:style>
    <style:style style:name="P115" style:parent-style-name="Paragraphedeliste" style:family="paragraph">
      <style:paragraph-properties style:text-autospace="none" fo:margin-bottom="0.0152in"/>
      <style:text-properties style:font-name-complex="Arial" fo:color="#000000" style:font-size-complex="11pt"/>
    </style:style>
    <style:style style:name="P116" style:parent-style-name="Paragraphedeliste" style:family="paragraph">
      <style:paragraph-properties style:text-autospace="none" fo:margin-bottom="0.0152in"/>
      <style:text-properties style:font-name-complex="Arial" fo:color="#000000" style:font-size-complex="11pt"/>
    </style:style>
    <style:style style:name="P117" style:parent-style-name="Paragraphedeliste" style:family="paragraph">
      <style:paragraph-properties style:text-autospace="none"/>
      <style:text-properties style:font-name-complex="Arial" fo:color="#000000" style:font-size-complex="11pt"/>
    </style:style>
    <style:style style:name="P118" style:parent-style-name="Normal" style:family="paragraph">
      <style:paragraph-properties style:text-autospace="none"/>
      <style:text-properties style:font-name-complex="Arial" fo:color="#000000" style:font-size-complex="11pt"/>
    </style:style>
    <style:style style:name="P119" style:parent-style-name="Normal" style:family="paragraph">
      <style:text-properties style:font-name-complex="Arial" fo:color="#000000" style:font-size-complex="11pt"/>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office:automatic-styles>
  <office:body>
    <office:text text:use-soft-page-breaks="true">
      <text:p text:style-name="P1">Brest métropole</text:p>
      <text:p text:style-name="Titre">Demande de permission de voirie</text:p>
      <text:p text:style-name="Normal">Demande à réaliser 10 jours ouvrés avant le début des travaux.</text:p>
      <text:p text:style-name="Normal">Conditions d’occupation détaillées au verso.</text:p>
      <text:p text:style-name="Normal">Toute demande incomplète ne<text:s/>sera prise en compte et vous sera retournée.</text:p>
      <text:p text:style-name="Normal"/>
      <text:list text:style-name="LFO1" text:continue-numbering="true">
        <text:list-item>
          <text:p text:style-name="P2">Déclarant</text:p>
        </text:list-item>
      </text:list>
      <text:p text:style-name="Normal"/>
      <text:list text:style-name="LFO2" text:continue-numbering="true">
        <text:list-item>
          <text:p text:style-name="P3">Particulier (copie CNI obligatoire) : (à renseigner, oui ou non)</text:p>
        </text:list-item>
        <text:list-item>
          <text:p text:style-name="P4">Entreprise : (à renseigner, oui ou non)</text:p>
        </text:list-item>
      </text:list>
      <text:p text:style-name="Normal"/>
      <text:p text:style-name="Normal">Nom, Prénom : (à renseigner)</text:p>
      <text:p text:style-name="Normal">Entreprise : (à renseigner)</text:p>
      <text:p text:style-name="Normal">N° d’immatriculation SIRET de l’établissement : (à renseigner)</text:p>
      <text:p text:style-name="Normal">Adresse : (à renseigner)</text:p>
      <text:p text:style-name="Normal">Code postal : (à renseigner)</text:p>
      <text:p text:style-name="Normal">Localité : (à renseigner)</text:p>
      <text:p text:style-name="Normal">Téléphone : (à renseigner)</text:p>
      <text:p text:style-name="Normal">Email : (à renseigner)</text:p>
      <text:p text:style-name="Normal"/>
      <text:list text:style-name="LFO1" text:continue-numbering="true">
        <text:list-item>
          <text:p text:style-name="P5">Adresse d’occupation du chantier<text:s/></text:p>
        </text:list-item>
      </text:list>
      <text:p text:style-name="Normal">Adresse des travaux : (à renseigner)</text:p>
      <text:p text:style-name="Normal">Adresse d'occupation si<text:s/>différente : (à renseigner)</text:p>
      <text:p text:style-name="Normal">Corridor du tramway : (à renseigner, oui ou non)</text:p>
      <text:p text:style-name="Normal">Si oui, demande d’intervention réalisée auprès de Bibus via le e-service<text:s/><text:a xlink:href="https://www.bibus.fr/demande-dautorisation-de-travaux" office:target-frame-name="_top" xlink:show="replace"><text:span text:style-name="Lienhypertexte">https://www.bibus.fr/demande-dautor</text:span><text:span text:style-name="Lienhypertexte">isation-de-travaux</text:span></text:a><text:s/>le : (à renseigner)</text:p>
      <text:p text:style-name="Normal"/>
      <text:list text:style-name="LFO1" text:continue-numbering="true">
        <text:list-item>
          <text:p text:style-name="P6">Descriptif des travaux</text:p>
        </text:list-item>
      </text:list>
      <text:p text:style-name="Normal">Nature des travaux (mention obligatoire : travaux de couverture, ravalement, etc) : (à renseigner)<text:s/></text:p>
      <text:list text:style-name="LFO3" text:continue-numbering="true">
        <text:list-item>
          <text:p text:style-name="P7"><text:span text:style-name="T8">Dispositif fixe (Échafaudage) : (à renseigner, oui ou non)</text:span><text:line-break/>Longueur du bâtiment : (à renseigner) m<text:s/><text:line-break/>Nombre d’étage du bâtiment : (à renseigner)<text:line-break/>3,00<text:s/>€ x mètre linéaire x nombre de niveaux, (rdc compris) / mois</text:p>
        </text:list-item>
        <text:list-item>
          <text:p text:style-name="P9"><text:span text:style-name="T10">Dispositif mobile (Échafaudage roulant, nacelle par exemple) : (à renseigner, oui ou non)</text:span><text:span text:style-name="T11"><text:line-break/></text:span>Surface d'occupation : (à renseigner) m²<text:s/><text:line-break/>4,35 €<text:s/>le m² / mois</text:p>
        </text:list-item>
        <text:list-item>
          <text:p text:style-name="P12"><text:span text:style-name="T13">Dépôt de tous matériels : (à renseigner, oui ou non)</text:span><text:line-break/>Surface d'occupation : (à renseigner) m²<text:line-break/>4,35 € le m² / mois<text:s/></text:p>
        </text:list-item>
        <text:list-item>
          <text:p text:style-name="P14"><text:span text:style-name="T15">Chantier avec périmètre de sécurité : (à renseigner, oui ou non)</text:span><text:s/><text:line-break/>Surface d'occupation : (à renseigner) m²</text:p>
          <text:list text:continue-numbering="true">
            <text:list-item>
              <text:p text:style-name="P16">Intervention inférieure à 48 heures<text:line-break/>1,80<text:s/>€ le m² / mois<text:s/></text:p>
            </text:list-item>
            <text:list-item>
              <text:p text:style-name="P17">Intervention supérieure à 48 heures<text:line-break/>4,35 € le m² / mois<text:s/></text:p>
            </text:list-item>
          </text:list>
        </text:list-item>
        <text:list-item>
          <text:p text:style-name="P18"><text:span text:style-name="T19">Benne : (à renseigner, oui ou non)</text:span><text:line-break/>Nom du loueur : (à renseigner)<text:line-break/><text:soft-page-break/>Téléphone : (à renseigner)<text:line-break/>20,15<text:s/>€ / mois<text:s/></text:p>
        </text:list-item>
      </text:list>
      <text:p text:style-name="P20"/>
      <text:p text:style-name="Normal">Redevance minimale pour toute occupation du domaine public : 15 €</text:p>
      <text:p text:style-name="Normal"/>
      <text:list text:style-name="LFO4" text:continue-numbering="true">
        <text:list-item>
          <text:p text:style-name="P21">Matériel sur trottoir : (à renseigner)</text:p>
        </text:list-item>
        <text:list-item>
          <text:p text:style-name="P22">Matériel sur chaussée : (à renseigner)</text:p>
        </text:list-item>
        <text:list-item>
          <text:p text:style-name="P23">Matériel sur place de stationnement : (à renseigner)<text:line-break/>Nombre de places : (à renseigner)<text:line-break/>Pour stationner un véhicule en zone payante, opter pour le « forfait artisan<text:s/>».<text:line-break/>Contact :<text:s/><text:a xlink:href="http://www.brest-park.fr/tarifs-et-abonnements/je-travaille-a-brest" office:target-frame-name="_top" xlink:show="replace"><text:span text:style-name="Lienhypertexte">http://www.brest-park.fr/tarifs-et-abonnements/je-travaille-a-brest</text:span></text:a><text:s/></text:p>
        </text:list-item>
        <text:list-item>
          <text:p text:style-name="P24">Impact sur la circulation routière (voie de circulation neutralisée par exemple) : (à renseigner)</text:p>
        </text:list-item>
      </text:list>
      <text:p text:style-name="Normal"/>
      <text:list text:style-name="LFO1" text:continue-numbering="true">
        <text:list-item>
          <text:p text:style-name="P25">Durée prévisionnelle du chantier</text:p>
        </text:list-item>
      </text:list>
      <text:list text:style-name="LFO5" text:continue-numbering="true">
        <text:list-item>
          <text:p text:style-name="P26">Début de l'occupation : (à renseigner)</text:p>
        </text:list-item>
        <text:list-item>
          <text:p text:style-name="P27">Fin de l'occupation (jour inclus) : (à renseigner)</text:p>
        </text:list-item>
        <text:list-item>
          <text:p text:style-name="P28">Prolongation :</text:p>
          <text:list text:continue-numbering="true">
            <text:list-item>
              <text:p text:style-name="P29">du : (à renseigner)</text:p>
            </text:list-item>
            <text:list-item>
              <text:p text:style-name="P30">au : (à renseigner)</text:p>
            </text:list-item>
          </text:list>
        </text:list-item>
      </text:list>
      <text:list text:style-name="LFO1" text:continue-numbering="true">
        <text:list-item>
          <text:p text:style-name="P31">Engagement du déclarant</text:p>
        </text:list-item>
      </text:list>
      <text:p text:style-name="Normal">Je soussigné(e), (à renseigner)</text:p>
      <text:p text:style-name="Normal">auteur de la<text:s/>présente demande certifie exacts les renseignements qui y sont contenus. Je m’engage à respecter les prescriptions de l'autorisation, me conformer aux dispositions relatives à la sécurité des chantiers et à l'occupation du domaine public, à régler les redevances relatives aux autorisations sollicitées et à prévenir les services de tout report, annulation ou modification.</text:p>
      <text:p text:style-name="Normal"/>
      <text:p text:style-name="Normal">Date et signature (à renseigner)</text:p>
      <text:p text:style-name="Normal">précédées de la mention « lu et approuvé »</text:p>
      <text:p text:style-name="Default"/>
      <text:h text:style-name="Titre1" text:outline-level="1">Cadre réservé à l’administration<text:s/></text:h>
      <text:p text:style-name="P32">Régisseur :</text:p>
      <text:p text:style-name="P33">Dates de constats :</text:p>
      <text:p text:style-name="P34"/>
      <text:p text:style-name="P35">Calcul de la redevance :</text:p>
      <text:p text:style-name="Normal"/>
      <text:h text:style-name="Titre1" text:outline-level="1">Conditions d’occupation du domaine public<text:s/></text:h>
      <text:p text:style-name="Normal"/>
      <text:p text:style-name="P36"><text:span text:style-name="T37">Les chantiers et travaux sur voie publique, les occupations du domaine public par des matériaux ou ouvrages sans emprise au sol sont soumis à une autorisation préalable. La deman</text:span><text:span text:style-name="T38">de est à réaliser au moyen de cet imprimé et doit être transmise au minimum<text:s/></text:span><text:span text:style-name="T39">10 jours ouvrés<text:s/></text:span><text:span text:style-name="T40">avant le début des travaux ou de l’occupation du domaine public au service domaine communal. Après étude de votre requête, une autorisation vous sera délivrée. Elle</text:span><text:span text:style-name="T41"><text:s/>devra impérativement faire l’objet d’un<text:s/></text:span><text:span text:style-name="T42">affichage<text:s/></text:span><text:span text:style-name="T43">par le pétitionnaire sur le lieu d’occupation.<text:s/></text:span></text:p>
      <text:p text:style-name="P44"/>
      <text:p text:style-name="P45"><text:span text:style-name="T46">Durée de l’occupation<text:s/></text:span></text:p>
      <text:soft-page-break/>
      <text:p text:style-name="P47"><text:span text:style-name="T48">L’occupation du domaine public est autorisée pour une durée d’</text:span><text:span text:style-name="T49">un mois maximum<text:s/></text:span><text:span text:style-name="T50">renouvelable une seule fois.<text:s/></text:span><text:span text:style-name="T51">Les demandes de prolongati</text:span><text:span text:style-name="T52">on<text:s/></text:span><text:span text:style-name="T53">seront réalisées via le présent formulaire, avant l'expiration de l'autorisation initiale.<text:s/></text:span></text:p>
      <text:p text:style-name="P54">Pour les occupations supérieures à 8 semaines, il convient de s’adresser au service Voirie de Brest métropole.<text:s/></text:p>
      <text:p text:style-name="P55"><text:span text:style-name="T56">Contact :<text:s/></text:span><text:span text:style-name="T57"><text:line-break/></text:span><text:span text:style-name="T58">Division Opérationnelle<text:s/></text:span><text:span text:style-name="T59"><text:line-break/></text:span><text:span text:style-name="T60">02 98 33 50 5</text:span><text:span text:style-name="T61">0<text:s/></text:span><text:span text:style-name="T62"><text:line-break/></text:span><text:a xlink:href="mailto:division-operationnelle@brest-metropole.fr" office:target-frame-name="_top" xlink:show="replace"><text:span text:style-name="T63">division-operationnelle@brest-metropole.fr</text:span></text:a><text:span text:style-name="T64"><text:s text:c="2"/></text:span></text:p>
      <text:p text:style-name="P65"/>
      <text:p text:style-name="P66"><text:span text:style-name="T67">Corridor du tramway<text:s/></text:span><text:span text:style-name="T68">Toute intervention dans le corridor du tramway doit, en plus, faire l’objet d’une demande préalable auprès de Bibus, via</text:span><text:span text:style-name="T69"><text:s/>l’e-service accessible à l’adresse suivante<text:s/></text:span><text:span text:style-name="T70">:<text:s/></text:span><text:a xlink:href="https://www.bibus.fr/demande-dautorisation-de-travaux" office:target-frame-name="_top" xlink:show="replace"><text:span text:style-name="T71">https://www.bibus.fr/demande-dautorisation-de-travaux</text:span></text:a><text:span text:style-name="T72"><text:s/></text:span></text:p>
      <text:p text:style-name="P73">Contact : M. Guillaume Mourey,<text:s/>02 29 00 81 02</text:p>
      <text:p text:style-name="P74"/>
      <text:p text:style-name="P75"><text:span text:style-name="T76">Périmètre de sécurité : Délimitation du chantier<text:s/></text:span></text:p>
      <text:p text:style-name="P77">La sécurisation de certains<text:s/>chantiers est indispensable. Elle a pour but de protéger le public en empêchant son accès aux personnes non autorisées et en contrôlant les risques pouvant découler des travaux. À cet effet, un périmètre de sécurité doit être installé. En fonction de la dangerosité des opérations, il doit être matérialisé par des barrières, des rubans, des tréteaux, des clôtures grillagées, etc<text:s/></text:p>
      <text:p text:style-name="P78"/>
      <text:p text:style-name="P79"><text:span text:style-name="T80">Report, annulation et modification<text:s/></text:span></text:p>
      <text:p text:style-name="P81"><text:span text:style-name="T82">Tout report ou annulation des opérations devront être signalés<text:s/></text:span><text:span text:style-name="T83">48h00 avant le début de l’occu</text:span><text:span text:style-name="T84">pation</text:span><text:span text:style-name="T85">. A défaut, la facturation sera établie au regard de la déclaration. De même, toute modification devra faire l’objet d’une information des services en temps réel.<text:s/></text:span></text:p>
      <text:p text:style-name="P86"/>
      <text:p text:style-name="P87"><text:span text:style-name="T88">Portée de l’autorisation<text:s/></text:span></text:p>
      <text:p text:style-name="P89"><text:span text:style-name="T90">L’autorisation d’occuper le domaine public est accordée à t</text:span><text:span text:style-name="T91">itre<text:s/></text:span><text:span text:style-name="T92">personnel</text:span><text:span text:style-name="T93">, de façon<text:s/></text:span><text:span text:style-name="T94">précaire et révocable<text:s/></text:span><text:span text:style-name="T95">(article L 113-2 du Code de la voirie routière). Elle ne peut en aucun cas être prêtée, louée ni cédée. Elle est délivrée pour le seul usage prévu dans la demande et pour une durée ne pouvant excéder celle du<text:s/></text:span><text:span text:style-name="T96">chantier. Elle ne confère aucun droit réel à son bénéficiaire et elle peut être retirée à tout moment pour des motifs d’ordre public touchant à la sécurité publique ou aux droits de tiers, sans qu’il puisse résulter pour ce dernier, de droit à indemnité.<text:s/></text:span></text:p>
      <text:p text:style-name="P97"/>
      <text:p text:style-name="P98"><text:span text:style-name="T99">Droits de voirie et redevance de stationnement<text:s/></text:span></text:p>
      <text:p text:style-name="P100">Toute occupation du domaine public réalisée dans le cadre de travaux donne lieu à perception de redevance. Les tarifs sont fixés annuellement par délibération du conseil municipal. L’occupation du l’espace public par un dispositif est envisageable sur des places de stationnement. Dans ce contexte, une redevance liée à la neutralisation de ces places, en zone payante, sera également facturée au pétitionnaire selon les tarifs en vigueur.<text:s/></text:p>
      <text:p text:style-name="P101"/>
      <text:p text:style-name="P102"><text:span text:style-name="T103">Propreté et protectio</text:span><text:span text:style-name="T104">n de la voie publique<text:s/></text:span></text:p>
      <text:p text:style-name="P105">Pendant toute la durée des travaux, les abords du chantier devront être maintenus dans un état parfait de propreté. En cas de carence du bénéficiaire de l’autorisation, la Ville de Brest sera en droit de procéder au nettoiement du domaine public aux frais de ce dernier.<text:s/></text:p>
      <text:p text:style-name="P106">Il est strictement interdit de gâcher du béton ou du mortier à même le sol ou de répandre un liant hydraulique ou toutes substances susceptibles de nuire à la salubrité et à la sécurité publiques ou d'incommoder le public.<text:s/></text:p>
      <text:p text:style-name="P107">Afin de maintenir le parfait état de la voirie, une protection au sol devra obligatoirement être mise en place avant toute pose de benne.<text:s/></text:p>
      <text:p text:style-name="P108"/>
      <text:p text:style-name="P109"><text:span text:style-name="T110">Prescriptions techniques<text:s/></text:span></text:p>
      <text:soft-page-break/>
      <text:p text:style-name="P111">Les échafaudages seront montés dans le respect des règles de sécurité et d’accessibilité relatives à l’utilisation du domaine public à savoir :<text:s/></text:p>
      <text:list text:style-name="LFO6" text:continue-numbering="true">
        <text:list-item>
          <text:p text:style-name="P112">La continuité des cheminements piétons,</text:p>
        </text:list-item>
        <text:list-item>
          <text:p text:style-name="P113">L’accessibilité des personnes handicapées,</text:p>
        </text:list-item>
        <text:list-item>
          <text:p text:style-name="P114">L’accès aux installations de sécurité ou de protection civile ainsi qu’aux ouvrages publics et à tous les réseaux,</text:p>
        </text:list-item>
        <text:list-item>
          <text:p text:style-name="P115">Le passage des véhicules prioritaires, des services de secours, du service de collecte des déchets ménagers, du transport urbain, des services municipaux chargés de l’entretien et du nettoiement,</text:p>
        </text:list-item>
        <text:list-item>
          <text:p text:style-name="P116">L’accès des riverains et le fonctionnement des commerces<text:s/>riverains,</text:p>
        </text:list-item>
        <text:list-item>
          <text:p text:style-name="P117">Le libre écoulement des eaux sur la voie ou ses dépendances.</text:p>
        </text:list-item>
      </text:list>
      <text:p text:style-name="P118"/>
      <text:p text:style-name="P119">La collectivité se réserve le droit de modifier toute disposition dans l’intérêt général.</text:p>
      <text:p text:style-name="Normal"/>
      <text:h text:style-name="Titre1" text:outline-level="1">Contact</text:h>
      <text:p text:style-name="P120">Service domaine communal</text:p>
      <text:p text:style-name="Normal">27 avenue Georges Clémenceau</text:p>
      <text:p text:style-name="Normal">29200 Brest</text:p>
      <text:p text:style-name="Normal">02 98 37 36 50</text:p>
      <text:p text:style-name="Normal"><text:a xlink:href="mailto:domaine-communal@mairie-brest.fr" office:target-frame-name="_top" xlink:show="replace"><text:span text:style-name="Lienhypertexte">domaine-communal@mairie-brest.fr</text:span></text:a><text:s/></text:p>
      <text:p text:style-name="Normal">Chantier inférieur à 2 mois et sans impact sur la circulation</text:p>
      <text:p text:style-name="Normal"/>
      <text:p text:style-name="Normal"/>
      <text:p text:style-name="P121">Service voirie - division opérationnelle</text:p>
      <text:p text:style-name="Normal">24 rue Coat Ar Guéven</text:p>
      <text:p text:style-name="Normal">CS 73826 29238 Brest cedex 2</text:p>
      <text:p text:style-name="Normal">02 98 33 50<text:s/>50</text:p>
      <text:p text:style-name="Normal"><text:a xlink:href="mailto:division-operationnelle@brest-metropole.fr" office:target-frame-name="_top" xlink:show="replace"><text:span text:style-name="Lienhypertexte">division-operationnelle@brest-metropole.fr</text:span></text:a><text:s/></text:p>
      <text:p text:style-name="Normal">Chantier supérieur à 2 mois ou/et avec impact sur la circul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365F9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fo:hyphenate="false"/>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 style:display-name="Titre" style:family="paragraph" style:parent-style-name="Normal" style:next-style-name="Normal">
      <style:text-properties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5-12-15T14:31:00Z</meta:creation-date>
    <dc:date>2026-01-05T10:52:00Z</dc:date>
    <meta:template xlink:href="Normal.dotm" xlink:type="simple"/>
    <meta:editing-cycles>4</meta:editing-cycles>
    <meta:editing-duration>PT540S</meta:editing-duration>
    <meta:document-statistic meta:page-count="4" meta:paragraph-count="17" meta:word-count="1322" meta:character-count="8578" meta:row-count="60" meta:non-whitespace-character-count="7273"/>
  </office:meta>
</office:document-meta>
</file>