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8.433cm" fo:margin-left="0.007cm" table:align="left"/>
    </style:style>
    <style:style style:name="Tableau1.A" style:family="table-column">
      <style:table-column-properties style:column-width="5.925cm"/>
    </style:style>
    <style:style style:name="Tableau1.B" style:family="table-column">
      <style:table-column-properties style:column-width="3.291cm"/>
    </style:style>
    <style:style style:name="Tableau1.C" style:family="table-column">
      <style:table-column-properties style:column-width="6.181cm"/>
    </style:style>
    <style:style style:name="Tableau1.D" style:family="table-column">
      <style:table-column-properties style:column-width="3.036cm"/>
    </style:style>
    <style:style style:name="Tableau1.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1.D1" style:family="table-cell">
      <style:table-cell-properties fo:padding-left="0.095cm" fo:padding-right="0.097cm" fo:padding-top="0.097cm" fo:padding-bottom="0.097cm" fo:border="0.25pt solid #000000" style:writing-mode="lr-tb"/>
    </style:style>
    <style:style style:name="P1" style:family="paragraph" style:parent-style-name="Text_20_body">
      <style:text-properties style:font-name="Liberation Sans1"/>
    </style:style>
    <style:style style:name="P2" style:family="paragraph" style:parent-style-name="Standard">
      <style:paragraph-properties fo:orphans="0" fo:widows="0"/>
      <style:text-properties style:font-name="Liberation Sans1" style:font-name-complex="Arial"/>
    </style:style>
    <style:style style:name="P3" style:family="paragraph" style:parent-style-name="Text_20_body">
      <style:text-properties fo:font-weight="bold" style:font-weight-asian="bold" style:font-weight-complex="bold"/>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000000" loext:opacity="100%" style:font-name="Liberation Sans1" style:font-name-complex="Arial"/>
    </style:style>
    <style:style style:name="P6" style:family="paragraph" style:parent-style-name="Standard">
      <style:paragraph-properties fo:orphans="0" fo:widows="0"/>
      <style:text-properties fo:color="#000000" loext:opacity="100%" style:font-name="Liberation Sans1" fo:font-weight="bold" style:font-weight-asian="bold" style:font-name-complex="Arial" style:font-weight-complex="bold"/>
    </style:style>
    <style:style style:name="P7" style:family="paragraph" style:parent-style-name="Standard">
      <style:paragraph-properties fo:orphans="0" fo:widows="0"/>
      <style:text-properties fo:color="#000000" loext:opacity="100%" style:text-line-through-style="solid" style:text-line-through-type="single" style:font-name="Liberation Sans1" style:text-underline-mode="continuous" style:text-overline-mode="continuous" style:text-line-through-mode="continuous" style:font-name-complex="Arial"/>
    </style:style>
    <style:style style:name="P8" style:family="paragraph" style:parent-style-name="Normal_20__28_Web_29_">
      <style:paragraph-properties fo:margin-top="0cm" fo:margin-bottom="0cm" style:contextual-spacing="false" fo:text-align="start" style:justify-single-word="false"/>
      <style:text-properties fo:color="#000000" loext:opacity="100%" fo:font-weight="bold" officeooo:paragraph-rsid="000af695" style:font-weight-asian="bold"/>
    </style:style>
    <style:style style:name="P9" style:family="paragraph" style:parent-style-name="Text_20_body">
      <style:text-properties style:font-name="Liberation Sans"/>
    </style:style>
    <style:style style:name="P10" style:family="paragraph" style:parent-style-name="Title" style:master-page-name="MP0">
      <style:paragraph-properties style:page-number="auto" fo:break-before="page"/>
    </style:style>
    <style:style style:name="P11" style:family="paragraph" style:parent-style-name="Heading_20_3">
      <style:paragraph-properties fo:text-align="start" style:justify-single-word="fals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5">
      <style:text-properties style:font-name="Liberation Sans"/>
    </style:style>
    <style:style style:name="T1" style:family="text">
      <style:text-properties style:font-name-complex="Calibri"/>
    </style:style>
    <style:style style:name="T2" style:family="text">
      <style:text-properties style:font-name-complex="Calibri" style:font-style-complex="italic" style:font-weight-complex="bold"/>
    </style:style>
    <style:style style:name="T3" style:family="text">
      <style:text-properties fo:color="#000000" loext:opacity="100%" style:font-name-complex="Calibri"/>
    </style:style>
    <style:style style:name="T4" style:family="text">
      <style:text-properties fo:color="#000000" loext:opacity="100%" style:letter-kerning="false" style:font-name-complex="Arial"/>
    </style:style>
    <style:style style:name="T5" style:family="text">
      <style:text-properties fo:color="#000000" loext:opacity="100%" style:font-name-complex="Arial"/>
    </style:style>
    <style:style style:name="T6" style:family="text">
      <style:text-properties fo:color="#000000" loext:opacity="100%" style:font-name-complex="Trebuchet MS" style:font-style-complex="italic"/>
    </style:style>
    <style:style style:name="T7" style:family="text">
      <style:text-properties fo:color="#000000" loext:opacity="100%" style:font-name="Liberation Sans1" fo:font-weight="bold" style:font-weight-asian="bold" style:font-name-complex="Arial" style:font-weight-complex="bold"/>
    </style:style>
    <style:style style:name="T8" style:family="text">
      <style:text-properties fo:color="#000000" loext:opacity="100%" style:font-name="Liberation Sans1" style:font-name-complex="Arial"/>
    </style:style>
    <style:style style:name="T9" style:family="text">
      <style:text-properties fo:color="#000000" loext:opacity="100%" style:font-name="Liberation Sans1" style:font-name-complex="Arial" style:font-weight-complex="bold"/>
    </style:style>
    <style:style style:name="T10" style:family="text">
      <style:text-properties fo:color="#000000" loext:opacity="100%" style:font-name="Liberation Sans1" fo:font-style="italic" style:font-style-asian="italic" style:font-name-complex="Arial" style:font-style-complex="italic"/>
    </style:style>
    <style:style style:name="T11" style:family="text">
      <style:text-properties fo:color="#000000" loext:opacity="100%" fo:font-size="18pt" style:font-name-asian="Wingdings" style:font-size-asian="18pt" style:font-name-complex="Arial" style:font-size-complex="18pt"/>
    </style:style>
    <style:style style:name="T12" style:family="text">
      <style:text-properties fo:color="#000000" loext:opacity="100%" fo:font-size="18pt" style:font-name-asian="Times New Roman" style:font-size-asian="18pt" style:font-name-complex="Times New Roman" style:font-size-complex="18pt"/>
    </style:style>
    <style:style style:name="T13" style:family="text">
      <style:text-properties fo:color="#000000" loext:opacity="100%" style:font-name="Liberation Sans"/>
    </style:style>
    <style:style style:name="T14" style:family="text">
      <style:text-properties fo:color="#000000" loext:opacity="100%" style:font-name="Liberation Sans" officeooo:rsid="000a47fa"/>
    </style:style>
    <style:style style:name="T15" style:family="text">
      <style:text-properties fo:color="#000000" loext:opacity="100%" style:font-name="Liberation Sans" fo:font-size="12pt" officeooo:rsid="000af695" style:font-name-asian="Times New Roman" style:font-size-asian="12pt" style:language-asian="fr" style:country-asian="FR" style:font-name-complex="Times New Roman" style:language-complex="ar" style:country-complex="SA"/>
    </style:style>
    <style:style style:name="T16" style:family="text">
      <style:text-properties fo:color="#000000" loext:opacity="100%" style:font-name="Liberation Sans" style:font-name-complex="Arial"/>
    </style:style>
    <style:style style:name="T17" style:family="text">
      <style:text-properties fo:color="#000000" loext:opacity="100%" style:font-name="Liberation Sans" fo:font-size="11pt" fo:font-style="italic" style:font-size-asian="11pt" style:font-style-asian="italic"/>
    </style:style>
    <style:style style:name="T18" style:family="text">
      <style:text-properties fo:color="#000000" loext:opacity="100%" style:font-name="Liberation Sans" fo:font-size="11pt" fo:font-style="italic" style:font-size-asian="11pt" style:font-style-asian="italic" style:font-size-complex="13.5pt"/>
    </style:style>
    <style:style style:name="T19" style:family="text">
      <style:text-properties style:font-name="Liberation Sans1"/>
    </style:style>
    <style:style style:name="T20" style:family="text">
      <style:text-properties style:font-name="Liberation Sans1" style:language-asian="fr" style:country-asian="FR" style:font-name-complex="Calibri" style:language-complex="ar" style:country-complex="SA"/>
    </style:style>
    <style:style style:name="T21" style:family="text">
      <style:text-properties style:font-name="Liberation Sans1" style:font-name-complex="Arial"/>
    </style:style>
    <style:style style:name="T22" style:family="text">
      <style:text-properties style:font-name="Liberation Sans1" style:font-name-complex="Arial" style:font-style-complex="italic"/>
    </style:style>
    <style:style style:name="T23" style:family="text">
      <style:text-properties style:font-name="Liberation Sans1" fo:font-style="italic" style:font-style-asian="italic" style:font-name-complex="Arial" style:font-style-complex="italic"/>
    </style:style>
    <style:style style:name="T24" style:family="text">
      <style:text-properties style:font-weight-complex="bold"/>
    </style:style>
    <style:style style:name="T25" style:family="text">
      <style:text-properties fo:font-variant="small-caps" style:font-name-complex="Trebuchet MS"/>
    </style:style>
    <style:style style:name="T26" style:family="text">
      <style:text-properties style:font-name-complex="Arial"/>
    </style:style>
    <style:style style:name="T27" style:family="text">
      <style:text-properties style:font-name-complex="Arial" style:font-weight-complex="bold"/>
    </style:style>
    <style:style style:name="T28" style:family="text">
      <style:text-properties fo:font-style="italic" style:font-style-asian="italic" style:font-name-complex="Arial" style:font-weight-complex="bold"/>
    </style:style>
    <style:style style:name="T29" style:family="text">
      <style:text-properties style:letter-kerning="false" style:font-name-complex="Arial"/>
    </style:style>
    <style:style style:name="T30" style:family="text">
      <style:text-properties style:font-name="Liberation Sans"/>
    </style:style>
    <style:style style:name="T31" style:family="text">
      <style:text-properties style:font-name="Liberation Sans" fo:font-weight="normal" style:font-weight-asian="normal" style:font-weight-complex="normal"/>
    </style:style>
    <style:style style:name="T32" style:family="text">
      <style:text-properties style:font-name="Liberation Serif"/>
    </style:style>
    <style:style style:name="T33" style:family="text">
      <style:text-properties style:font-name="Liberation Serif" officeooo:rsid="000af695"/>
    </style:style>
    <style:style style:name="T34" style:family="text">
      <style:text-properties officeooo:rsid="000ba427"/>
    </style:style>
    <text:list-style style:name="L1">
      <text:list-level-style-bullet text:level="1" text:style-name="WW_5f_CharLFO16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ossier technique pour les projets de coopération et de solidarité internationale des acteurs bretons</text:p>
      <text:p text:style-name="P1"/>
      <text:p text:style-name="Normal">Le dossier technique a été élaboré en concertation entre la Région Bretagne, le Conseil départemental d'Ille-et-Vilaine, les Villes de Brest et Saint Brieuc Armor Agglomération.</text:p>
      <text:p text:style-name="Normal"/>
      <text:p text:style-name="Normal"><text:span text:style-name="Police_20_par_20_défaut"><text:span text:style-name="T2">Pour la région Bretagne, ce dossier doit être déposé par voie dématérialisée sur le portail des aides en suivant le lien ci-contre :</text:span></text:span><text:span text:style-name="Police_20_par_20_défaut"><text:span text:style-name="T3"> </text:span></text:span><text:a xlink:type="simple" xlink:href="https://aides.bretagne.bzh/aides" office:target-frame-name="_top" xlink:show="replace" text:style-name="Internet_20_link" text:visited-style-name="Visited_20_Internet_20_Link"><text:span text:style-name="Lien_20_hypertexte"><text:span text:style-name="T1">https://aides.bretagne.bzh/aides</text:span></text:span></text:a></text:p>
      <text:p text:style-name="Normal"/>
      <text:p text:style-name="Normal">Pour les autres collectivités, vous pouvez leur adresser ce document accompagné des informations administratives de votre structure, à compléter sur le formulaire unique de demande de subvention disponible sur les sites internet de chaque collectivité. Le dossier doit être adressé par mail et/ou par courrier en un exemplaire à chaque collectivité sollicitée en fonction du siège social de votre structure.</text:p>
      <text:p text:style-name="Normal"/>
      <text:p text:style-name="Normal">Monsieur Le Président,</text:p>
      <text:p text:style-name="Normal">Région Bretagne</text:p>
      <text:p text:style-name="Normal">DAEI – Service des Coopérations Européennes et Internationales</text:p>
      <text:p text:style-name="Normal">283, avenue du Général Patton, CS 21101, 35711 Rennes Cedex 7</text:p>
      <text:p text:style-name="Normal">Contact : Réjane Delestre</text:p>
      <text:p text:style-name="Normal"><text:span text:style-name="Internet_20_link"><text:span text:style-name="T19">Rejane.delestre@bretagne.bzh</text:span></text:span></text:p>
      <text:p text:style-name="Normal">02 99 27 96 18</text:p>
      <text:p text:style-name="Normal"/>
      <text:p text:style-name="Normal">Monsieur Le Président Conseil Départemental d'Ille et Vilaine</text:p>
      <text:p text:style-name="Normal">Pôle Education Egalité Citoyenneté</text:p>
      <text:p text:style-name="Normal"><text:span text:style-name="Police_20_par_20_défaut"><text:span text:style-name="T1">1 avenue Préfecture, 35000 Rennes</text:span></text:span></text:p>
      <text:p text:style-name="Normal">Contact : Sébastien Lefeuvre</text:p>
      <text:p text:style-name="Normal"><text:span text:style-name="Internet_20_link"><text:span text:style-name="T19">Sebastien.lefeuvre@ille-et-vilaine.fr</text:span></text:span></text:p>
      <text:p text:style-name="Normal">02 99 02 20 58</text:p>
      <text:p text:style-name="Normal"/>
      <text:p text:style-name="Normal"><text:span text:style-name="Police_20_par_20_défaut"><text:span text:style-name="T24">Monsieur</text:span></text:span> Le Maire</text:p>
      <text:p text:style-name="Normal">Ville de Brest</text:p>
      <text:p text:style-name="Normal">Service Relations Internationales</text:p>
      <text:p text:style-name="Normal"><text:s/>2 rue Frézier, 29200 Brest<text:line-break/>Contact : <text:span text:style-name="T34">Service Relations Internationales</text:span></text:p>
      <text:p text:style-name="Normal">Relations-internationales@brest-metropole.fr</text:p>
      <text:p text:style-name="Normal">02 98 33 55 35</text:p>
      <text:p text:style-name="P1"/>
      <text:p text:style-name="Normal">Monsieur le Président</text:p>
      <text:p text:style-name="Normal">Saint Brieuc Armor Agglomération</text:p>
      <text:p text:style-name="Normal">Direction Environnement et Salubrité</text:p>
      <text:p text:style-name="Normal">5 rue du 71ème RI, 22000 Saint Brieuc</text:p>
      <text:p text:style-name="Normal">Contact : Direction Environnement et Salubrité</text:p>
      <text:p text:style-name="Normal">Solidarite_internationale@sbaa.fr</text:p>
      <text:p text:style-name="Normal">02 96 77 20 00</text:p>
      <text:p text:style-name="Normal"/>
      <text:p text:style-name="Text_20_body"><text:soft-page-break/><text:span text:style-name="Police_20_par_20_défaut"><text:span text:style-name="T20">Nom de la structure : </text:span></text:span>(à renseigner)</text:p>
      <text:h text:style-name="Heading_20_1" text:outline-level="1">Demande de subvention</text:h>
      <text:h text:style-name="Heading_20_2" text:outline-level="2"><text:span text:style-name="Police_20_par_20_défaut"><text:span text:style-name="T25">1 –</text:span></text:span> Activités du porteur de projet</text:h>
      <text:list xml:id="list974841880" text:style-name="L1">
        <text:list-item>
          <text:p text:style-name="P12">Quels sont les principaux projets que votre association a déjà menés : (à renseigner)</text:p>
        </text:list-item>
        <text:list-item>
          <text:p text:style-name="P12">Votre structure conduit-elle d’autres projets que celui pour lequel vous sollicitez une subvention ? (à renseigner, oui ou non) </text:p>
        </text:list-item>
        <text:list-item>
          <text:p text:style-name="P12">(Si oui : zones et domaines d’intervention) : (à renseigner)</text:p>
        </text:list-item>
      </text:list>
      <text:h text:style-name="Heading_20_2" text:outline-level="2">2 – Description du projet</text:h>
      <text:list xml:id="list2519265277" text:style-name="L2">
        <text:list-item>
          <text:p text:style-name="P13">Pays d’intervention : (à renseigner)</text:p>
        </text:list-item>
        <text:list-item>
          <text:p text:style-name="P13">Région/Province : (à renseigner)</text:p>
        </text:list-item>
        <text:list-item>
          <text:p text:style-name="P13">Département : (à renseigner)</text:p>
        </text:list-item>
        <text:list-item>
          <text:p text:style-name="P13"><text:span text:style-name="Police_20_par_20_défaut"><text:span text:style-name="T27">Ville/Village </text:span></text:span><text:span text:style-name="Police_20_par_20_défaut"><text:span text:style-name="T28">(Joindre une carte) :</text:span></text:span> (à renseigner)</text:p>
        </text:list-item>
        <text:list-item>
          <text:p text:style-name="P13">Milieu urbain/rural : (à renseigner)</text:p>
        </text:list-item>
        <text:list-item>
          <text:p text:style-name="P13">Population (nb habitants) : (à renseigner)</text:p>
        </text:list-item>
        <text:list-item>
          <text:p text:style-name="P13">Intitulé de votre projet : (à renseigner)</text:p>
        </text:list-item>
        <text:list-item>
          <text:p text:style-name="P13">Nouveau projet, oui ou non : (à renseigner)</text:p>
        </text:list-item>
        <text:list-item>
          <text:p text:style-name="P13">Poursuite de projet, oui ou non : (à renseigner)</text:p>
        </text:list-item>
        <text:list-item>
          <text:p text:style-name="P13">Situation actuelle et origine du projet (identification des besoins) : (à renseigner)</text:p>
        </text:list-item>
        <text:list-item>
          <text:p text:style-name="P13">Présentation du projet et définition du cadre logique : (à renseigner)</text:p>
        </text:list-item>
      </text:list>
      <text:p text:style-name="Text_20_body">Les indicateurs sont des informations caractérisant la performance d’une action et reflétant les échelles de progression. Les indicateurs doivent être simples, fiables, limités en nombre et réalisables par les équipes locales. Les indicateurs peuvent être qualitatifs (relatifs à une appréciation) ou quantitatifs (reposant sur des chiffres, des pourcentages...). Ces deux types d’indicateurs sont complémentaires et doivent être associés pour former une analyse fiable et réaliste.</text:p>
      <text:p text:style-name="P3">Objectifs généraux :</text:p>
      <text:list xml:id="list2966118143" text:style-name="L3">
        <text:list-item>
          <text:p text:style-name="P14">Formulation : (à renseigner)</text:p>
        </text:list-item>
        <text:list-item>
          <text:p text:style-name="P14">Indicateurs de réussite : (à renseigner)</text:p>
        </text:list-item>
        <text:list-item>
          <text:p text:style-name="P14">Sources de vérification : (à renseigner)</text:p>
        </text:list-item>
      </text:list>
      <text:p text:style-name="P3">Objectifs spécifiques :</text:p>
      <text:list xml:id="list777500814" text:style-name="L4">
        <text:list-item>
          <text:p text:style-name="P15">Formulation : (à renseigner)</text:p>
        </text:list-item>
        <text:list-item>
          <text:p text:style-name="P15"><text:soft-page-break/>Indicateurs de réussite : (à renseigner)</text:p>
        </text:list-item>
        <text:list-item>
          <text:p text:style-name="P15">Sources de vérification : (à renseigner)</text:p>
        </text:list-item>
      </text:list>
      <text:p text:style-name="P3">Description des activités prévues :</text:p>
      <text:list xml:id="list2767615978" text:style-name="L5">
        <text:list-item>
          <text:p text:style-name="P16">Formulation : (à renseigner)</text:p>
        </text:list-item>
        <text:list-item>
          <text:p text:style-name="P16">Indicateurs de réussite : (à renseigner)</text:p>
        </text:list-item>
        <text:list-item>
          <text:p text:style-name="P16">Sources de vérification : (à renseigner)</text:p>
        </text:list-item>
      </text:list>
      <text:p text:style-name="P3">Résultats intermédiaires attendus :</text:p>
      <text:list xml:id="list3745420348" text:style-name="L6">
        <text:list-item>
          <text:p text:style-name="P17">Formulation : (à renseigner)</text:p>
        </text:list-item>
        <text:list-item>
          <text:p text:style-name="P17">Indicateurs de réussite : (à renseigner)</text:p>
        </text:list-item>
        <text:list-item>
          <text:p text:style-name="P17">Sources de vérification : (à renseigner)</text:p>
        </text:list-item>
      </text:list>
      <text:p text:style-name="P3">Résultats finaux attendus :</text:p>
      <text:list xml:id="list2264225476" text:style-name="L7">
        <text:list-item>
          <text:p text:style-name="P18">Formulation : (à renseigner)</text:p>
        </text:list-item>
        <text:list-item>
          <text:p text:style-name="P18">Indicateurs de réussite : (à renseigner)</text:p>
        </text:list-item>
        <text:list-item>
          <text:p text:style-name="P18">Sources de vérification : (à renseigner)</text:p>
        </text:list-item>
      </text:list>
      <text:p text:style-name="P3">Activités pour lesquelles vous sollicitez un financement (à indiquer de façon détaillée) :</text:p>
      <text:list xml:id="list1557866371" text:style-name="L8">
        <text:list-item>
          <text:p text:style-name="P19">Formulation : (à renseigner)</text:p>
        </text:list-item>
        <text:list-item>
          <text:p text:style-name="P19">Indicateurs de réussite : (à renseigner)</text:p>
        </text:list-item>
        <text:list-item>
          <text:p text:style-name="P19">Sources de vérification : (à renseigner)</text:p>
        </text:list-item>
      </text:list>
      <text:h text:style-name="P11" text:outline-level="3"><text:span text:style-name="Police_20_par_20_défaut"><text:span text:style-name="T11">Calendrier détaillé de réalisation des activités (chronogramme</text:span></text:span><text:span text:style-name="Police_20_par_20_défaut"><text:span text:style-name="T12">)</text:span></text:span></text:h>
      <text:list xml:id="list377217615" text:style-name="L9">
        <text:list-item>
          <text:p text:style-name="P20">Date de début : (à renseigner)</text:p>
        </text:list-item>
        <text:list-item>
          <text:p text:style-name="P20">Date de fin : (à renseigner)</text:p>
        </text:list-item>
        <text:list-item>
          <text:p text:style-name="P20">Activités : (à renseigner)</text:p>
        </text:list-item>
        <text:list-item>
          <text:p text:style-name="P20">Période : (à renseigner)</text:p>
        </text:list-item>
        <text:list-item>
          <text:p text:style-name="P20">Répétez activités et période autant de fois que nécessaire.</text:p>
        </text:list-item>
      </text:list>
      <text:h text:style-name="Heading_20_2" text:outline-level="2">3 - Diagnostic</text:h>
      <text:list xml:id="list217848561" text:style-name="L10">
        <text:list-item>
          <text:p text:style-name="P21">Qui est à l'origine de votre demande : (à renseigner)</text:p>
        </text:list-item>
        <text:list-item>
          <text:p text:style-name="P21">Comment les besoins ont-ils été identifiés : (à renseigner)</text:p>
        </text:list-item>
        <text:list-item>
          <text:p text:style-name="P21"><text:soft-page-break/>Préciser en quoi votre projet s’inscrit dans une démarche de développement d’ensemble (économique, social, environnemental, culturel...) du territoire d’intervention : (à renseigner)</text:p>
        </text:list-item>
        <text:list-item>
          <text:p text:style-name="P21">Le projet s'inscrit-il dans les orientations définies par les autorités nationales et locales du pays d'intervention ? En quoi contribue-t-il à ces orientations prioritaires ? (à renseigner)</text:p>
        </text:list-item>
        <text:list-item>
          <text:p text:style-name="P21">Existe-t-il une complémentarité avec d’autres projets menés sur le même territoire ? Avez-vous des contacts avec les porteurs de ces projets ? (à renseigner)</text:p>
        </text:list-item>
      </text:list>
      <text:h text:style-name="Heading_20_2" text:outline-level="2">4 – Mise en œuvre et pérennité du projet</text:h>
      <text:list xml:id="list3162256963" text:style-name="L11">
        <text:list-item>
          <text:p text:style-name="P22">Identification du partenaire local (nom et statut juridique) : (à renseigner)</text:p>
        </text:list-item>
        <text:list-item>
          <text:p text:style-name="P22"><text:span text:style-name="Police_20_par_20_défaut"><text:span text:style-name="T29">Rôle détaillé de chaque partenaire local dans la </text:span></text:span><text:span text:style-name="Police_20_par_20_défaut"><text:span text:style-name="T4">mise en œuvre des activités développées dans le projet :</text:span></text:span> (à renseigner)</text:p>
        </text:list-item>
        <text:list-item>
          <text:p text:style-name="P22">Rôle de l’autorité locale dans l’élaboration et la mise en œuvre du projet : (à renseigner)</text:p>
        </text:list-item>
        <text:list-item>
          <text:p text:style-name="P22">Nombre de bénéficiaires (femmes, enfants, hommes, non précisé) : (à renseigner)</text:p>
        </text:list-item>
        <text:list-item>
          <text:p text:style-name="P22"><text:span text:style-name="Police_20_par_20_défaut"><text:span text:style-name="T26">Implication des bénéficiaires dans la mise </text:span></text:span><text:span text:style-name="Police_20_par_20_défaut"><text:span text:style-name="T5">en œuvre du projet et des activités développées :</text:span></text:span> (à renseigner)</text:p>
        </text:list-item>
        <text:list-item>
          <text:p text:style-name="P22">Quelles modalités sont-elles prévues pour garantir la pérennité (appropriation par les bénéficiaires et autonomisation du projet, renforcement des compétences locales, moyens techniques, moyens humains, autonomie financière…) : (à renseigner)</text:p>
        </text:list-item>
      </text:list>
      <text:h text:style-name="Heading_20_2" text:outline-level="2">5 – Suivi et évaluation</text:h>
      <text:p text:style-name="Text_20_body">Le suivi-évaluation est un dispositif de gestion et de pilotage dynamique se déroulant sur l’ensemble du projet.</text:p>
      <text:p text:style-name="Text_20_body">Il permet de suivre la progression des actions, éventuellement de les adapter et également d’évaluer la conformité des résultats intermédiaires avec les résultats attendus en fin de projet. Ce dispositif se construit dès la phase de planification du projet.</text:p>
      <text:list xml:id="list3708819408" text:style-name="L12">
        <text:list-item>
          <text:p text:style-name="P23">Qui sera chargé du suivi -évaluation du projet : (à renseigner)</text:p>
        </text:list-item>
        <text:list-item>
          <text:p text:style-name="P23">Fréquence de réalisation des rapports de suivi et évaluation : (à renseigner)</text:p>
        </text:list-item>
        <text:list-item>
          <text:p text:style-name="P23">Le projet sera une réussite si : (à renseigner)</text:p>
        </text:list-item>
      </text:list>
      <text:h text:style-name="Heading_20_2" text:outline-level="2">6 – Actions d’information et de sensibilisation</text:h>
      <text:p text:style-name="Text_20_body">Actions de sensibilisation et d’information envisagées dans le pays bénéficiaire : (à renseigner)</text:p>
      <text:p text:style-name="Text_20_body"><text:soft-page-break/>Actions de sensibilisation et d’information envisagées sur le territoire breton :</text:p>
      <text:list xml:id="list666684194" text:style-name="L13">
        <text:list-item>
          <text:p text:style-name="P24">Avant la réalisation de vos projets (préparation) : (à renseigner)</text:p>
        </text:list-item>
        <text:list-item>
          <text:p text:style-name="P24"><text:span text:style-name="Police_20_par_20_défaut"><text:span text:style-name="T5">Après sa réalisation</text:span></text:span><text:span text:style-name="Police_20_par_20_défaut"><text:span text:style-name="T6"> </text:span></text:span><text:span text:style-name="Police_20_par_20_défaut"><text:span text:style-name="T5">(restitution) :</text:span></text:span> (à renseigner)</text:p>
        </text:list-item>
        <text:list-item>
          <text:p text:style-name="P24">Actions d’autofinancement réalisées en Bretagne : (à renseigner)</text:p>
        </text:list-item>
      </text:list>
      <text:h text:style-name="Heading_20_2" text:outline-level="2">7 – Budget prévisionnel du projet</text:h>
      <text:p text:style-name="P1">Les dépenses doivent être détaillées par nature (fonctionnement et investissement).</text:p>
      <text:list xml:id="list2703476771" text:style-name="L14">
        <text:list-item>
          <text:p text:style-name="P25"><text:span text:style-name="Police_20_par_20_défaut"><text:span text:style-name="T19">Date de début de réalisation :</text:span></text:span> (à renseigner)</text:p>
        </text:list-item>
        <text:list-item>
          <text:p text:style-name="P25"><text:span text:style-name="Police_20_par_20_défaut"><text:span text:style-name="T19">Date de fin de réalisation :</text:span></text:span> (à renseigner)</text:p>
        </text:list-item>
      </text:list>
      <text:p text:style-name="Text_20_body"><text:span text:style-name="Police_20_par_20_défaut"><text:span text:style-name="T19">Remplissez le tableau suivant (n</text:span></text:span><text:span text:style-name="Police_20_par_20_défaut"><text:span text:style-name="T21">e pas indiquer les centimes d’euro, indiquer la provenance de tous les financements publics (État, Région, département, communes…) et leur statut (attribués/sollicités), i</text:span></text:span><text:span text:style-name="Police_20_par_20_défaut"><text:span text:style-name="T22">ndiquer les montants en euros (en précisant le taux de change en vigueur) :</text:span></text:span></text:p>
      <table:table table:name="Tableau1" table:style-name="Tableau1">
        <table:table-column table:style-name="Tableau1.A"/>
        <table:table-column table:style-name="Tableau1.B"/>
        <table:table-column table:style-name="Tableau1.C"/>
        <table:table-column table:style-name="Tableau1.D"/>
        <table:table-row table:style-name="TableLine1686056464080">
          <table:table-cell table:style-name="Tableau1.A1" office:value-type="string">
            <text:p text:style-name="P4"><text:span text:style-name="Police_20_par_20_défaut"><text:span text:style-name="T7">Dépenses</text:span></text:span></text:p>
          </table:table-cell>
          <table:table-cell table:style-name="Tableau1.A1" office:value-type="string">
            <text:p text:style-name="P4"><text:span text:style-name="Police_20_par_20_défaut"><text:span text:style-name="T7">Montant en euros (Ne pas indiquer les centimes d’euro)</text:span></text:span></text:p>
          </table:table-cell>
          <table:table-cell table:style-name="Tableau1.A1" office:value-type="string">
            <text:p text:style-name="P4"><text:span text:style-name="Police_20_par_20_défaut"><text:span text:style-name="T7">Recettes (préciser si le financement est acquis ou sollicité)</text:span></text:span></text:p>
          </table:table-cell>
          <table:table-cell table:style-name="Tableau1.D1" office:value-type="string">
            <text:p text:style-name="P4"><text:span text:style-name="Police_20_par_20_défaut"><text:span text:style-name="T7">Montant en euros</text:span></text:span></text:p>
          </table:table-cell>
        </table:table-row>
        <table:table-row table:style-name="TableLine1686056471424">
          <table:table-cell table:style-name="Tableau1.A1" office:value-type="string">
            <text:p text:style-name="P4"><text:span text:style-name="Police_20_par_20_défaut"><text:span text:style-name="T7">Investissement</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9">Subventions</text:span></text:span></text:p>
          </table:table-cell>
          <table:table-cell table:style-name="Tableau1.D1" office:value-type="string">
            <text:p text:style-name="P5"/>
          </table:table-cell>
        </table:table-row>
        <table:table-row table:style-name="TableLine1686056469248">
          <table:table-cell table:style-name="Tableau1.A1" office:value-type="string">
            <text:p text:style-name="P4"><text:span text:style-name="Police_20_par_20_défaut"><text:span text:style-name="T8">Travaux (à détailler)</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8">État (à détailler)</text:span></text:span></text:p>
          </table:table-cell>
          <table:table-cell table:style-name="Tableau1.D1" office:value-type="string">
            <text:p text:style-name="P5"/>
          </table:table-cell>
        </table:table-row>
        <table:table-row table:style-name="TableLine1686056472240">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4"><text:span text:style-name="Police_20_par_20_défaut"><text:span text:style-name="T8">Région</text:span></text:span></text:p>
          </table:table-cell>
          <table:table-cell table:style-name="Tableau1.D1" office:value-type="string">
            <text:p text:style-name="P5"/>
          </table:table-cell>
        </table:table-row>
        <table:table-row table:style-name="TableLine1686056465440">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4"><text:span text:style-name="Police_20_par_20_défaut"><text:span text:style-name="T8">Département(s)</text:span></text:span></text:p>
          </table:table-cell>
          <table:table-cell table:style-name="Tableau1.D1" office:value-type="string">
            <text:p text:style-name="P5"/>
          </table:table-cell>
        </table:table-row>
        <table:table-row table:style-name="TableLine1686056477136">
          <table:table-cell table:style-name="Tableau1.A1" office:value-type="string">
            <text:p text:style-name="P4"><text:span text:style-name="Police_20_par_20_défaut"><text:span text:style-name="T8">Acquisition de matériels (à détailler)</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8">Commune(s)</text:span></text:span></text:p>
          </table:table-cell>
          <table:table-cell table:style-name="Tableau1.D1" office:value-type="string">
            <text:p text:style-name="P5"/>
          </table:table-cell>
        </table:table-row>
        <table:table-row table:style-name="TableLine1686056469792">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4"><text:span text:style-name="Police_20_par_20_défaut"><text:span text:style-name="T8">Organismes sociaux (à détailler) :</text:span></text:span></text:p>
          </table:table-cell>
          <table:table-cell table:style-name="Tableau1.D1" office:value-type="string">
            <text:p text:style-name="P5"/>
          </table:table-cell>
        </table:table-row>
        <table:table-row table:style-name="TableLine1686056472784">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4"><text:span text:style-name="Police_20_par_20_défaut"><text:span text:style-name="T8">Fonds européens</text:span></text:span></text:p>
          </table:table-cell>
          <table:table-cell table:style-name="Tableau1.D1" office:value-type="string">
            <text:p text:style-name="P5"/>
          </table:table-cell>
        </table:table-row>
        <table:table-row table:style-name="TableLine1686056461360">
          <table:table-cell table:style-name="Tableau1.A1" office:value-type="string">
            <text:p text:style-name="P4"><text:span text:style-name="Police_20_par_20_défaut"><text:span text:style-name="T7">Fonctionnement</text:span></text:span></text:p>
          </table:table-cell>
          <table:table-cell table:style-name="Tableau1.A1" office:value-type="string">
            <text:p text:style-name="P5"/>
          </table:table-cell>
          <table:table-cell table:style-name="Tableau1.A1" office:value-type="string">
            <text:p text:style-name="P7"/>
          </table:table-cell>
          <table:table-cell table:style-name="Tableau1.D1" office:value-type="string">
            <text:p text:style-name="P5"/>
          </table:table-cell>
        </table:table-row>
        <table:table-row table:style-name="TableLine1686056473328">
          <table:table-cell table:style-name="Tableau1.A1" office:value-type="string">
            <text:p text:style-name="P4"><text:span text:style-name="Police_20_par_20_défaut"><text:span text:style-name="T8">Formations</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8">Autres (précisez) :</text:span></text:span></text:p>
          </table:table-cell>
          <table:table-cell table:style-name="Tableau1.D1" office:value-type="string">
            <text:p text:style-name="P5"/>
          </table:table-cell>
        </table:table-row>
        <table:table-row table:style-name="TableLine1686056473872">
          <table:table-cell table:style-name="Tableau1.A1" office:value-type="string">
            <text:p text:style-name="P4"><text:span text:style-name="Police_20_par_20_défaut"><text:span text:style-name="T8">Micro-crédi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61632">
          <table:table-cell table:style-name="Tableau1.A1" office:value-type="string">
            <text:p text:style-name="P4"><text:span text:style-name="Police_20_par_20_défaut"><text:span text:style-name="T8">Frais d'études</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8">Partenariats privés</text:span></text:span></text:p>
          </table:table-cell>
          <table:table-cell table:style-name="Tableau1.D1" office:value-type="string">
            <text:p text:style-name="P5"/>
          </table:table-cell>
        </table:table-row>
        <table:table-row table:style-name="TableLine1686056477408">
          <table:table-cell table:style-name="Tableau1.A1" office:value-type="string">
            <text:p text:style-name="P4"><text:span text:style-name="Police_20_par_20_défaut"><text:span text:style-name="T8">Frais de suivi du proje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74144">
          <table:table-cell table:style-name="Tableau1.A1" office:value-type="string">
            <text:p text:style-name="P7"/>
          </table:table-cell>
          <table:table-cell table:style-name="Tableau1.A1" office:value-type="string">
            <text:p text:style-name="P2"/>
          </table:table-cell>
          <table:table-cell table:style-name="Tableau1.A1" office:value-type="string">
            <text:p text:style-name="P4"><text:span text:style-name="Police_20_par_20_défaut"><text:span text:style-name="T21">Partenaires locaux dans le pays d’intervention</text:span></text:span></text:p>
          </table:table-cell>
          <table:table-cell table:style-name="Tableau1.D1" office:value-type="string">
            <text:p text:style-name="P5"/>
          </table:table-cell>
        </table:table-row>
        <table:table-row table:style-name="TableLine1686056474416">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4"><text:span text:style-name="Police_20_par_20_défaut"><text:span text:style-name="T10">Ressources propres</text:span></text:span></text:p>
          </table:table-cell>
          <table:table-cell table:style-name="Tableau1.D1" office:value-type="string">
            <text:p text:style-name="P5"/>
          </table:table-cell>
        </table:table-row>
        <table:table-row table:style-name="TableLine1686056474960">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4"><text:span text:style-name="Police_20_par_20_défaut"><text:span text:style-name="T8">Cotisations</text:span></text:span></text:p>
          </table:table-cell>
          <table:table-cell table:style-name="Tableau1.D1" office:value-type="string">
            <text:p text:style-name="P5"/>
          </table:table-cell>
        </table:table-row>
        <table:table-row table:style-name="TableLine1686056460544">
          <table:table-cell table:style-name="Tableau1.A1" office:value-type="string">
            <text:p text:style-name="P4"><text:span text:style-name="Police_20_par_20_défaut"><text:span text:style-name="T10">Dépenses liées au projet en Bretagne</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8">Dons</text:span></text:span></text:p>
          </table:table-cell>
          <table:table-cell table:style-name="Tableau1.D1" office:value-type="string">
            <text:p text:style-name="P5"/>
          </table:table-cell>
        </table:table-row>
        <text:soft-page-break/>
        <table:table-row table:style-name="TableLine1686056460816">
          <table:table-cell table:style-name="Tableau1.A1" office:value-type="string">
            <text:p text:style-name="P4"><text:span text:style-name="Police_20_par_20_défaut"><text:span text:style-name="T8">Accueil de partenaires (à détailler)</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8">Actions d'autofinancement</text:span></text:span></text:p>
          </table:table-cell>
          <table:table-cell table:style-name="Tableau1.D1" office:value-type="string">
            <text:p text:style-name="P5"/>
          </table:table-cell>
        </table:table-row>
        <table:table-row table:style-name="TableLine1686056461088">
          <table:table-cell table:style-name="Tableau1.A1" office:value-type="string">
            <text:p text:style-name="P4"><text:span text:style-name="Police_20_par_20_défaut"><text:span text:style-name="T8">Actions d'information en Bretagne</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61904">
          <table:table-cell table:style-name="Tableau1.A1" office:value-type="string">
            <text:p text:style-name="P4"><text:span text:style-name="Police_20_par_20_défaut"><text:span text:style-name="T23">Autres dépens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4208">
          <table:table-cell table:style-name="Tableau1.A1" office:value-type="string">
            <text:p text:style-name="P4"><text:span text:style-name="Police_20_par_20_défaut"><text:span text:style-name="T21">Transports internationaux</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2304">
          <table:table-cell table:style-name="Tableau1.A1" office:value-type="string">
            <text:p text:style-name="P4"><text:span text:style-name="Police_20_par_20_défaut"><text:span text:style-name="T21">Rémunération des partenaires locaux dans le pays d’intervention</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1216">
          <table:table-cell table:style-name="Tableau1.A1" office:value-type="string">
            <text:p text:style-name="P4"><text:span text:style-name="Police_20_par_20_défaut"><text:span text:style-name="T8">Transports nationaux</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4480">
          <table:table-cell table:style-name="Tableau1.A1" office:value-type="string">
            <text:p text:style-name="P4"><text:span text:style-name="Police_20_par_20_défaut"><text:span text:style-name="T8">Frais de restauration/héberg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2576">
          <table:table-cell table:style-name="Tableau1.A1" office:value-type="string">
            <text:p text:style-name="P4"><text:span text:style-name="Police_20_par_20_défaut"><text:span text:style-name="T8">Frais généraux liés au proje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1488">
          <table:table-cell table:style-name="Tableau1.A1" office:value-type="string">
            <text:p text:style-name="P4"><text:span text:style-name="Police_20_par_20_défaut"><text:span text:style-name="T8">Frais RH de l'association liés au proje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82848">
          <table:table-cell table:style-name="Tableau1.A1" office:value-type="string">
            <text:p text:style-name="P4"><text:span text:style-name="Police_20_par_20_défaut"><text:span text:style-name="T8">Autres (à détailler)</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79312">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686056477952">
          <table:table-cell table:style-name="Tableau1.A1" office:value-type="string">
            <text:p text:style-name="P4"><text:span text:style-name="Police_20_par_20_défaut"><text:span text:style-name="T7">Coût total du projet</text:span></text:span></text:p>
          </table:table-cell>
          <table:table-cell table:style-name="Tableau1.A1" office:value-type="string">
            <text:p text:style-name="P6"/>
          </table:table-cell>
          <table:table-cell table:style-name="Tableau1.A1" office:value-type="string">
            <text:p text:style-name="P4"><text:span text:style-name="Police_20_par_20_défaut"><text:span text:style-name="T7">Total des recettes</text:span></text:span></text:p>
          </table:table-cell>
          <table:table-cell table:style-name="Tableau1.D1" office:value-type="string">
            <text:p text:style-name="P5"/>
          </table:table-cell>
        </table:table-row>
        <table:table-row table:style-name="TableLine1686056478768">
          <table:table-cell table:style-name="Tableau1.A1" office:value-type="string">
            <text:p text:style-name="P4"><text:span text:style-name="Police_20_par_20_défaut"><text:span text:style-name="T9">Emploi des contributions volontaires en nature</text:span></text:span></text:p>
          </table:table-cell>
          <table:table-cell table:style-name="Tableau1.A1" office:value-type="string">
            <text:p text:style-name="P5"/>
          </table:table-cell>
          <table:table-cell table:style-name="Tableau1.A1" office:value-type="string">
            <text:p text:style-name="P4"><text:span text:style-name="Police_20_par_20_défaut"><text:span text:style-name="T9">Contributions volontaires en nature</text:span></text:span></text:p>
          </table:table-cell>
          <table:table-cell table:style-name="Tableau1.D1" office:value-type="string">
            <text:p text:style-name="P5"/>
          </table:table-cell>
        </table:table-row>
        <table:table-row table:style-name="TableLine1686056483664">
          <table:table-cell table:style-name="Tableau1.A1" office:value-type="string">
            <text:p text:style-name="P4"><text:span text:style-name="Police_20_par_20_défaut"><text:span text:style-name="T7">Total</text:span></text:span></text:p>
          </table:table-cell>
          <table:table-cell table:style-name="Tableau1.A1" office:value-type="string">
            <text:p text:style-name="P6"/>
          </table:table-cell>
          <table:table-cell table:style-name="Tableau1.A1" office:value-type="string">
            <text:p text:style-name="P4"><text:span text:style-name="Police_20_par_20_défaut"><text:span text:style-name="T7">Total</text:span></text:span></text:p>
          </table:table-cell>
          <table:table-cell table:style-name="Tableau1.D1" office:value-type="string">
            <text:p text:style-name="P5"/>
          </table:table-cell>
        </table:table-row>
      </table:table>
      <text:h text:style-name="Heading_20_2" text:outline-level="2">8- Pièces justificatives</text:h>
      <text:list xml:id="list745145297" text:style-name="L15">
        <text:list-item>
          <text:p text:style-name="P26">Statuts officialisés par la sous-préfecture régulièrement déclarés (pour une première demande ou en cas de modification des statuts)</text:p>
        </text:list-item>
        <text:list-item>
          <text:p text:style-name="P26">Numéro de SIRET. Pour obtenir le numéro SIRET d’une association, il faut en faire la demande par courrier à la direction régionale de l’INSEE (INSEE PAYS DE LA LOIRE, 105, rue des Français libres, BP 77402, 44274 Nantes Cedex 02) en joignant une copie des statuts de l’association et une copie de l’extrait paru au journal officiel (ou à défaut le récépissé de dépôt des statuts en sous préfecture). Cette démarche est gratuite.</text:p>
        </text:list-item>
        <text:list-item>
          <text:p text:style-name="P26">Liste(s) des personnes chargées de l’administration de l’association (conseil, bureau…)</text:p>
        </text:list-item>
        <text:list-item>
          <text:p text:style-name="P26">Un relevé d’identité bancaire ou postal</text:p>
        </text:list-item>
        <text:list-item>
          <text:p text:style-name="P26">Si le dossier n’est pas signé par le représentant légal de l’association, le pouvoir donné par ce dernier au signataire</text:p>
        </text:list-item>
        <text:list-item>
          <text:p text:style-name="P26">Le dernier rapport annuel d’activité et/ou le dernier compte-rendu de l’action financée. Ces rapports seront étudiés avec attention dans l’instruction de la demande.</text:p>
        </text:list-item>
        <text:list-item>
          <text:p text:style-name="P26"><text:soft-page-break/>Les derniers comptes annuels approuvés de votre association</text:p>
        </text:list-item>
        <text:list-item>
          <text:p text:style-name="P26">Le budget prévisionnel</text:p>
        </text:list-item>
        <text:list-item>
          <text:p text:style-name="P26">En fonction de la nature de votre demande, d’autres documents comptables pourront vous être demandés. Tout dossier incomplet ne sera pas instruit.</text:p>
        </text:list-item>
      </text:list>
      <text:h text:style-name="Heading_20_2" text:outline-level="2">9-Attestation sur l’honneur</text:h>
      <text:p text:style-name="Text_20_body"><text:span text:style-name="Police_20_par_20_défaut"><text:span text:style-name="T13">Je soussigné </text:span></text:span><text:span text:style-name="Police_20_par_20_défaut"><text:span text:style-name="T14">ou soussignée (à renseigner)</text:span></text:span></text:p>
      <text:p text:style-name="Text_20_body"><text:span text:style-name="Police_20_par_20_défaut"><text:span text:style-name="T13">Président </text:span></text:span><text:span text:style-name="Police_20_par_20_défaut"><text:span text:style-name="T14">ou présidente</text:span></text:span><text:span text:style-name="Police_20_par_20_défaut"><text:span text:style-name="T13"> de l’association </text:span></text:span><text:span text:style-name="Police_20_par_20_défaut"><text:span text:style-name="T14">(à renseigner)</text:span></text:span></text:p>
      <text:p text:style-name="P9">certifie sur l’honneur l’exactitude des renseignements portés sur le présent formulaire et sur les pièces jointes et annexes et m’engage à utiliser l’aide financière susceptible d’être allouée par la Ville de Brest et Brest métropole conformément à sa destination prévisionnelle, et à mettre à disposition, sur simple demande, toutes pièces justificatives d’utilisation de cette aide.</text:p>
      <text:p text:style-name="P9">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text:p>
      <text:p text:style-name="Text_20_body"><text:span text:style-name="Police_20_par_20_défaut"><text:span text:style-name="T13">Fait à </text:span></text:span><text:span text:style-name="Police_20_par_20_défaut"><text:span text:style-name="T15">(à renseigner)</text:span></text:span></text:p>
      <text:p text:style-name="Text_20_body"><text:span text:style-name="Police_20_par_20_défaut"><text:span text:style-name="T13">Le (à</text:span></text:span><text:span text:style-name="Police_20_par_20_défaut"><text:span text:style-name="T16"> renseigner)</text:span></text:span></text:p>
      <text:p text:style-name="Text_20_body"><text:span text:style-name="Police_20_par_20_défaut"><text:span text:style-name="T30">Signature (obligatoire)</text:span></text:span></text:p>
      <text:h text:style-name="Heading_20_2" text:outline-level="2"><text:span text:style-name="Police_20_par_20_défaut"><text:span text:style-name="T32">10- Envoi de la dema</text:span></text:span><text:span text:style-name="Police_20_par_20_défaut"><text:span text:style-name="T33">nd</text:span></text:span><text:span text:style-name="Police_20_par_20_défaut"><text:span text:style-name="T32">e de subvention</text:span></text:span></text:h>
      <text:p text:style-name="Text_20_body">Merci d’adresser votre demande de subvention à cette adresse :</text:p>
      <text:p text:style-name="Text_20_body">Affaires générales</text:p>
      <text:p text:style-name="Text_20_body">Ville de Brest</text:p>
      <text:p text:style-name="Text_20_body">2 rue Frézier</text:p>
      <text:p text:style-name="Text_20_body">CS 63834</text:p>
      <text:p text:style-name="Text_20_body"><text:span text:style-name="Police_20_par_20_défaut">29238 Brest Cedex 2</text:span></text:p>
      <text:p text:style-name="P8"><text:span text:style-name="Police_20_par_20_défaut"><text:span text:style-name="T31"/></text:span></text:p>
      <text:p text:style-name="Text_20_body"><text:span text:style-name="Police_20_par_20_défaut"><text:span text:style-name="T18">*Les données à caractère personnel collectées dans ce formulaire font l’objet d’un traitement automatisé nécessaire pour donner suite à votre demande de subvention. Ces données font l’objet de mesures de protection conformes au règlement général sur la protection des données du 17 avril 2016 et à la réglementation nationale associée. Le responsable du traitement est M. le maire de Brest ou M. le président de Brest métropole. Les destinataires des données sont les élus, les services de la Ville de Brest et de Brest métropole. Ces données sont mises à jour suivant les informations qui nous sont communiquées par vos soins. Vous pouvez demander l’accès à vos données personnelles ou la rectification de celles-ci en vous adressant à : Délégué à la protection </text:span></text:span><text:soft-page-break/><text:span text:style-name="Police_20_par_20_défaut"><text:span text:style-name="T18">des données, Hôtel de la métropole, 24 rue Coat-ar-Guéven, CS 73826, 29238 BREST CEDEX 2 ou par courriel à </text:span></text:span><text:a xlink:type="simple" xlink:href="mailto:delegue.protectiondesdonnees@brest-metropole.fr" office:target-frame-name="_top" xlink:show="replace" text:style-name="Internet_20_link" text:visited-style-name="Visited_20_Internet_20_Link"><text:span text:style-name="Police_20_par_20_défaut"><text:span text:style-name="T17">delegue.protectiondesdonnees@brest-metropole.fr</text:span></text:span></text:a><text:span text:style-name="Police_20_par_20_défaut"><text:span text:style-name="T18"> </text:span></text:span></text:p>
      <text:p text:style-name="Text_20_body"><text:span text:style-name="Police_20_par_20_défaut"><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hyphenation-ladder-count="no-limit" style:vertical-align="auto"/>
      <style:text-properties style:font-name="Georgia" fo:font-family="Georgia"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false" loext:hyphenation-no-caps="false"/>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LAMRI Claire</meta:initial-creator>
    <meta:creation-date>2024-12-18T13:56:00Z</meta:creation-date>
    <dc:date>2026-02-25T10:02:20.895000000</dc:date>
    <meta:editing-cycles>8</meta:editing-cycles>
    <meta:editing-duration>PT21M49S</meta:editing-duration>
    <meta:document-statistic meta:table-count="1" meta:image-count="0" meta:object-count="0" meta:page-count="8" meta:paragraph-count="178" meta:word-count="1723" meta:character-count="11331" meta:non-whitespace-character-count="9841"/>
    <meta:template xlink:type="simple" xlink:actuate="onRequest" xlink:title="" xlink:href="file:///C:/Users/epicheli/Downloads/Dossier%20commun%20de%20demande%20de%20subvention_Ville%20de%20Brest_0.odt/Normal.dotm"/>
  </office:meta>
</office:document-meta>
</file>