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size="12pt" style:font-size-asian="12pt"/>
    </style:style>
    <style:style style:name="P3" style:parent-style-name="Normal" style:family="paragraph">
      <style:text-properties fo:font-size="12pt" style:font-size-asian="12pt"/>
    </style:style>
    <style:style style:name="P4" style:parent-style-name="Normal" style:family="paragraph">
      <style:text-properties fo:font-size="12pt" style:font-size-asian="12pt"/>
    </style:style>
    <style:style style:name="P5" style:parent-style-name="Normal" style:family="paragraph">
      <style:text-properties fo:font-size="12pt" style:font-size-asian="12pt"/>
    </style:style>
    <style:style style:name="P6" style:parent-style-name="Normal" style:family="paragraph">
      <style:text-properties fo:font-size="12pt" style:font-size-asian="12pt"/>
    </style:style>
    <style:style style:name="P7" style:parent-style-name="Normal" style:family="paragraph">
      <style:text-properties fo:font-size="12pt" style:font-size-asian="12pt"/>
    </style:style>
    <style:style style:name="P8" style:parent-style-name="Normal" style:family="paragraph">
      <style:text-properties fo:font-size="12pt" style:font-size-asian="12pt"/>
    </style:style>
    <style:style style:name="T9" style:parent-style-name="Policepardéfaut" style:family="text">
      <style:text-properties style:font-name-complex="Arial" fo:font-size="12pt" style:font-size-asian="12pt"/>
    </style:style>
    <style:style style:name="T10" style:parent-style-name="Policepardéfaut" style:family="text">
      <style:text-properties style:font-name-complex="Arial" fo:font-size="12pt" style:font-size-asian="12pt"/>
    </style:style>
    <style:style style:name="P11" style:parent-style-name="Normal" style:family="paragraph">
      <style:text-properties fo:font-size="12pt" style:font-size-asian="12pt"/>
    </style:style>
    <style:style style:name="P12" style:parent-style-name="Normal" style:family="paragraph">
      <style:text-properties fo:font-size="12pt" style:font-size-asian="12pt"/>
    </style:style>
    <style:style style:name="P13" style:parent-style-name="Paragraphedeliste" style:family="paragraph">
      <style:text-properties fo:font-size="12pt" style:font-size-asian="12pt"/>
    </style:style>
    <style:style style:name="P14" style:parent-style-name="Paragraphedeliste" style:family="paragraph">
      <style:text-properties fo:font-size="12pt" style:font-size-asian="12pt"/>
    </style:style>
    <style:style style:name="P15" style:parent-style-name="Normal" style:family="paragraph">
      <style:text-properties fo:font-size="12pt" style:font-size-asian="12pt"/>
    </style:style>
    <style:style style:name="P16" style:parent-style-name="Paragraphedeliste" style:family="paragraph">
      <style:text-properties fo:font-size="12pt" style:font-size-asian="12pt"/>
    </style:style>
    <style:style style:name="P17" style:parent-style-name="Paragraphedeliste" style:family="paragraph">
      <style:text-properties fo:font-size="12pt" style:font-size-asian="12pt"/>
    </style:style>
    <style:style style:name="P18" style:parent-style-name="Paragraphedeliste" style:family="paragraph">
      <style:text-properties fo:font-size="12pt" style:font-size-asian="12pt"/>
    </style:style>
    <style:style style:name="P19" style:parent-style-name="Paragraphedeliste" style:family="paragraph">
      <style:text-properties fo:font-size="12pt" style:font-size-asian="12pt"/>
    </style:style>
    <style:style style:name="P20" style:parent-style-name="Paragraphedeliste" style:family="paragraph">
      <style:text-properties fo:font-size="12pt" style:font-size-asian="12pt"/>
    </style:style>
    <style:style style:name="P21" style:parent-style-name="Paragraphedeliste" style:family="paragraph">
      <style:text-properties fo:font-size="12pt" style:font-size-asian="12pt"/>
    </style:style>
    <style:style style:name="P22" style:parent-style-name="Paragraphedeliste" style:family="paragraph">
      <style:text-properties fo:font-size="12pt" style:font-size-asian="12pt"/>
    </style:style>
    <style:style style:name="P23" style:parent-style-name="Paragraphedeliste" style:family="paragraph">
      <style:text-properties fo:font-size="12pt" style:font-size-asian="12pt"/>
    </style:style>
    <style:style style:name="P24" style:parent-style-name="Paragraphedeliste" style:family="paragraph">
      <style:text-properties fo:font-size="12pt" style:font-size-asian="12pt"/>
    </style:style>
    <style:style style:name="P25" style:parent-style-name="Normal" style:family="paragraph">
      <style:text-properties fo:font-weight="bold" style:font-weight-asian="bold" fo:font-size="12pt" style:font-size-asian="12pt"/>
    </style:style>
    <style:style style:name="P26" style:parent-style-name="Normal" style:family="paragraph">
      <style:text-properties fo:font-weight="bold" style:font-weight-asian="bold" fo:font-size="12pt" style:font-size-asian="12pt"/>
    </style:style>
    <style:style style:name="P27" style:parent-style-name="Normal" style:family="paragraph">
      <style:text-properties fo:font-size="12pt" style:font-size-asian="12pt"/>
    </style:style>
    <style:style style:name="P28" style:parent-style-name="Normal" style:family="paragraph">
      <style:text-properties style:font-name-complex="Arial" fo:font-size="12pt" style:font-size-asian="12pt"/>
    </style:style>
    <style:style style:name="T29" style:parent-style-name="Policepardéfaut" style:family="text">
      <style:text-properties style:font-name-complex="Arial" fo:font-size="12pt" style:font-size-asian="12pt"/>
    </style:style>
    <style:style style:name="T30" style:parent-style-name="Policepardéfaut" style:family="text">
      <style:text-properties fo:font-size="12pt" style:font-size-asian="12pt"/>
    </style:style>
    <style:style style:name="T31" style:parent-style-name="Policepardéfaut" style:family="text">
      <style:text-properties fo:font-size="12pt" style:font-size-asian="12pt"/>
    </style:style>
    <style:style style:name="P32" style:parent-style-name="Normal" style:family="paragraph">
      <style:paragraph-properties style:text-autospace="none"/>
      <style:text-properties style:font-name-complex="Arial" fo:font-weight="bold" style:font-weight-asian="bold" style:font-weight-complex="bold" fo:color="#B37E4C" fo:font-size="12pt" style:font-size-asian="12pt"/>
    </style:style>
    <style:style style:name="P33" style:parent-style-name="Paragraphedeliste" style:family="paragraph"/>
    <style:style style:name="T34" style:parent-style-name="Lienhypertexte" style:family="text">
      <style:text-properties style:font-name-complex="Arial" fo:font-size="12pt" style:font-size-asian="12pt"/>
    </style:style>
    <style:style style:name="P35" style:parent-style-name="Paragraphedeliste" style:family="paragraph"/>
    <style:style style:name="T36" style:parent-style-name="Policepardéfaut" style:family="text">
      <style:text-properties style:font-name-complex="Arial" fo:font-size="12pt" style:font-size-asian="12pt"/>
    </style:style>
  </office:automatic-styles>
  <office:body>
    <office:text text:use-soft-page-breaks="true">
      <text:p text:style-name="P1">Triez vos déchets alimentaires<text:s/></text:p>
      <text:p text:style-name="P2">Suivez le guide !</text:p>
      <text:p text:style-name="Normal"/>
      <text:h text:style-name="Titre1" text:outline-level="1">Vous avez un jardin ? Compostez</text:h>
      <text:p text:style-name="P3">Le compostage permet de valoriser vos déchets alimentaires (épluchures, restes de repas, marc de<text:s/>café, coquilles d’œufs…) et vos déchets verts du jardin (tontes de pelouse, feuilles, branchages).<text:s/></text:p>
      <text:p text:style-name="P4">Vous pouvez réserver un composteur gratuit sur le site brest.fr, rubrique « Demander un composteur ».<text:s/></text:p>
      <text:p text:style-name="P5">Pour récupérer votre composteur, vous devez vous déplacer sur le lieu indiqué, à la date et à l’heure choisies dans le formulaire d’inscription. Des équipes de la métropole vous informeront sur l’utilisation du composteur et du compost produit.<text:s/></text:p>
      <text:p text:style-name="P6">Les composteurs sont remis en kits et sont faciles à monter. Ils sont fournis avec un seau pour collecter les déchets de la cuisine, une tige aératrice qui permet de remuer le compost et un guide du compostage avec tous les conseils pratiques.</text:p>
      <text:p text:style-name="P7"/>
      <text:p text:style-name="P8">Composter vous permet de réduire de 30% le contenu de votre poubelle d’ordures ménagères tout en produisant un engrais 100% naturel et gratuit.</text:p>
      <text:p text:style-name="Normal"><text:span text:style-name="T9">L’ensemble des composteurs individuels et collectifs du territoire permettront de fabriquer du compost qui sera valorisé dans les jardins, les potagers ou les jardins partagés du territo</text:span><text:span text:style-name="T10">ire.</text:span></text:p>
      <text:p text:style-name="Normal"/>
      <text:h text:style-name="Titre1" text:outline-level="1">Vous n’avez pas de jardin ? Utilisez les points d’apport spécifiques !</text:h>
      <text:p text:style-name="P11">La métropole va déployer progressivement un nouveau service pour collecter vos déchets alimentaires. À compter de 2024, des points d’apport spécifiques seront installés dans le centre-ville de votre commune. Une campagne de communication sera organisée pour vous informer et un seau vous sera fourni pour faciliter le tri de vos déchets alimentaires.</text:p>
      <text:p text:style-name="P12"/>
      <text:h text:style-name="Titre1" text:outline-level="1">Triez<text:s/>vos déchets alimentaires, comment ça marche ?</text:h>
      <text:p text:style-name="Normal"/>
      <text:list text:style-name="LFO1" text:continue-numbering="true">
        <text:list-item>
          <text:p text:style-name="P13">Chez vous, triez vos déchets alimentaires dans le seau remis par la métropole. Vous pouvez aussi utiliser votre propre contenant.</text:p>
        </text:list-item>
        <text:list-item>
          <text:p text:style-name="P14">Videz le contenu de votre seau dans les points d’apport spécifiques à proximité de chez vous.<text:s/></text:p>
        </text:list-item>
      </text:list>
      <text:p text:style-name="P15"/>
      <text:h text:style-name="Titre2" text:outline-level="2">Vous pouvez déposer :</text:h>
      <text:list text:style-name="LFO2" text:continue-numbering="true">
        <text:list-item>
          <text:p text:style-name="P16">épluchures de fruits et légumes,<text:s/></text:p>
        </text:list-item>
        <text:list-item>
          <text:p text:style-name="P17">coquilles d’œufs,<text:s/></text:p>
        </text:list-item>
        <text:list-item>
          <text:p text:style-name="P18">restes de repas,<text:s/></text:p>
        </text:list-item>
        <text:list-item>
          <text:p text:style-name="P19">thé, café,<text:s/></text:p>
        </text:list-item>
        <text:list-item>
          <text:p text:style-name="P20">pain et céréales</text:p>
        </text:list-item>
      </text:list>
      <text:p text:style-name="Normal"/>
      <text:soft-page-break/>
      <text:h text:style-name="Titre2" text:outline-level="2">Ne pas déposer :</text:h>
      <text:list text:style-name="LFO3" text:continue-numbering="true">
        <text:list-item>
          <text:p text:style-name="P21">coquillages et crustacés,</text:p>
        </text:list-item>
        <text:list-item>
          <text:p text:style-name="P22">litières,</text:p>
        </text:list-item>
        <text:list-item>
          <text:p text:style-name="P23">os,<text:s/></text:p>
        </text:list-item>
        <text:list-item>
          <text:p text:style-name="P24">déchets verts</text:p>
        </text:list-item>
      </text:list>
      <text:p text:style-name="P25"/>
      <text:p text:style-name="P26">En vrac, pas de sac plastique même compostable !</text:p>
      <text:h text:style-name="Titre1" text:outline-level="1">Une fois collectés, que deviennent vos déchets alimentaires ?</text:h>
      <text:p text:style-name="P27">Les déchets alimentaires sont collectés et traités en usine de méthanisation.</text:p>
      <text:p text:style-name="P28"/>
      <text:p text:style-name="Normal"><text:span text:style-name="T29">Schéma circulaire qui passe des d</text:span><text:span text:style-name="T30">échets alimentaires aux collectes des déchets alimentaires, à la production locale d’énergie et de fertilisant aux productions agricoles et qui revie</text:span><text:span text:style-name="T31">nt aux déchets alimentaires, et ainsi de suite.<text:s/></text:span></text:p>
      <text:p text:style-name="P32"/>
      <text:h text:style-name="Titre1" text:outline-level="1">Une question sur la collecte ou le tri de vos déchets ?</text:h>
      <text:list text:style-name="LFO4" text:continue-numbering="true">
        <text:list-item>
          <text:p text:style-name="P33"><text:a xlink:href="mailto:proprete-dechets@brest-metropole.fr" office:target-frame-name="_top" xlink:show="replace"><text:span text:style-name="T34">proprete-dechets@brest-metropole.fr</text:span></text:a></text:p>
        </text:list-item>
        <text:list-item>
          <text:p text:style-name="P35"><text:span text:style-name="T36">02 98 33 50 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ormal" style:display-name="Normal" style:family="paragraph">
      <style:text-properties style:font-name="Arial" fo:font-size="11pt" style:font-size-asian="11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ous-titre" style:display-name="Sous-titre" style:family="paragraph" style:parent-style-name="Normal" style:next-style-name="Normal">
      <style:paragraph-properties fo:margin-bottom="0.1111in"/>
      <style:text-properties style:font-name="Calibri" fo:color="#5A5A5A" fo:letter-spacing="0.0104in" style:font-size-complex="11pt" fo:hyphenate="false"/>
    </style:style>
    <style:style style:name="Sous-titreCar" style:display-name="Sous-titre Car" style:family="text" style:parent-style-name="Policepardéfaut">
      <style:text-properties style:font-name="Calibri" style:font-name-asian="Times New Roman" style:font-name-complex="Times New Roman" fo:color="#5A5A5A" fo:letter-spacing="0.0104in" fo:font-size="11pt" style:font-size-asian="11pt" style:font-size-complex="11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itre" style:display-name="Titr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AIRON Coraline</meta:initial-creator>
    <dc:creator>LAMRI Claire</dc:creator>
    <meta:creation-date>2024-10-07T14:14:00Z</meta:creation-date>
    <dc:date>2024-12-04T12:47:00Z</dc:date>
    <meta:template xlink:href="Normal" xlink:type="simple"/>
    <meta:editing-cycles>3</meta:editing-cycles>
    <meta:editing-duration>PT120S</meta:editing-duration>
    <meta:document-statistic meta:page-count="2" meta:paragraph-count="5" meta:word-count="414" meta:character-count="2692" meta:row-count="19" meta:non-whitespace-character-count="2283"/>
  </office:meta>
</office:document-meta>
</file>