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auto"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>
      <style:text-properties officeooo:paragraph-rsid="0018fd3f"/>
    </style:style>
    <style:style style:name="P6" style:family="paragraph" style:parent-style-name="Standard" style:list-style-name="L4">
      <style:text-properties officeooo:paragraph-rsid="0018fd3f"/>
    </style:style>
    <style:style style:name="P7" style:family="paragraph" style:parent-style-name="Standard" style:list-style-name="L5"/>
    <style:style style:name="P8" style:family="paragraph" style:parent-style-name="Standard" style:list-style-name="L5">
      <style:text-properties officeooo:rsid="0018fd3f" officeooo:paragraph-rsid="0018fd3f"/>
    </style:style>
    <style:style style:name="P9" style:family="paragraph" style:parent-style-name="Standard">
      <style:text-properties officeooo:paragraph-rsid="001c1f3a"/>
    </style:style>
    <style:style style:name="P10" style:family="paragraph" style:parent-style-name="Standard">
      <style:text-properties officeooo:rsid="00196136" officeooo:paragraph-rsid="00196136"/>
    </style:style>
    <style:style style:name="P11" style:family="paragraph" style:parent-style-name="Standard" style:list-style-name="L6">
      <style:text-properties officeooo:rsid="0019a57f" officeooo:paragraph-rsid="0019a57f"/>
    </style:style>
    <style:style style:name="P12" style:family="paragraph" style:parent-style-name="Standard" style:list-style-name="L6"/>
    <style:style style:name="P13" style:family="paragraph" style:parent-style-name="Standard" style:list-style-name="L6">
      <style:text-properties officeooo:paragraph-rsid="0019a57f"/>
    </style:style>
    <style:style style:name="P14" style:family="paragraph" style:parent-style-name="Standard" style:list-style-name="L7">
      <style:text-properties officeooo:rsid="001a692b" officeooo:paragraph-rsid="001a692b"/>
    </style:style>
    <style:style style:name="P15" style:family="paragraph" style:parent-style-name="Standard" style:list-style-name="L7"/>
    <style:style style:name="P16" style:family="paragraph" style:parent-style-name="Standard" style:list-style-name="L7">
      <style:text-properties officeooo:paragraph-rsid="001a692b"/>
    </style:style>
    <style:style style:name="P17" style:family="paragraph" style:parent-style-name="Standard" style:list-style-name="L8"/>
    <style:style style:name="P18" style:family="paragraph" style:parent-style-name="Standard" style:list-style-name="L9">
      <style:text-properties officeooo:rsid="001a692b" officeooo:paragraph-rsid="001a692b"/>
    </style:style>
    <style:style style:name="P19" style:family="paragraph" style:parent-style-name="Standard" style:list-style-name="L9"/>
    <style:style style:name="P20" style:family="paragraph" style:parent-style-name="Standard" style:list-style-name="L9">
      <style:text-properties officeooo:paragraph-rsid="001a692b"/>
    </style:style>
    <style:style style:name="P21" style:family="paragraph" style:parent-style-name="Standard" style:list-style-name="L10">
      <style:text-properties officeooo:rsid="001a692b" officeooo:paragraph-rsid="001a692b"/>
    </style:style>
    <style:style style:name="P22" style:family="paragraph" style:parent-style-name="Standard" style:list-style-name="L10"/>
    <style:style style:name="P23" style:family="paragraph" style:parent-style-name="Standard" style:list-style-name="L10">
      <style:text-properties officeooo:paragraph-rsid="001a692b"/>
    </style:style>
    <style:style style:name="T1" style:family="text">
      <style:text-properties officeooo:rsid="0018fd3f"/>
    </style:style>
    <style:style style:name="T2" style:family="text">
      <style:text-properties officeooo:rsid="0019a57f"/>
    </style:style>
    <style:style style:name="T3" style:family="text">
      <style:text-properties officeooo:rsid="001a692b"/>
    </style:style>
    <text:list-style style:name="L1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n mémo tri</text:h>
      <text:h text:style-name="Heading_20_2" text:outline-level="2">Emballages... </text:h>
      <text:h text:style-name="Heading_20_3" text:outline-level="3">…en carton et papiers </text:h>
      <text:list text:style-name="L1">
        <text:list-item>
          <text:p text:style-name="P2">Boîtes en carton, cartonnettes, briques alimentaires </text:p>
        </text:list-item>
        <text:list-item>
          <text:p text:style-name="P2">Tous les papiers : journaux, magazines, prospectus, annuaires, courriers…</text:p>
        </text:list-item>
      </text:list>
      <text:h text:style-name="Heading_20_3" text:outline-level="3">…en métal</text:h>
      <text:list text:style-name="L2">
        <text:list-item>
          <text:p text:style-name="P3">Canettes de soda, boîtes de conserve, bouteilles de sirop, aérosols, barquettes en aluminium… </text:p>
        </text:list-item>
        <text:list-item>
          <text:p text:style-name="P3">Les petits emballages avec aluminium : boules de papier aluminium, capsules de café, couvercles, capsules, plaquettes de médicaments… <text:s text:c="2"/></text:p>
        </text:list-item>
      </text:list>
      <text:h text:style-name="Heading_20_3" text:outline-level="3">…en plastique</text:h>
      <text:list text:style-name="L3">
        <text:list-item>
          <text:p text:style-name="P4">Bouteilles et flacons en plastique avec les bouchons : bouteilles d’eau, de lait, flacons de lessive, de savon, de produits d’entretien… </text:p>
        </text:list-item>
        <text:list-item>
          <text:p text:style-name="P4">Films et sacs en plastique, pots de yaourt, barquettes en plastique et polystyrène</text:p>
        </text:list-item>
      </text:list>
      <text:p text:style-name="Standard">Tous les emballages et papiers se trient !</text:p>
      <text:p text:style-name="Standard">Finies les incertitudes, le tri devient plus simple. </text:p>
      <text:p text:style-name="P5">Déposez vos emballages :</text:p>
      <text:list text:style-name="L4">
        <text:list-item>
          <text:p text:style-name="P6">en vrac </text:p>
        </text:list-item>
        <text:list-item>
          <text:p text:style-name="P6">sans les imbriquer </text:p>
        </text:list-item>
        <text:list-item>
          <text:p text:style-name="P6">pas besoin de les laver</text:p>
        </text:list-item>
        <text:list-item>
          <text:p text:style-name="P6"><text:span text:style-name="T1">b</text:span>ien les vider</text:p>
        </text:list-item>
      </text:list>
      <text:h text:style-name="Heading_20_2" text:outline-level="2">Verre </text:h>
      <text:list text:style-name="L5">
        <text:list-item>
          <text:p text:style-name="P7">Bouteilles, bocaux, pots, flacons de parfum… Bien les vider, inutile de les laver.</text:p>
        </text:list-item>
      </text:list>
      <text:h text:style-name="Heading_20_2" text:outline-level="2">Déchets alimentaires </text:h>
      <text:list text:continue-numbering="true" text:style-name="L5">
        <text:list-item>
          <text:p text:style-name="P7">Restes de repas, marc de café, coquilles d’œufs, épluchures, fleurs coupées, filtres à café, sachets de thé, peau d’agrumes, essuie-tout… </text:p>
        </text:list-item>
        <text:list-item>
          <text:p text:style-name="P8">en vrac, pas de sac plastique même compostable</text:p>
        </text:list-item>
      </text:list>
      <text:p text:style-name="P5">Vous avez un jardin, compostez ! Composteur gratuit sur réservation sur <text:a xlink:type="simple" xlink:href="https://brest.fr/gerer-mon-quotidien/dechets/composter-ses-dechets" office:name="Demander un composteur" text:style-name="Internet_20_link" text:visited-style-name="Visited_20_Internet_20_Link">Brest.fr /demander un composteur</text:a> ou au 02 98 33 50 50 </text:p>
      <text:p text:style-name="P5"><text:soft-page-break/>Vous n’avez pas de jardin ? Liste des points dédiés à la collecte des déchets alimentaires sur <text:a xlink:type="simple" xlink:href="https://brest.fr/gerer-mon-quotidien/dechets/composter-ses-dechets" office:name="Liste des points dédiés à la collecte des déchets alimentaires" text:style-name="Internet_20_link" text:visited-style-name="Visited_20_Internet_20_Link">Brest.fr</text:a>. </text:p>
      <text:h text:style-name="Heading_20_2" text:outline-level="2">Ordures ménagères</text:h>
      <text:list text:continue-numbering="true" text:style-name="L5">
        <text:list-item>
          <text:p text:style-name="P7">Couches, lingettes, produits hygiéniques (cotons, protections périodiques…), litières, sacs d’aspirateur, mégots de cigarette, masques sanitaires… </text:p>
        </text:list-item>
      </text:list>
      <text:p text:style-name="Standard">Dans des sacs bien fermés. </text:p>
      <text:h text:style-name="Heading_20_2" text:outline-level="2">Textile, chaussures</text:h>
      <text:list text:continue-numbering="true" text:style-name="L5">
        <text:list-item>
          <text:p text:style-name="P7">Usés ou en bon état : pulls, t-shirts, jeans, manteaux, chaussures (liées par paires), linge de maison… </text:p>
        </text:list-item>
      </text:list>
      <text:p text:style-name="Standard">Bien secs et propres dans des sacs fermés de 30 L maximum. </text:p>
      <text:p text:style-name="Standard"/>
      <text:p text:style-name="Standard">Un doute sur un déchet ?</text:p>
      <text:p text:style-name="Standard">Consultez l’application « Guide du tri ». </text:p>
      <text:p text:style-name="Standard"/>
      <text:p text:style-name="Standard">Une question sur la collecte ou le tri des déchets ? </text:p>
      <text:p text:style-name="Standard"><text:a xlink:type="simple" xlink:href="http://www.brest.fr/" office:name="Site web de la ville et métropole de Brest" office:target-frame-name="_top" xlink:show="replace" text:style-name="Internet_20_link" text:visited-style-name="Visited_20_Internet_20_Link"><text:span text:style-name="Lien_20_hypertexte">www.brest.fr</text:span></text:a></text:p>
      <text:p text:style-name="Standard"><text:a xlink:type="simple" xlink:href="mailto:proprete-dechets@brest-metropole.fr" office:name="Mail du service déchets et propreté" office:target-frame-name="_top" xlink:show="replace" text:style-name="Internet_20_link" text:visited-style-name="Visited_20_Internet_20_Link"><text:span text:style-name="Lien_20_hypertexte">proprete-dechets@brest-metropole.fr</text:span></text:a></text:p>
      <text:p text:style-name="Standard">Tel. 02 98 33 50 50 </text:p>
      <text:p text:style-name="Standard">Avant de jeter : réparez, donnez, troquez, pensez aux associations de réemploi !</text:p>
      <text:h text:style-name="Heading_20_2" text:outline-level="2">À la déchèterie, déposez…</text:h>
      <text:h text:style-name="Heading_20_3" text:outline-level="3">Vos déchets électriques</text:h>
      <text:p text:style-name="Standard">Réfrigérateurs, congélateurs, petits appareils ménagers, écrans, téléphones…</text:p>
      <text:p text:style-name="P9">À l’achat d’un équipement, le vendeur a l’obligation de reprendre votre ancien équipement. </text:p>
      <text:h text:style-name="Heading_20_3" text:outline-level="3">Vos meubles</text:h>
      <text:p text:style-name="Standard">Armoires, tables, chaises, sommiers…</text:p>
      <text:p text:style-name="P9">À l’achat d’un équipement, le vendeur a l’obligation de reprendre votre ancien équipement. </text:p>
      <text:h text:style-name="Heading_20_3" text:outline-level="3">Vos déchets de sports et loisirs</text:h>
      <text:p text:style-name="Standard">Cycles avec protections et accessoires, sports nautiques, sports de balles et raquettes…</text:p>
      <text:p text:style-name="P9">À l’achat d’un équipement, le vendeur a l’obligation de reprendre votre ancien équipement. </text:p>
      <text:h text:style-name="Heading_20_3" text:outline-level="3"><text:soft-page-break/>Textiles</text:h>
      <text:p text:style-name="P10">Pulls, t-shirts, jeans, linge de maison, chaussures (liées par paires) dans des sacs fermés.</text:p>
      <text:h text:style-name="Heading_20_3" text:outline-level="3">Vos déchets dangereux</text:h>
      <text:p text:style-name="Standard">Batteries, huiles de vidange, huiles de friture, piles et accumulateurs, peintures, pesticides, lampes, désherbants, solvants, diluants… Identifiez les produits dangereux grâce aux pictogrammes placés sur l’étiquette.</text:p>
      <text:h text:style-name="Heading_20_3" text:outline-level="3">Vos déchets verts</text:h>
      <text:p text:style-name="Standard">Tailles, pelouse, branchages… Pensez à composter et pailler.</text:p>
      <text:h text:style-name="Heading_20_3" text:outline-level="3">Vos autres déchets</text:h>
      <text:p text:style-name="Standard">Gravats, métaux, bois, gros cartons…</text:p>
      <text:p text:style-name="Standard"/>
      <text:p text:style-name="Standard">Vous ne pouvez pas vous déplacer ? </text:p>
      <text:p text:style-name="Standard">Brest métropole propose un service gratuit de collecte des encombrants sur rendez-vous (meubles, tables, divans, fauteuils, literies…). Inscrivez-vous sur <text:a xlink:type="simple" xlink:href="https://brest.fr/gerer-mon-quotidien/demarches/demander-lenlevement-des-encombrants" office:name="Site de web de la ville et de la métropole de Brest" text:style-name="Internet_20_link" text:visited-style-name="Visited_20_Internet_20_Link">brest.fr</text:a> ou au 02 98 33 50 50</text:p>
      <text:p text:style-name="Standard"/>
      <text:p text:style-name="Standard">Espaces réservés aux particuliers</text:p>
      <text:p text:style-name="Standard">En cas de doute, des agents sont là pour vous conseiller.</text:p>
      <text:h text:style-name="Heading_20_3" text:outline-level="3">Horaires des déchèteries</text:h>
      <text:p text:style-name="Standard"><text:span text:style-name="Police_20_par_20_défaut">Brest, le Spernot</text:span> : </text:p>
      <text:list text:style-name="L6">
        <text:list-item>
          <text:p text:style-name="P11">octobre à mars :</text:p>
          <text:list>
            <text:list-item>
              <text:p text:style-name="P12">lundi au samedi : 9h<text:span text:style-name="T2">30</text:span>-12h30 et 1<text:span text:style-name="T2">4h</text:span>-1<text:span text:style-name="T2">8</text:span>h ; </text:p>
            </text:list-item>
            <text:list-item>
              <text:p text:style-name="P13">dimanches et jours fériés : 9h30-12h30 et 13h30-18h</text:p>
            </text:list-item>
          </text:list>
        </text:list-item>
        <text:list-item>
          <text:p text:style-name="P13">a<text:span text:style-name="T2">vril à septembre :</text:span></text:p>
          <text:list>
            <text:list-item>
              <text:p text:style-name="P11">lundi au samedi : 9h30-12h30 et 14h-18h30 ; </text:p>
            </text:list-item>
            <text:list-item>
              <text:p text:style-name="P13">dimanches et jours fériés : 9h30-12h30 et 13h30-18h</text:p>
            </text:list-item>
          </text:list>
        </text:list-item>
      </text:list>
      <text:p text:style-name="Standard"><text:span text:style-name="Police_20_par_20_défaut">Brest, le Vern</text:span> : </text:p>
      <text:list text:style-name="L7">
        <text:list-item>
          <text:p text:style-name="P14">fermé les lundis et jeudis matins</text:p>
        </text:list-item>
        <text:list-item>
          <text:p text:style-name="P15">octobre à mars : </text:p>
          <text:list>
            <text:list-item>
              <text:p text:style-name="P14">lundi au samedi : 9h30-12h30 et 14h-18h</text:p>
            </text:list-item>
            <text:list-item>
              <text:p text:style-name="P16">dimanches et jours fériés : 9h30-12h30</text:p>
            </text:list-item>
          </text:list>
        </text:list-item>
        <text:list-item>
          <text:p text:style-name="P15">avril à septembre : </text:p>
          <text:list>
            <text:list-item>
              <text:p text:style-name="P14">lundi au samedi : 9h30-12h30 et 14h-18h30</text:p>
            </text:list-item>
            <text:list-item>
              <text:p text:style-name="P15">dimanches et jours fériés : 9h30-12h30</text:p>
            </text:list-item>
          </text:list>
        </text:list-item>
      </text:list>
      <text:p text:style-name="Standard"><text:span text:style-name="Police_20_par_20_défaut">Guipavas Lavallot</text:span> : </text:p>
      <text:list text:style-name="L8">
        <text:list-item>
          <text:p text:style-name="P17">octobre à mars : </text:p>
          <text:list>
            <text:list-item>
              <text:p text:style-name="P17">lundi au samedi : 9h30-12h30 et 14h-18h ; </text:p>
            </text:list-item>
            <text:list-item>
              <text:p text:style-name="P17">dimanches et jours fériés : 9h30-12h30</text:p>
            </text:list-item>
          </text:list>
        </text:list-item>
        <text:list-item>
          <text:p text:style-name="P17"><text:soft-page-break/>avril à septembre : </text:p>
          <text:list>
            <text:list-item>
              <text:p text:style-name="P17">lundi au samedi : 9h30-12h30 et 14h-1<text:span text:style-name="T3">8</text:span>h<text:span text:style-name="T3">30</text:span> ; </text:p>
            </text:list-item>
            <text:list-item>
              <text:p text:style-name="P17">dimanches et jours fériés : 9h30-12h30</text:p>
            </text:list-item>
          </text:list>
        </text:list-item>
      </text:list>
      <text:p text:style-name="Standard"><text:span text:style-name="Police_20_par_20_défaut">Plougastel-Daoulas</text:span> Toull-Ar-Rannig : </text:p>
      <text:list text:style-name="L9">
        <text:list-item>
          <text:p text:style-name="P18">fermé les mardis et jeudis matins</text:p>
        </text:list-item>
        <text:list-item>
          <text:p text:style-name="P19">octobre à mars : </text:p>
          <text:list>
            <text:list-item>
              <text:p text:style-name="P20">lundi au samedi : <text:span text:style-name="T3">9h30-12h30 et 14h-18h</text:span></text:p>
            </text:list-item>
            <text:list-item>
              <text:p text:style-name="P19">dimanches et jours fériés : 9h30-12h30</text:p>
            </text:list-item>
          </text:list>
        </text:list-item>
        <text:list-item>
          <text:p text:style-name="P19">avril à septembre : </text:p>
          <text:list>
            <text:list-item>
              <text:p text:style-name="P20">lundi au samedi : <text:span text:style-name="T3">9h30-12h30 et14h-18h30</text:span></text:p>
            </text:list-item>
            <text:list-item>
              <text:p text:style-name="P19">dimanches et jours fériés : 9h30-12h30</text:p>
            </text:list-item>
          </text:list>
        </text:list-item>
      </text:list>
      <text:p text:style-name="Standard"><text:span text:style-name="Police_20_par_20_défaut">Plouzané Mescouezel :</text:span> </text:p>
      <text:list text:style-name="L10">
        <text:list-item>
          <text:p text:style-name="P21">fermé les mardis et vendredis matins</text:p>
        </text:list-item>
        <text:list-item>
          <text:p text:style-name="P22">octobre à mars : </text:p>
          <text:list>
            <text:list-item>
              <text:p text:style-name="P23">lundi au samedi : <text:span text:style-name="T3">9h30-12h30 et 14h-18h</text:span></text:p>
            </text:list-item>
            <text:list-item>
              <text:p text:style-name="P22">dimanches et jours fériés : 9h30-12h30</text:p>
            </text:list-item>
          </text:list>
        </text:list-item>
        <text:list-item>
          <text:p text:style-name="P22">Avril à septembre : </text:p>
          <text:list>
            <text:list-item>
              <text:p text:style-name="P23">lundi au samedi : <text:span text:style-name="T3">9h30-12h30 et 14h-18h30</text:span></text:p>
            </text:list-item>
            <text:list-item>
              <text:p text:style-name="P22">dimanches et jours fériés : 9h30-12h30</text:p>
            </text:list-item>
          </text:list>
        </text:list-item>
      </text:list>
      <text:p text:style-name="Standard"/>
      <text:p text:style-name="Standard">Fermeture les 25 décembre, 1er janvier et 1er ma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423cm" fo:margin-bottom="0.106cm" style:contextual-spacing="false" fo:hyphenation-ladder-count="no-limit" fo:hyphenation-keep="auto" loext:hyphenation-keep-type="column"/>
      <style:text-properties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style:shadow="none"/>
      <style:text-properties fo:color="#000000" loext:opacity="100%"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2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6pt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e" style:family="paragraph" style:parent-style-name="Text_20_body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index" style:display-name="Titre index" style:family="paragraph" style:parent-style-name="Heading" style:default-outline-level="1" style:list-style-name="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1" style:list-style-name="" style:class="index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8.461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>
        <style:tab-stops>
          <style:tab-stop style:position="17.962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 fo:hyphenation-keep="auto" loext:hyphenation-keep-type="column">
        <style:tab-stops>
          <style:tab-stop style:position="17.4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 fo:hyphenation-keep="auto" loext:hyphenation-keep-type="column">
        <style:tab-stops>
          <style:tab-stop style:position="16.963cm" style:type="right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gure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4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4pt" fo:font-weight="normal" style:font-size-asian="12pt" style:font-weight-asian="bold" style:font-size-complex="12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0070c0" loext:opacity="100%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itre_20_1_20_Car" style:display-name="Titre 1 Car" style:family="text" style:parent-style-name="Police_20_par_20_défaut">
      <style:text-properties fo:color="#0070c0" loext:opacity="100%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Titre_20_3_20_Car" style:display-name="Titre 3 Car" style:family="text" style:parent-style-name="Police_20_par_20_défaut">
      <style:text-properties fo:color="#0070c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4_20_Car" style:display-name="Titre 4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ous-titre_20_Car" style:display-name="Sous-titre Car" style:family="text" style:parent-style-name="Police_20_par_20_défaut">
      <style:text-properties fo:color="#5a5a5a" loext:opacity="100%" style:font-name="Arial" fo:font-family="Arial" style:font-family-generic="swiss" style:font-pitch="variable" fo:font-size="18pt" fo:letter-spacing="0.026cm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1pt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dex_20_Link" style:display-name="Index Link" style:family="text" style:parent-style-name="Lien_20_hypertexte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>Mon memo tri</dc:title>
    <dc:description/>
    <dc:subject/>
    <meta:initial-creator>LAMRI Claire</meta:initial-creator>
    <meta:creation-date>2022-03-08T15:32:00Z</meta:creation-date>
    <dc:date>2026-05-28T15:42:34.539000000</dc:date>
    <meta:editing-cycles>27</meta:editing-cycles>
    <meta:editing-duration>PT2H51M21S</meta:editing-duration>
    <meta:document-statistic meta:table-count="0" meta:image-count="0" meta:object-count="0" meta:page-count="4" meta:paragraph-count="100" meta:word-count="768" meta:character-count="4673" meta:non-whitespace-character-count="4009"/>
    <meta:template xlink:type="simple" xlink:actuate="onRequest" xlink:title="" xlink:href="Normal"/>
  </office:meta>
</office:document-meta>
</file>