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adornments="Normal" style:font-family-generic="modern" style:font-pitch="fixed"/>
    <style:font-face style:name="Liberation Mono" svg:font-family="'Liberation Mono'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list-style-name="WWNum2"/>
    <style:style style:name="P3" style:family="paragraph" style:parent-style-name="Standard" style:list-style-name="WWNum3"/>
    <style:style style:name="P4" style:family="paragraph" style:parent-style-name="Standard" style:list-style-name="WWNum3">
      <style:text-properties officeooo:paragraph-rsid="001720e8"/>
    </style:style>
    <style:style style:name="P5" style:family="paragraph" style:parent-style-name="Standard" style:list-style-name="WWNum4"/>
    <style:style style:name="P6" style:family="paragraph" style:parent-style-name="Standard" style:list-style-name="WWNum5"/>
    <style:style style:name="P7" style:family="paragraph" style:parent-style-name="Standard" style:list-style-name="WWNum6"/>
    <style:style style:name="P8" style:family="paragraph" style:parent-style-name="Standard" style:list-style-name="WWNum8"/>
    <style:style style:name="P9" style:family="paragraph" style:parent-style-name="Standard" style:list-style-name="WWNum9"/>
    <style:style style:name="P10" style:family="paragraph" style:parent-style-name="Standard" style:list-style-name="WWNum7"/>
    <style:style style:name="T1" style:family="text">
      <style:text-properties officeooo:rsid="001720e8"/>
    </style:style>
    <style:style style:name="T2" style:family="text">
      <style:text-properties officeooo:rsid="0018b43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Organigramme général des services de Brest métropole et de la ville de Brest </text:h>
      <text:h text:style-name="Heading_20_2" text:outline-level="2">Direction générale</text:h>
      <text:list text:style-name="WWNum1">
        <text:list-item>
          <text:p text:style-name="P1">Maire-Président : Stéphane Roudaut</text:p>
        </text:list-item>
        <text:list-item>
          <text:p text:style-name="P1">Directeur général des services : Bernard Uguen</text:p>
        </text:list-item>
        <text:list-item>
          <text:p text:style-name="P1">Directrice de la Communication et du marketing territorial : Sterenn Grall-Lavenir</text:p>
        </text:list-item>
      </text:list>
      <text:h text:style-name="Heading_20_2" text:outline-level="2">Pôles et Directions</text:h>
      <text:h text:style-name="Heading_20_3" text:outline-level="3">Pôle Développement culturel, éducatif et sportif (DGA : Bernard Rioualen)</text:h>
      <text:list text:style-name="WWNum2">
        <text:list-item>
          <text:p text:style-name="P2">Direction Éducations : Jean-Marie Cochet (ville de Brest et Brest métropole)</text:p>
        </text:list-item>
        <text:list-item>
          <text:p text:style-name="P2">Direction Sports et Nautisme : Audrey <text:span text:style-name="T1">Bourhis</text:span> (ville de Brest, Brest métropole et service commun)</text:p>
        </text:list-item>
        <text:list-item>
          <text:p text:style-name="P2">Direction Culture, Animation, Patrimoines : Harmony <text:span text:style-name="T1">Roche</text:span> (ville de Brest, Brest métropole et service commun)</text:p>
        </text:list-item>
      </text:list>
      <text:h text:style-name="Heading_20_3" text:outline-level="3">Pôle Développement économique et urbain (DGA : Gwénaël <text:span text:style-name="T1">Leblond-Masclet</text:span>)</text:h>
      <text:list text:style-name="WWNum3">
        <text:list-item>
          <text:p text:style-name="P3">Direction du Développement économique et urbain : Eric <text:span text:style-name="T1">Vandenbroucke</text:span> (ville de Brest, Brest métropole et service commun)</text:p>
        </text:list-item>
        <text:list-item>
          <text:p text:style-name="P3">Direction des Dynamiques urbaines : Eric <text:span text:style-name="T1">Beaudu</text:span> (ville de Brest, Brest métropole et service commun)</text:p>
        </text:list-item>
        <text:list-item>
          <text:p text:style-name="P3">Direction de l’Aménagement et des équipements métropolitains : Régis <text:span text:style-name="T1">Gaillard</text:span> (Brest métropole)</text:p>
        </text:list-item>
        <text:list-item>
          <text:p text:style-name="P4">Direction des Mobilités : Victor <text:span text:style-name="T1">Antonio</text:span> (Brest métropole)</text:p>
        </text:list-item>
        <text:list-item>
          <text:p text:style-name="P3">Direction de l’Habitat : Céline <text:span text:style-name="T1">Janody</text:span> (Brest métropole)</text:p>
        </text:list-item>
        <text:list-item>
          <text:p text:style-name="P3">Service Administration et gestion : Sylvie <text:span text:style-name="T1">Seite</text:span> (Brest métropole)</text:p>
        </text:list-item>
      </text:list>
      <text:h text:style-name="Heading_20_3" text:outline-level="3">Pôle Espace public et environnement (DGA : Valérie <text:span text:style-name="T1">David</text:span>)</text:h>
      <text:list text:style-name="WWNum4">
        <text:list-item>
          <text:p text:style-name="P5">Direction Écologie urbaine : Pierre-Yves <text:span text:style-name="T1">Clavier</text:span> (Brest métropole)</text:p>
        </text:list-item>
        <text:list-item>
          <text:p text:style-name="P5">Direction Déchets-propreté : Marie-Anne <text:span text:style-name="T1">Faudeil</text:span> (Brest métropole)</text:p>
        </text:list-item>
        <text:list-item>
          <text:p text:style-name="P5">Direction Espaces verts : Léo <text:span text:style-name="T1">Magueur</text:span> (Brest métropole)</text:p>
        </text:list-item>
        <text:list-item>
          <text:p text:style-name="P5">Direction Voirie, réseaux, infrastructures : Bruno <text:span text:style-name="T1">Dagorn</text:span> (Brest métropole)</text:p>
        </text:list-item>
      </text:list>
      <text:h text:style-name="Heading_20_3" text:outline-level="3">Pôle Solidarité, citoyenneté, proximité (DGA : Isabelle <text:span text:style-name="T2">Veteau</text:span>)</text:h>
      <text:list text:style-name="WWNum5">
        <text:list-item>
          <text:p text:style-name="P6"><text:soft-page-break/>Direction de la Prévention des risques et tranquillité urbaine : Richard <text:span text:style-name="T2">Joron</text:span> (ville de Brest et Brest métropole)</text:p>
        </text:list-item>
        <text:list-item>
          <text:p text:style-name="P6">Direction de l’Action sociale : Frédéric <text:span text:style-name="T2">Mesnard</text:span> (ville de Brest, Brest métropole, CCAS)</text:p>
        </text:list-item>
        <text:list-item>
          <text:p text:style-name="P6">Direction de la Proximité : Mathilde <text:span text:style-name="T2">Sergot</text:span> (ville de Brest et service commun)</text:p>
        </text:list-item>
        <text:list-item>
          <text:p text:style-name="P6">Direction Développement social urbain et promotion de la santé : Mélanie <text:span text:style-name="T2">Amedro</text:span> (ville de Brest et Brest métropole)</text:p>
        </text:list-item>
      </text:list>
      <text:h text:style-name="Heading_20_3" text:outline-level="3">Pôle Ressources (DGA : Ronan <text:span text:style-name="T2">Cléach</text:span>)</text:h>
      <text:list text:style-name="WWNum6">
        <text:list-item>
          <text:p text:style-name="P7">Direction des Ressources humaines : Cédric <text:span text:style-name="T2">Peinturier</text:span> (service commun)</text:p>
        </text:list-item>
        <text:list-item>
          <text:p text:style-name="P7">Direction des Finances et de la commande publique : Pierre <text:span text:style-name="T2">Catel</text:span> (service commun)</text:p>
        </text:list-item>
        <text:list-item>
          <text:p text:style-name="P7">Direction Patrimoine-logistique : Julie <text:span text:style-name="T2">Costard</text:span> (service commun)</text:p>
        </text:list-item>
        <text:list-item>
          <text:p text:style-name="P7">Direction des Systèmes d’information et des télécommunications : Jacques <text:span text:style-name="T2">Beyou</text:span> (service commun)</text:p>
        </text:list-item>
        <text:list-item>
          <text:p text:style-name="P7">Direction Conseil en organisation et gestion : Kevin <text:span text:style-name="T2">Mellou</text:span> (service commun)</text:p>
        </text:list-item>
        <text:list-item>
          <text:p text:style-name="P7">Mission Stratégie Immobilière : Bruno <text:span text:style-name="T2">Filliard</text:span> (service commun)</text:p>
        </text:list-item>
      </text:list>
      <text:h text:style-name="Heading_20_3" text:outline-level="3">Mission Stratégie et Prospective : Erwan <text:span text:style-name="T2">Jegou</text:span> (Brest métropole)</text:h>
      <text:h text:style-name="Heading_20_3" text:outline-level="3">Secrétariat Général</text:h>
      <text:list text:style-name="WWNum8">
        <text:list-item>
          <text:p text:style-name="P8">Emmanuelle <text:span text:style-name="T2">Rivoallan</text:span></text:p>
        </text:list-item>
      </text:list>
      <text:h text:style-name="Heading_20_3" text:outline-level="3">Direction des Affaires Juridiques</text:h>
      <text:list text:style-name="WWNum9">
        <text:list-item>
          <text:p text:style-name="P9">Solène <text:span text:style-name="T2">Mondi</text:span></text:p>
        </text:list-item>
      </text:list>
      <text:h text:style-name="Heading_20_3" text:outline-level="3">Chargée de mission</text:h>
      <text:list text:style-name="WWNum7">
        <text:list-item>
          <text:p text:style-name="P10">Chargée de Mission : Inès <text:span text:style-name="T2">Dumont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adornments="Normal" style:font-family-generic="modern" style:font-pitch="fixed"/>
    <style:font-face style:name="Liberation Mono" svg:font-family="'Liberation Mono'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letter-kerning="true" style:font-name-asian="Times New Roman" style:font-size-asian="12pt" style:language-asian="fr" style:country-asian="F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letter-kerning="true" fo:background-color="transparent" style:font-name-asian="Times New Roman" style:font-size-asian="12pt" style:language-asian="fr" style:country-asian="F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Arial2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ous-titre" style:default-outline-level="1" style:list-style-name="" style:class="text">
      <style:paragraph-properties fo:margin-top="0.423cm" fo:margin-bottom="0.106cm" style:contextual-spacing="false" fo:hyphenation-ladder-count="no-limit" fo:hyphenation-keep="auto" loext:hyphenation-keep-type="column"/>
      <style:text-properties fo:font-size="16pt" fo:font-weight="bold" style:font-name-asian="Calibri Light" style:font-family-asian="'Calibri Light'" style:font-family-generic-asian="swiss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loext:linked-style-name="Titre_20_3_20_Car" style:default-outline-level="3" style:list-style-name="" style:class="text" style:master-page-name="">
      <style:paragraph-properties fo:margin-top="0.494cm" fo:margin-bottom="0.494cm" style:contextual-spacing="false" style:page-number="auto">
        <style:tab-stops/>
      </style:paragraph-properties>
      <style:text-properties style:font-name="Arial3" fo:font-family="Arial" style:font-style-name="Gras" style:font-family-generic="swiss" style:font-pitch="variable" fo:font-size="14pt" fo:font-weight="bold" style:font-size-asian="13.5pt" style:font-weight-asian="bold" style:font-size-complex="13.5pt" style:font-weight-complex="bold"/>
    </style:style>
    <style:style style:name="Heading_20_4" style:display-name="Heading 4" style:family="paragraph" style:parent-style-name="Heading" loext:linked-style-name="Titre_20_4_20_Car" style:default-outline-level="4" style:list-style-name="" style:class="text">
      <style:paragraph-properties fo:margin-top="0.494cm" fo:margin-bottom="0.494cm" style:contextual-spacing="false"/>
      <style:text-properties style:font-name="Arial3" fo:font-family="Arial" style:font-style-name="Gras" style:font-family-generic="swiss" style:font-pitch="variable" fo:font-size="12pt" fo:font-weight="bold" style:font-size-asian="12pt" style:font-weight-asian="bold" style:font-weight-complex="bold"/>
    </style:style>
    <style:style style:name="Subtitle" style:family="paragraph" style:parent-style-name="Standard" style:next-style-name="Standard" loext:linked-style-name="Sous-titre_20_Car" style:class="chapter">
      <style:text-properties fo:color="#4f81bd" loext:opacity="100%" style:font-name="Arial2" fo:font-family="Arial" style:font-family-generic="swiss" style:font-pitch="variable" fo:letter-spacing="0.026cm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>
        <loext:char-complex-color loext:theme-type="accent1" loext:color-type="theme"/>
      </style:text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2pt" style:font-size-asian="12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Titre_20_1" style:display-name="Titre 1" style:family="paragraph" style:parent-style-name="Normal" style:next-style-name="Normal" style:default-outline-level="1">
      <style:paragraph-properties fo:margin-top="0.635cm" fo:margin-bottom="0.212cm" style:contextual-spacing="false" fo:hyphenation-ladder-count="no-limit" fo:hyphenation-keep="auto" loext:hyphenation-keep-type="column" fo:keep-with-next="always"/>
      <style:text-properties fo:color="#0070c0" loext:opacity="100%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2" style:display-name="Titre 2" style:family="paragraph" style:parent-style-name="Normal" style:next-style-name="Normal" style:default-outline-level="2">
      <style:paragraph-properties fo:margin-top="0.423cm" fo:margin-bottom="0.212cm" style:contextual-spacing="false" fo:keep-together="always" fo:hyphenation-ladder-count="no-limit" fo:hyphenation-keep="auto" loext:hyphenation-keep-type="column" fo:keep-with-next="always"/>
      <style:text-properties fo:color="#0070c0" loext:opacity="100%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3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3" style:display-name="Titre 3" style:family="paragraph" style:parent-style-name="Normal" style:next-style-name="Normal" style:default-outline-level="3">
      <style:paragraph-properties fo:margin-top="0.423cm" fo:margin-bottom="0.212cm" style:contextual-spacing="false" fo:keep-together="always" fo:hyphenation-ladder-count="no-limit" fo:hyphenation-keep="auto" loext:hyphenation-keep-type="column" fo:keep-with-next="always"/>
      <style:text-properties fo:color="#0070c0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4" style:display-name="Titre 4" style:family="paragraph" style:parent-style-name="Normal" style:next-style-name="Normal" style:default-outline-level="4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000000" loext:opacity="100%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106cm" style:contextual-spacing="false" fo:hyphenation-ladder-count="no-limit" fo:hyphenation-keep="auto" loext:hyphenation-keep-type="column"/>
      <style:text-properties style:font-name="Arial2" fo:font-family="Arial" style:font-family-generic="swiss" style:font-pitch="variable" style:font-name-asian="Arial2" style:font-family-asian="Arial" style:font-family-generic-asian="swiss" style:font-pitch-asian="variable" style:font-name-complex="Arial2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e" style:family="paragraph" style:parent-style-name="Text_20_body">
      <style:paragraph-properties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égende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ous-titre" style:family="paragraph" style:parent-style-name="Normal" style:next-style-name="Normal">
      <style:paragraph-properties fo:margin-top="0cm" fo:margin-bottom="0.282cm" style:contextual-spacing="false" fo:hyphenation-ladder-count="no-limit" fo:hyphenation-keep="auto" loext:hyphenation-keep-type="column"/>
      <style:text-properties fo:color="#5a5a5a" loext:opacity="100%" fo:font-size="18pt" fo:letter-spacing="0.026cm" style:font-size-asian="18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index" style:display-name="Titre index" style:family="paragraph" style:parent-style-name="Heading" style:default-outline-level="1" style:list-style-name="">
      <style:paragraph-properties fo:hyphenation-ladder-count="no-limit" fo:hyphenation-keep="auto" loext:hyphenation-keep-type="column" text:number-lines="false" text:line-number="0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default-outline-level="1" style:list-style-name="" style:class="index">
      <style:paragraph-properties fo:hyphenation-ladder-count="no-limit" fo:hyphenation-keep="auto" loext:hyphenation-keep-type="column" text:number-lines="false" text:line-number="0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 fo:hyphenation-keep="auto" loext:hyphenation-keep-type="column">
        <style:tab-stops>
          <style:tab-stop style:position="18.461cm" style:type="right" style:leader-style="dotted" style:leader-text=".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hyphenation-ladder-count="no-limit" fo:hyphenation-keep="auto" loext:hyphenation-keep-type="column">
        <style:tab-stops>
          <style:tab-stop style:position="17.962cm" style:type="right" style:leader-style="dotted" style:leader-text=".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Index" style:class="index">
      <style:paragraph-properties fo:margin-left="0.998cm" fo:hyphenation-ladder-count="no-limit" fo:hyphenation-keep="auto" loext:hyphenation-keep-type="column">
        <style:tab-stops>
          <style:tab-stop style:position="17.463cm" style:type="right" style:leader-style="dotted" style:leader-text=".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Index" style:class="index">
      <style:paragraph-properties fo:margin-left="1.498cm" fo:hyphenation-ladder-count="no-limit" fo:hyphenation-keep="auto" loext:hyphenation-keep-type="column">
        <style:tab-stops>
          <style:tab-stop style:position="16.963cm" style:type="right" style:leader-style="dotted" style:leader-text=".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ans_20_interligne" style:display-name="Sans interligne" style:family="paragraph">
      <style:paragraph-properties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Normal">
      <style:paragraph-properties fo:margin-left="1.27cm" fo:hyphenation-ladder-count="no-limit" fo:hyphenation-keep="auto" loext:hyphenation-keep-type="column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n-tête" style:family="paragraph" style:parent-style-name="Normal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ied_20_de_20_page" style:display-name="Pied de page" style:family="paragraph" style:parent-style-name="Normal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 fo:hyphenation-keep="auto" loext:hyphenation-keep-type="column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Heading" style:next-style-name="Text_20_body" style:default-outline-level="3" style:list-style-name="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Titre" style:family="paragraph" style:parent-style-name="Heading" style:next-style-name="Text_20_body" style:default-outline-level="1" style:list-style-name="">
      <style:paragraph-properties fo:text-align="center" style:justify-single-word="false" fo:hyphenation-ladder-count="no-limit" fo:hyphenation-keep="auto" loext:hyphenation-keep-type="column"/>
      <style:text-properties fo:font-size="28pt" style:font-size-asian="28pt" style:font-size-complex="2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ous-titre_20_Car" style:display-name="Sous-titre Car" style:family="text" style:parent-style-name="Police_20_par_20_défaut">
      <style:text-properties fo:color="#5a5a5a" loext:opacity="100%" style:font-name="Arial2" fo:font-family="Arial" style:font-family-generic="swiss" style:font-pitch="variable" fo:font-size="18pt" fo:letter-spacing="0.026cm" style:font-name-asian="Arial2" style:font-family-asian="Arial" style:font-family-generic-asian="swiss" style:font-pitch-asian="variable" style:font-size-asian="18pt" style:font-name-complex="Arial2" style:font-family-complex="Arial" style:font-family-generic-complex="swiss" style:font-pitch-complex="variable" style:font-size-complex="11pt"/>
    </style:style>
    <style:style style:name="Titre_20_3_20_Car" style:display-name="Titre 3 Car" style:family="text" style:parent-style-name="Police_20_par_20_défaut">
      <style:text-properties fo:color="#0070c0" loext:opacity="100%" style:font-name="Arial2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re_20_4_20_Car" style:display-name="Titre 4 Car" style:family="text" style:parent-style-name="Police_20_par_20_défaut">
      <style:text-properties fo:color="#2f5496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="Arial" fo:font-family="Arial" style:font-family-generic="roman" style:font-pitch="variable"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style:font-name="Arial" fo:font-family="Arial" style:font-family-generic="roman" style:font-pitch="variable"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style:font-name="Arial" fo:font-family="Arial" style:font-family-generic="roman" style:font-pitch="variable"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style:font-name="Arial" fo:font-family="Arial" style:font-family-generic="roman" style:font-pitch="variable"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style:font-name="Arial" fo:font-family="Arial" style:font-family-generic="roman" style:font-pitch="variable"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style:font-name="Arial" fo:font-family="Arial" style:font-family-generic="roman" style:font-pitch="variable"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style:font-name="Arial" fo:font-family="Arial" style:font-family-generic="roman" style:font-pitch="variable"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itre_20_1_20_Car" style:display-name="Titre 1 Car" style:family="text" style:parent-style-name="Police_20_par_20_défaut">
      <style:text-properties fo:color="#0070c0" loext:opacity="100%" style:font-name="Arial2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re_20_2_20_Car" style:display-name="Titre 2 Car" style:family="text" style:parent-style-name="Police_20_par_20_défaut">
      <style:text-properties fo:color="#0070c0" loext:opacity="100%" style:font-name="Arial2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3pt"/>
    </style:style>
    <style:style style:name="Mention_20_non_20_résolue" style:display-name="Mention non résolue" style:family="text" style:parent-style-name="Police_20_par_20_défaut">
      <style:text-properties fo:color="#605e5c" loext:opacity="100%"/>
    </style:style>
    <style:style style:name="Titre_20_Car" style:display-name="Titre Car" style:family="text" style:parent-style-name="Police_20_par_20_défaut">
      <style:text-properties style:font-name="Arial2" fo:font-family="Arial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_20_suivi_20_visité" style:display-name="Lien hypertexte suivi visité" style:family="text" style:parent-style-name="Police_20_par_20_défau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-tête_20_Car" style:display-name="En-tête Car" style:family="text" style:parent-style-name="Police_20_par_20_défaut">
      <style:text-properties style:font-name="Arial2" fo:font-family="Arial" style:font-family-generic="swiss" style:font-pitch="variable" style:font-name-asian="Arial2" style:font-family-asian="Arial" style:font-family-generic-asian="swiss" style:font-pitch-asian="variable" style:font-name-complex="Arial2" style:font-family-complex="Arial" style:font-family-generic-complex="swiss" style:font-pitch-complex="variable"/>
    </style:style>
    <style:style style:name="Pied_20_de_20_page_20_Car" style:display-name="Pied de page Car" style:family="text" style:parent-style-name="Police_20_par_20_défaut">
      <style:text-properties style:font-name="Arial2" fo:font-family="Arial" style:font-family-generic="swiss" style:font-pitch="variable" style:font-name-asian="Arial2" style:font-family-asian="Arial" style:font-family-generic-asian="swiss" style:font-pitch-asian="variable" style:font-name-complex="Arial2" style:font-family-complex="Arial" style:font-family-generic-complex="swiss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Index_20_Link" style:display-name="Index Link" style:family="text" style:parent-style-name="Lien_20_hypertexte"/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  <style:master-page style:name="MP0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ALL Christelle</meta:initial-creator>
    <meta:editing-cycles>10</meta:editing-cycles>
    <meta:creation-date>2026-05-11T12:46:00</meta:creation-date>
    <meta:editing-duration>PT46M15S</meta:editing-duration>
    <meta:generator>LibreOffice/24.8.7.2$Windows_X86_64 LibreOffice_project/e07d0a63a46349d29051da79b1fde8160bab2a89</meta:generator>
    <dc:date>2026-05-11T15:43:52.861000000</dc:date>
    <dc:title>Organigramme général des services de Brest métropole et de la ville de Brest</dc:title>
    <meta:document-statistic meta:table-count="0" meta:image-count="0" meta:object-count="0" meta:page-count="2" meta:paragraph-count="41" meta:word-count="403" meta:character-count="2684" meta:non-whitespace-character-count="2350"/>
    <meta:user-defined meta:name="AppVersion">16.0000</meta:user-defined>
    <meta:template xlink:type="simple" xlink:actuate="onRequest" xlink:title="Normal.dotm" xlink:href=""/>
  </office:meta>
</office:document-meta>
</file>