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Print" svg:font-family="Segoe Print" style:font-family-generic="system" style:font-pitch="variable" svg:panose-1="2 0 6 0 0 0 0 0 0 0"/>
    <style:font-face style:name="OpenSymbol" svg:font-family="OpenSymbol"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4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5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text-align="start"/>
    </style:style>
    <style:style style:name="P2" style:parent-style-name="Normal" style:family="paragraph">
      <style:text-properties style:font-name="Tahoma" style:font-name-complex="Tahoma" fo:font-size="14pt" style:font-size-asian="14pt" style:font-size-complex="14pt"/>
    </style:style>
    <style:style style:name="P3" style:parent-style-name="Normal" style:family="paragraph">
      <style:text-properties style:font-name="Tahoma" style:font-name-complex="Tahoma" fo:font-size="14pt" style:font-size-asian="14pt" style:font-size-complex="14pt"/>
    </style:style>
    <style:style style:name="P4" style:parent-style-name="Normal" style:family="paragraph">
      <style:text-properties style:font-name="Tahoma" style:font-name-complex="Tahoma" fo:font-size="14pt" style:font-size-asian="14pt" style:font-size-complex="14pt"/>
    </style:style>
    <style:style style:name="P5" style:parent-style-name="Normal" style:family="paragraph">
      <style:text-properties style:font-name="Tahoma" style:font-name-complex="Tahoma" fo:font-size="14pt" style:font-size-asian="14pt" style:font-size-complex="14pt"/>
    </style:style>
    <style:style style:name="P6" style:parent-style-name="Normal" style:family="paragraph">
      <style:paragraph-properties style:text-autospace="none"/>
    </style:style>
    <style:style style:name="T7" style:parent-style-name="Policepardéfaut" style:family="text">
      <style:text-properties style:font-name="Tahoma" style:font-name-complex="Tahoma" fo:font-weight="bold" style:font-weight-asian="bold" style:font-weight-complex="bold" style:font-style-complex="italic" fo:font-size="14pt" style:font-size-asian="14pt" style:font-size-complex="14pt"/>
    </style:style>
    <style:style style:name="P8" style:parent-style-name="Normal" style:family="paragraph">
      <style:paragraph-properties style:text-autospace="none"/>
      <style:text-properties style:font-name="Tahoma" style:font-name-complex="Tahoma" fo:font-size="14pt" style:font-size-asian="14pt" style:font-size-complex="14pt"/>
    </style:style>
    <style:style style:name="P9" style:parent-style-name="Normal" style:family="paragraph">
      <style:paragraph-properties style:text-autospace="none"/>
      <style:text-properties style:font-name="Tahoma" style:font-name-complex="Tahoma" fo:font-size="14pt" style:font-size-asian="14pt" style:font-size-complex="14pt"/>
    </style:style>
    <style:style style:name="P10" style:parent-style-name="Normal" style:family="paragraph">
      <style:paragraph-properties style:text-autospace="none"/>
    </style:style>
    <style:style style:name="T11" style:parent-style-name="Lienhypertexte" style:family="text">
      <style:text-properties style:font-name="Tahoma" style:font-name-complex="Tahoma" fo:font-size="14pt" style:font-size-asian="14pt" style:font-size-complex="14pt"/>
    </style:style>
    <style:style style:name="P12" style:parent-style-name="Normal" style:family="paragraph">
      <style:paragraph-properties style:text-autospace="none"/>
      <style:text-properties style:font-name="Tahoma" style:font-name-complex="Tahoma" fo:font-size="14pt" style:font-size-asian="14pt" style:font-size-complex="14pt"/>
    </style:style>
    <style:style style:name="P13" style:parent-style-name="Normal" style:family="paragraph">
      <style:paragraph-properties style:text-autospace="none"/>
      <style:text-properties style:font-name="Tahoma" style:font-name-complex="Tahoma" fo:font-size="14pt" style:font-size-asian="14pt" style:font-size-complex="14pt"/>
    </style:style>
    <style:style style:name="P14" style:parent-style-name="Normal" style:family="paragraph">
      <style:paragraph-properties style:text-autospace="none" fo:margin-bottom="0.1388in"/>
      <style:text-properties style:font-name="Calibri" style:font-name-complex="Calibri"/>
    </style:style>
    <style:style style:name="P15" style:parent-style-name="Normal" style:family="paragraph">
      <style:paragraph-properties style:text-autospace="none" fo:margin-bottom="0.1388in"/>
      <style:text-properties style:font-name="Tahoma" style:font-name-complex="Tahoma" fo:font-size="14pt" style:font-size-asian="14pt" style:font-size-complex="14pt"/>
    </style:style>
    <style:style style:name="P16" style:parent-style-name="Normal" style:family="paragraph">
      <style:paragraph-properties style:text-autospace="none" fo:margin-bottom="0.1388in"/>
      <style:text-properties style:font-name="Tahoma" style:font-name-complex="Tahoma" fo:font-size="14pt" style:font-size-asian="14pt" style:font-size-complex="14pt"/>
    </style:style>
    <style:style style:name="P17" style:parent-style-name="Normal" style:family="paragraph">
      <style:paragraph-properties style:text-autospace="none" fo:margin-bottom="0.1388in"/>
      <style:text-properties style:font-name="Tahoma" style:font-name-complex="Tahoma" fo:font-size="14pt" style:font-size-asian="14pt" style:font-size-complex="14pt"/>
    </style:style>
    <style:style style:name="P18" style:parent-style-name="Normal" style:family="paragraph">
      <style:paragraph-properties style:text-autospace="none" fo:margin-bottom="0.1388in"/>
      <style:text-properties style:font-name="Tahoma" style:font-name-complex="Tahoma" fo:font-size="14pt" style:font-size-asian="14pt" style:font-size-complex="14pt"/>
    </style:style>
    <style:style style:name="P19" style:parent-style-name="Normal" style:family="paragraph">
      <style:paragraph-properties style:text-autospace="none" fo:margin-bottom="0.1388in"/>
      <style:text-properties style:font-name="Tahoma" style:font-name-complex="Tahoma" fo:font-size="14pt" style:font-size-asian="14pt" style:font-size-complex="14pt"/>
    </style:style>
    <style:style style:name="P20" style:parent-style-name="Normal" style:family="paragraph">
      <style:paragraph-properties style:text-autospace="none" fo:margin-bottom="0.1388in"/>
      <style:text-properties style:font-name="Tahoma" style:font-name-complex="Tahoma" fo:font-size="14pt" style:font-size-asian="14pt" style:font-size-complex="14pt"/>
    </style:style>
    <style:style style:name="P21" style:parent-style-name="Normal" style:family="paragraph">
      <style:paragraph-properties style:text-autospace="none"/>
      <style:text-properties style:font-name="Tahoma" style:font-name-complex="Tahoma" fo:font-size="14pt" style:font-size-asian="14pt" style:font-size-complex="14pt"/>
    </style:style>
    <style:style style:name="P22" style:parent-style-name="Normal" style:family="paragraph">
      <style:paragraph-properties style:text-autospace="none"/>
      <style:text-properties style:font-name="Tahoma" style:font-name-complex="Tahoma" fo:font-size="14pt" style:font-size-asian="14pt" style:font-size-complex="14pt"/>
    </style:style>
    <style:style style:name="P23" style:parent-style-name="Normal" style:family="paragraph">
      <style:paragraph-properties style:text-autospace="none"/>
      <style:text-properties style:font-name="Tahoma" style:font-name-complex="Tahoma" fo:font-size="14pt" style:font-size-asian="14pt" style:font-size-complex="14pt"/>
    </style:style>
    <style:style style:name="P24" style:parent-style-name="Normal" style:family="paragraph">
      <style:paragraph-properties style:text-autospace="none"/>
      <style:text-properties style:font-name="Tahoma" style:font-name-complex="Tahoma" fo:font-size="14pt" style:font-size-asian="14pt" style:font-size-complex="14pt"/>
    </style:style>
    <style:style style:name="P25" style:parent-style-name="Normal" style:family="paragraph">
      <style:paragraph-properties style:text-autospace="none"/>
      <style:text-properties style:font-name="Tahoma" style:font-name-complex="Tahoma" fo:font-size="14pt" style:font-size-asian="14pt" style:font-size-complex="14pt"/>
    </style:style>
    <style:style style:name="P26" style:parent-style-name="Normal" style:family="paragraph">
      <style:text-properties style:font-name="Tahoma" style:font-name-complex="Tahoma" fo:font-size="10pt" style:font-size-asian="10pt" style:font-size-complex="10pt"/>
    </style:style>
    <style:style style:name="P27" style:parent-style-name="Normal" style:family="paragraph">
      <style:text-properties style:font-name="Tahoma" style:font-name-complex="Tahoma" fo:font-size="10pt" style:font-size-asian="10pt" style:font-size-complex="10pt"/>
    </style:style>
    <style:style style:name="P28" style:parent-style-name="Normal" style:family="paragraph">
      <style:text-properties style:font-name="Tahoma" style:font-name-complex="Tahoma" fo:font-size="14pt" style:font-size-asian="14pt" style:font-size-complex="14pt"/>
    </style:style>
    <style:style style:name="P29" style:parent-style-name="Normal" style:family="paragraph">
      <style:text-properties style:font-name="Tahoma" style:font-name-complex="Tahoma" fo:font-size="14pt" style:font-size-asian="14pt" style:font-size-complex="14pt"/>
    </style:style>
    <style:style style:name="P30" style:parent-style-name="Normal" style:family="paragraph">
      <style:text-properties style:font-name="Tahoma" style:font-name-complex="Tahoma" fo:font-size="14pt" style:font-size-asian="14pt" style:font-size-complex="14pt"/>
    </style:style>
    <style:style style:name="P31" style:parent-style-name="Normal" style:family="paragraph">
      <style:text-properties style:font-name="Tahoma" style:font-name-complex="Tahoma" fo:font-size="14pt" style:font-size-asian="14pt" style:font-size-complex="14pt"/>
    </style:style>
    <style:style style:name="P32" style:parent-style-name="Normal" style:family="paragraph">
      <style:text-properties style:font-name="Tahoma" style:font-name-complex="Tahoma" fo:font-size="14pt" style:font-size-asian="14pt" style:font-size-complex="14pt"/>
    </style:style>
    <style:style style:name="P33" style:parent-style-name="Normal" style:family="paragraph">
      <style:text-properties style:font-name="Tahoma" style:font-name-complex="Tahoma" fo:font-size="14pt" style:font-size-asian="14pt" style:font-size-complex="14pt"/>
    </style:style>
    <style:style style:name="P34" style:parent-style-name="Normal" style:family="paragraph">
      <style:text-properties style:font-name="Tahoma" style:font-name-complex="Tahoma" fo:font-size="14pt" style:font-size-asian="14pt" style:font-size-complex="14pt"/>
    </style:style>
    <style:style style:name="P35" style:parent-style-name="Normal" style:family="paragraph">
      <style:text-properties style:font-name="Tahoma" style:font-name-complex="Tahoma" fo:font-size="14pt" style:font-size-asian="14pt" style:font-size-complex="14pt"/>
    </style:style>
    <style:style style:name="P36" style:parent-style-name="Normal" style:family="paragraph">
      <style:text-properties style:font-name="Tahoma" style:font-name-complex="Tahoma" fo:font-size="14pt" style:font-size-asian="14pt" style:font-size-complex="14pt"/>
    </style:style>
    <style:style style:name="P37" style:parent-style-name="Normal" style:family="paragraph">
      <style:text-properties style:font-name="Tahoma" style:font-name-complex="Tahoma" fo:font-size="14pt" style:font-size-asian="14pt" style:font-size-complex="14pt"/>
    </style:style>
    <style:style style:name="P38" style:parent-style-name="Normal" style:family="paragraph">
      <style:text-properties style:font-name="Tahoma" style:font-name-complex="Tahoma" fo:font-size="14pt" style:font-size-asian="14pt" style:font-size-complex="14pt"/>
    </style:style>
    <style:style style:name="P39" style:parent-style-name="Normal" style:family="paragraph">
      <style:text-properties style:font-name="Tahoma" style:font-name-complex="Tahoma" fo:font-size="14pt" style:font-size-asian="14pt" style:font-size-complex="14pt"/>
    </style:style>
    <style:style style:name="P40" style:parent-style-name="Paragraphedeliste" style:family="paragraph">
      <style:text-properties style:font-name="Tahoma" style:font-name-complex="Tahoma" fo:font-size="14pt" style:font-size-asian="14pt" style:font-size-complex="14pt"/>
    </style:style>
    <style:style style:name="P41" style:parent-style-name="Paragraphedeliste" style:family="paragraph">
      <style:text-properties style:font-name="Tahoma" style:font-name-complex="Tahoma" fo:font-size="14pt" style:font-size-asian="14pt" style:font-size-complex="14pt"/>
    </style:style>
    <style:style style:name="P42" style:parent-style-name="Paragraphedeliste" style:family="paragraph">
      <style:text-properties style:font-name="Tahoma" style:font-name-complex="Tahoma" fo:font-size="14pt" style:font-size-asian="14pt" style:font-size-complex="14pt"/>
    </style:style>
    <style:style style:name="P43" style:parent-style-name="Paragraphedeliste" style:family="paragraph">
      <style:text-properties style:font-name="Tahoma" style:font-name-complex="Tahoma" fo:font-size="14pt" style:font-size-asian="14pt" style:font-size-complex="14pt"/>
    </style:style>
    <style:style style:name="P44" style:parent-style-name="Paragraphedeliste" style:family="paragraph">
      <style:text-properties style:font-name="Tahoma" style:font-name-complex="Tahoma" fo:font-size="14pt" style:font-size-asian="14pt" style:font-size-complex="14pt"/>
    </style:style>
    <style:style style:name="P45" style:parent-style-name="Paragraphedeliste" style:family="paragraph">
      <style:text-properties style:font-name="Tahoma" style:font-name-complex="Tahoma" fo:font-size="14pt" style:font-size-asian="14pt" style:font-size-complex="14pt"/>
    </style:style>
    <style:style style:name="P46" style:parent-style-name="Paragraphedeliste" style:family="paragraph">
      <style:text-properties style:font-name="Tahoma" style:font-name-complex="Tahoma" fo:font-size="14pt" style:font-size-asian="14pt" style:font-size-complex="14pt"/>
    </style:style>
    <style:style style:name="P47" style:parent-style-name="Paragraphedeliste" style:family="paragraph">
      <style:text-properties style:font-name="Tahoma" style:font-name-complex="Tahoma" fo:font-size="14pt" style:font-size-asian="14pt" style:font-size-complex="14pt"/>
    </style:style>
    <style:style style:name="P48" style:parent-style-name="Paragraphedeliste" style:family="paragraph">
      <style:text-properties style:font-name="Tahoma" style:font-name-complex="Tahoma" fo:font-size="14pt" style:font-size-asian="14pt" style:font-size-complex="14pt"/>
    </style:style>
    <style:style style:name="P49" style:parent-style-name="Normal" style:family="paragraph">
      <style:text-properties style:font-name="Tahoma" style:font-name-complex="Tahoma" fo:font-size="14pt" style:font-size-asian="14pt" style:font-size-complex="14pt"/>
    </style:style>
    <style:style style:name="P50" style:parent-style-name="Normal" style:family="paragraph">
      <style:text-properties style:font-name="Tahoma" style:font-name-complex="Tahoma" fo:font-size="14pt" style:font-size-asian="14pt" style:font-size-complex="14pt"/>
    </style:style>
    <style:style style:name="P51" style:parent-style-name="Normal" style:family="paragraph">
      <style:text-properties style:font-name="Tahoma" style:font-name-complex="Tahoma" fo:font-size="14pt" style:font-size-asian="14pt" style:font-size-complex="14pt"/>
    </style:style>
    <style:style style:name="P52" style:parent-style-name="Normal" style:family="paragraph">
      <style:text-properties style:font-name="Tahoma" style:font-name-complex="Tahoma" fo:font-size="14pt" style:font-size-asian="14pt" style:font-size-complex="14pt"/>
    </style:style>
    <style:style style:name="P53" style:parent-style-name="Normal" style:family="paragraph">
      <style:text-properties style:font-name="Tahoma" style:font-name-complex="Tahoma" fo:font-size="14pt" style:font-size-asian="14pt" style:font-size-complex="14pt"/>
    </style:style>
    <style:style style:name="P54" style:parent-style-name="Normal" style:family="paragraph">
      <style:text-properties style:font-name="Tahoma" style:font-name-complex="Tahoma" fo:font-size="14pt" style:font-size-asian="14pt" style:font-size-complex="14pt"/>
    </style:style>
    <style:style style:name="P55" style:parent-style-name="Normal" style:family="paragraph">
      <style:text-properties style:font-name="Tahoma" style:font-name-complex="Tahoma" fo:font-size="14pt" style:font-size-asian="14pt" style:font-size-complex="14pt"/>
    </style:style>
    <style:style style:name="P56" style:parent-style-name="Normal" style:family="paragraph">
      <style:text-properties style:font-name="Tahoma" style:font-name-complex="Tahoma" fo:font-size="14pt" style:font-size-asian="14pt" style:font-size-complex="14pt"/>
    </style:style>
    <style:style style:name="P57" style:parent-style-name="Normal" style:family="paragraph">
      <style:text-properties style:font-name="Tahoma" style:font-name-complex="Tahoma" fo:font-size="14pt" style:font-size-asian="14pt" style:font-size-complex="14pt"/>
    </style:style>
    <style:style style:name="P58" style:parent-style-name="Normal" style:family="paragraph">
      <style:text-properties style:font-name="Tahoma" style:font-name-complex="Tahoma" fo:font-size="14pt" style:font-size-asian="14pt" style:font-size-complex="14pt"/>
    </style:style>
    <style:style style:name="P59" style:parent-style-name="Normal" style:family="paragraph">
      <style:text-properties style:font-name="Tahoma" style:font-name-complex="Tahoma" fo:font-size="14pt" style:font-size-asian="14pt" style:font-size-complex="14pt"/>
    </style:style>
    <style:style style:name="P60" style:parent-style-name="Normal" style:family="paragraph">
      <style:text-properties style:font-name="Tahoma" style:font-name-complex="Tahoma" fo:font-size="14pt" style:font-size-asian="14pt" style:font-size-complex="14pt"/>
    </style:style>
    <style:style style:name="T61" style:parent-style-name="Policepardéfaut" style:family="text">
      <style:text-properties style:font-name="Tahoma" fo:font-size="14pt" style:font-size-asian="14pt" style:font-size-complex="14pt"/>
    </style:style>
    <style:style style:name="T62" style:parent-style-name="Policepardéfaut" style:family="text">
      <style:text-properties style:font-name="Tahoma" style:font-name-complex="Tahoma" fo:font-size="14pt" style:font-size-asian="14pt" style:font-size-complex="14pt"/>
    </style:style>
    <style:style style:name="T63" style:parent-style-name="Policepardéfaut" style:family="text">
      <style:text-properties style:font-name="Tahoma" style:font-name-complex="Tahoma" fo:font-size="14pt" style:font-size-asian="14pt" style:font-size-complex="14pt"/>
    </style:style>
    <style:style style:name="T64" style:parent-style-name="Policepardéfaut" style:family="text">
      <style:text-properties style:font-name="Tahoma" style:font-name-complex="Tahoma" fo:font-size="14pt" style:font-size-asian="14pt" style:font-size-complex="14pt"/>
    </style:style>
    <style:style style:name="P65" style:parent-style-name="Textbody" style:family="paragraph">
      <style:text-properties style:font-name="Tahoma" style:font-name-complex="Tahoma" fo:font-size="14pt" style:font-size-asian="14pt" style:font-size-complex="14pt"/>
    </style:style>
    <style:style style:name="P66" style:parent-style-name="Normal" style:family="paragraph">
      <style:text-properties style:font-name="Tahoma" style:font-name-complex="Tahoma" fo:font-size="14pt" style:font-size-asian="14pt" style:font-size-complex="14pt"/>
    </style:style>
    <style:style style:name="P67" style:parent-style-name="Normal" style:family="paragraph">
      <style:text-properties style:font-name="Tahoma" style:font-name-complex="Tahoma" fo:font-size="14pt" style:font-size-asian="14pt" style:font-size-complex="14pt"/>
    </style:style>
    <style:style style:name="P68" style:parent-style-name="Normal" style:family="paragraph">
      <style:text-properties style:font-name="Tahoma" style:font-name-complex="Tahoma" fo:font-size="14pt" style:font-size-asian="14pt" style:font-size-complex="14pt"/>
    </style:style>
    <style:style style:name="P69" style:parent-style-name="Normal" style:family="paragraph">
      <style:text-properties style:font-name="Tahoma" style:font-name-complex="Tahoma" fo:font-size="14pt" style:font-size-asian="14pt" style:font-size-complex="14pt"/>
    </style:style>
    <style:style style:name="P70" style:parent-style-name="Normal" style:family="paragraph">
      <style:text-properties style:font-name="Tahoma" style:font-name-complex="Tahoma" fo:font-size="14pt" style:font-size-asian="14pt" style:font-size-complex="14pt"/>
    </style:style>
    <style:style style:name="P71" style:parent-style-name="Normal" style:family="paragraph">
      <style:text-properties style:font-name="Tahoma" style:font-name-complex="Tahoma" fo:font-size="14pt" style:font-size-asian="14pt" style:font-size-complex="14pt"/>
    </style:style>
    <style:style style:name="P72" style:parent-style-name="Normal" style:family="paragraph">
      <style:text-properties style:font-name="Tahoma" style:font-name-complex="Tahoma" fo:font-size="14pt" style:font-size-asian="14pt" style:font-size-complex="14pt"/>
    </style:style>
    <style:style style:name="P73" style:parent-style-name="Normal" style:family="paragraph">
      <style:text-properties style:font-name="Tahoma" style:font-name-complex="Tahoma" fo:font-size="14pt" style:font-size-asian="14pt" style:font-size-complex="14pt"/>
    </style:style>
    <style:style style:name="P74" style:parent-style-name="Normal" style:family="paragraph">
      <style:text-properties style:font-name="Tahoma" style:font-name-complex="Tahoma" fo:font-size="14pt" style:font-size-asian="14pt" style:font-size-complex="14pt"/>
    </style:style>
    <style:style style:name="P75" style:parent-style-name="Normal" style:family="paragraph">
      <style:text-properties style:font-name="Tahoma" style:font-name-complex="Tahoma" fo:font-size="14pt" style:font-size-asian="14pt" style:font-size-complex="14pt"/>
    </style:style>
    <style:style style:name="P76" style:parent-style-name="Normal" style:family="paragraph">
      <style:text-properties style:font-name="Tahoma" style:font-name-complex="Tahoma" fo:font-size="14pt" style:font-size-asian="14pt" style:font-size-complex="14pt"/>
    </style:style>
    <style:style style:name="P77" style:parent-style-name="Normal" style:family="paragraph">
      <style:text-properties style:font-name="Tahoma" style:font-name-complex="Tahoma" fo:font-size="14pt" style:font-size-asian="14pt" style:font-size-complex="14pt"/>
    </style:style>
    <style:style style:name="P78" style:parent-style-name="Normal" style:family="paragraph">
      <style:text-properties style:font-name="Tahoma" style:font-name-complex="Tahoma" fo:font-size="14pt" style:font-size-asian="14pt" style:font-size-complex="14pt"/>
    </style:style>
    <style:style style:name="P79" style:parent-style-name="Normal" style:family="paragraph">
      <style:text-properties style:font-name="Tahoma" style:font-name-complex="Tahoma" fo:font-size="14pt" style:font-size-asian="14pt" style:font-size-complex="14pt"/>
    </style:style>
    <style:style style:name="P80" style:parent-style-name="Normal" style:family="paragraph">
      <style:text-properties style:font-name="Tahoma" style:font-name-complex="Tahoma" fo:font-size="14pt" style:font-size-asian="14pt" style:font-size-complex="14pt"/>
    </style:style>
    <style:style style:name="P81" style:parent-style-name="Normal" style:family="paragraph">
      <style:text-properties style:font-name="Tahoma" style:font-name-complex="Tahoma" fo:font-size="10pt" style:font-size-asian="10pt" style:font-size-complex="10pt"/>
    </style:style>
    <style:style style:name="P82" style:parent-style-name="Normal" style:family="paragraph">
      <style:text-properties style:font-name="Tahoma" style:font-name-complex="Tahoma" fo:font-size="10pt" style:font-size-asian="10pt" style:font-size-complex="10pt"/>
    </style:style>
    <style:style style:name="P83" style:parent-style-name="Normal" style:family="paragraph">
      <style:text-properties style:font-name="Tahoma" style:font-name-complex="Tahoma" fo:font-size="14pt" style:font-size-asian="14pt" style:font-size-complex="14pt"/>
    </style:style>
    <style:style style:name="P84" style:parent-style-name="Normal" style:family="paragraph">
      <style:text-properties style:font-name="Tahoma" style:font-name-complex="Tahoma" fo:font-size="14pt" style:font-size-asian="14pt" style:font-size-complex="14pt"/>
    </style:style>
    <style:style style:name="P85" style:parent-style-name="Normal" style:family="paragraph">
      <style:paragraph-properties fo:line-height="150%"/>
      <style:text-properties style:font-name="Tahoma" style:font-name-complex="Tahoma" fo:font-size="14pt" style:font-size-asian="14pt" style:font-size-complex="14pt"/>
    </style:style>
    <style:style style:name="P86" style:parent-style-name="Normal" style:family="paragraph">
      <style:paragraph-properties fo:line-height="150%"/>
      <style:text-properties style:font-name="Tahoma" style:font-name-complex="Tahoma" fo:font-size="14pt" style:font-size-asian="14pt" style:font-size-complex="14pt"/>
    </style:style>
    <style:style style:name="P87" style:parent-style-name="Normal" style:family="paragraph">
      <style:paragraph-properties fo:line-height="150%"/>
      <style:text-properties style:font-name="Tahoma" style:font-name-complex="Tahoma" fo:font-size="14pt" style:font-size-asian="14pt" style:font-size-complex="14pt"/>
    </style:style>
    <style:style style:name="P88" style:parent-style-name="Normal" style:family="paragraph">
      <style:paragraph-properties fo:line-height="150%"/>
      <style:text-properties style:font-name="Tahoma" style:font-name-complex="Tahoma" fo:font-size="14pt" style:font-size-asian="14pt" style:font-size-complex="14pt"/>
    </style:style>
    <style:style style:name="P89" style:parent-style-name="Normal" style:family="paragraph">
      <style:paragraph-properties fo:line-height="150%"/>
      <style:text-properties style:font-name="Tahoma" style:font-name-complex="Tahoma" fo:font-size="14pt" style:font-size-asian="14pt" style:font-size-complex="14pt"/>
    </style:style>
    <style:style style:name="P90" style:parent-style-name="Normal" style:family="paragraph">
      <style:paragraph-properties fo:line-height="150%"/>
      <style:text-properties style:font-name="Tahoma" style:font-name-complex="Tahoma" fo:font-size="14pt" style:font-size-asian="14pt" style:font-size-complex="14pt"/>
    </style:style>
    <style:style style:name="P91" style:parent-style-name="Normal" style:family="paragraph">
      <style:paragraph-properties fo:line-height="150%"/>
      <style:text-properties style:font-name="Tahoma" style:font-name-complex="Tahoma" fo:font-size="14pt" style:font-size-asian="14pt" style:font-size-complex="14pt"/>
    </style:style>
    <style:style style:name="P92" style:parent-style-name="Normal" style:family="paragraph">
      <style:paragraph-properties fo:line-height="150%"/>
      <style:text-properties style:font-name="Tahoma" style:font-name-complex="Tahoma" fo:font-size="14pt" style:font-size-asian="14pt" style:font-size-complex="14pt"/>
    </style:style>
    <style:style style:name="P93" style:parent-style-name="Normal" style:family="paragraph">
      <style:paragraph-properties fo:line-height="150%"/>
      <style:text-properties style:font-name="Tahoma" style:font-name-complex="Tahoma" fo:font-size="14pt" style:font-size-asian="14pt" style:font-size-complex="14pt"/>
    </style:style>
    <style:style style:name="P94" style:parent-style-name="Normal" style:family="paragraph">
      <style:paragraph-properties fo:line-height="150%"/>
      <style:text-properties style:font-name="Tahoma" style:font-name-complex="Tahoma" fo:font-size="14pt" style:font-size-asian="14pt" style:font-size-complex="14pt"/>
    </style:style>
    <style:style style:name="P95" style:parent-style-name="Normal" style:family="paragraph">
      <style:paragraph-properties fo:line-height="150%"/>
      <style:text-properties style:font-name="Tahoma" style:font-name-complex="Tahoma" fo:font-size="14pt" style:font-size-asian="14pt" style:font-size-complex="14pt"/>
    </style:style>
    <style:style style:name="P96" style:parent-style-name="Normal" style:family="paragraph">
      <style:paragraph-properties fo:line-height="150%"/>
      <style:text-properties style:font-name="Tahoma" style:font-name-complex="Tahoma" fo:font-size="14pt" style:font-size-asian="14pt" style:font-size-complex="14pt"/>
    </style:style>
    <style:style style:name="P97" style:parent-style-name="Normal" style:family="paragraph">
      <style:paragraph-properties fo:line-height="150%"/>
      <style:text-properties style:font-name="Tahoma" style:font-name-complex="Tahoma" fo:font-size="14pt" style:font-size-asian="14pt" style:font-size-complex="14pt"/>
    </style:style>
    <style:style style:name="P98" style:parent-style-name="Normal" style:family="paragraph">
      <style:paragraph-properties fo:line-height="150%"/>
      <style:text-properties style:font-name="Tahoma" style:font-name-complex="Tahoma" fo:font-size="14pt" style:font-size-asian="14pt" style:font-size-complex="14pt"/>
    </style:style>
    <style:style style:name="P99" style:parent-style-name="Normal" style:family="paragraph">
      <style:paragraph-properties fo:line-height="150%"/>
      <style:text-properties style:font-name="Tahoma" style:font-name-complex="Tahoma" fo:font-size="14pt" style:font-size-asian="14pt" style:font-size-complex="14pt"/>
    </style:style>
    <style:style style:name="P100" style:parent-style-name="Normal" style:family="paragraph">
      <style:paragraph-properties fo:line-height="150%"/>
      <style:text-properties style:font-name="Tahoma" style:font-name-complex="Tahoma" fo:font-size="14pt" style:font-size-asian="14pt" style:font-size-complex="14pt"/>
    </style:style>
    <style:style style:name="P101" style:parent-style-name="Normal" style:family="paragraph">
      <style:paragraph-properties fo:line-height="150%"/>
      <style:text-properties style:font-name="Tahoma" style:font-name-complex="Tahoma" fo:font-size="14pt" style:font-size-asian="14pt" style:font-size-complex="14pt"/>
    </style:style>
    <style:style style:name="P102" style:parent-style-name="Normal" style:family="paragraph">
      <style:paragraph-properties fo:line-height="150%"/>
      <style:text-properties style:font-name="Tahoma" style:font-name-complex="Tahoma" fo:font-size="14pt" style:font-size-asian="14pt" style:font-size-complex="14pt"/>
    </style:style>
    <style:style style:name="P103" style:parent-style-name="Normal" style:family="paragraph">
      <style:paragraph-properties fo:line-height="150%"/>
      <style:text-properties style:font-name="Tahoma" style:font-name-complex="Tahoma" fo:font-size="14pt" style:font-size-asian="14pt" style:font-size-complex="14pt"/>
    </style:style>
    <style:style style:name="P104" style:parent-style-name="Normal" style:family="paragraph">
      <style:paragraph-properties fo:line-height="150%"/>
      <style:text-properties style:font-name="Tahoma" style:font-name-complex="Tahoma" fo:font-size="14pt" style:font-size-asian="14pt" style:font-size-complex="14pt"/>
    </style:style>
    <style:style style:name="P105" style:parent-style-name="Normal" style:family="paragraph">
      <style:paragraph-properties fo:line-height="150%"/>
      <style:text-properties style:font-name="Tahoma" style:font-name-complex="Tahoma" fo:font-size="14pt" style:font-size-asian="14pt" style:font-size-complex="14pt"/>
    </style:style>
    <style:style style:name="P106" style:parent-style-name="Normal" style:family="paragraph">
      <style:paragraph-properties fo:line-height="150%"/>
      <style:text-properties style:font-name="Tahoma" style:font-name-complex="Tahoma" fo:font-size="14pt" style:font-size-asian="14pt" style:font-size-complex="14pt"/>
    </style:style>
    <style:style style:name="P107" style:parent-style-name="Paragraphedeliste" style:family="paragraph">
      <style:paragraph-properties fo:line-height="150%"/>
      <style:text-properties style:font-name="Tahoma" style:font-name-complex="Tahoma" fo:font-size="14pt" style:font-size-asian="14pt" style:font-size-complex="14pt"/>
    </style:style>
    <style:style style:name="P108" style:parent-style-name="Paragraphedeliste" style:family="paragraph">
      <style:paragraph-properties fo:line-height="150%"/>
      <style:text-properties style:font-name="Tahoma" style:font-name-complex="Tahoma" fo:font-size="14pt" style:font-size-asian="14pt" style:font-size-complex="14pt"/>
    </style:style>
    <style:style style:name="P109" style:parent-style-name="Paragraphedeliste" style:family="paragraph">
      <style:paragraph-properties fo:line-height="150%"/>
      <style:text-properties style:font-name="Tahoma" style:font-name-complex="Tahoma" fo:font-size="14pt" style:font-size-asian="14pt" style:font-size-complex="14pt"/>
    </style:style>
    <style:style style:name="P110" style:parent-style-name="Paragraphedeliste" style:family="paragraph">
      <style:paragraph-properties fo:line-height="150%"/>
      <style:text-properties style:font-name="Tahoma" style:font-name-complex="Tahoma" fo:font-size="14pt" style:font-size-asian="14pt" style:font-size-complex="14pt"/>
    </style:style>
    <style:style style:name="P111" style:parent-style-name="Normal" style:family="paragraph">
      <style:paragraph-properties fo:line-height="150%"/>
      <style:text-properties style:font-name="Tahoma" style:font-name-complex="Tahoma" fo:font-size="14pt" style:font-size-asian="14pt" style:font-size-complex="14pt"/>
    </style:style>
    <style:style style:name="P112" style:parent-style-name="Paragraphedeliste" style:family="paragraph">
      <style:paragraph-properties fo:line-height="150%"/>
      <style:text-properties style:font-name="Tahoma" style:font-name-complex="Tahoma" fo:font-size="14pt" style:font-size-asian="14pt" style:font-size-complex="14pt"/>
    </style:style>
    <style:style style:name="P113" style:parent-style-name="Paragraphedeliste" style:family="paragraph">
      <style:paragraph-properties fo:line-height="150%"/>
      <style:text-properties style:font-name="Tahoma" style:font-name-complex="Tahoma" fo:font-size="14pt" style:font-size-asian="14pt" style:font-size-complex="14pt"/>
    </style:style>
    <style:style style:name="P114" style:parent-style-name="Normal" style:family="paragraph">
      <style:paragraph-properties fo:line-height="150%"/>
      <style:text-properties style:font-name="Tahoma" style:font-name-complex="Tahoma" fo:font-size="14pt" style:font-size-asian="14pt" style:font-size-complex="14pt"/>
    </style:style>
    <style:style style:name="P115" style:parent-style-name="Normal" style:family="paragraph">
      <style:paragraph-properties fo:line-height="150%"/>
      <style:text-properties style:font-name="Tahoma" style:font-name-complex="Tahoma" fo:font-size="14pt" style:font-size-asian="14pt" style:font-size-complex="14pt"/>
    </style:style>
    <style:style style:name="P116" style:parent-style-name="Normal" style:family="paragraph">
      <style:paragraph-properties fo:line-height="150%"/>
      <style:text-properties style:font-name="Tahoma" style:font-name-complex="Tahoma" fo:font-size="14pt" style:font-size-asian="14pt" style:font-size-complex="14pt"/>
    </style:style>
    <style:style style:name="P117" style:parent-style-name="Normal" style:family="paragraph">
      <style:paragraph-properties fo:line-height="150%"/>
      <style:text-properties style:font-name="Tahoma" style:font-name-complex="Tahoma" fo:font-size="14pt" style:font-size-asian="14pt" style:font-size-complex="14pt"/>
    </style:style>
    <style:style style:name="P118" style:parent-style-name="Normal" style:family="paragraph">
      <style:paragraph-properties fo:line-height="150%"/>
      <style:text-properties style:font-name="Tahoma" style:font-name-complex="Tahoma" fo:font-size="14pt" style:font-size-asian="14pt" style:font-size-complex="14pt"/>
    </style:style>
    <style:style style:name="P119" style:parent-style-name="Normal" style:family="paragraph">
      <style:paragraph-properties fo:line-height="150%"/>
      <style:text-properties style:font-name="Tahoma" style:font-name-complex="Tahoma" fo:font-size="14pt" style:font-size-asian="14pt" style:font-size-complex="14pt"/>
    </style:style>
    <style:style style:name="P120" style:parent-style-name="Normal" style:family="paragraph">
      <style:paragraph-properties fo:line-height="150%"/>
      <style:text-properties style:font-name="Tahoma" style:font-name-complex="Tahoma" fo:font-size="14pt" style:font-size-asian="14pt" style:font-size-complex="14pt"/>
    </style:style>
    <style:style style:name="P121" style:parent-style-name="Normal" style:family="paragraph">
      <style:paragraph-properties fo:line-height="150%"/>
      <style:text-properties style:font-name="Tahoma" style:font-name-complex="Tahoma" fo:font-size="14pt" style:font-size-asian="14pt" style:font-size-complex="14pt"/>
    </style:style>
    <style:style style:name="P122" style:parent-style-name="Normal" style:family="paragraph">
      <style:paragraph-properties fo:line-height="150%"/>
      <style:text-properties style:font-name="Tahoma" style:font-name-complex="Tahoma" fo:font-size="14pt" style:font-size-asian="14pt" style:font-size-complex="14pt"/>
    </style:style>
    <style:style style:name="P123" style:parent-style-name="Normal" style:family="paragraph">
      <style:paragraph-properties fo:line-height="150%"/>
      <style:text-properties style:font-name="Tahoma" style:font-name-complex="Tahoma" fo:font-size="14pt" style:font-size-asian="14pt" style:font-size-complex="14pt"/>
    </style:style>
    <style:style style:name="P124" style:parent-style-name="Paragraphedeliste" style:family="paragraph">
      <style:paragraph-properties fo:line-height="150%"/>
      <style:text-properties style:font-name="Tahoma" style:font-name-complex="Tahoma" fo:font-size="14pt" style:font-size-asian="14pt" style:font-size-complex="14pt"/>
    </style:style>
    <style:style style:name="P125" style:parent-style-name="Paragraphedeliste" style:family="paragraph">
      <style:paragraph-properties fo:line-height="150%"/>
      <style:text-properties style:font-name="Tahoma" style:font-name-complex="Tahoma" fo:font-size="14pt" style:font-size-asian="14pt" style:font-size-complex="14pt"/>
    </style:style>
    <style:style style:name="P126" style:parent-style-name="Paragraphedeliste" style:family="paragraph">
      <style:paragraph-properties fo:line-height="150%"/>
      <style:text-properties style:font-name="Tahoma" style:font-name-complex="Tahoma" fo:font-size="14pt" style:font-size-asian="14pt" style:font-size-complex="14pt"/>
    </style:style>
    <style:style style:name="P127" style:parent-style-name="Paragraphedeliste" style:family="paragraph">
      <style:paragraph-properties fo:line-height="150%"/>
      <style:text-properties style:font-name="Tahoma" style:font-name-complex="Tahoma" fo:font-size="14pt" style:font-size-asian="14pt" style:font-size-complex="14pt"/>
    </style:style>
    <style:style style:name="P128" style:parent-style-name="Paragraphedeliste" style:family="paragraph">
      <style:paragraph-properties fo:line-height="150%"/>
      <style:text-properties style:font-name="Tahoma" style:font-name-complex="Tahoma" fo:font-size="14pt" style:font-size-asian="14pt" style:font-size-complex="14pt"/>
    </style:style>
    <style:style style:name="P129" style:parent-style-name="Paragraphedeliste" style:family="paragraph">
      <style:paragraph-properties fo:line-height="150%"/>
      <style:text-properties style:font-name="Tahoma" style:font-name-complex="Tahoma" fo:font-size="14pt" style:font-size-asian="14pt" style:font-size-complex="14pt"/>
    </style:style>
    <style:style style:name="P130" style:parent-style-name="Normal" style:family="paragraph">
      <style:paragraph-properties fo:line-height="150%"/>
      <style:text-properties style:font-name="Tahoma" style:font-name-complex="Tahoma" fo:font-size="14pt" style:font-size-asian="14pt" style:font-size-complex="14pt"/>
    </style:style>
    <style:style style:name="P131" style:parent-style-name="Paragraphedeliste" style:family="paragraph">
      <style:paragraph-properties fo:line-height="150%"/>
      <style:text-properties style:font-name="Tahoma" style:font-name-complex="Tahoma" fo:font-size="14pt" style:font-size-asian="14pt" style:font-size-complex="14pt"/>
    </style:style>
    <style:style style:name="P132" style:parent-style-name="Paragraphedeliste" style:family="paragraph">
      <style:paragraph-properties fo:line-height="150%"/>
      <style:text-properties style:font-name="Tahoma" style:font-name-complex="Tahoma" fo:font-size="14pt" style:font-size-asian="14pt" style:font-size-complex="14pt"/>
    </style:style>
    <style:style style:name="P133" style:parent-style-name="Paragraphedeliste" style:family="paragraph">
      <style:paragraph-properties fo:line-height="150%"/>
      <style:text-properties style:font-name="Tahoma" style:font-name-complex="Tahoma" fo:font-size="14pt" style:font-size-asian="14pt" style:font-size-complex="14pt"/>
    </style:style>
    <style:style style:name="P134" style:parent-style-name="Paragraphedeliste" style:family="paragraph">
      <style:paragraph-properties fo:line-height="150%"/>
      <style:text-properties style:font-name="Tahoma" style:font-name-complex="Tahoma" fo:font-size="14pt" style:font-size-asian="14pt" style:font-size-complex="14pt"/>
    </style:style>
    <style:style style:name="P135" style:parent-style-name="Paragraphedeliste" style:family="paragraph">
      <style:paragraph-properties fo:line-height="150%"/>
      <style:text-properties style:font-name="Tahoma" style:font-name-complex="Tahoma" fo:font-size="14pt" style:font-size-asian="14pt" style:font-size-complex="14pt"/>
    </style:style>
    <style:style style:name="P136" style:parent-style-name="Paragraphedeliste" style:family="paragraph">
      <style:paragraph-properties fo:line-height="150%"/>
      <style:text-properties style:font-name="Tahoma" style:font-name-complex="Tahoma" fo:font-size="14pt" style:font-size-asian="14pt" style:font-size-complex="14pt"/>
    </style:style>
    <style:style style:name="P137" style:parent-style-name="Normal" style:family="paragraph">
      <style:paragraph-properties fo:line-height="150%"/>
      <style:text-properties style:font-name="Tahoma" style:font-name-complex="Tahoma" fo:font-size="14pt" style:font-size-asian="14pt" style:font-size-complex="14pt"/>
    </style:style>
    <style:style style:name="P138" style:parent-style-name="Paragraphedeliste" style:family="paragraph">
      <style:paragraph-properties fo:line-height="150%"/>
      <style:text-properties style:font-name="Tahoma" style:font-name-complex="Tahoma" fo:font-size="14pt" style:font-size-asian="14pt" style:font-size-complex="14pt"/>
    </style:style>
    <style:style style:name="P139" style:parent-style-name="Paragraphedeliste" style:family="paragraph">
      <style:paragraph-properties fo:line-height="150%"/>
      <style:text-properties style:font-name="Tahoma" style:font-name-complex="Tahoma" fo:font-size="14pt" style:font-size-asian="14pt" style:font-size-complex="14pt"/>
    </style:style>
    <style:style style:name="P140" style:parent-style-name="Paragraphedeliste" style:family="paragraph">
      <style:paragraph-properties fo:line-height="150%"/>
      <style:text-properties style:font-name="Tahoma" style:font-name-complex="Tahoma" fo:font-size="14pt" style:font-size-asian="14pt" style:font-size-complex="14pt"/>
    </style:style>
    <style:style style:name="P141" style:parent-style-name="Paragraphedeliste" style:family="paragraph">
      <style:paragraph-properties fo:line-height="150%"/>
      <style:text-properties style:font-name="Tahoma" style:font-name-complex="Tahoma" fo:font-size="14pt" style:font-size-asian="14pt" style:font-size-complex="14pt"/>
    </style:style>
    <style:style style:name="P142" style:parent-style-name="Paragraphedeliste" style:family="paragraph">
      <style:paragraph-properties fo:line-height="150%"/>
      <style:text-properties style:font-name="Tahoma" style:font-name-complex="Tahoma" fo:font-size="14pt" style:font-size-asian="14pt" style:font-size-complex="14pt"/>
    </style:style>
    <style:style style:name="P143" style:parent-style-name="Paragraphedeliste" style:family="paragraph">
      <style:paragraph-properties fo:line-height="150%"/>
      <style:text-properties style:font-name="Tahoma" style:font-name-complex="Tahoma" fo:font-size="14pt" style:font-size-asian="14pt" style:font-size-complex="14pt"/>
    </style:style>
    <style:style style:name="P144" style:parent-style-name="Paragraphedeliste" style:family="paragraph">
      <style:paragraph-properties fo:line-height="150%"/>
      <style:text-properties style:font-name="Tahoma" style:font-name-complex="Tahoma" fo:font-size="14pt" style:font-size-asian="14pt" style:font-size-complex="14pt"/>
    </style:style>
    <style:style style:name="P145" style:parent-style-name="Normal" style:family="paragraph">
      <style:paragraph-properties fo:line-height="150%"/>
    </style:style>
    <style:style style:name="P146" style:parent-style-name="Normal" style:family="paragraph">
      <style:paragraph-properties fo:line-height="150%"/>
      <style:text-properties style:font-name="Tahoma" style:font-name-complex="Tahoma" fo:font-size="14pt" style:font-size-asian="14pt" style:font-size-complex="14pt"/>
    </style:style>
    <style:style style:name="P147" style:parent-style-name="Paragraphedeliste" style:family="paragraph">
      <style:paragraph-properties fo:line-height="150%"/>
      <style:text-properties style:font-name="Tahoma" style:font-name-complex="Tahoma" fo:font-size="14pt" style:font-size-asian="14pt" style:font-size-complex="14pt"/>
    </style:style>
    <style:style style:name="P148" style:parent-style-name="Paragraphedeliste" style:family="paragraph">
      <style:paragraph-properties fo:line-height="150%"/>
      <style:text-properties style:font-name="Tahoma" style:font-name-complex="Tahoma" fo:font-size="14pt" style:font-size-asian="14pt" style:font-size-complex="14pt"/>
    </style:style>
    <style:style style:name="P149" style:parent-style-name="Paragraphedeliste" style:family="paragraph">
      <style:paragraph-properties fo:line-height="150%"/>
      <style:text-properties style:font-name="Tahoma" style:font-name-complex="Tahoma" fo:font-size="14pt" style:font-size-asian="14pt" style:font-size-complex="14pt"/>
    </style:style>
    <style:style style:name="P150" style:parent-style-name="Paragraphedeliste" style:family="paragraph">
      <style:paragraph-properties fo:line-height="150%"/>
      <style:text-properties style:font-name="Tahoma" style:font-name-complex="Tahoma" fo:font-size="14pt" style:font-size-asian="14pt" style:font-size-complex="14pt"/>
    </style:style>
    <style:style style:name="P151" style:parent-style-name="Paragraphedeliste" style:family="paragraph">
      <style:paragraph-properties fo:line-height="150%"/>
      <style:text-properties style:font-name="Tahoma" style:font-name-complex="Tahoma" fo:font-size="14pt" style:font-size-asian="14pt" style:font-size-complex="14pt"/>
    </style:style>
    <style:style style:name="P152" style:parent-style-name="Normal" style:family="paragraph">
      <style:paragraph-properties fo:line-height="150%"/>
      <style:text-properties style:font-name="Tahoma" style:font-name-complex="Tahoma" fo:font-size="14pt" style:font-size-asian="14pt" style:font-size-complex="14pt"/>
    </style:style>
    <style:style style:name="P153" style:parent-style-name="Normal" style:family="paragraph">
      <style:paragraph-properties fo:line-height="150%"/>
      <style:text-properties style:font-name="Tahoma" style:font-name-complex="Tahoma" fo:font-size="14pt" style:font-size-asian="14pt" style:font-size-complex="14pt"/>
    </style:style>
    <style:style style:name="P154" style:parent-style-name="Normal" style:family="paragraph">
      <style:paragraph-properties fo:line-height="150%"/>
      <style:text-properties style:font-name="Tahoma" style:font-name-complex="Tahoma" fo:font-size="14pt" style:font-size-asian="14pt" style:font-size-complex="14pt"/>
    </style:style>
    <style:style style:name="P155" style:parent-style-name="Normal" style:family="paragraph">
      <style:paragraph-properties fo:line-height="150%"/>
      <style:text-properties style:font-name="Tahoma" style:font-name-complex="Tahoma" fo:font-size="14pt" style:font-size-asian="14pt" style:font-size-complex="14pt"/>
    </style:style>
    <style:style style:name="P156" style:parent-style-name="Normal" style:family="paragraph">
      <style:paragraph-properties fo:line-height="150%"/>
      <style:text-properties style:font-name="Tahoma" style:font-name-complex="Tahoma" fo:font-size="14pt" style:font-size-asian="14pt" style:font-size-complex="14pt"/>
    </style:style>
    <style:style style:name="P157" style:parent-style-name="Normal" style:family="paragraph">
      <style:paragraph-properties fo:line-height="150%"/>
      <style:text-properties style:font-name="Tahoma" style:font-name-complex="Tahoma" fo:font-size="14pt" style:font-size-asian="14pt" style:font-size-complex="14pt"/>
    </style:style>
    <style:style style:name="P158" style:parent-style-name="Normal" style:family="paragraph">
      <style:text-properties style:font-name="Tahoma" style:font-name-complex="Tahoma" fo:font-size="14pt" style:font-size-asian="14pt" style:font-size-complex="14pt"/>
    </style:style>
    <style:style style:name="P159" style:parent-style-name="Normal" style:family="paragraph">
      <style:paragraph-properties fo:line-height="150%"/>
      <style:text-properties style:font-name="Tahoma" style:font-name-complex="Tahoma" fo:font-size="14pt" style:font-size-asian="14pt" style:font-size-complex="14pt"/>
    </style:style>
    <style:style style:name="P160" style:parent-style-name="Normal" style:family="paragraph">
      <style:text-properties style:font-name="Tahoma" style:font-name-complex="Tahoma" fo:font-size="14pt" style:font-size-asian="14pt" style:font-size-complex="14pt"/>
    </style:style>
    <style:style style:name="P161" style:parent-style-name="Normal" style:family="paragraph">
      <style:paragraph-properties fo:margin-left="0.25in">
        <style:tab-stops/>
      </style:paragraph-properties>
      <style:text-properties style:font-name="Tahoma" style:font-name-complex="Tahoma" fo:font-size="14pt" style:font-size-asian="14pt" style:font-size-complex="14pt"/>
    </style:style>
    <style:style style:name="P162" style:parent-style-name="Normal" style:family="paragraph">
      <style:paragraph-properties fo:line-height="150%"/>
      <style:text-properties style:font-name="Tahoma" style:font-name-complex="Tahoma" fo:font-size="14pt" style:font-size-asian="14pt" style:font-size-complex="14pt"/>
    </style:style>
    <style:style style:name="P163" style:parent-style-name="Normal" style:family="paragraph">
      <style:paragraph-properties fo:line-height="150%"/>
      <style:text-properties style:font-name="Tahoma" style:font-name-complex="Tahoma" fo:font-size="14pt" style:font-size-asian="14pt" style:font-size-complex="14pt"/>
    </style:style>
    <style:style style:name="P164" style:parent-style-name="Normal" style:family="paragraph">
      <style:paragraph-properties fo:line-height="150%"/>
      <style:text-properties style:font-name="Tahoma" style:font-name-complex="Tahoma" fo:font-size="14pt" style:font-size-asian="14pt" style:font-size-complex="14pt"/>
    </style:style>
    <style:style style:name="P165" style:parent-style-name="Normal" style:family="paragraph">
      <style:text-properties style:font-name="Tahoma" style:font-name-complex="Tahoma" fo:font-size="14pt" style:font-size-asian="14pt" style:font-size-complex="14pt"/>
    </style:style>
    <style:style style:name="P166" style:parent-style-name="Normal" style:family="paragraph">
      <style:paragraph-properties fo:line-height="150%"/>
    </style:style>
    <style:style style:name="T167" style:parent-style-name="Policepardéfaut" style:family="text">
      <style:text-properties style:font-name="Tahoma" style:font-name-complex="Tahoma" fo:font-size="14pt" style:font-size-asian="14pt" style:font-size-complex="14pt"/>
    </style:style>
    <style:style style:name="T168" style:parent-style-name="Policepardéfaut" style:family="text">
      <style:text-properties style:font-name="Tahoma" style:font-name-complex="Tahoma" fo:font-size="14pt" style:font-size-asian="14pt" style:font-size-complex="14pt"/>
    </style:style>
    <style:style style:name="T169" style:parent-style-name="Policepardéfaut" style:family="text">
      <style:text-properties style:font-name="Tahoma" style:font-name-complex="Tahoma" fo:font-size="14pt" style:font-size-asian="14pt" style:font-size-complex="14pt"/>
    </style:style>
    <style:style style:name="P170" style:parent-style-name="Normal" style:family="paragraph">
      <style:paragraph-properties fo:line-height="150%"/>
      <style:text-properties style:font-name="Tahoma" style:font-name-complex="Tahoma" fo:font-size="14pt" style:font-size-asian="14pt" style:font-size-complex="14pt"/>
    </style:style>
    <style:style style:name="P171" style:parent-style-name="Paragraphedeliste" style:family="paragraph">
      <style:paragraph-properties fo:line-height="150%" fo:margin-left="0in">
        <style:tab-stops/>
      </style:paragraph-properties>
    </style:style>
    <style:style style:name="T172" style:parent-style-name="Policepardéfaut" style:family="text">
      <style:text-properties style:font-name="Tahoma" style:font-name-complex="Tahoma" fo:font-weight="bold" style:font-weight-asian="bold" fo:font-size="14pt" style:font-size-asian="14pt" style:font-size-complex="14pt"/>
    </style:style>
    <style:style style:name="P173" style:parent-style-name="Paragraphedeliste" style:family="paragraph">
      <style:paragraph-properties fo:line-height="150%"/>
      <style:text-properties style:font-name="Tahoma" style:font-name-complex="Tahoma" fo:font-size="14pt" style:font-size-asian="14pt" style:font-size-complex="14pt"/>
    </style:style>
    <style:style style:name="P174" style:parent-style-name="Paragraphedeliste" style:family="paragraph">
      <style:paragraph-properties fo:line-height="150%"/>
      <style:text-properties style:font-name="Tahoma" style:font-name-complex="Tahoma" fo:font-size="14pt" style:font-size-asian="14pt" style:font-size-complex="14pt"/>
    </style:style>
    <style:style style:name="P175" style:parent-style-name="Paragraphedeliste" style:family="paragraph">
      <style:paragraph-properties fo:line-height="150%" fo:margin-left="0in">
        <style:tab-stops/>
      </style:paragraph-properties>
    </style:style>
    <style:style style:name="T176" style:parent-style-name="Policepardéfaut" style:family="text">
      <style:text-properties style:font-name="Tahoma" style:font-name-complex="Tahoma" fo:font-weight="bold" style:font-weight-asian="bold" fo:font-size="14pt" style:font-size-asian="14pt" style:font-size-complex="14pt"/>
    </style:style>
    <style:style style:name="P177" style:parent-style-name="Paragraphedeliste" style:family="paragraph">
      <style:paragraph-properties fo:line-height="150%"/>
      <style:text-properties style:font-name="Tahoma" style:font-name-complex="Tahoma" fo:font-size="14pt" style:font-size-asian="14pt" style:font-size-complex="14pt"/>
    </style:style>
    <style:style style:name="P178" style:parent-style-name="Paragraphedeliste" style:family="paragraph">
      <style:paragraph-properties fo:line-height="150%"/>
      <style:text-properties style:font-name="Tahoma" style:font-name-complex="Tahoma" fo:font-size="14pt" style:font-size-asian="14pt" style:font-size-complex="14pt"/>
    </style:style>
    <style:style style:name="P179" style:parent-style-name="Paragraphedeliste" style:family="paragraph">
      <style:paragraph-properties fo:line-height="150%"/>
      <style:text-properties style:font-name="Tahoma" style:font-name-complex="Tahoma" fo:font-size="14pt" style:font-size-asian="14pt" style:font-size-complex="14pt"/>
    </style:style>
    <style:style style:name="P180" style:parent-style-name="Paragraphedeliste" style:family="paragraph">
      <style:paragraph-properties fo:line-height="150%" fo:margin-left="0in">
        <style:tab-stops/>
      </style:paragraph-properties>
    </style:style>
    <style:style style:name="T181" style:parent-style-name="Policepardéfaut" style:family="text">
      <style:text-properties style:font-name="Tahoma" style:font-name-complex="Tahoma" fo:font-weight="bold" style:font-weight-asian="bold" fo:font-size="14pt" style:font-size-asian="14pt" style:font-size-complex="14pt"/>
    </style:style>
    <style:style style:name="T182" style:parent-style-name="Policepardéfaut" style:family="text">
      <style:text-properties style:font-name="Tahoma" style:font-name-complex="Tahoma" fo:font-weight="bold" style:font-weight-asian="bold" fo:font-size="14pt" style:font-size-asian="14pt" style:font-size-complex="14pt"/>
    </style:style>
    <style:style style:name="P183" style:parent-style-name="Paragraphedeliste" style:family="paragraph">
      <style:paragraph-properties fo:line-height="150%"/>
      <style:text-properties style:font-name="Tahoma" style:font-name-complex="Tahoma" fo:font-size="14pt" style:font-size-asian="14pt" style:font-size-complex="14pt"/>
    </style:style>
    <style:style style:name="P184" style:parent-style-name="Paragraphedeliste" style:family="paragraph">
      <style:paragraph-properties fo:line-height="150%"/>
      <style:text-properties style:font-name="Tahoma" style:font-name-complex="Tahoma" fo:font-size="14pt" style:font-size-asian="14pt" style:font-size-complex="14pt"/>
    </style:style>
    <style:style style:name="P185" style:parent-style-name="Normal" style:family="paragraph">
      <style:paragraph-properties fo:line-height="150%"/>
      <style:text-properties style:font-name="Tahoma" style:font-name-complex="Tahoma" fo:font-size="14pt" style:font-size-asian="14pt" style:font-size-complex="14pt"/>
    </style:style>
    <style:style style:name="P186" style:parent-style-name="Normal" style:family="paragraph">
      <style:paragraph-properties fo:line-height="150%"/>
      <style:text-properties style:font-name="Tahoma" style:font-name-complex="Tahoma" fo:font-size="14pt" style:font-size-asian="14pt" style:font-size-complex="14pt"/>
    </style:style>
    <style:style style:name="P187" style:parent-style-name="Normal" style:family="paragraph">
      <style:paragraph-properties fo:line-height="150%"/>
      <style:text-properties style:font-name="Tahoma" style:font-name-complex="Tahoma" fo:font-size="14pt" style:font-size-asian="14pt" style:font-size-complex="14pt"/>
    </style:style>
    <style:style style:name="P188" style:parent-style-name="Normal" style:family="paragraph">
      <style:paragraph-properties fo:line-height="150%"/>
      <style:text-properties style:font-name="Tahoma" style:font-name-complex="Tahoma" fo:font-size="14pt" style:font-size-asian="14pt" style:font-size-complex="14pt"/>
    </style:style>
    <style:style style:name="P189" style:parent-style-name="Paragraphedeliste" style:family="paragraph">
      <style:paragraph-properties fo:line-height="150%"/>
      <style:text-properties style:font-name="Tahoma" style:font-name-complex="Tahoma" fo:font-size="14pt" style:font-size-asian="14pt" style:font-size-complex="14pt"/>
    </style:style>
    <style:style style:name="P190" style:parent-style-name="Paragraphedeliste" style:family="paragraph">
      <style:paragraph-properties fo:line-height="150%"/>
      <style:text-properties style:font-name="Tahoma" style:font-name-complex="Tahoma" fo:font-size="14pt" style:font-size-asian="14pt" style:font-size-complex="14pt"/>
    </style:style>
    <style:style style:name="P191" style:parent-style-name="Paragraphedeliste" style:family="paragraph">
      <style:paragraph-properties fo:line-height="150%"/>
      <style:text-properties style:font-name="Tahoma" style:font-name-complex="Tahoma" fo:font-size="14pt" style:font-size-asian="14pt" style:font-size-complex="14pt"/>
    </style:style>
    <style:style style:name="P192" style:parent-style-name="Paragraphedeliste" style:family="paragraph">
      <style:paragraph-properties fo:line-height="150%"/>
      <style:text-properties style:font-name="Tahoma" style:font-name-complex="Tahoma" fo:font-size="14pt" style:font-size-asian="14pt" style:font-size-complex="14pt"/>
    </style:style>
    <style:style style:name="P193" style:parent-style-name="Paragraphedeliste" style:family="paragraph">
      <style:paragraph-properties fo:line-height="150%"/>
      <style:text-properties style:font-name="Tahoma" style:font-name-complex="Tahoma" fo:font-size="14pt" style:font-size-asian="14pt" style:font-size-complex="14pt"/>
    </style:style>
    <style:style style:name="P194" style:parent-style-name="Paragraphedeliste" style:family="paragraph">
      <style:paragraph-properties fo:line-height="150%"/>
      <style:text-properties style:font-name="Tahoma" style:font-name-complex="Tahoma" fo:font-size="14pt" style:font-size-asian="14pt" style:font-size-complex="14pt"/>
    </style:style>
    <style:style style:name="P195" style:parent-style-name="Paragraphedeliste" style:family="paragraph">
      <style:paragraph-properties fo:line-height="150%"/>
      <style:text-properties style:font-name="Tahoma" style:font-name-complex="Tahoma" fo:font-size="14pt" style:font-size-asian="14pt" style:font-size-complex="14pt"/>
    </style:style>
    <style:style style:name="P196" style:parent-style-name="Paragraphedeliste" style:family="paragraph">
      <style:paragraph-properties fo:line-height="150%"/>
      <style:text-properties style:font-name="Tahoma" style:font-name-complex="Tahoma" fo:font-size="14pt" style:font-size-asian="14pt" style:font-size-complex="14pt"/>
    </style:style>
    <style:style style:name="P197" style:parent-style-name="Normal" style:family="paragraph">
      <style:paragraph-properties fo:line-height="150%"/>
      <style:text-properties style:font-name="Tahoma" style:font-name-complex="Tahoma" fo:font-size="14pt" style:font-size-asian="14pt" style:font-size-complex="14pt"/>
    </style:style>
    <style:style style:name="P198" style:parent-style-name="Normal" style:family="paragraph">
      <style:paragraph-properties fo:line-height="150%"/>
      <style:text-properties style:font-name="Tahoma" style:font-name-complex="Tahoma" fo:font-size="14pt" style:font-size-asian="14pt" style:font-size-complex="14pt"/>
    </style:style>
    <style:style style:name="P199" style:parent-style-name="Normal" style:family="paragraph">
      <style:paragraph-properties fo:line-height="150%"/>
      <style:text-properties style:font-name="Tahoma" style:font-name-complex="Tahoma" fo:font-size="14pt" style:font-size-asian="14pt" style:font-size-complex="14pt"/>
    </style:style>
    <style:style style:name="P200" style:parent-style-name="Normal" style:family="paragraph">
      <style:paragraph-properties fo:line-height="150%"/>
      <style:text-properties style:font-name="Tahoma" style:font-name-complex="Tahoma" fo:font-size="14pt" style:font-size-asian="14pt" style:font-size-complex="14pt"/>
    </style:style>
    <style:style style:name="P201" style:parent-style-name="Normal" style:family="paragraph">
      <style:paragraph-properties fo:line-height="150%"/>
      <style:text-properties style:font-name="Tahoma" style:font-name-complex="Tahoma" fo:font-size="14pt" style:font-size-asian="14pt" style:font-size-complex="14pt"/>
    </style:style>
    <style:style style:name="P202" style:parent-style-name="Normal" style:family="paragraph">
      <style:paragraph-properties fo:line-height="150%"/>
      <style:text-properties style:font-name="Tahoma" style:font-name-complex="Tahoma" fo:font-size="14pt" style:font-size-asian="14pt" style:font-size-complex="14pt"/>
    </style:style>
    <style:style style:name="P203" style:parent-style-name="Normal" style:family="paragraph">
      <style:paragraph-properties fo:line-height="150%"/>
      <style:text-properties style:font-name="Tahoma" style:font-name-complex="Tahoma" fo:font-size="14pt" style:font-size-asian="14pt" style:font-size-complex="14pt"/>
    </style:style>
    <style:style style:name="P204" style:parent-style-name="Normal" style:family="paragraph">
      <style:paragraph-properties fo:line-height="150%"/>
      <style:text-properties style:font-name="Tahoma" style:font-name-complex="Tahoma" fo:font-size="14pt" style:font-size-asian="14pt" style:font-size-complex="14pt"/>
    </style:style>
    <style:style style:name="P205" style:parent-style-name="Normal" style:family="paragraph">
      <style:paragraph-properties fo:line-height="150%"/>
      <style:text-properties style:font-name="Tahoma" style:font-name-complex="Tahoma" fo:font-size="14pt" style:font-size-asian="14pt" style:font-size-complex="14pt"/>
    </style:style>
    <style:style style:name="P206" style:parent-style-name="Normal" style:family="paragraph">
      <style:paragraph-properties fo:line-height="150%"/>
      <style:text-properties style:font-name="Tahoma" style:font-name-complex="Tahoma" fo:font-size="14pt" style:font-size-asian="14pt" style:font-size-complex="14pt"/>
    </style:style>
    <style:style style:name="P207" style:parent-style-name="Normal" style:family="paragraph">
      <style:paragraph-properties fo:line-height="150%"/>
    </style:style>
    <style:style style:name="T208" style:parent-style-name="Policepardéfaut" style:family="text">
      <style:text-properties style:font-name="Tahoma" style:font-name-complex="Tahoma" fo:font-size="14pt" style:font-size-asian="14pt" style:font-size-complex="14pt"/>
    </style:style>
    <style:style style:name="T209" style:parent-style-name="Policepardéfaut" style:family="text">
      <style:text-properties style:font-name="Tahoma" style:font-name-complex="Tahoma" fo:font-size="14pt" style:font-size-asian="14pt" style:font-size-complex="14pt"/>
    </style:style>
  </office:automatic-styles>
  <office:body>
    <office:text text:use-soft-page-breaks="true">
      <text:p text:style-name="P1">Colocation étudiante solidaire<text:s/>« Louise et compagnie »<text:s/>-<text:s/>Résidence Louise LE ROUX à Brest</text:p>
      <text:h text:style-name="Titre1" text:outline-level="1">Dossier de candidature 2023-2024</text:h>
      <text:p text:style-name="P2"/>
      <text:p text:style-name="P3">La Résidence Louise Le Roux est ouverte sur le quartier et la ville et souhaite multiplier les activités et échanges proposés aux résidents, particulièrement les temps intergénérationnels.</text:p>
      <text:p text:style-name="P4">Lieu d’activité professionnelle<text:s/>dans des métiers multiples, la Résidence souhaite également poursuivre son engagement dans la formation et le développement des compétences des professionnels d’aujourd’hui et de demain. La présence au sein de ses locaux d’une colocation étudiante solidaire est un outil pour concrétiser ces objectifs.</text:p>
      <text:p text:style-name="P5"/>
      <text:p text:style-name="P6"><text:span text:style-name="T7">Dossier de candidature à transmettre à</text:span></text:p>
      <text:p text:style-name="P8">Résidence personnes Agées Louise LE ROUX</text:p>
      <text:p text:style-name="P9">20, rue de Maissin – 29200 BREST</text:p>
      <text:p text:style-name="P10"><text:a xlink:href="mailto:ehpad-louise-le-roux@ccas-brest.fr" office:target-frame-name="_top" xlink:show="replace"><text:span text:style-name="T11">ehpad-louise-le-roux@ccas-brest.fr</text:span></text:a></text:p>
      <text:p text:style-name="P12">Téléphone : 02 98 05 64 00</text:p>
      <text:p text:style-name="P13"/>
      <text:h text:style-name="Titre2" text:outline-level="2">Un logement solidaire à la Résidence Louise LE ROUX</text:h>
      <text:p text:style-name="P14"/>
      <text:p text:style-name="P15">La résidence Louise Le Roux est un Établissement d’hébergement pour personnes âgées dépendantes géré par le Centre communal d’action sociale (CCAS) de la ville de Brest.</text:p>
      <text:p text:style-name="P16">Elle<text:s/>met en œuvre un projet d’établissement basé sur des valeurs humaines et professionnelles fortes et développe ses services à partir d’une analyse des attentes et des besoins des personnes âgées accueillies.</text:p>
      <text:p text:style-name="P17">Située sur la Rive droite, au croisement des quartiers de Recouvrance, Quéliverzan et des Capucins, elle est ouverte sur son quartier et favorise les actions permettant les échanges et les rencontres dans et hors de ses murs.</text:p>
      <text:p text:style-name="P18">La résidence compte au sein de ses locaux une colocation étudiante solidaire.</text:p>
      <text:p text:style-name="P19">Trois étudiants sont accueillis au sein d’un logement autonome meublé pour un loyer modéré (228,37 € charges comprises) et accessible aux aides au logement.</text:p>
      <text:soft-page-break/>
      <text:p text:style-name="P20">Ils s’associent au projet d’animation de la résidence en participant, à raison de 3 heures par semaine, à des rencontres individuelles ou collectives, avec des personnes âgées habitant la résidence.</text:p>
      <text:p text:style-name="P21">Développant un projet social d’accompagnement des professionnels et futurs professionnels du secteur personnes âgées, la Résidence souhaite donner la priorité à des étudiants se destinant à une carrière professionnelle auprès des personnes âgées.</text:p>
      <text:p text:style-name="P22"/>
      <text:h text:style-name="Titre2" text:outline-level="2">Les 3 ambitions du projet</text:h>
      <text:p text:style-name="P23">A travers la colocation solidaire, la Résidence souhaite permettre une rencontre intergénérationnelle entre les résidents et les étudiants.</text:p>
      <text:p text:style-name="P24">Il s’agit également de permettre à des étudiants d’accéder à un logement à loyer modéré.</text:p>
      <text:p text:style-name="P25">Elle souhaite enfin accompagner dans leur parcours les futurs professionnels qui interviendront demain auprès des personnes âgées.</text:p>
      <text:p text:style-name="P26"/>
      <text:h text:style-name="Titre1" text:outline-level="1">Courrier d’information sur la colocation étudiante solidaire « Louise et compagnie », résidence Louise LE ROUX à Brest</text:h>
      <text:p text:style-name="P27"/>
      <text:p text:style-name="P28">Madame, Monsieur,</text:p>
      <text:p text:style-name="P29"/>
      <text:p text:style-name="P30">Veuillez trouver ci-joint le dossier de candidature de la colocation étudiante solidaire, à nous retourner ainsi que la liste des documents à apporter<text:s/>le jour de la signature du contrat de location.</text:p>
      <text:p text:style-name="P31">Je vous prie d’agréer, Madame, Monsieur, l’expression de ma considération.</text:p>
      <text:p text:style-name="P32">Christelle ABALEA</text:p>
      <text:p text:style-name="P33">Responsable d’établissement</text:p>
      <text:p text:style-name="P34"/>
      <text:p text:style-name="P35">Ce dossier de candidature est à nous retourner.</text:p>
      <text:p text:style-name="P36">Une pré-sélection sera réalisée sur<text:s/>dossier.</text:p>
      <text:p text:style-name="P37"/>
      <text:p text:style-name="P38">Liste des documents à apporter pour l’entretien de signature du contrat si vous êtes retenu :</text:p>
      <text:p text:style-name="P39"/>
      <text:list text:style-name="LFO1" text:continue-numbering="true">
        <text:list-item>
          <text:p text:style-name="P40">Règlement intérieur signé</text:p>
        </text:list-item>
        <text:list-item>
          <text:p text:style-name="P41">Charte de la colocation étudiante solidaire signée-</text:p>
        </text:list-item>
        <text:list-item>
          <text:p text:style-name="P42">Dépôt de garantie de 1 mois de loyer hors charge : 197,23 €</text:p>
        </text:list-item>
        <text:list-item>
          <text:p text:style-name="P43">Versement du<text:s/>1er loyer : 228,37 €</text:p>
        </text:list-item>
        <text:list-item>
          <text:p text:style-name="P44">Attestation d’assurance responsabilité civile</text:p>
        </text:list-item>
        <text:list-item>
          <text:p text:style-name="P45">Photocopie de la pièce d’identité recto-verso</text:p>
        </text:list-item>
        <text:list-item>
          <text:p text:style-name="P46">Relevé d’Identité Bancaire</text:p>
        </text:list-item>
        <text:list-item>
          <text:p text:style-name="P47">Formulaire de prélèvement SEPA rempli pour le prélèvement automatique du loyer.</text:p>
        </text:list-item>
        <text:list-item>
          <text:p text:style-name="P48">Caution des parents</text:p>
        </text:list-item>
      </text:list>
      <text:p text:style-name="Normal"/>
      <text:h text:style-name="Titre1" text:outline-level="1">Dossier de candidature à remplir</text:h>
      <text:p text:style-name="Normal"/>
      <text:h text:style-name="Titre2" text:outline-level="2">Renseignements concernant le candidat</text:h>
      <text:p text:style-name="P49"/>
      <text:p text:style-name="P50">Nom : (à renseigner)</text:p>
      <text:p text:style-name="P51">Prénom : (à renseigner)</text:p>
      <text:p text:style-name="P52">Date et lieu de naissance <text:bookmark-start text:name="_Hlk190246497"/>:<text:s/>(à renseigner)<text:bookmark-end text:name="_Hlk190246497"/></text:p>
      <text:p text:style-name="P53">Adresse<text:s/>:<text:s/>(à renseigner)</text:p>
      <text:p text:style-name="P54">Nationalité : (à renseigner)</text:p>
      <text:p text:style-name="P55">N° de sécurité sociale<text:s/>:<text:s/>(à renseigner)</text:p>
      <text:p text:style-name="P56">Téléphone<text:s/>:<text:s/>(à renseigner)</text:p>
      <text:p text:style-name="P57">Courriel<text:s/>:<text:s/>(à renseigner)</text:p>
      <text:p text:style-name="P58">Etablissement fréquenté / université fréquentée<text:s/>:<text:s/>(à renseigner)</text:p>
      <text:p text:style-name="P59">Etudes suivies<text:s/>:<text:s/>(à renseigner)</text:p>
      <text:p text:style-name="P60"/>
      <text:p text:style-name="Textbody"><text:span text:style-name="T61">Informations complémentaires </text:span><text:span text:style-name="T62">:</text:span><text:span text:style-name="T63"><text:s/></text:span><text:span text:style-name="T64">(à renseigner)</text:span></text:p>
      <text:p text:style-name="P65"/>
      <text:h text:style-name="Titre2" text:outline-level="2">Profil de l’étudiant/étudiante</text:h>
      <text:p text:style-name="P66"/>
      <text:p text:style-name="P67">Décrivez-vous en quelques lignes : vos projets, vos engagements, vos loisirs… :<text:s/>(à renseigner)</text:p>
      <text:p text:style-name="P68"/>
      <text:p text:style-name="P69">Motivez en quelques<text:s/>lignes votre choix de rejoindre la colocation étudiante solidaire<text:s/>:<text:s/>(à renseigner)</text:p>
      <text:p text:style-name="P70"/>
      <text:p text:style-name="P71">Quels services pensez-vous pouvoir offrir aux personnes âgées de la Résidence ?<text:s/>(à renseigner)</text:p>
      <text:p text:style-name="P72"/>
      <text:p text:style-name="P73">Jeux :<text:s/>(à renseigner)</text:p>
      <text:p text:style-name="P74">Activités artistiques :<text:s/>(à renseigner)</text:p>
      <text:p text:style-name="P75">Musique :<text:s/>(à renseigner)</text:p>
      <text:p text:style-name="P76">Echanges pendant les repas :<text:s/>(à renseigner)</text:p>
      <text:p text:style-name="P77">Balade dans le jardin ou<text:s/>à l’extérieur :<text:s/>(à renseigner)</text:p>
      <text:p text:style-name="P78">Ecoute et échanges :<text:s/>(à renseigner)</text:p>
      <text:p text:style-name="P79">Lecture du journal :<text:s/>(à renseigner)</text:p>
      <text:p text:style-name="P80">Autres propositions (à préciser) :<text:s/>(à renseigner)</text:p>
      <text:p text:style-name="P81"/>
      <text:soft-page-break/>
      <text:h text:style-name="Titre2" text:outline-level="2">Renseignements concernant les responsables légaux de l’étudiant</text:h>
      <text:p text:style-name="P82"/>
      <text:p text:style-name="P83">Responsable 1</text:p>
      <text:p text:style-name="P84"/>
      <text:p text:style-name="P85">Lien avec l’étudiant ou l’étudiante<text:s/>:<text:s/>(à renseigner)</text:p>
      <text:p text:style-name="P86">Nom et Prénom<text:s/>:<text:s/>(à renseigner)</text:p>
      <text:p text:style-name="P87">Adresse<text:s/>:<text:s/>(à renseigner)</text:p>
      <text:p text:style-name="P88">Téléphone personnel<text:s/>:<text:s/>(à renseigner)</text:p>
      <text:p text:style-name="P89">Téléphone professionnel<text:s/>:<text:s/>(à renseigner)</text:p>
      <text:p text:style-name="P90">Courriel<text:s/>:<text:s/>(à renseigner)</text:p>
      <text:p text:style-name="P91"/>
      <text:p text:style-name="P92">Responsable 2</text:p>
      <text:p text:style-name="P93">Lien avec l’étudiant ou l’étudiante<text:s/>:<text:s/>(à renseigner)</text:p>
      <text:p text:style-name="P94">Nom et prénom<text:s/>:<text:s/>(à renseigner)</text:p>
      <text:p text:style-name="P95">Adresse<text:s/>:<text:s/>(à renseigner)</text:p>
      <text:p text:style-name="P96">Téléphone personnel :<text:s/>(à renseigner)</text:p>
      <text:p text:style-name="P97">Téléphone professionnel<text:s/>:<text:s/>(à renseigner)</text:p>
      <text:p text:style-name="P98">Courriel<text:s/>:<text:s/>(à renseigner)</text:p>
      <text:p text:style-name="P99"/>
      <text:p text:style-name="P100">Personne à prévenir en cas d‘urgence :</text:p>
      <text:p text:style-name="P101">Nom et Prénom<text:s/>:<text:s/>(à renseigner)</text:p>
      <text:p text:style-name="P102">Adresse<text:s/>:<text:s/>(à renseigner)</text:p>
      <text:p text:style-name="P103">Téléphone personnel<text:s/>:<text:s/>(à renseigner)</text:p>
      <text:p text:style-name="P104">Téléphone professionnel<text:s/>:<text:s/>(à renseigner)</text:p>
      <text:p text:style-name="P105"/>
      <text:h text:style-name="Titre2" text:outline-level="2">Renseignements concernant le loyer</text:h>
      <text:p text:style-name="Normal"/>
      <text:p text:style-name="P106">Le règlement du loyer mensuel sera effectué par :</text:p>
      <text:list text:style-name="LFO7" text:continue-numbering="true">
        <text:list-item>
          <text:p text:style-name="P107">Le père<text:s/>:<text:s/>(à renseigner, oui ou non)</text:p>
        </text:list-item>
        <text:list-item>
          <text:p text:style-name="P108">La mère<text:s/>:<text:s/>(à renseigner, oui ou non)<text:s/></text:p>
        </text:list-item>
        <text:list-item>
          <text:p text:style-name="P109">L’étudiant/étudiante<text:s/>:<text:s/>(à renseigner, oui ou non)</text:p>
        </text:list-item>
        <text:list-item>
          <text:p text:style-name="P110">Autre<text:s/>:<text:s/>(à renseigner, oui ou non)</text:p>
        </text:list-item>
      </text:list>
      <text:p text:style-name="P111">Le loyer mensuel sera réglé par :</text:p>
      <text:list text:style-name="LFO8" text:continue-numbering="true">
        <text:list-item>
          <text:p text:style-name="P112">Prélèvement automatique<text:s/>:<text:s/>(à renseigner, oui ou non)</text:p>
        </text:list-item>
        <text:list-item>
          <text:p text:style-name="P113">Chèque<text:s/>:<text:s/>(à renseigner, oui ou non)</text:p>
        </text:list-item>
      </text:list>
      <text:p text:style-name="P114"/>
      <text:p text:style-name="P115">Date :<text:s/>(à renseigner)</text:p>
      <text:p text:style-name="P116">Signature de l’étudiant/étudiante : (à renseigner)</text:p>
      <text:p text:style-name="P117"/>
      <text:p text:style-name="P118">Signature de la personne réglant le loyer : (à renseigner)</text:p>
      <text:p text:style-name="P119"/>
      <text:h text:style-name="Titre1" text:outline-level="1">Règlement intérieur de la colocation étudiante solidaire « Louise et compagnie »</text:h>
      <text:p text:style-name="Normal"/>
      <text:p text:style-name="P120">La<text:s/>colocation solidaire est située dans l’Établissement d’hébergement pour personnes âgées dépendantes Louise LE ROUX géré par le Centre communal d’action sociale de la ville de Brest. Elle accueille des jeunes en cours d’études, avec une priorité donnée aux<text:s/>étudiants du secteur sanitaire et médico-social.</text:p>
      <text:p text:style-name="Sous-titre"/>
      <text:h text:style-name="Titre2" text:outline-level="2">Règles du vivre ensemble</text:h>
      <text:p text:style-name="P121"/>
      <text:p text:style-name="P122">L’étudiant/étudiante choisit librement de venir à la colocation solidaire. Il ou elle doit donc adhérer aux règles de vie et à l’esprit qui y règne en acceptant sa charte.</text:p>
      <text:p text:style-name="P123">Le respect et la courtoisie sont les règles d’or de la convivialité. Personnes âgées, personnel, visiteurs, bénévoles et étudiants s’impliquent dans la vie de la Résidence à travers le respect du vivre-ensemble.</text:p>
      <text:list text:style-name="LFO2" text:continue-numbering="true">
        <text:list-item>
          <text:p text:style-name="P124">Chaque colocataire est tenu de respecter les temps de travail et de repos des autres locataires et des personnes âgées. Si un ou une<text:s/><text:soft-page-break/>colocataire est gêné par des nuisances sonores venant de la colocation, il ou elle est invité(e) à le communiquer à l’accueil de la Résidence.</text:p>
        </text:list-item>
        <text:list-item>
          <text:p text:style-name="P125">La loi fait obligation à l’établissement de connaître le nombre exact de personnes se trouvant dans ses locaux, surtout la nuit, afin de pouvoir organiser les secours en cas de sinistre. Aussi est-il demandé de respecter à la lettre les consignes sur les absences et horaires.</text:p>
        </text:list-item>
        <text:list-item>
          <text:p text:style-name="P126">Une clé de<text:s/>sa chambre et une clé de la porte d’entrée seront confiés à l’étudiant/étudiante. Toute reproduction des clés est interdite.</text:p>
        </text:list-item>
        <text:list-item>
          <text:p text:style-name="P127">Les visites sont autorisées entre 9 heures et 22h tous les jours. Les visiteurs doivent être raccompagnés hors de la résidence.<text:s/><text:line-break/>Chaque locataire est responsable des personnes accueillies et veille à gérer ou doser les visites dans le respect du règlement.</text:p>
        </text:list-item>
        <text:list-item>
          <text:p text:style-name="P128">Toutes réparations à effectuer ou dysfonctionnements constatés (exemple : ampoule à changer) dans les parties communes ou dans la<text:s/>chambre de l’étudiant/étudiante sont à signaler à l’accueil de la Résidence.</text:p>
        </text:list-item>
        <text:list-item>
          <text:p text:style-name="P129">Les animaux de compagnie ne sont pas acceptés dans la colocation.</text:p>
        </text:list-item>
      </text:list>
      <text:p text:style-name="Sous-titre"/>
      <text:h text:style-name="Titre2" text:outline-level="2">Pièces de vie commune (salle à manger, mezzanine, cuisine, salle de bains)</text:h>
      <text:p text:style-name="P130"/>
      <text:list text:style-name="LFO2" text:continue-numbering="true">
        <text:list-item>
          <text:p text:style-name="P131">Comme signe de respect du bien commun, il est demandé à tous les étudiants/étudiantes de conserver en bon état le matériel qui leur est confié en évitant le désordre et en laissant propres les espaces communs, de bien veiller au respect du mobilier et des appareils électroménagers.</text:p>
        </text:list-item>
        <text:list-item>
          <text:p text:style-name="P132">L’entretien régulier des parties communes de la colocation est confié aux étudiants/étudiantes qui se répartiront les tâches entre eux.</text:p>
        </text:list-item>
        <text:list-item>
          <text:p text:style-name="P133">Un réfrigérateur est à la disposition des étudiants/étudiantes qui devront respecter les règles d’hygiène pour le stockage et l’utilisation de la nourriture.</text:p>
        </text:list-item>
        <text:list-item>
          <text:p text:style-name="P134">Un soin particulier doit être apporté à la consommation d’électricité, d’eau et de chauffage dans un esprit de responsabilité et de développement durable.</text:p>
        </text:list-item>
        <text:list-item>
          <text:p text:style-name="P135">Du matériel de ménage est à disposition des étudiants/étudiantes pour l’entretien des parties communes et des chambres.</text:p>
        </text:list-item>
        <text:list-item>
          <text:p text:style-name="P136">Les produits d’entretien (vaisselle, sol, sanitaires, linge, sacs poubelles) et les torchons sont à la charge des étudiants/étudiantes.<text:s/><text:line-break/>Les poubelles de la colocation sont à sortir régulièrement en respectant le tri sélectif disponible à proximité du logement.</text:p>
        </text:list-item>
      </text:list>
      <text:p text:style-name="Sous-titre"/>
      <text:h text:style-name="Titre2" text:outline-level="2">Chambre</text:h>
      <text:p text:style-name="P137"/>
      <text:list text:style-name="LFO2" text:continue-numbering="true">
        <text:list-item>
          <text:p text:style-name="P138">L’étudiant/étudiante dispose d’une chambre individuelle équipée (literie, armoire, chaises, bureau, etc.). Le mobilier ne doit pas sortir du logement. L’étudiant/étudiante ne peut prêter sa chambre ou héberger des personnes.</text:p>
        </text:list-item>
        <text:list-item>
          <text:p text:style-name="P139">L’étudiant/étudiante apporte pour sa chambre : alèse, linge de lit, couvertures, linge de toilette et de table, lampe de travail (220 volts).</text:p>
        </text:list-item>
        <text:list-item>
          <text:p text:style-name="P140">Un état des lieux contradictoire sera réalisé à l’entrée et au moment du départ définitif. La caution sera rendue selon l’état des lieux des locaux. La chambre peut être décorée et l’étudiant/étudiante peut y apporter des objets personnels, en respectant l’état initial des lieux.</text:p>
        </text:list-item>
        <text:list-item>
          <text:p text:style-name="P141">Les frais occasionnés par d’éventuelles dégradations de<text:s/>l’équipement en place seront à la charge de l’étudiant ou étudiante responsable, comme tout autre dégât.</text:p>
        </text:list-item>
        <text:list-item>
          <text:p text:style-name="P142">Pour des raisons de sécurité les appareils électriques ne sont pas autorisés dans les chambres de même que les bougies, encens, lumignons, etc. Le non-respect de cette consigne entraînerait la responsabilité de l’étudiant ou étudiante en cas d’accident voire d’incendie.</text:p>
        </text:list-item>
        <text:list-item>
          <text:p text:style-name="P143">Il est interdit de fumer dans les chambres et dans tout l’espace de la colocation mais toléré dans le jardin privatif de celle-ci. Il est toutefois interdit de jeter des mégots dans le jardin.</text:p>
        </text:list-item>
        <text:list-item>
          <text:p text:style-name="P144">Les consignes de sécurité doivent rester affichées à leur place et rester visibles. Une formation incendie sera proposée quelques jours après l’installation.</text:p>
        </text:list-item>
      </text:list>
      <text:p text:style-name="P145"/>
      <text:h text:style-name="Titre2" text:outline-level="2">Loyer / Assurance / Repas</text:h>
      <text:p text:style-name="P146"/>
      <text:list text:style-name="LFO2" text:continue-numbering="true">
        <text:list-item>
          <text:p text:style-name="P147">Le loyer est<text:s/>dû à la fin de chaque mois et sur la période du contrat de location. Le paiement s’effectue avant le 5 du mois suivant par chèque (déposé au secrétariat de la résidence) ou par prélèvement. Un dépôt de garantie de deux mois de loyer est à déposer sous forme de chèque. Il sera encaissé à l’entrée et rendu selon l’état des lieux des locaux et l’établissement du quitus au départ de l’étudiant ou étudiante</text:p>
        </text:list-item>
        <text:list-item>
          <text:p text:style-name="P148">L’étudiant/étudiante a la possibilité de prendre des repas chauds à la résidence moyennant un tarif défini<text:s/>annuellement par le conseil d’administration du Centre communal d’action sociale. Des tickets sont à acheter au secrétariat par lot de 5. L’étudiant/étudiante doit prévenir le secrétariat de la résidence, au plus tard la veille.</text:p>
        </text:list-item>
        <text:list-item>
          <text:p text:style-name="P149">La direction se réserve le<text:s/>droit d’entrer dans le logement pour des interventions techniques ou visites de sécurité. Elle prévient, si possible, à l’avance.</text:p>
        </text:list-item>
        <text:list-item>
          <text:p text:style-name="P150">La direction décline toute responsabilité en cas de vols ou d’objets détériorés au sein de la colocation.</text:p>
        </text:list-item>
        <text:list-item>
          <text:p text:style-name="P151">Le règlement intérieur fait partie intégrante du contrat de location. Le non-respect de l’une de ses dispositions fera l’objet d’une lettre d’avertissement, une récidive entraînant l’exclusion définitive de la colocation.</text:p>
        </text:list-item>
      </text:list>
      <text:p text:style-name="P152"/>
      <text:p text:style-name="P153">Nom, prénom de l’étudiant ou étudiante :<text:s/>(à renseigner)</text:p>
      <text:p text:style-name="P154">Fait le :<text:s/>(à renseigner)</text:p>
      <text:p text:style-name="P155"/>
      <text:p text:style-name="P156">Signature :<text:s/>(à renseigner)</text:p>
      <text:p text:style-name="P157"/>
      <text:h text:style-name="Titre1" text:outline-level="1">Charte de la colocation étudiante solidaire « Louise et compagnie »</text:h>
      <text:p text:style-name="P158"/>
      <text:p text:style-name="P159">La vie au sein de la colocation étudiante solidaire de la Résidence Louise Le Roux demande l’adhésion à ce projet et un engagement<text:s/>réciproque des étudiants et de l’établissement.</text:p>
      <text:p text:style-name="P160"/>
      <text:h text:style-name="Titre2" text:outline-level="2">Rappel des missions et finalités de la Résidence et du projet de colocation étudiante solidaire</text:h>
      <text:p text:style-name="P161"/>
      <text:p text:style-name="P162">La résidence Louise Le Roux est un Établissement d’hébergement pour personnes âgées dépendantes géré par le Centre communal d’action sociale de la ville de Brest.</text:p>
      <text:p text:style-name="P163">Elle accueille des personnes âgées de plus de 60 ans quel que soit leur état de santé. Elle met en œuvre un projet d’établissement basé sur des valeurs humaines et professionnelles fortes et développe ses services à partir d’une analyse des attentes et des besoins des personnes âgées accueillies. Elle est ouverte sur son quartier et favorise les actions permettant les échanges et les rencontres dans et hors de ses murs.</text:p>
      <text:soft-page-break/>
      <text:p text:style-name="P164">La résidence ouvre au sein de ses<text:s/>locaux une colocation étudiante solidaire. Trois étudiants/étudiantes sont accueillis au sein d’un logement autonome meublé pour un loyer modéré et accessible aux aides au logement. Ils s’associeront au projet d’animation de la Résidence en participant, à<text:s/>raison de 3 heures par semaine, à des rencontres individuelles ou collectives, avec des personnes âgées habitant la résidence.</text:p>
      <text:p text:style-name="Sous-titre"/>
      <text:h text:style-name="Titre2" text:outline-level="2">L’engagement de la Résidence</text:h>
      <text:p text:style-name="P165"/>
      <text:p text:style-name="P166"><text:span text:style-name="T167">La résidence Louise Le Roux, dans le but de développer les liens sociétaux et intergénérationnels,</text:span><text:span text:style-name="T168"><text:s/>est ouverte sur le quartier et la ville. C’est dans cette démarche qu’elle souhaite accueillir des étudiants/étudiantes qui offrent selon leurs affinités, leurs dons particuliers, leur expérience personnelle, leur concours à l’animation de la vie de la Ré</text:span><text:span text:style-name="T169">sidence. La mission des étudiants/étudiantes bénévoles sera d’accompagner individuellement ou collectivement les résidents lors d’une animation prédéfinie, intégrée au projet d’animation et planifiée.</text:span></text:p>
      <text:p text:style-name="P170">La Résidence s’engage à l’égard des étudiants bénévoles<text:s/>:</text:p>
      <text:p text:style-name="P171"><text:span text:style-name="T172">En matière d’information :</text:span></text:p>
      <text:list text:style-name="LFO3" text:continue-numbering="true">
        <text:list-item>
          <text:p text:style-name="P173">à les informer sur les finalités de la résidence, le contenu du projet d’établissement, les principaux objectifs de l’année, le fonctionnement et l’organisation des services,</text:p>
        </text:list-item>
        <text:list-item>
          <text:p text:style-name="P174">à faciliter les rencontres souhaitables avec les<text:s/>dirigeants, les autres bénévoles, les salariés et les résidents.</text:p>
        </text:list-item>
      </text:list>
      <text:p text:style-name="P175"><text:span text:style-name="T176">En matière d’accueil et d’intégration :</text:span></text:p>
      <text:list text:style-name="LFO4" text:continue-numbering="true">
        <text:list-item>
          <text:p text:style-name="P177">à les accueillir et à les considérer comme des acteurs à part entière, et à considérer chaque étudiant/étudiante bénévole comme indispensable,</text:p>
        </text:list-item>
        <text:list-item>
          <text:p text:style-name="P178">à<text:s/>définir les missions, responsabilités et activités de chaque étudiant/étudiante bénévole,</text:p>
        </text:list-item>
        <text:list-item>
          <text:p text:style-name="P179">à leur confier des activités en fonction de leurs compétences, leurs motivations et disponibilité, à raison de 3 heures par semaine,</text:p>
        </text:list-item>
      </text:list>
      <text:p text:style-name="P180"><text:span text:style-name="T181">En matière de gestion et de dé</text:span><text:span text:style-name="T182">veloppement de compétences :</text:span></text:p>
      <text:list text:style-name="LFO5" text:continue-numbering="true">
        <text:list-item>
          <text:p text:style-name="P183">à assurer leur intégration et leur formation par les moyens nécessaires et adaptés à la taille de l’établissement.</text:p>
        </text:list-item>
        <text:list-item>
          <text:p text:style-name="P184">à organiser des points fixes réguliers sur les difficultés rencontrées, les centres d’intérêts et les compétences développées.</text:p>
        </text:list-item>
      </text:list>
      <text:p text:style-name="P185"/>
      <text:h text:style-name="Titre2" text:outline-level="2">L’engagement des étudiants bénévoles</text:h>
      <text:p text:style-name="P186"/>
      <text:p text:style-name="P187">Les étudiants/étudiantes accueillis au sein de la colocation solidaire sont volontaires et motivés par le projet proposé. Il ne peut exister de liens de subordination, au sens du droit du travail entre<text:s/>la résidence et les étudiants bénévoles. Cependant, ceux-ci s’engagent à respecter un certain nombre d’exigences visant à favoriser une vie étudiante épanouissante, une relation solidaire de qualité avec les personnes âgées de la résidence et de bonnes relations avec les professionnels de la Résidence et avec le voisinage.</text:p>
      <text:p text:style-name="P188">Ainsi les étudiants bénévoles s’engagent à :</text:p>
      <text:list text:style-name="LFO6" text:continue-numbering="true">
        <text:list-item>
          <text:p text:style-name="P189">adhérer à la finalité et à l’éthique de la Résidence Louise Le Roux,</text:p>
        </text:list-item>
        <text:list-item>
          <text:p text:style-name="P190">se conformer à ses objectifs,</text:p>
        </text:list-item>
        <text:list-item>
          <text:p text:style-name="P191">en respecter l’organisation et le<text:s/>fonctionnement,</text:p>
        </text:list-item>
        <text:list-item>
          <text:p text:style-name="P192">considérer que le résident est au centre de toute l’activité de la résidence, donc à être à son écoute, et à mener son activité en respectant les valeurs de bienveillance et de bientraitance,</text:p>
        </text:list-item>
        <text:list-item>
          <text:p text:style-name="P193">assurer de façon efficace leur mission et leur activité, sur la base des horaires et disponibilités choisis conjointement,</text:p>
        </text:list-item>
        <text:list-item>
          <text:p text:style-name="P194">exercer leur activité de façon discrète, dans le respect des convictions et opinions de chacun,</text:p>
        </text:list-item>
        <text:list-item>
          <text:p text:style-name="P195">collaborer avec les autres acteurs : dirigeants, salariés et autres bénévoles.</text:p>
        </text:list-item>
        <text:list-item>
          <text:p text:style-name="P196">Prévenir en cas d’absence à une activité prévue afin que les résidents puissent en être avisés.</text:p>
        </text:list-item>
      </text:list>
      <text:p text:style-name="P197">La vie au sein de la colocation étudiante solidaire est orientée par l’engagement solidaire. L’étudiant/étudiante s’engage à donner du temps et de sa personne, sans que cela ne nuise à ses études, au profit des personnes âgées. Chaque mois, l’étudiant/étudiante proposera un planning des services qu’il ou elle offrira à la résidence en fonction de ses disponibilités et de ses compétences. Ce planning sera discuté et accompagné par l’équipe professionnelle de la résidence, en particulier l’équipe d’animation. Les temps de rencontre se font au moment des repas, aux animations, à des promenades, etc. et visent à favoriser la vie en commun.</text:p>
      <text:p text:style-name="P198">Dans le but de permettre la meilleure réussite de ses études, chacun est invité à se donner des conditions de travail favorables, par un climat général de calme et de soutien mutuel.</text:p>
      <text:p text:style-name="P199">L’intervention des étudiants/étudiantes bénévoles doit se limiter à l’aide à l’équipe d’animation. En aucun<text:s/>cas, le bénévole ne doit se substituer aux familles ou aux membres de l’équipe professionnelle. En cas de demande particulière d’un ou plusieurs résidents (pour aller aux toilettes par exemple) ou dans le cas d’une situation d’urgence (chutes, malaises…),<text:s/>l’étudiant/étudiante bénévole s’engage à le signaler dans les plus brefs délais à une personne de l’équipe de la Résidence qui enclenchera la procédure adéquate. Le bénévole ne peut gérer les demandes d’informations ou de renseignements émanant de visiteurs, personnes extérieures ou fournisseurs. Il s’engage, à ce titre, à orienter systématiquement la ou les personnes vers le personnel d’accueil.</text:p>
      <text:soft-page-break/>
      <text:p text:style-name="P200">Afin d’éviter toute situation inconfortable, il sera confié à l’étudiant/étudiante bénévole un badge avec ses nom et prénom. Sa qualité de bénévole apparaîtra clairement. L’étudiant/étudiante bénévole s’engage donc à porter ce badge dès son arrivée à la résidence.</text:p>
      <text:p text:style-name="P201">Le temps consacré par l’étudiant ou étudiante bénévole auprès des résidents n’ouvre droit ni à rémunération directe, ni à indemnisation de la part du CCAS de la ville de Brest.</text:p>
      <text:p text:style-name="P202">Par ailleurs, l’étudiant/étudiante bénévole s’engage à refuser fermement toute rémunération directe ou gratification en nature de la part des résidents et s’engage à en aviser la direction de la Résidence si une proposition de cette nature venait à lui être faite.</text:p>
      <text:p text:style-name="P203">L’obligation de discrétion sera observée strictement lors et après les interventions bénévoles pour toutes les informations lues, observées, entendues, et/ou partagées lors<text:s/>des entretiens, rencontres et discussions.</text:p>
      <text:p text:style-name="P204"/>
      <text:p text:style-name="P205">Nom, prénom de l’étudiant/étudiante :<text:s/>(à renseigner)</text:p>
      <text:p text:style-name="P206">Fait le<text:s/>(à renseigner)<text:tab/></text:p>
      <text:p text:style-name="P207"><text:span text:style-name="T208">Signature</text:span><text:span text:style-name="T209"> : (à renseign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Print" svg:font-family="Segoe Print" style:font-family-generic="system" style:font-pitch="variable" svg:panose-1="2 0 6 0 0 0 0 0 0 0"/>
    <style:font-face style:name="OpenSymbol" svg:font-family="OpenSymbol"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fo:color="#365F91"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fo:color="#365F91"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text-properties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833in"/>
      <style:text-properties fo:hyphenate="true"/>
    </style:style>
    <style:style style:name="Sous-titre" style:display-name="Sous-titre" style:family="paragraph" style:parent-style-name="Normal" style:next-style-name="Normal">
      <style:text-properties fo:font-style="italic" style:font-style-asian="italic" style:font-style-complex="italic" fo:color="#4F81BD" fo:letter-spacing="0.0104in" fo:hyphenate="false"/>
    </style:style>
    <style:style style:name="Default" style:display-name="Default" style:family="paragraph">
      <style:paragraph-properties style:text-autospace="none"/>
      <style:text-properties style:font-name="Segoe Print" style:font-name-asian="Segoe Print" style:font-name-complex="Segoe Print" fo:color="#000000" fo:font-size="12pt" style:font-size-asian="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hyphenate="false"/>
    </style:style>
    <style:style style:name="Élevé" style:display-name="Élevé" style:family="text" style:parent-style-name="Policepardéfaut">
      <style:text-properties fo:font-weight="bold" style:font-weight-asian="bold" style:font-weight-complex="bold"/>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Arial" style:font-name-asian="Times New Roman" style:font-name-complex="Times New Roman" fo:color="#365F91" fo:font-size="16pt" style:font-size-asian="16pt" style:font-size-complex="16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style style:name="PieddepageCar" style:display-name="Pied de page Car" style:family="text" style:parent-style-name="Policepardéfaut"/>
    <style:style style:name="Titre2Car" style:display-name="Titre 2 Car" style:family="text" style:parent-style-name="Policepardéfaut">
      <style:text-properties style:font-name="Arial" style:font-name-asian="Times New Roman" style:font-name-complex="Times New Roman" fo:color="#365F91" fo:font-size="13pt" style:font-size-asian="13pt" style:font-size-complex="13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Times New Roman"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4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5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SSERY Anne</meta:initial-creator>
    <dc:creator>LAMRI Claire</dc:creator>
    <meta:creation-date>2021-05-04T11:36:00Z</meta:creation-date>
    <dc:date>2025-02-12T08:56:00Z</dc:date>
    <meta:template xlink:href="Normal" xlink:type="simple"/>
    <meta:editing-cycles>26</meta:editing-cycles>
    <meta:editing-duration>PT2160S</meta:editing-duration>
    <meta:document-statistic meta:page-count="13" meta:paragraph-count="37" meta:word-count="2916" meta:character-count="18922" meta:row-count="133" meta:non-whitespace-character-count="16043"/>
  </office:meta>
</office:document-meta>
</file>