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ine-Light-Italic" svg:font-family="Marine-Light-Italic" style:font-family-generic="swiss"/>
    <style:font-face style:name="Marine" svg:font-family="Marine"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style>
    <style:style style:name="P3" style:parent-style-name="Paragraphedeliste" style:family="paragraph">
      <style:paragraph-properties fo:margin-bottom="0in" fo:line-height="100%"/>
      <style:text-properties style:font-name="Arial" style:font-name-complex="Arial"/>
    </style:style>
    <style:style style:name="P4" style:parent-style-name="Paragraphedeliste" style:family="paragraph">
      <style:paragraph-properties fo:margin-bottom="0in" fo:line-height="100%"/>
      <style:text-properties style:font-name="Arial" style:font-name-complex="Arial"/>
    </style:style>
    <style:style style:name="P5" style:parent-style-name="Paragraphedeliste" style:family="paragraph">
      <style:paragraph-properties fo:margin-bottom="0in" fo:line-height="100%"/>
      <style:text-properties style:font-name="Arial" style:font-name-complex="Arial"/>
    </style:style>
    <style:style style:name="P6" style:parent-style-name="Paragraphedeliste" style:family="paragraph">
      <style:paragraph-properties fo:margin-bottom="0in" fo:line-height="100%"/>
      <style:text-properties style:font-name="Arial" style:font-name-complex="Arial"/>
    </style:style>
    <style:style style:name="P7" style:parent-style-name="Paragraphedeliste" style:family="paragraph">
      <style:paragraph-properties fo:margin-bottom="0in" fo:line-height="100%"/>
      <style:text-properties style:font-name="Arial" style:font-name-complex="Arial"/>
    </style:style>
    <style:style style:name="P8" style:parent-style-name="Paragraphedeliste" style:family="paragraph">
      <style:paragraph-properties fo:margin-bottom="0in" fo:line-height="100%"/>
      <style:text-properties style:font-name="Arial" style:font-name-complex="Arial"/>
    </style:style>
    <style:style style:name="P9" style:parent-style-name="Paragraphedeliste" style:family="paragraph">
      <style:paragraph-properties fo:margin-bottom="0in" fo:line-height="100%"/>
      <style:text-properties style:font-name="Arial" style:font-name-complex="Arial"/>
    </style:style>
    <style:style style:name="P10" style:parent-style-name="Paragraphedeliste"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14" style:parent-style-name="Normal" style:family="paragraph">
      <style:paragraph-properties fo:margin-bottom="0in" fo:line-height="100%"/>
    </style:style>
    <style:style style:name="T15" style:parent-style-name="Policepardéfaut" style:family="text">
      <style:text-properties style:font-name="Arial" style:font-name-complex="Arial" fo:color="#000000" fo:font-size="10pt" style:font-size-asian="10pt" style:font-size-complex="10pt"/>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fo:color="#000000" fo:font-size="10pt" style:font-size-asian="10pt" style:font-size-complex="10pt"/>
    </style:style>
    <style:style style:name="T18" style:parent-style-name="Policepardéfaut" style:family="text">
      <style:text-properties style:font-name="Arial" style:font-name-complex="Arial" fo:color="#000000" fo:font-size="10pt" style:font-size-asian="10pt" style:font-size-complex="10pt"/>
    </style:style>
    <style:style style:name="P19" style:parent-style-name="Paragraphedeliste" style:family="paragraph">
      <style:paragraph-properties style:text-autospace="none" fo:margin-bottom="0in" fo:line-height="100%"/>
      <style:text-properties style:font-name="Arial" style:font-name-complex="Arial"/>
    </style:style>
    <style:style style:name="P20" style:parent-style-name="Paragraphedeliste" style:family="paragraph">
      <style:paragraph-properties style:text-autospace="none" fo:margin-bottom="0in" fo:line-height="100%"/>
      <style:text-properties style:font-name="Arial" style:font-name-complex="Arial"/>
    </style:style>
    <style:style style:name="P21" style:parent-style-name="Paragraphedeliste" style:family="paragraph">
      <style:paragraph-properties style:text-autospace="none" fo:margin-bottom="0in" fo:line-height="100%"/>
      <style:text-properties style:font-name="Arial" style:font-name-complex="Arial"/>
    </style:style>
    <style:style style:name="P22" style:parent-style-name="Paragraphedeliste" style:family="paragraph">
      <style:paragraph-properties style:text-autospace="none" fo:margin-bottom="0in" fo:line-height="100%"/>
      <style:text-properties style:font-name="Arial" style:font-name-complex="Arial"/>
    </style:style>
    <style:style style:name="P23" style:parent-style-name="Paragraphedeliste" style:family="paragraph">
      <style:paragraph-properties style:text-autospace="none" fo:margin-bottom="0in" fo:line-height="100%"/>
      <style:text-properties style:font-name="Arial" style:font-name-complex="Arial"/>
    </style:style>
    <style:style style:name="P24" style:parent-style-name="Paragraphedeliste" style:family="paragraph">
      <style:paragraph-properties style:text-autospace="none" fo:margin-bottom="0in" fo:line-height="100%"/>
      <style:text-properties style:font-name="Arial" style:font-name-complex="Arial"/>
    </style:style>
    <style:style style:name="P25" style:parent-style-name="Paragraphedeliste" style:family="paragraph">
      <style:paragraph-properties style:text-autospace="none" fo:margin-bottom="0in" fo:line-height="100%"/>
      <style:text-properties style:font-name="Arial" style:font-name-complex="Arial"/>
    </style:style>
    <style:style style:name="P26" style:parent-style-name="Normal" style:family="paragraph">
      <style:paragraph-properties style:text-autospace="none" fo:margin-bottom="0in" fo:line-height="100%"/>
      <style:text-properties style:font-name="Arial" style:font-name-complex="Arial"/>
    </style:style>
    <style:style style:name="P27" style:parent-style-name="Normal" style:family="paragraph">
      <style:paragraph-properties style:text-autospace="none" fo:margin-bottom="0in" fo:line-height="100%"/>
      <style:text-properties style:font-name="Arial" style:font-name-complex="Arial"/>
    </style:style>
    <style:style style:name="P28" style:parent-style-name="Normal" style:family="paragraph">
      <style:paragraph-properties style:text-autospace="none" fo:margin-bottom="0in" fo:line-height="100%"/>
      <style:text-properties style:font-name="Arial" style:font-name-complex="Arial"/>
    </style:style>
    <style:style style:name="P29" style:parent-style-name="Normal" style:family="paragraph">
      <style:paragraph-properties style:text-autospace="none" fo:margin-bottom="0in" fo:line-height="100%"/>
      <style:text-properties style:font-name="Arial" style:font-name-complex="Arial"/>
    </style:style>
    <style:style style:name="P30" style:parent-style-name="Normal" style:family="paragraph">
      <style:paragraph-properties fo:margin-bottom="0in" fo:line-height="100%"/>
    </style:style>
    <style:style style:name="P31" style:parent-style-name="Titre1" style:family="paragraph">
      <style:paragraph-properties fo:margin-top="0in" fo:line-height="100%"/>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fo:font-weight="bold" style:font-weight-asian="bold"/>
    </style:style>
    <style:style style:name="P36" style:parent-style-name="Paragraphedeliste" style:family="paragraph">
      <style:paragraph-properties fo:margin-bottom="0in" fo:line-height="100%"/>
      <style:text-properties style:font-name="Arial" style:font-name-complex="Arial"/>
    </style:style>
    <style:style style:name="P37" style:parent-style-name="Paragraphedeliste" style:family="paragraph">
      <style:paragraph-properties fo:margin-bottom="0in" fo:line-height="100%"/>
      <style:text-properties style:font-name="Arial" style:font-name-complex="Arial"/>
    </style:style>
    <style:style style:name="P38" style:parent-style-name="Paragraphedeliste" style:family="paragraph">
      <style:paragraph-properties fo:margin-bottom="0in" fo:line-height="100%"/>
      <style:text-properties style:font-name="Arial" style:font-name-complex="Arial"/>
    </style:style>
    <style:style style:name="P39" style:parent-style-name="Paragraphedeliste" style:family="paragraph">
      <style:paragraph-properties fo:margin-bottom="0in" fo:line-height="100%"/>
      <style:text-properties style:font-name="Arial" style:font-name-complex="Arial"/>
    </style:style>
    <style:style style:name="P40" style:parent-style-name="Paragraphedeliste"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P43" style:parent-style-name="Paragraphedeliste" style:family="paragraph">
      <style:paragraph-properties fo:margin-bottom="0in" fo:line-height="100%"/>
      <style:text-properties style:font-name="Arial" style:font-name-complex="Arial"/>
    </style:style>
    <style:style style:name="P44" style:parent-style-name="Paragraphedeliste" style:family="paragraph">
      <style:paragraph-properties fo:margin-bottom="0in" fo:line-height="100%"/>
      <style:text-properties style:font-name="Arial" style:font-name-complex="Arial"/>
    </style:style>
    <style:style style:name="P45" style:parent-style-name="Paragraphedeliste"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P48" style:parent-style-name="Paragraphedeliste" style:family="paragraph">
      <style:paragraph-properties fo:margin-bottom="0in" fo:line-height="100%"/>
      <style:text-properties style:font-name="Arial" style:font-name-complex="Arial"/>
    </style:style>
    <style:style style:name="P49" style:parent-style-name="Paragraphedeliste"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P52" style:parent-style-name="Paragraphedeliste" style:family="paragraph">
      <style:paragraph-properties fo:margin-bottom="0in" fo:line-height="100%"/>
      <style:text-properties style:font-name="Arial" style:font-name-complex="Arial"/>
    </style:style>
    <style:style style:name="P53" style:parent-style-name="Paragraphedeliste" style:family="paragraph">
      <style:paragraph-properties fo:margin-bottom="0in" fo:line-height="100%"/>
      <style:text-properties style:font-name="Arial" style:font-name-complex="Arial"/>
    </style:style>
    <style:style style:name="P54" style:parent-style-name="Paragraphedeliste"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Paragraphedeliste" style:family="paragraph">
      <style:paragraph-properties fo:margin-bottom="0in" fo:line-height="100%"/>
      <style:text-properties style:font-name="Arial" style:font-name-complex="Arial"/>
    </style:style>
    <style:style style:name="P58" style:parent-style-name="Paragraphedeliste" style:family="paragraph">
      <style:paragraph-properties fo:margin-bottom="0in" fo:line-height="100%"/>
      <style:text-properties style:font-name="Arial" style:font-name-complex="Arial"/>
    </style:style>
    <style:style style:name="P59" style:parent-style-name="Paragraphedeliste"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P62" style:parent-style-name="Paragraphedeliste" style:family="paragraph">
      <style:paragraph-properties fo:margin-bottom="0in" fo:line-height="100%"/>
    </style:style>
    <style:style style:name="P63" style:parent-style-name="Paragraphedeliste" style:family="paragraph">
      <style:paragraph-properties fo:margin-bottom="0in" fo:line-height="100%"/>
    </style:style>
    <style:style style:name="P64" style:parent-style-name="Paragraphedeliste"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P70" style:parent-style-name="Paragraphedeliste" style:family="paragraph">
      <style:paragraph-properties fo:margin-bottom="0in" fo:line-height="100%"/>
      <style:text-properties style:font-name="Arial" style:font-name-complex="Arial"/>
    </style:style>
    <style:style style:name="P71" style:parent-style-name="Paragraphedeliste" style:family="paragraph">
      <style:paragraph-properties fo:margin-bottom="0in" fo:line-height="100%"/>
      <style:text-properties style:font-name="Arial" style:font-name-complex="Arial"/>
    </style:style>
    <style:style style:name="P72" style:parent-style-name="Paragraphedeliste" style:family="paragraph">
      <style:paragraph-properties fo:margin-bottom="0in" fo:line-height="100%"/>
      <style:text-properties style:font-name="Arial" style:font-name-complex="Arial"/>
    </style:style>
    <style:style style:name="P73" style:parent-style-name="Paragraphedeliste" style:family="paragraph">
      <style:paragraph-properties fo:margin-bottom="0in" fo:line-height="100%"/>
      <style:text-properties style:font-name="Arial" style:font-name-complex="Arial"/>
    </style:style>
    <style:style style:name="P74" style:parent-style-name="Paragraphedeliste"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style>
    <style:style style:name="P80" style:parent-style-name="Titre2" style:family="paragraph">
      <style:paragraph-properties fo:margin-top="0in" fo:line-height="100%"/>
    </style:style>
    <style:style style:name="P81" style:parent-style-name="Normal" style:family="paragraph">
      <style:paragraph-properties fo:margin-bottom="0in" fo:line-height="100%"/>
      <style:text-properties style:font-name="Arial" style:font-name-complex="Arial"/>
    </style:style>
    <style:style style:name="P82" style:parent-style-name="Paragraphedeliste" style:family="paragraph">
      <style:paragraph-properties fo:margin-bottom="0in" fo:line-height="100%"/>
    </style:style>
    <style:style style:name="T83" style:parent-style-name="Policepardéfaut" style:family="text">
      <style:text-properties style:font-name="Arial" style:font-name-complex="Arial" fo:font-weight="bold" style:font-weight-asian="bold"/>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P87" style:parent-style-name="Paragraphedeliste" style:family="paragraph">
      <style:paragraph-properties fo:margin-bottom="0in" fo:line-height="100%"/>
    </style:style>
    <style:style style:name="T88" style:parent-style-name="Policepardéfaut" style:family="text">
      <style:text-properties style:font-name="Arial" style:font-name-complex="Arial" fo:font-weight="bold" style:font-weight-asian="bold"/>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P91" style:parent-style-name="Paragraphedeliste" style:family="paragraph">
      <style:paragraph-properties fo:margin-bottom="0in" fo:line-height="100%"/>
    </style:style>
    <style:style style:name="T92" style:parent-style-name="Policepardéfaut" style:family="text">
      <style:text-properties style:font-name="Arial" style:font-name-complex="Arial" fo:font-weight="bold" style:font-weight-asian="bold"/>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text-properties style:font-name="Arial" style:font-name-complex="Arial" style:font-size-complex="12pt"/>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text-properties style:font-name="Arial" style:font-name-complex="Arial" style:font-size-complex="12pt"/>
    </style:style>
    <style:style style:name="P99" style:parent-style-name="Normal" style:family="paragraph">
      <style:paragraph-properties fo:margin-bottom="0in" fo:line-height="100%"/>
      <style:text-properties style:font-name="Arial" style:font-name-complex="Arial" style:font-size-complex="12pt"/>
    </style:style>
    <style:style style:name="P100" style:parent-style-name="Paragraphedeliste" style:family="paragraph">
      <style:paragraph-properties fo:margin-bottom="0in" fo:line-height="100%"/>
      <style:text-properties style:font-name="Arial" style:font-name-complex="Arial" style:font-size-complex="12pt"/>
    </style:style>
    <style:style style:name="P101" style:parent-style-name="Paragraphedeliste" style:family="paragraph">
      <style:paragraph-properties fo:margin-bottom="0in" fo:line-height="100%"/>
      <style:text-properties style:font-name="Arial" style:font-name-complex="Arial" style:font-size-complex="12pt"/>
    </style:style>
    <style:style style:name="P102" style:parent-style-name="Paragraphedeliste" style:family="paragraph">
      <style:paragraph-properties fo:margin-bottom="0in" fo:line-height="100%"/>
      <style:text-properties style:font-name="Arial" style:font-name-complex="Arial" style:font-size-complex="12pt"/>
    </style:style>
    <style:style style:name="P103" style:parent-style-name="Paragraphedeliste" style:family="paragraph">
      <style:paragraph-properties fo:margin-bottom="0in" fo:line-height="100%"/>
      <style:text-properties style:font-name="Arial" style:font-name-complex="Arial" style:font-size-complex="12pt"/>
    </style:style>
    <style:style style:name="P104" style:parent-style-name="Paragraphedeliste" style:family="paragraph">
      <style:paragraph-properties fo:margin-bottom="0in" fo:line-height="100%"/>
      <style:text-properties style:font-name="Arial" style:font-name-complex="Arial" style:font-size-complex="12pt"/>
    </style:style>
    <style:style style:name="P105" style:parent-style-name="Paragraphedeliste" style:family="paragraph">
      <style:paragraph-properties fo:margin-bottom="0in" fo:line-height="100%"/>
      <style:text-properties style:font-name="Arial" style:font-name-complex="Arial" style:font-size-complex="12pt"/>
    </style:style>
    <style:style style:name="P106" style:parent-style-name="Paragraphedeliste" style:family="paragraph">
      <style:paragraph-properties fo:margin-bottom="0in" fo:line-height="100%"/>
      <style:text-properties style:font-name="Arial" style:font-name-complex="Arial" style:font-size-complex="12pt"/>
    </style:style>
    <style:style style:name="P107" style:parent-style-name="Paragraphedeliste" style:family="paragraph">
      <style:paragraph-properties fo:margin-bottom="0in" fo:line-height="100%"/>
      <style:text-properties style:font-name="Arial" style:font-name-complex="Arial" style:font-size-complex="12pt"/>
    </style:style>
    <style:style style:name="P108" style:parent-style-name="Normal" style:family="paragraph">
      <style:paragraph-properties style:text-autospace="none" fo:margin-bottom="0in" fo:line-height="100%"/>
      <style:text-properties style:font-name="Arial" style:font-name-complex="Arial" style:font-style-complex="italic" style:font-size-complex="12pt"/>
    </style:style>
    <style:style style:name="P109" style:parent-style-name="Normal" style:family="paragraph">
      <style:paragraph-properties fo:margin-bottom="0in" fo:line-height="100%"/>
      <style:text-properties style:font-name="Marine-Light-Italic" style:font-name-complex="Marine-Light-Italic" style:font-style-complex="italic" fo:font-size="7pt" style:font-size-asian="7pt" style:font-size-complex="7pt"/>
    </style:style>
    <style:style style:name="P110" style:parent-style-name="Normal" style:family="paragraph">
      <style:paragraph-properties style:text-autospace="none" fo:margin-bottom="0in" fo:line-height="100%"/>
      <style:text-properties style:font-name="Arial" style:font-name-complex="Arial" style:font-weight-complex="bold" style:font-size-complex="10pt"/>
    </style:style>
    <style:style style:name="P111" style:parent-style-name="Normal" style:family="paragraph">
      <style:paragraph-properties style:text-autospace="none" fo:margin-bottom="0in" fo:line-height="100%"/>
      <style:text-properties style:font-name="Arial" style:font-name-complex="Arial" style:font-size-complex="10pt"/>
    </style:style>
    <style:style style:name="P112" style:parent-style-name="Normal" style:family="paragraph">
      <style:paragraph-properties style:text-autospace="none" fo:margin-bottom="0in" fo:line-height="100%"/>
      <style:text-properties style:font-name="Arial" style:font-name-complex="Arial" style:font-size-complex="10pt"/>
    </style:style>
    <style:style style:name="P113" style:parent-style-name="Normal" style:family="paragraph">
      <style:paragraph-properties style:text-autospace="none" fo:margin-bottom="0in" fo:line-height="100%"/>
      <style:text-properties style:font-name="Arial" style:font-name-complex="Arial" style:font-size-complex="10pt"/>
    </style:style>
    <style:style style:name="P114" style:parent-style-name="Paragraphedeliste" style:family="paragraph">
      <style:paragraph-properties style:text-autospace="none" fo:margin-bottom="0in" fo:line-height="100%"/>
      <style:text-properties style:font-name="Arial" style:font-name-complex="Arial" style:font-size-complex="10pt"/>
    </style:style>
    <style:style style:name="P115" style:parent-style-name="Paragraphedeliste" style:family="paragraph">
      <style:paragraph-properties style:text-autospace="none" fo:margin-bottom="0in" fo:line-height="100%"/>
      <style:text-properties style:font-name="Arial" style:font-name-complex="Arial" style:font-size-complex="10pt"/>
    </style:style>
    <style:style style:name="P116" style:parent-style-name="Paragraphedeliste" style:family="paragraph">
      <style:paragraph-properties style:text-autospace="none" fo:margin-bottom="0in" fo:line-height="100%"/>
      <style:text-properties style:font-name="Arial" style:font-name-complex="Arial" style:font-size-complex="10pt"/>
    </style:style>
    <style:style style:name="P117" style:parent-style-name="Paragraphedeliste" style:family="paragraph">
      <style:paragraph-properties style:text-autospace="none" fo:margin-bottom="0in" fo:line-height="100%"/>
      <style:text-properties style:font-name="Arial" style:font-name-complex="Arial" style:font-size-complex="10pt"/>
    </style:style>
    <style:style style:name="P118" style:parent-style-name="Paragraphedeliste" style:family="paragraph">
      <style:paragraph-properties style:text-autospace="none" fo:margin-bottom="0in" fo:line-height="100%"/>
      <style:text-properties style:font-name="Arial" style:font-name-complex="Arial" style:font-size-complex="10pt"/>
    </style:style>
    <style:style style:name="P119" style:parent-style-name="Paragraphedeliste" style:family="paragraph">
      <style:paragraph-properties style:text-autospace="none" fo:margin-bottom="0in" fo:line-height="100%"/>
      <style:text-properties style:font-name="Arial" style:font-name-complex="Arial" style:font-size-complex="10pt"/>
    </style:style>
    <style:style style:name="P120" style:parent-style-name="Paragraphedeliste" style:family="paragraph">
      <style:paragraph-properties style:text-autospace="none" fo:margin-bottom="0in" fo:line-height="100%"/>
      <style:text-properties style:font-name="Arial" style:font-name-complex="Arial" style:font-size-complex="10pt"/>
    </style:style>
    <style:style style:name="P121" style:parent-style-name="Paragraphedeliste" style:family="paragraph">
      <style:paragraph-properties style:text-autospace="none" fo:margin-bottom="0in" fo:line-height="100%"/>
      <style:text-properties style:font-name="Arial" style:font-name-complex="Arial" style:font-size-complex="10pt"/>
    </style:style>
    <style:style style:name="P122" style:parent-style-name="Normal" style:family="paragraph">
      <style:paragraph-properties style:text-autospace="none" fo:margin-bottom="0in" fo:line-height="100%"/>
      <style:text-properties style:font-name="Marine" style:font-name-complex="Marine" fo:font-size="10pt" style:font-size-asian="10pt" style:font-size-complex="10pt"/>
    </style:style>
    <style:style style:name="P123" style:parent-style-name="Paragraphedeliste" style:family="paragraph">
      <style:paragraph-properties style:text-autospace="none" fo:margin-bottom="0in" fo:line-height="100%"/>
      <style:text-properties style:font-name="Arial" style:font-name-complex="Arial"/>
    </style:style>
    <style:style style:name="P124" style:parent-style-name="Paragraphedeliste" style:family="paragraph">
      <style:paragraph-properties style:text-autospace="none" fo:margin-bottom="0in" fo:line-height="100%"/>
      <style:text-properties style:font-name="Arial" style:font-name-complex="Arial"/>
    </style:style>
    <style:style style:name="P125" style:parent-style-name="Paragraphedeliste" style:family="paragraph">
      <style:paragraph-properties style:text-autospace="none" fo:margin-bottom="0in" fo:line-height="100%"/>
      <style:text-properties style:font-name="Arial" style:font-name-complex="Arial"/>
    </style:style>
    <style:style style:name="P126" style:parent-style-name="Paragraphedeliste" style:family="paragraph">
      <style:paragraph-properties style:text-autospace="none" fo:margin-bottom="0in" fo:line-height="100%"/>
      <style:text-properties style:font-name="Arial" style:font-name-complex="Arial"/>
    </style:style>
    <style:style style:name="P127" style:parent-style-name="Paragraphedeliste" style:family="paragraph">
      <style:paragraph-properties style:text-autospace="none" fo:margin-bottom="0in" fo:line-height="100%"/>
      <style:text-properties style:font-name="Arial" style:font-name-complex="Arial"/>
    </style:style>
    <style:style style:name="P128" style:parent-style-name="Paragraphedeliste" style:family="paragraph">
      <style:paragraph-properties style:text-autospace="none" fo:margin-bottom="0in" fo:line-height="100%"/>
      <style:text-properties style:font-name="Arial" style:font-name-complex="Arial"/>
    </style:style>
    <style:style style:name="P129" style:parent-style-name="Normal" style:family="paragraph">
      <style:paragraph-properties style:text-autospace="none" fo:margin-bottom="0in" fo:line-height="100%"/>
    </style:style>
    <style:style style:name="P130" style:parent-style-name="Normal" style:family="paragraph">
      <style:paragraph-properties style:text-autospace="none" fo:margin-bottom="0in" fo:line-height="100%"/>
    </style:style>
    <style:style style:name="P131" style:parent-style-name="Titre1" style:family="paragraph">
      <style:paragraph-properties fo:margin-top="0in" fo:line-height="100%"/>
    </style:style>
    <style:style style:name="P132" style:parent-style-name="Normal" style:family="paragraph">
      <style:paragraph-properties style:text-autospace="none" fo:margin-bottom="0in" fo:line-height="100%"/>
      <style:text-properties style:font-name="Arial" style:font-name-complex="Arial"/>
    </style:style>
    <style:style style:name="P133" style:parent-style-name="Normal" style:family="paragraph">
      <style:paragraph-properties fo:margin-bottom="0in" fo:line-height="100%"/>
    </style:style>
    <style:style style:name="P134" style:parent-style-name="Titre2" style:family="paragraph">
      <style:paragraph-properties fo:margin-top="0in" fo:line-height="100%"/>
    </style:style>
    <style:style style:name="P135" style:parent-style-name="Paragraphedeliste" style:family="paragraph">
      <style:paragraph-properties fo:margin-bottom="0in" fo:line-height="100%"/>
      <style:text-properties style:font-name="Arial" style:font-name-complex="Arial"/>
    </style:style>
    <style:style style:name="P136" style:parent-style-name="Paragraphedeliste" style:family="paragraph">
      <style:paragraph-properties fo:margin-bottom="0in" fo:line-height="100%"/>
      <style:text-properties style:font-name="Arial" style:font-name-complex="Arial"/>
    </style:style>
    <style:style style:name="P137" style:parent-style-name="Paragraphedeliste" style:family="paragraph">
      <style:paragraph-properties fo:margin-bottom="0in" fo:line-height="100%"/>
      <style:text-properties style:font-name="Arial" style:font-name-complex="Arial"/>
    </style:style>
    <style:style style:name="P138" style:parent-style-name="Paragraphedeliste" style:family="paragraph">
      <style:paragraph-properties fo:margin-bottom="0in" fo:line-height="100%"/>
      <style:text-properties style:font-name="Arial" style:font-name-complex="Arial"/>
    </style:style>
    <style:style style:name="P139" style:parent-style-name="Paragraphedeliste"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Paragraphedeliste" style:family="paragraph">
      <style:paragraph-properties fo:margin-bottom="0in" fo:line-height="100%"/>
      <style:text-properties style:font-name="Arial" style:font-name-complex="Arial"/>
    </style:style>
    <style:style style:name="P143" style:parent-style-name="Paragraphedeliste" style:family="paragraph">
      <style:paragraph-properties fo:margin-bottom="0in" fo:line-height="100%"/>
      <style:text-properties style:font-name="Arial" style:font-name-complex="Arial"/>
    </style:style>
    <style:style style:name="P144" style:parent-style-name="Paragraphedeliste"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Titre1" style:family="paragraph">
      <style:paragraph-properties fo:margin-top="0in" fo:line-height="100%"/>
    </style:style>
    <style:style style:name="P149" style:parent-style-name="Paragraphedeliste" style:family="paragraph">
      <style:paragraph-properties fo:margin-bottom="0in" fo:line-height="100%"/>
    </style:style>
    <style:style style:name="T150" style:parent-style-name="Policepardéfaut" style:family="text">
      <style:text-properties fo:font-weight="bold" style:font-weight-asian="bold"/>
    </style:style>
    <style:style style:name="P151" style:parent-style-name="Paragraphedeliste" style:family="paragraph">
      <style:paragraph-properties fo:margin-bottom="0in" fo:line-height="100%"/>
    </style:style>
    <style:style style:name="T152" style:parent-style-name="Policepardéfaut" style:family="text">
      <style:text-properties fo:font-weight="bold" style:font-weight-asian="bold"/>
    </style:style>
    <style:style style:name="P153" style:parent-style-name="Paragraphedeliste" style:family="paragraph">
      <style:paragraph-properties fo:margin-bottom="0in" fo:line-height="100%"/>
    </style:style>
    <style:style style:name="T154" style:parent-style-name="Policepardéfaut" style:family="text">
      <style:text-properties fo:font-weight="bold" style:font-weight-asian="bold"/>
    </style:style>
    <style:style style:name="P155" style:parent-style-name="Paragraphedeliste" style:family="paragraph">
      <style:paragraph-properties fo:margin-bottom="0in" fo:line-height="100%"/>
    </style:style>
    <style:style style:name="T156" style:parent-style-name="Policepardéfaut" style:family="text">
      <style:text-properties fo:font-weight="bold" style:font-weight-asian="bold"/>
    </style:style>
    <style:style style:name="P157" style:parent-style-name="Paragraphedeliste" style:family="paragraph">
      <style:paragraph-properties fo:margin-bottom="0in" fo:line-height="100%"/>
    </style:style>
    <style:style style:name="T158" style:parent-style-name="Policepardéfaut" style:family="text">
      <style:text-properties fo:font-weight="bold" style:font-weight-asian="bold"/>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style:text-autospace="none" style:vertical-align="auto"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P165" style:parent-style-name="Normal" style:family="paragraph">
      <style:paragraph-properties style:text-autospace="none" style:vertical-align="auto" fo:margin-bottom="0in" fo:line-height="100%"/>
      <style:text-properties fo:hyphenate="true"/>
    </style:style>
    <style:style style:name="T16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67" style:parent-style-name="Policepardéfaut" style:family="text">
      <style:text-properties style:font-name="Calibri" style:font-name-complex="Calibri" fo:font-size="10pt" style:font-size-asian="10pt" style:font-size-complex="10pt"/>
    </style:style>
    <style:style style:name="P168" style:parent-style-name="Normal" style:family="paragraph">
      <style:paragraph-properties style:text-autospace="none" style:vertical-align="auto" fo:margin-bottom="0in" fo:line-height="100%"/>
      <style:text-properties fo:hyphenate="true"/>
    </style:style>
    <style:style style:name="T169" style:parent-style-name="Policepardéfaut" style:family="text">
      <style:text-properties style:font-name="Calibri" style:font-name-complex="Calibri" fo:font-size="10pt" style:font-size-asian="10pt" style:font-size-complex="10pt"/>
    </style:style>
    <style:style style:name="T170" style:parent-style-name="Lienhypertexte" style:family="text">
      <style:text-properties style:font-name="Calibri" style:font-name-complex="Calibri" fo:font-size="10pt" style:font-size-asian="10pt" style:font-size-complex="10pt"/>
    </style:style>
    <style:style style:name="T171" style:parent-style-name="Policepardéfaut" style:family="text">
      <style:text-properties style:font-name="Calibri" style:font-name-complex="Calibri" fo:font-size="10pt" style:font-size-asian="10pt" style:font-size-complex="10pt"/>
    </style:style>
  </office:automatic-styles>
  <office:body>
    <office:text text:use-soft-page-breaks="true">
      <text:p text:style-name="P1">Le budget primitif de la ville de Brest 2025</text:p>
      <text:p text:style-name="P2"/>
      <text:h text:style-name="Titre1" text:outline-level="1">Stratégie budgétaire et politiques publiques</text:h>
      <text:h text:style-name="Titre2" text:outline-level="2">Quelle stratégie budgétaire pour 2025 ?</text:h>
      <text:list text:style-name="LFO1" text:continue-numbering="true">
        <text:list-item>
          <text:p text:style-name="P3">Stabiliser la fiscalité<text:s/></text:p>
        </text:list-item>
      </text:list>
      <text:p text:style-name="P4">Les taux de taxes foncières<text:s/>et de taxe d’habitation sur les résidences secondaires seront reconduits à leur niveau de 2024.</text:p>
      <text:list text:style-name="LFO1" text:continue-numbering="true">
        <text:list-item>
          <text:p text:style-name="P5">Conforter le niveau et la qualité du service public<text:s/></text:p>
        </text:list-item>
      </text:list>
      <text:p text:style-name="P6">Les dépenses de fonctionnement progresseront de 2,1 %.</text:p>
      <text:list text:style-name="LFO1" text:continue-numbering="true">
        <text:list-item>
          <text:p text:style-name="P7">Soutenir l’effort d’investissement<text:s/></text:p>
        </text:list-item>
      </text:list>
      <text:p text:style-name="P8">Les dépenses d’investissements seront en hausse et budgétées à un niveau record : 51,2 M€.</text:p>
      <text:list text:style-name="LFO1" text:continue-numbering="true">
        <text:list-item>
          <text:p text:style-name="P9">Conserver une capacité d’autofinancement suffisante<text:line-break/>Pour réaliser les investissements programmés et piloter le recours à l’emprunt.</text:p>
        </text:list-item>
        <text:list-item>
          <text:p text:style-name="P10">Garantir un niveau de dette soutenable<text:line-break/>Pour préserver la solvabilité financière de la ville et sa capacité à investir durablement.<text:s/></text:p>
        </text:list-item>
      </text:list>
      <text:p text:style-name="P11"/>
      <text:h text:style-name="Titre2" text:outline-level="2">La répartition du budget 2025</text:h>
      <text:p text:style-name="P12">Cette répartition peut évoluer d’une année à l’autre en fonction des programmes d’investissement inscrits au budget.</text:p>
      <text:p text:style-name="P13"/>
      <text:p text:style-name="P14"><text:span text:style-name="T15">Budget total 2024 :</text:span><text:span text:style-name="T16"><text:s/>210</text:span><text:span text:style-name="T17">,</text:span><text:span text:style-name="T18">5 M€<text:s/></text:span></text:p>
      <text:list text:style-name="LFO2" text:continue-numbering="true">
        <text:list-item>
          <text:p text:style-name="P19">Moyens communaux (1) : 33,2 M€</text:p>
        </text:list-item>
        <text:list-item>
          <text:p text:style-name="P20">Cadre de vie - Services urbains : 29,1 M€</text:p>
        </text:list-item>
        <text:list-item>
          <text:p text:style-name="P21">Santé et action sociale (2) : 13,9 M€</text:p>
        </text:list-item>
        <text:list-item>
          <text:p text:style-name="P22">Éducations : 70,6 M€</text:p>
        </text:list-item>
        <text:list-item>
          <text:p text:style-name="P23">Culture : 24,9 M€</text:p>
        </text:list-item>
        <text:list-item>
          <text:p text:style-name="P24">Sport : 15,1 M€</text:p>
        </text:list-item>
        <text:list-item>
          <text:p text:style-name="P25">Dette et mouvements financiers (3) : 23,7 M€</text:p>
        </text:list-item>
      </text:list>
      <text:p text:style-name="P26"/>
      <text:p text:style-name="P27">(1) Les moyens communaux concernent<text:s/>les dépenses des services ressources nécessaires à la mise en œuvre des politiques municipales (ressources humaines, finances, informatique, patrimoine logistique, etc.).</text:p>
      <text:p text:style-name="P28">(2) Hors budget propre du CCAS.</text:p>
      <text:p text:style-name="P29">(3) Il s’agit principalement du remboursement de la dette et de la compensation des compétences transférées à Brest métropole. Hors remboursements anticipés temporaires équilibrés en dépenses et en recettes.<text:s/></text:p>
      <text:p text:style-name="P30"/>
      <text:h text:style-name="P31" text:outline-level="1">Investissements</text:h>
      <text:h text:style-name="Titre2" text:outline-level="2">Quels seront les principaux investissements de la ville de Brest en 2025 ?</text:h>
      <text:p text:style-name="P32">Budget d’investissement 2024 : 51,2 M€*</text:p>
      <text:p text:style-name="P33">* Se rajoutent à cette répartition, les crédits consacrés aux mouvements financiers (1,4 M€). Il s’agit principalement de la fraction de compensation des compétences transférées à Brest métropole imputée en investissement et<text:s/>de l’avance en compte courant consacrée à la SPL restauration scolaire.</text:p>
      <text:p text:style-name="P34"/>
      <text:p text:style-name="P35">Cadre de vie – Services urbains : 16,2 M€</text:p>
      <text:list text:style-name="LFO2" text:continue-numbering="true">
        <text:list-item>
          <text:p text:style-name="P36">Halles Saint-Louis : 7 700 000 €</text:p>
        </text:list-item>
        <text:list-item>
          <text:p text:style-name="P37">Participation au projet « Mon réseau grandit » : 5 000 000 €</text:p>
        </text:list-item>
        <text:list-item>
          <text:p text:style-name="P38">Nouvelle mairie de quartier de Saint-Pierre :<text:s/>650 000€</text:p>
        </text:list-item>
        <text:list-item>
          <text:p text:style-name="P39">Travaux, périls et maintenance : 535 000€</text:p>
        </text:list-item>
        <text:list-item>
          <text:p text:style-name="P40">Budget participatif : 487 600 €</text:p>
        </text:list-item>
      </text:list>
      <text:p text:style-name="P41"/>
      <text:p text:style-name="P42">Educations : 12 M€</text:p>
      <text:list text:style-name="LFO2" text:continue-numbering="true">
        <text:list-item>
          <text:p text:style-name="P43">Reconstruction du groupe scolaire Kerisbian : 5 891 000 €</text:p>
        </text:list-item>
        <text:list-item>
          <text:p text:style-name="P44">Maintenance et optimisation énergétique des bâtiments éducatifs : 1 400 000 €</text:p>
        </text:list-item>
        <text:list-item>
          <text:p text:style-name="P45">Restructuration<text:s/>des restaurants scolaires : 540 000 €</text:p>
        </text:list-item>
      </text:list>
      <text:p text:style-name="P46"/>
      <text:p text:style-name="P47">Culture : 7,6 M€</text:p>
      <text:list text:style-name="LFO2" text:continue-numbering="true">
        <text:list-item>
          <text:p text:style-name="P48">Déménagement du Fourneau aux Capucins : 5 295 000 €<text:s/></text:p>
        </text:list-item>
        <text:list-item>
          <text:p text:style-name="P49">Travaux dans divers équipements culturels : 1 933 000 €</text:p>
        </text:list-item>
      </text:list>
      <text:p text:style-name="P50"/>
      <text:p text:style-name="P51">Sport : 6,4M€</text:p>
      <text:list text:style-name="LFO2" text:continue-numbering="true">
        <text:list-item>
          <text:p text:style-name="P52">Travaux dans les stades et gymnases : 3 139 000 €<text:s/></text:p>
        </text:list-item>
        <text:list-item>
          <text:p text:style-name="P53">Gymnase de Bellevue – réhabilitation : 1 373 000 €<text:s/></text:p>
        </text:list-item>
        <text:list-item>
          <text:p text:style-name="P54">Terrains de sport synthétiques, création, rénovation : 764 000 € • Centre sportif Kerichen : 629 000 €</text:p>
        </text:list-item>
      </text:list>
      <text:p text:style-name="P55"/>
      <text:p text:style-name="P56">Santé et action sociale : 3,6M€</text:p>
      <text:list text:style-name="LFO2" text:continue-numbering="true">
        <text:list-item>
          <text:p text:style-name="P57">Travaux dans les établissements d’action sociale et de santé : 1 466 000 €</text:p>
        </text:list-item>
        <text:list-item>
          <text:p text:style-name="P58">Projet intergénérationnel Louise Le Roux : 1 000 000 €</text:p>
        </text:list-item>
        <text:list-item>
          <text:p text:style-name="P59">Restructuration du centre d’hébergement et de réinsertion sociale du foyer du port : 700 000 €</text:p>
        </text:list-item>
      </text:list>
      <text:p text:style-name="P60"/>
      <text:p text:style-name="P61">Moyens communaux : 4,1 M€</text:p>
      <text:list text:style-name="LFO2" text:continue-numbering="true">
        <text:list-item>
          <text:p text:style-name="P62">Équipement en informatique : 1 805 000 €<text:s/></text:p>
        </text:list-item>
        <text:list-item>
          <text:p text:style-name="P63">Travaux sur les édifices cultuels : 940 000 €<text:s/></text:p>
        </text:list-item>
        <text:list-item>
          <text:p text:style-name="P64">Travaux<text:s/>dans divers bâtiments municipaux : 618 000 €</text:p>
        </text:list-item>
      </text:list>
      <text:p text:style-name="P65"/>
      <text:h text:style-name="Titre1" text:outline-level="1">Le budget 2025</text:h>
      <text:h text:style-name="Titre2" text:outline-level="2">Vue d’ensemble du budget de la ville</text:h>
      <text:p text:style-name="P66"/>
      <text:p text:style-name="P67">Budget 2025 : 210,5 M€</text:p>
      <text:p text:style-name="P68"/>
      <text:p text:style-name="P69">Total fonctionnement : 156,1 M€, 74%</text:p>
      <text:list text:style-name="LFO2" text:continue-numbering="true">
        <text:list-item>
          <text:p text:style-name="P70">Charges de personnel de la Ville de Brest : 61 M€, 29%</text:p>
        </text:list-item>
        <text:list-item>
          <text:p text:style-name="P71">Remboursement des services mutualisés<text:s/>avec la métropole (2) : 20 M€, 10%</text:p>
        </text:list-item>
        <text:list-item>
          <text:p text:style-name="P72">Subventions versées et participations aux organismes publics : 25 M€, 12%<text:s/></text:p>
        </text:list-item>
        <text:list-item>
          <text:p text:style-name="P73">Reversements à Brest métropole au titre des transferts de compétences : 19 M€, 9%</text:p>
        </text:list-item>
        <text:list-item>
          <text:p text:style-name="P74">Autres dépenses (1) : 31,1 M€, 15%</text:p>
        </text:list-item>
      </text:list>
      <text:p text:style-name="P75">Investissement : 51,2 M€, 24%</text:p>
      <text:p text:style-name="P76">Annuité de la dette : 3,2 M€, 2%</text:p>
      <text:p text:style-name="P77">(1) Ex : énergie, fluides, prestations de services, entretien courant des bâtiments…</text:p>
      <text:p text:style-name="P78">(2) Ex : ressources humaines, finances, informatique…</text:p>
      <text:p text:style-name="P79"/>
      <text:h text:style-name="P80" text:outline-level="2">Le budget de la ville de Brest pour 2025 s’élève à 210,5 M€.</text:h>
      <text:p text:style-name="P81">Il est constitué<text:s/>d’une section de fonctionnement et d’une section d’investissement.</text:p>
      <text:list text:style-name="LFO2" text:continue-numbering="true">
        <text:list-item>
          <text:p text:style-name="P82"><text:span text:style-name="T83">La section de fonctionnement</text:span><text:span text:style-name="T84"><text:s/>correspond aux dépenses et recettes courantes de la ville de Brest. En dépenses, il s’agit des frais de personnel, des subventions versées, des dépenses d’énerg</text:span><text:span text:style-name="T85">ie et de fluides, des prestations de services, etc. En<text:s/></text:span><text:soft-page-break/><text:span text:style-name="T86">recettes, il s’agit des recettes fiscales, des dotations versées par l’État, des tarifs acquittés par les usagers des services publics, etc.</text:span></text:p>
        </text:list-item>
        <text:list-item>
          <text:p text:style-name="P87"><text:span text:style-name="T88">La section d’investissement</text:span><text:span text:style-name="T89"><text:s/>regroupe les dépenses ayant voca</text:span><text:span text:style-name="T90">tion à préserver, accroître et/ou améliorer le patrimoine de la collectivité, notamment les opérations de constructions de nouveaux équipements et les programmes de conservation du patrimoine existant.</text:span></text:p>
        </text:list-item>
        <text:list-item>
          <text:p text:style-name="P91"><text:span text:style-name="T92">L’annuité de la dette<text:s/></text:span><text:span text:style-name="T93">correspond au remboursement de l</text:span><text:span text:style-name="T94">a dette comprenant les intérêts et le capital des emprunts pour l’année en cours.</text:span></text:p>
        </text:list-item>
      </text:list>
      <text:p text:style-name="P95"/>
      <text:h text:style-name="Titre1" text:outline-level="1">Les dépenses en € par habitant</text:h>
      <text:h text:style-name="Titre2" text:outline-level="2">À quoi sont consacrées les dépenses inscrites au budget 2025 ?<text:s/></text:h>
      <text:p text:style-name="Normal"/>
      <text:p text:style-name="P96">Soit 1466 € par habitant</text:p>
      <text:p text:style-name="P97"/>
      <text:p text:style-name="P98">Dépenses en euros par habitant :<text:s/></text:p>
      <text:p text:style-name="P99"/>
      <text:list text:style-name="LFO2" text:continue-numbering="true">
        <text:list-item>
          <text:p text:style-name="P100">Compensation des<text:s/>compétences transférées à Brest métropole : 136 €, 9%</text:p>
        </text:list-item>
        <text:list-item>
          <text:p text:style-name="P101">Éducations : 492 €, 33%</text:p>
        </text:list-item>
        <text:list-item>
          <text:p text:style-name="P102">Cadre de vie - Services urbains : 203 €, 14%</text:p>
        </text:list-item>
        <text:list-item>
          <text:p text:style-name="P103">Santé et action sociale 97 €, 7%</text:p>
        </text:list-item>
        <text:list-item>
          <text:p text:style-name="P104">Culture : 174 €, 12%</text:p>
        </text:list-item>
        <text:list-item>
          <text:p text:style-name="P105">Sport : 105 €, 7%</text:p>
        </text:list-item>
        <text:list-item>
          <text:p text:style-name="P106">Moyens communaux(1) : 231 €, 16%</text:p>
        </text:list-item>
        <text:list-item>
          <text:p text:style-name="P107">Dette et mouvements financiers : 29 €, 2%</text:p>
        </text:list-item>
      </text:list>
      <text:p text:style-name="P108"><text:s/>(1) Les moyens de la ville concernent les dépenses des services ressources nécessaires à la mise en œuvre des politiques municipales (ressources humaines, finances, informatique patrimoine, logistique, etc.).</text:p>
      <text:p text:style-name="P109"/>
      <text:h text:style-name="Titre2" text:outline-level="2">Comment évolue l’endettement de la ville de Brest ?</text:h>
      <text:p text:style-name="P110">La ville de Brest se situe parmi les villes qui ont une bonne capacité de désendettement, ce qui lui permet de recourir plus facilement à l’emprunt pour financer ses investissements.</text:p>
      <text:p text:style-name="P111"/>
      <text:p text:style-name="P112">La dette en € par habitant au 1er janvier</text:p>
      <text:p text:style-name="P113"/>
      <text:list text:style-name="LFO3" text:continue-numbering="true">
        <text:list-item>
          <text:p text:style-name="P114">2018 :<text:s/>273</text:p>
        </text:list-item>
        <text:list-item>
          <text:p text:style-name="P115">2019 : 234</text:p>
        </text:list-item>
        <text:list-item>
          <text:p text:style-name="P116">2020 : 196</text:p>
        </text:list-item>
        <text:list-item>
          <text:p text:style-name="P117">2021 : 217</text:p>
        </text:list-item>
        <text:list-item>
          <text:p text:style-name="P118">2022 : 224</text:p>
        </text:list-item>
        <text:list-item>
          <text:p text:style-name="P119">2023 : 190</text:p>
        </text:list-item>
        <text:list-item>
          <text:p text:style-name="P120">2024 : 161</text:p>
        </text:list-item>
        <text:list-item>
          <text:p text:style-name="P121">2025 : 136</text:p>
        </text:list-item>
      </text:list>
      <text:p text:style-name="P122"/>
      <text:h text:style-name="Titre1" text:outline-level="1">Les recettes</text:h>
      <text:h text:style-name="Titre2" text:outline-level="2">D’où viennent les recettes inscrites au budget 2025 de la ville de Brest ?</text:h>
      <text:list text:style-name="LFO4" text:continue-numbering="true">
        <text:list-item>
          <text:p text:style-name="P123">Emprunt exclusivement destiné au financement des investissements : 15%</text:p>
        </text:list-item>
        <text:list-item>
          <text:p text:style-name="P124">Autres recettes<text:s/>fiscales : droits de mutation, taxe d’habitation sur les résidences secondaires, etc. : 7%</text:p>
        </text:list-item>
        <text:list-item>
          <text:p text:style-name="P125">Taxes foncières (679 € par habitant) : 48%</text:p>
        </text:list-item>
        <text:list-item>
          <text:p text:style-name="P126">Services facturés aux usagers : restauration scolaire, crèches, haltes garderies… : 3%<text:s/></text:p>
        </text:list-item>
        <text:list-item>
          <text:p text:style-name="P127">État Ex : dotation globale de fonctionnement (DGF), fonds de compensation de la TVA, subventions,… : 21%</text:p>
        </text:list-item>
        <text:list-item>
          <text:p text:style-name="P128">Recettes diverses provenant d’autres entités : Caisse d’allocations familiales (CAF), Région, Département… : 6%</text:p>
        </text:list-item>
      </text:list>
      <text:p text:style-name="P129"/>
      <text:p text:style-name="P130"/>
      <text:h text:style-name="P131" text:outline-level="1">La fiscalité</text:h>
      <text:h text:style-name="Titre2" text:outline-level="2">Quelle fiscalité pour 2025 ?</text:h>
      <text:p text:style-name="P132">Le produit fiscal perçu par<text:s/>la ville de Brest correspond principalement aux ressources issues des taxes foncières.</text:p>
      <text:p text:style-name="P133"/>
      <text:h text:style-name="P134" text:outline-level="2">La répartition des recettes issues de la fiscalité au budget 2025</text:h>
      <text:list text:style-name="LFO4" text:continue-numbering="true">
        <text:list-item>
          <text:p text:style-name="P135">Taxe foncière sur le bâti et le non-bâti : 99,1 M€</text:p>
        </text:list-item>
        <text:list-item>
          <text:p text:style-name="P136">Taxe sur les droits de mutation : 5,1 M€</text:p>
        </text:list-item>
        <text:list-item>
          <text:p text:style-name="P137">Taxe d’habitation sur les résidences secondaires : 2,2 M€</text:p>
        </text:list-item>
        <text:list-item>
          <text:p text:style-name="P138">Taxe sur l’électricité : 2,5 M€</text:p>
        </text:list-item>
        <text:list-item>
          <text:p text:style-name="P139">Taxe locale sur la publicité extérieure : 1,1 M€</text:p>
        </text:list-item>
      </text:list>
      <text:p text:style-name="P140"/>
      <text:p text:style-name="P141">Les taux des taxes foncières et de taxe d’habitation votés par la ville de Brest seront reconduits en 2025 à leur niveau de 2024. Pour les taxes foncières et la taxe d’habitation sur les résidences secondaires, la contribution fiscale de chaque ménage à la ville de Brest est égale à la valeur locative du logement fixée par l’État, multipliée par les nouveaux taux votés par le conseil municipal :<text:s/></text:p>
      <text:list text:style-name="LFO4" text:continue-numbering="true">
        <text:list-item>
          <text:p text:style-name="P142">Pour le foncier bâti : 39,44 % ;</text:p>
        </text:list-item>
        <text:list-item>
          <text:p text:style-name="P143">Pour le foncier non bâti : 34,58 % ;<text:s/></text:p>
        </text:list-item>
        <text:list-item>
          <text:p text:style-name="P144">Pour la taxe d’habitation sur les résidences secondaires : 20,16 %.<text:s/></text:p>
        </text:list-item>
      </text:list>
      <text:p text:style-name="P145"/>
      <text:p text:style-name="P146">L’actualisation forfaitaire de la valeur locative du logement a lieu chaque année en fonction de<text:s/>l’inflation constatée au mois de novembre de l’année précédente. Pour 2025, cette actualisation sera de 1,7 %.</text:p>
      <text:p text:style-name="P147"/>
      <text:h text:style-name="P148" text:outline-level="1">Chiffres clés</text:h>
      <text:list text:style-name="LFO4" text:continue-numbering="true">
        <text:list-item>
          <text:p text:style-name="P149"><text:span text:style-name="T150">143 530</text:span><text:s/>habitants (population totale, INSEE 2025)</text:p>
        </text:list-item>
        <text:list-item>
          <text:p text:style-name="P151"><text:span text:style-name="T152">75 893</text:span><text:s/>résidences principales</text:p>
        </text:list-item>
        <text:list-item>
          <text:p text:style-name="P153"><text:span text:style-name="T154">49,51 km²</text:span><text:s/>de superficie</text:p>
        </text:list-item>
        <text:list-item>
          <text:p text:style-name="P155"><text:span text:style-name="T156">15 990</text:span><text:s/>logements sociaux (source : critères DGF 2024)</text:p>
        </text:list-item>
        <text:list-item>
          <text:p text:style-name="P157"><text:span text:style-name="T158">76 094<text:s/></text:span>ménages<text:s/></text:p>
        </text:list-item>
      </text:list>
      <text:p text:style-name="P159"/>
      <text:p text:style-name="P160">La ville de Brest est divisée en sept grands quartiers possédant chacun une mairie de quartier et un maire adjoint.<text:s/></text:p>
      <text:p text:style-name="P161"/>
      <text:p text:style-name="P162">Soutien aux associations, solidarités, médiathèques, crèches, sports, culture, écoles, halles<text:s/>et marchés, proximité et médiation… La ville déploie tous les jours des services pour améliorer votre quotidien. Certaines autres compétences (transports, aménagement urbain, développement économique ...) et les moyens de leur gestion sont transférés par<text:s/>les communes membres à Brest métropole, afin d’agir ensemble pour un meilleur service à la population et un aménagement plus harmonieux du territoire. Chaque début d’année, un budget est voté par les élus en conseil municipal pour mettre en œuvre ces services et engager les actions à venir.</text:p>
      <text:p text:style-name="P163"/>
      <text:p text:style-name="P164">Pour plus d’informations sur les budgets de la ville de Brest et de la métropole, rendez-vous sur brest.fr</text:p>
      <text:soft-page-break/>
      <text:p text:style-name="P165"><text:span text:style-name="T166">Hôtel de ville<text:s/></text:span><text:span text:style-name="T167">- 2, rue Frézier - CS 63834 - 29238 Brest Cedex 2</text:span></text:p>
      <text:p text:style-name="P168"><text:span text:style-name="T169">+33 (0)2 98 00 80 80 -<text:s/></text:span><text:a xlink:href="mailto:contact@brest-metropole.fr" office:target-frame-name="_top" xlink:show="replace"><text:span text:style-name="T170">contact@brest-metropole.fr</text:span></text:a><text:span text:style-name="T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ine-Light-Italic" svg:font-family="Marine-Light-Italic" style:font-family-generic="swiss"/>
    <style:font-face style:name="Marine" svg:font-family="Marine"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BATI Lidy</meta:initial-creator>
    <dc:creator>LAMRI Claire</dc:creator>
    <meta:creation-date>2025-04-01T14:13:00Z</meta:creation-date>
    <dc:date>2025-04-01T14:16:00Z</dc:date>
    <meta:template xlink:href="Normal.dotm" xlink:type="simple"/>
    <meta:editing-cycles>3</meta:editing-cycles>
    <meta:editing-duration>PT60S</meta:editing-duration>
    <meta:document-statistic meta:page-count="5" meta:paragraph-count="17" meta:word-count="1374" meta:character-count="8915" meta:row-count="62" meta:non-whitespace-character-count="7558"/>
  </office:meta>
</office:document-meta>
</file>