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  <style:style style:name="P5" style:parent-style-name="Paragraphedeliste" style:family="paragraph"/>
    <style:style style:name="P6" style:parent-style-name="Paragraphedeliste" style:family="paragraph"/>
    <style:style style:name="P7" style:parent-style-name="Paragraphedeliste" style:family="paragraph"/>
    <style:style style:name="P8" style:parent-style-name="Paragraphedeliste" style:family="paragraph"/>
    <style:style style:name="P9" style:parent-style-name="Paragraphedeliste" style:family="paragraph"/>
    <style:style style:name="P10" style:parent-style-name="Paragraphedeliste" style:family="paragraph"/>
    <style:style style:name="P11" style:parent-style-name="Paragraphedeliste" style:family="paragraph"/>
    <style:style style:name="P12" style:parent-style-name="Paragraphedeliste" style:family="paragraph"/>
    <style:style style:name="P13" style:parent-style-name="Paragraphedeliste" style:family="paragraph"/>
    <style:style style:name="P14" style:parent-style-name="Paragraphedeliste" style:family="paragraph"/>
    <style:style style:name="P15" style:parent-style-name="Paragraphedeliste" style:family="paragraph"/>
    <style:style style:name="P16" style:parent-style-name="Paragraphedeliste" style:family="paragraph"/>
    <style:style style:name="P17" style:parent-style-name="Paragraphedeliste" style:family="paragraph"/>
    <style:style style:name="P18" style:parent-style-name="Paragraphedeliste" style:family="paragraph"/>
    <style:style style:name="P19" style:parent-style-name="Paragraphedeliste" style:family="paragraph"/>
    <style:style style:name="P20" style:parent-style-name="Paragraphedeliste" style:family="paragraph"/>
    <style:style style:name="P21" style:parent-style-name="Paragraphedeliste" style:family="paragraph"/>
    <style:style style:name="P22" style:parent-style-name="Paragraphedeliste" style:family="paragraph"/>
    <style:style style:name="P23" style:parent-style-name="Paragraphedeliste" style:family="paragraph"/>
    <style:style style:name="P24" style:parent-style-name="Paragraphedeliste" style:family="paragraph"/>
    <style:style style:name="P25" style:parent-style-name="Paragraphedeliste" style:family="paragraph"/>
    <style:style style:name="P26" style:parent-style-name="Paragraphedeliste" style:family="paragraph"/>
    <style:style style:name="P27" style:parent-style-name="Paragraphedeliste" style:family="paragraph"/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Paragraphedeliste" style:family="paragraph"/>
    <style:style style:name="P33" style:parent-style-name="Paragraphedeliste" style:family="paragraph"/>
  </office:automatic-styles>
  <office:body>
    <office:text text:use-soft-page-breaks="true">
      <text:p text:style-name="P1">Infographie des compétences de la collectivité</text:p>
      <text:h text:style-name="Titre1" text:outline-level="1">Nos compétences</text:h>
      <text:p text:style-name="Normal"/>
      <text:h text:style-name="Titre2" text:outline-level="2">Ville de Brest</text:h>
      <text:list text:style-name="LFO1" text:continue-numbering="true">
        <text:list-item>
          <text:p text:style-name="P2">Etat civil</text:p>
        </text:list-item>
        <text:list-item>
          <text:p text:style-name="P3">Citoyenneté</text:p>
        </text:list-item>
        <text:list-item>
          <text:p text:style-name="P4">Vie politique</text:p>
        </text:list-item>
        <text:list-item>
          <text:p text:style-name="P5">Éducations</text:p>
        </text:list-item>
        <text:list-item>
          <text:p text:style-name="P6">Prévention Promotion de la santé</text:p>
        </text:list-item>
        <text:list-item>
          <text:p text:style-name="P7">Culture</text:p>
        </text:list-item>
        <text:list-item>
          <text:p text:style-name="P8">Animation</text:p>
        </text:list-item>
        <text:list-item>
          <text:p text:style-name="P9">Patrimoine</text:p>
        </text:list-item>
        <text:list-item>
          <text:p text:style-name="P10">Enfance</text:p>
        </text:list-item>
        <text:list-item>
          <text:p text:style-name="P11">Jeunesse</text:p>
        </text:list-item>
        <text:list-item>
          <text:p text:style-name="P12">Halles et marchés</text:p>
        </text:list-item>
        <text:list-item>
          <text:p text:style-name="P13">Stationnement</text:p>
        </text:list-item>
        <text:list-item>
          <text:p text:style-name="P14">Tranquillité urbaine</text:p>
        </text:list-item>
      </text:list>
      <text:p text:style-name="Normal"/>
      <text:h text:style-name="Titre2" text:outline-level="2">Brest métropole</text:h>
      <text:list text:style-name="LFO2" text:continue-numbering="true">
        <text:list-item>
          <text:p text:style-name="P15">Transition Energétique</text:p>
        </text:list-item>
        <text:list-item>
          <text:p text:style-name="P16">Développement économique et international</text:p>
        </text:list-item>
        <text:list-item>
          <text:p text:style-name="P17">Eau et assainissement</text:p>
        </text:list-item>
        <text:list-item>
          <text:p text:style-name="P18">Enseignement superieur</text:p>
        </text:list-item>
        <text:list-item>
          <text:p text:style-name="P19">Gestion d'équipements culturels et sportifs</text:p>
        </text:list-item>
        <text:list-item>
          <text:p text:style-name="P20">Espaces verts</text:p>
        </text:list-item>
        <text:list-item>
          <text:p text:style-name="P21">Urbanisme</text:p>
        </text:list-item>
        <text:list-item>
          <text:p text:style-name="P22">Habitat</text:p>
        </text:list-item>
        <text:list-item>
          <text:p text:style-name="P23">Voirie</text:p>
        </text:list-item>
        <text:list-item>
          <text:p text:style-name="P24">Propreté/déchets</text:p>
        </text:list-item>
        <text:list-item>
          <text:p text:style-name="P25">Éclairage public</text:p>
        </text:list-item>
        <text:list-item>
          <text:p text:style-name="P26">Transport</text:p>
        </text:list-item>
        <text:list-item>
          <text:p text:style-name="P27">Mobilités</text:p>
        </text:list-item>
      </text:list>
      <text:p text:style-name="Normal"/>
      <text:h text:style-name="Titre2" text:outline-level="2">Ville de Brest et Brest métropole</text:h>
      <text:list text:style-name="LFO3" text:continue-numbering="true">
        <text:list-item>
          <text:p text:style-name="P28">Administration générale</text:p>
        </text:list-item>
        <text:list-item>
          <text:p text:style-name="P29">Construction, entretien des bâtiments</text:p>
        </text:list-item>
        <text:list-item>
          <text:p text:style-name="P30">Sport/Nautisme</text:p>
        </text:list-item>
      </text:list>
      <text:p text:style-name="Normal"/>
      <text:h text:style-name="Titre2" text:outline-level="2">CCAS : centre communal d’action sociale</text:h>
      <text:list text:style-name="LFO4" text:continue-numbering="true">
        <text:list-item>
          <text:p text:style-name="P31">Personnes âgées</text:p>
        </text:list-item>
        <text:list-item>
          <text:p text:style-name="P32">Solidarité</text:p>
        </text:list-item>
        <text:list-item>
          <text:p text:style-name="P33">Inserti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color="#365F91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style:font-name="Arial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style:font-name="Arial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365F91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MRI Claire</meta:initial-creator>
    <dc:creator>LAMRI Claire</dc:creator>
    <meta:creation-date>2025-12-15T14:37:00Z</meta:creation-date>
    <dc:date>2025-12-15T14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2" meta:row-count="5" meta:non-whitespace-character-count="604"/>
  </office:meta>
</office:document-meta>
</file>