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rine Regular" svg:font-family="Marine Regular" style:font-family-generic="swiss" svg:panose-1="0 0 0 0 0 0 0 0 0 0"/>
    <style:font-face style:name="Muli Black" svg:font-family="Muli Black"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ne Bold" svg:font-family="Marine Bold" style:font-family-generic="swiss"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style:style>
    <style:style style:name="P2" style:parent-style-name="Normal" style:family="paragraph">
      <style:paragraph-properties fo:margin-bottom="0in" fo:line-height="100%"/>
    </style:style>
    <style:style style:name="P3" style:parent-style-name="Titre1" style:family="paragraph">
      <style:paragraph-properties fo:margin-top="0in" fo:line-height="100%"/>
    </style:style>
    <style:style style:name="P4" style:parent-style-name="Titre2" style:family="paragraph">
      <style:paragraph-properties fo:margin-top="0in" fo:line-height="100%"/>
    </style:style>
    <style:style style:name="T5" style:parent-style-name="A4" style:family="text">
      <style:text-properties style:font-name-complex="Times New Roman" fo:color="#2E74B5" fo:font-size="13pt" style:font-size-asian="13pt" style:font-size-complex="13pt"/>
    </style:style>
    <style:style style:name="T6" style:parent-style-name="A4" style:family="text">
      <style:text-properties style:font-name-complex="Times New Roman" fo:color="#2E74B5" fo:font-size="13pt" style:font-size-asian="13pt" style:font-size-complex="13pt"/>
    </style:style>
    <style:style style:name="T7" style:parent-style-name="A4" style:family="text">
      <style:text-properties style:font-name-complex="Times New Roman" fo:color="#2E74B5" fo:font-size="13pt" style:font-size-asian="13pt" style:font-size-complex="13pt"/>
    </style:style>
    <style:style style:name="P8" style:parent-style-name="Normal" style:family="paragraph">
      <style:paragraph-properties fo:margin-bottom="0in" fo:line-height="100%"/>
    </style:style>
    <style:style style:name="P9" style:parent-style-name="Pa3" style:family="paragraph">
      <style:paragraph-properties fo:text-align="justify" fo:line-height="100%"/>
    </style:style>
    <style:style style:name="T10" style:parent-style-name="Policepardéfaut" style:family="text">
      <style:text-properties style:font-name="Muli Black" fo:font-weight="bold" style:font-weight-asian="bold" fo:font-size="10pt" style:font-size-asian="10pt" style:font-size-complex="10pt"/>
    </style:style>
    <style:style style:name="P11" style:parent-style-name="Pa3" style:family="paragraph">
      <style:paragraph-properties fo:text-align="justify" fo:line-height="100%" fo:margin-left="0.5in">
        <style:tab-stops/>
      </style:paragraph-properties>
    </style:style>
    <style:style style:name="T12" style:parent-style-name="Policepardéfaut" style:family="text">
      <style:text-properties style:font-name="Muli Black" fo:font-size="10pt" style:font-size-asian="10pt" style:font-size-complex="10pt"/>
    </style:style>
    <style:style style:name="P13" style:parent-style-name="Pa3" style:family="paragraph">
      <style:paragraph-properties fo:text-align="justify" fo:line-height="100%"/>
    </style:style>
    <style:style style:name="T14" style:parent-style-name="A5" style:family="text">
      <style:text-properties style:font-name="Marine Bold" style:font-name-complex="Marine Bold" fo:font-weight="bold" style:font-weight-asian="bold" style:font-weight-complex="bold"/>
    </style:style>
    <style:style style:name="T15" style:parent-style-name="A5" style:family="text">
      <style:text-properties style:font-name="Marine Bold" style:font-name-complex="Marine Bold" fo:font-weight="bold" style:font-weight-asian="bold" style:font-weight-complex="bold"/>
    </style:style>
    <style:style style:name="P16" style:parent-style-name="Pa3" style:family="paragraph">
      <style:paragraph-properties fo:text-align="justify" fo:line-height="100%" fo:margin-left="0.5in">
        <style:tab-stops/>
      </style:paragraph-properties>
    </style:style>
    <style:style style:name="T17" style:parent-style-name="A5" style:family="text">
      <style:text-properties style:font-name="Marine Bold" style:font-name-complex="Marine Bold" style:font-weight-complex="bold"/>
    </style:style>
    <style:style style:name="P18" style:parent-style-name="Pa3" style:family="paragraph">
      <style:paragraph-properties fo:text-align="justify" fo:line-height="100%"/>
    </style:style>
    <style:style style:name="T19" style:parent-style-name="A5" style:family="text">
      <style:text-properties style:font-name="Marine Bold" style:font-name-complex="Marine Bold" fo:font-weight="bold" style:font-weight-asian="bold" style:font-weight-complex="bold"/>
    </style:style>
    <style:style style:name="T20" style:parent-style-name="A5" style:family="text">
      <style:text-properties style:font-name="Marine Bold" style:font-name-complex="Marine Bold" fo:font-weight="bold" style:font-weight-asian="bold" style:font-weight-complex="bold"/>
    </style:style>
    <style:style style:name="P21" style:parent-style-name="Pa3" style:family="paragraph">
      <style:paragraph-properties fo:text-align="justify" fo:line-height="100%" fo:margin-left="0.5in">
        <style:tab-stops/>
      </style:paragraph-properties>
    </style:style>
    <style:style style:name="T22" style:parent-style-name="A5" style:family="text">
      <style:text-properties style:font-name="Marine Bold" style:font-name-complex="Marine Bold" style:font-weight-complex="bold"/>
    </style:style>
    <style:style style:name="P23" style:parent-style-name="Pa3" style:family="paragraph">
      <style:paragraph-properties fo:text-align="justify" fo:line-height="100%"/>
    </style:style>
    <style:style style:name="T24" style:parent-style-name="A5" style:family="text">
      <style:text-properties style:font-name="Marine Bold" style:font-name-complex="Marine Bold" fo:font-weight="bold" style:font-weight-asian="bold" style:font-weight-complex="bold"/>
    </style:style>
    <style:style style:name="T25" style:parent-style-name="A5" style:family="text">
      <style:text-properties style:font-name="Marine Bold" style:font-name-complex="Marine Bold" fo:font-weight="bold" style:font-weight-asian="bold" style:font-weight-complex="bold"/>
    </style:style>
    <style:style style:name="P26" style:parent-style-name="Pa3" style:family="paragraph">
      <style:paragraph-properties fo:text-align="justify" fo:line-height="100%" fo:margin-left="0.5in">
        <style:tab-stops/>
      </style:paragraph-properties>
    </style:style>
    <style:style style:name="T27" style:parent-style-name="A5" style:family="text">
      <style:text-properties style:font-name="Marine Bold" style:font-name-complex="Marine Bold" style:font-weight-complex="bold"/>
    </style:style>
    <style:style style:name="T28" style:parent-style-name="A5" style:family="text">
      <style:text-properties style:font-name="Marine Bold" style:font-name-complex="Marine Bold" style:font-weight-complex="bold"/>
    </style:style>
    <style:style style:name="T29" style:parent-style-name="A5" style:family="text">
      <style:text-properties style:font-name="Marine Bold" style:font-name-complex="Marine Bold" style:font-weight-complex="bold"/>
    </style:style>
    <style:style style:name="P30" style:parent-style-name="Pa3" style:family="paragraph">
      <style:paragraph-properties fo:text-align="justify" fo:line-height="100%"/>
    </style:style>
    <style:style style:name="T31" style:parent-style-name="A5" style:family="text">
      <style:text-properties style:font-name="Marine Bold" style:font-name-complex="Marine Bold" fo:font-weight="bold" style:font-weight-asian="bold" style:font-weight-complex="bold"/>
    </style:style>
    <style:style style:name="P32" style:parent-style-name="Pa3" style:family="paragraph">
      <style:paragraph-properties fo:text-align="justify" fo:line-height="100%" fo:margin-left="0.5in">
        <style:tab-stops/>
      </style:paragraph-properties>
    </style:style>
    <style:style style:name="T33" style:parent-style-name="A5" style:family="text">
      <style:text-properties style:font-name="Marine Bold" style:font-name-complex="Marine Bold" style:font-weight-complex="bold"/>
    </style:style>
    <style:style style:name="P34" style:parent-style-name="Normal" style:family="paragraph">
      <style:paragraph-properties fo:margin-bottom="0in" fo:line-height="100%"/>
    </style:style>
    <style:style style:name="P35" style:parent-style-name="Titre2" style:family="paragraph">
      <style:paragraph-properties fo:margin-top="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T38" style:parent-style-name="Policepardéfaut" style:family="text">
      <style:text-properties fo:font-style="italic" style:font-style-asian="italic"/>
    </style:style>
    <style:style style:name="T39" style:parent-style-name="Policepardéfaut" style:family="text">
      <style:text-properties fo:font-weight="bold" style:font-weight-asian="bold" fo:font-style="italic" style:font-style-asian="italic"/>
    </style:style>
    <style:style style:name="T40" style:parent-style-name="Policepardéfaut" style:family="text">
      <style:text-properties fo:font-style="italic" style:font-style-asian="italic"/>
    </style:style>
    <style:style style:name="P41" style:parent-style-name="Paragraphedeliste" style:family="paragraph">
      <style:paragraph-properties fo:margin-bottom="0in" fo:line-height="100%"/>
    </style:style>
    <style:style style:name="P42" style:parent-style-name="Paragraphedeliste" style:family="paragraph">
      <style:paragraph-properties fo:margin-bottom="0in" fo:line-height="100%"/>
    </style:style>
    <style:style style:name="P43" style:parent-style-name="Paragraphedeliste" style:family="paragraph">
      <style:paragraph-properties fo:margin-bottom="0in" fo:line-height="100%"/>
    </style:style>
    <style:style style:name="P44" style:parent-style-name="Paragraphedeliste" style:family="paragraph">
      <style:paragraph-properties fo:margin-bottom="0in" fo:line-height="100%"/>
    </style:style>
    <style:style style:name="P45" style:parent-style-name="Paragraphedeliste" style:family="paragraph">
      <style:paragraph-properties fo:margin-bottom="0in" fo:line-height="100%"/>
    </style:style>
    <style:style style:name="P46" style:parent-style-name="Paragraphedeliste" style:family="paragraph">
      <style:paragraph-properties fo:margin-bottom="0in" fo:line-height="100%"/>
    </style:style>
    <style:style style:name="P47" style:parent-style-name="Paragraphedeliste" style:family="paragraph">
      <style:paragraph-properties fo:margin-bottom="0in" fo:line-height="100%"/>
    </style:style>
    <style:style style:name="P48" style:parent-style-name="Paragraphedeliste"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Titre1" style:family="paragraph">
      <style:paragraph-properties fo:margin-top="0in" fo:line-height="100%"/>
    </style:style>
    <style:style style:name="P52" style:parent-style-name="Normal" style:family="paragraph">
      <style:paragraph-properties fo:margin-bottom="0in" fo:line-height="100%"/>
    </style:style>
    <style:style style:name="P53" style:parent-style-name="Titre2" style:family="paragraph">
      <style:paragraph-properties fo:margin-top="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Titre3" style:family="paragraph">
      <style:paragraph-properties fo:margin-top="0in" fo:line-height="100%"/>
    </style:style>
    <style:style style:name="P59" style:parent-style-name="Paragraphedeliste" style:family="paragraph">
      <style:paragraph-properties fo:margin-bottom="0in" fo:line-height="100%"/>
    </style:style>
    <style:style style:name="P60" style:parent-style-name="Paragraphedeliste" style:family="paragraph">
      <style:paragraph-properties fo:margin-bottom="0in" fo:line-height="100%"/>
    </style:style>
    <style:style style:name="P61" style:parent-style-name="Paragraphedeliste" style:family="paragraph">
      <style:paragraph-properties fo:margin-bottom="0in" fo:line-height="100%"/>
    </style:style>
    <style:style style:name="P62" style:parent-style-name="Paragraphedeliste" style:family="paragraph">
      <style:paragraph-properties fo:margin-bottom="0in" fo:line-height="100%"/>
    </style:style>
    <style:style style:name="P63" style:parent-style-name="Paragraphedeliste" style:family="paragraph">
      <style:paragraph-properties fo:margin-bottom="0in" fo:line-height="100%"/>
    </style:style>
    <style:style style:name="P64" style:parent-style-name="Paragraphedeliste" style:family="paragraph">
      <style:paragraph-properties fo:margin-bottom="0in" fo:line-height="100%"/>
    </style:style>
    <style:style style:name="P65" style:parent-style-name="Normal" style:family="paragraph">
      <style:paragraph-properties fo:margin-bottom="0in" fo:line-height="100%"/>
    </style:style>
    <style:style style:name="P66" style:parent-style-name="Titre3" style:family="paragraph">
      <style:paragraph-properties fo:margin-top="0in" fo:line-height="100%"/>
    </style:style>
    <style:style style:name="P67" style:parent-style-name="Paragraphedeliste" style:family="paragraph">
      <style:paragraph-properties fo:margin-bottom="0in" fo:line-height="100%"/>
    </style:style>
    <style:style style:name="P68" style:parent-style-name="Paragraphedeliste" style:family="paragraph">
      <style:paragraph-properties fo:margin-bottom="0in" fo:line-height="100%"/>
    </style:style>
    <style:style style:name="P69" style:parent-style-name="Normal" style:family="paragraph">
      <style:paragraph-properties fo:margin-bottom="0in" fo:line-height="100%"/>
    </style:style>
    <style:style style:name="P70" style:parent-style-name="Titre3" style:family="paragraph">
      <style:paragraph-properties fo:margin-top="0in" fo:line-height="100%"/>
    </style:style>
    <style:style style:name="T71" style:parent-style-name="Policepardéfaut" style:family="text">
      <style:text-properties fo:color="#2E74B5" fo:font-size="13pt" style:font-size-asian="13pt" style:font-size-complex="13pt"/>
    </style:style>
    <style:style style:name="T72" style:parent-style-name="Policepardéfaut" style:family="text">
      <style:text-properties fo:color="#2E74B5" fo:font-size="13pt" style:font-size-asian="13pt" style:font-size-complex="13pt"/>
    </style:style>
    <style:style style:name="T73" style:parent-style-name="Policepardéfaut" style:family="text">
      <style:text-properties fo:color="#2E74B5" fo:font-size="13pt" style:font-size-asian="13pt" style:font-size-complex="13pt"/>
    </style:style>
    <style:style style:name="P74" style:parent-style-name="Titre3" style:family="paragraph">
      <style:paragraph-properties fo:margin-top="0in" fo:line-height="100%"/>
      <style:text-properties style:use-window-font-color="true"/>
    </style:style>
    <style:style style:name="P75" style:parent-style-name="Titre3" style:family="paragraph">
      <style:paragraph-properties fo:margin-top="0in" fo:line-height="100%"/>
      <style:text-properties style:use-window-font-color="true"/>
    </style:style>
    <style:style style:name="P76" style:parent-style-name="Titre3" style:family="paragraph">
      <style:paragraph-properties fo:margin-top="0in" fo:line-height="100%"/>
      <style:text-properties style:use-window-font-color="true"/>
    </style:style>
    <style:style style:name="P77" style:parent-style-name="Titre3" style:family="paragraph">
      <style:paragraph-properties fo:margin-top="0in" fo:line-height="100%"/>
      <style:text-properties style:use-window-font-color="true"/>
    </style:style>
    <style:style style:name="P78" style:parent-style-name="Titre3" style:family="paragraph">
      <style:paragraph-properties fo:margin-top="0in" fo:line-height="100%"/>
    </style:style>
    <style:style style:name="T79" style:parent-style-name="Policepardéfaut" style:family="text">
      <style:text-properties style:use-window-font-color="true"/>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text-properties fo:color="#2E74B5" fo:font-size="12pt" style:font-size-asian="12pt" style:font-size-complex="12pt"/>
    </style:style>
    <style:style style:name="P82" style:parent-style-name="Paragraphedeliste" style:family="paragraph">
      <style:paragraph-properties fo:margin-bottom="0in" fo:line-height="100%"/>
    </style:style>
    <style:style style:name="P83" style:parent-style-name="Paragraphedeliste" style:family="paragraph">
      <style:paragraph-properties fo:margin-bottom="0in" fo:line-height="100%"/>
    </style:style>
    <style:style style:name="P84" style:parent-style-name="Paragraphedeliste" style:family="paragraph">
      <style:paragraph-properties fo:margin-bottom="0in" fo:line-height="100%"/>
    </style:style>
    <style:style style:name="P85" style:parent-style-name="Normal" style:family="paragraph">
      <style:paragraph-properties fo:margin-bottom="0in" fo:line-height="100%"/>
    </style:style>
    <style:style style:name="P86" style:parent-style-name="Titre3" style:family="paragraph">
      <style:paragraph-properties fo:margin-top="0in" fo:line-height="100%"/>
    </style:style>
    <style:style style:name="P87" style:parent-style-name="Paragraphedeliste" style:family="paragraph">
      <style:paragraph-properties fo:margin-bottom="0in" fo:line-height="100%"/>
    </style:style>
    <style:style style:name="P88" style:parent-style-name="Paragraphedeliste" style:family="paragraph">
      <style:paragraph-properties fo:margin-bottom="0in" fo:line-height="100%"/>
    </style:style>
    <style:style style:name="P89" style:parent-style-name="Paragraphedeliste" style:family="paragraph">
      <style:paragraph-properties fo:margin-bottom="0in" fo:line-height="100%"/>
    </style:style>
    <style:style style:name="P90" style:parent-style-name="Paragraphedeliste" style:family="paragraph">
      <style:paragraph-properties fo:margin-bottom="0in" fo:line-height="100%"/>
    </style:style>
    <style:style style:name="P91" style:parent-style-name="Paragraphedeliste" style:family="paragraph">
      <style:paragraph-properties fo:margin-bottom="0in" fo:line-height="100%"/>
    </style:style>
    <style:style style:name="P92" style:parent-style-name="Normal" style:family="paragraph">
      <style:paragraph-properties fo:margin-bottom="0in" fo:line-height="100%"/>
    </style:style>
    <style:style style:name="P93" style:parent-style-name="Titre3" style:family="paragraph">
      <style:paragraph-properties fo:margin-top="0in" fo:line-height="100%"/>
    </style:style>
    <style:style style:name="P94" style:parent-style-name="Paragraphedeliste" style:family="paragraph">
      <style:paragraph-properties fo:margin-bottom="0in" fo:line-height="100%"/>
    </style:style>
    <style:style style:name="P95" style:parent-style-name="Paragraphedeliste" style:family="paragraph">
      <style:paragraph-properties fo:margin-bottom="0in" fo:line-height="100%"/>
    </style:style>
    <style:style style:name="P96" style:parent-style-name="Paragraphedeliste" style:family="paragraph">
      <style:paragraph-properties fo:margin-bottom="0in" fo:line-height="100%"/>
    </style:style>
    <style:style style:name="P97" style:parent-style-name="Normal" style:family="paragraph">
      <style:paragraph-properties fo:margin-bottom="0in" fo:line-height="100%"/>
    </style:style>
    <style:style style:name="P98" style:parent-style-name="Titre2" style:family="paragraph">
      <style:paragraph-properties fo:margin-top="0in" fo:line-height="100%"/>
    </style:style>
    <style:style style:name="P99" style:parent-style-name="Normal" style:family="paragraph">
      <style:paragraph-properties fo:margin-bottom="0in" fo:line-height="100%"/>
    </style:style>
    <style:style style:name="P100" style:parent-style-name="Titre1" style:family="paragraph">
      <style:paragraph-properties fo:margin-top="0in" fo:line-height="100%"/>
    </style:style>
    <style:style style:name="P101" style:parent-style-name="Titre2" style:family="paragraph">
      <style:paragraph-properties fo:margin-top="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P106" style:parent-style-name="Normal" style:family="paragraph">
      <style:paragraph-properties fo:margin-bottom="0in" fo:line-height="100%"/>
    </style:style>
    <style:style style:name="P107" style:parent-style-name="Paragraphedeliste" style:family="paragraph">
      <style:paragraph-properties fo:margin-bottom="0in" fo:line-height="100%"/>
    </style:style>
    <style:style style:name="P108" style:parent-style-name="Paragraphedeliste" style:family="paragraph">
      <style:paragraph-properties fo:margin-bottom="0in" fo:line-height="100%"/>
    </style:style>
    <style:style style:name="P109" style:parent-style-name="Paragraphedeliste" style:family="paragraph">
      <style:paragraph-properties fo:margin-bottom="0in" fo:line-height="100%"/>
    </style:style>
    <style:style style:name="P110" style:parent-style-name="Paragraphedeliste" style:family="paragraph">
      <style:paragraph-properties fo:margin-bottom="0in" fo:line-height="100%"/>
    </style:style>
    <style:style style:name="P111" style:parent-style-name="Paragraphedeliste" style:family="paragraph">
      <style:paragraph-properties fo:margin-bottom="0in" fo:line-height="100%"/>
    </style:style>
    <style:style style:name="P112" style:parent-style-name="Paragraphedeliste" style:family="paragraph">
      <style:paragraph-properties fo:margin-bottom="0in" fo:line-height="100%"/>
    </style:style>
    <style:style style:name="P113" style:parent-style-name="Paragraphedeliste" style:family="paragraph">
      <style:paragraph-properties fo:margin-bottom="0in" fo:line-height="100%"/>
    </style:style>
    <style:style style:name="P114" style:parent-style-name="Normal" style:family="paragraph">
      <style:paragraph-properties fo:margin-bottom="0in" fo:line-height="100%"/>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style>
    <style:style style:name="T119" style:parent-style-name="Policepardéfaut" style:family="text">
      <style:text-properties fo:font-weight="bold" style:font-weight-asian="bold"/>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T122" style:parent-style-name="Policepardéfaut" style:family="text">
      <style:text-properties fo:font-weight="bold" style:font-weight-asian="bold"/>
    </style:style>
    <style:style style:name="P123" style:parent-style-name="Normal" style:family="paragraph">
      <style:paragraph-properties fo:margin-bottom="0in" fo:line-height="100%"/>
    </style:style>
    <style:style style:name="P124" style:parent-style-name="Titre2" style:family="paragraph">
      <style:paragraph-properties fo:margin-top="0in" fo:line-height="100%"/>
    </style:style>
    <style:style style:name="P125" style:parent-style-name="Normal" style:family="paragraph">
      <style:paragraph-properties fo:margin-bottom="0in" fo:line-height="100%"/>
    </style:style>
    <style:style style:name="P126" style:parent-style-name="Paragraphedeliste" style:family="paragraph">
      <style:paragraph-properties fo:margin-bottom="0in" fo:line-height="100%"/>
    </style:style>
    <style:style style:name="T127" style:parent-style-name="Policepardéfaut" style:family="text">
      <style:text-properties fo:font-weight="bold" style:font-weight-asian="bold"/>
    </style:style>
    <style:style style:name="P128" style:parent-style-name="Paragraphedeliste" style:family="paragraph">
      <style:paragraph-properties fo:margin-bottom="0in" fo:line-height="100%"/>
    </style:style>
    <style:style style:name="T129" style:parent-style-name="Policepardéfaut" style:family="text">
      <style:text-properties fo:font-weight="bold" style:font-weight-asian="bold"/>
    </style:style>
    <style:style style:name="P130" style:parent-style-name="Paragraphedeliste" style:family="paragraph">
      <style:paragraph-properties fo:margin-bottom="0in" fo:line-height="100%"/>
    </style:style>
    <style:style style:name="T131" style:parent-style-name="Policepardéfaut" style:family="text">
      <style:text-properties fo:font-weight="bold" style:font-weight-asian="bold"/>
    </style:style>
    <style:style style:name="P132" style:parent-style-name="Normal" style:family="paragraph">
      <style:paragraph-properties fo:margin-bottom="0in" fo:line-height="100%"/>
    </style:style>
    <style:style style:name="P133" style:parent-style-name="Titre1" style:family="paragraph">
      <style:paragraph-properties fo:margin-top="0in" fo:line-height="100%"/>
    </style:style>
    <style:style style:name="P134" style:parent-style-name="Titre2" style:family="paragraph">
      <style:paragraph-properties fo:margin-top="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text-properties fo:font-weight="bold" style:font-weight-asian="bold"/>
    </style:style>
    <style:style style:name="P137" style:parent-style-name="Paragraphedeliste" style:family="paragraph">
      <style:paragraph-properties fo:margin-bottom="0in" fo:line-height="100%"/>
    </style:style>
    <style:style style:name="P138" style:parent-style-name="Paragraphedeliste" style:family="paragraph">
      <style:paragraph-properties fo:margin-bottom="0in" fo:line-height="100%"/>
    </style:style>
    <style:style style:name="P139" style:parent-style-name="Paragraphedeliste" style:family="paragraph">
      <style:paragraph-properties fo:margin-bottom="0in" fo:line-height="100%"/>
    </style:style>
    <style:style style:name="P140" style:parent-style-name="Paragraphedeliste" style:family="paragraph">
      <style:paragraph-properties fo:margin-bottom="0in" fo:line-height="100%"/>
    </style:style>
    <style:style style:name="P141" style:parent-style-name="Paragraphedeliste" style:family="paragraph">
      <style:paragraph-properties fo:margin-bottom="0in" fo:line-height="100%"/>
    </style:style>
    <style:style style:name="P142" style:parent-style-name="Paragraphedeliste" style:family="paragraph">
      <style:paragraph-properties fo:margin-bottom="0in" fo:line-height="100%"/>
    </style:style>
    <style:style style:name="P143" style:parent-style-name="Paragraphedeliste" style:family="paragraph">
      <style:paragraph-properties fo:margin-bottom="0in" fo:line-height="100%"/>
    </style:style>
    <style:style style:name="P144" style:parent-style-name="Paragraphedeliste"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P148" style:parent-style-name="Titre2" style:family="paragraph">
      <style:paragraph-properties fo:margin-top="0in" fo:line-height="100%"/>
    </style:style>
    <style:style style:name="P149" style:parent-style-name="Normal" style:family="paragraph">
      <style:paragraph-properties fo:margin-bottom="0in" fo:line-height="100%"/>
    </style:style>
    <style:style style:name="P150" style:parent-style-name="Normal" style:family="paragraph">
      <style:paragraph-properties fo:margin-bottom="0in" fo:line-height="100%"/>
    </style:style>
    <style:style style:name="P151" style:parent-style-name="Normal" style:family="paragraph">
      <style:paragraph-properties fo:margin-bottom="0in" fo:line-height="100%"/>
    </style:style>
    <style:style style:name="P152" style:parent-style-name="Paragraphedeliste" style:family="paragraph">
      <style:paragraph-properties fo:margin-bottom="0in" fo:line-height="100%"/>
    </style:style>
    <style:style style:name="P153" style:parent-style-name="Paragraphedeliste" style:family="paragraph">
      <style:paragraph-properties fo:margin-bottom="0in" fo:line-height="100%"/>
    </style:style>
    <style:style style:name="P154" style:parent-style-name="Paragraphedeliste" style:family="paragraph">
      <style:paragraph-properties fo:margin-bottom="0in" fo:line-height="100%"/>
    </style:style>
    <style:style style:name="P155" style:parent-style-name="Paragraphedeliste" style:family="paragraph">
      <style:paragraph-properties fo:margin-bottom="0in" fo:line-height="100%"/>
    </style:style>
    <style:style style:name="P156" style:parent-style-name="Paragraphedeliste" style:family="paragraph">
      <style:paragraph-properties fo:margin-bottom="0in" fo:line-height="100%"/>
    </style:style>
    <style:style style:name="P157" style:parent-style-name="Paragraphedeliste" style:family="paragraph">
      <style:paragraph-properties fo:margin-bottom="0in" fo:line-height="100%"/>
    </style:style>
    <style:style style:name="P158" style:parent-style-name="Paragraphedeliste" style:family="paragraph">
      <style:paragraph-properties fo:margin-bottom="0in" fo:line-height="100%"/>
    </style:style>
    <style:style style:name="P159" style:parent-style-name="Paragraphedeliste"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Titre1" style:family="paragraph">
      <style:paragraph-properties fo:margin-top="0in" fo:line-height="100%"/>
    </style:style>
    <style:style style:name="P162" style:parent-style-name="Titre2" style:family="paragraph">
      <style:paragraph-properties fo:margin-top="0in" fo:line-height="100%"/>
    </style:style>
    <style:style style:name="P163" style:parent-style-name="Normal" style:family="paragraph">
      <style:paragraph-properties fo:margin-bottom="0in" fo:line-height="100%"/>
    </style:style>
    <style:style style:name="P164" style:parent-style-name="Paragraphedeliste" style:family="paragraph">
      <style:paragraph-properties fo:margin-bottom="0in" fo:line-height="100%"/>
    </style:style>
    <style:style style:name="P165" style:parent-style-name="Paragraphedeliste" style:family="paragraph">
      <style:paragraph-properties fo:margin-bottom="0in" fo:line-height="100%"/>
    </style:style>
    <style:style style:name="P166" style:parent-style-name="Paragraphedeliste" style:family="paragraph">
      <style:paragraph-properties fo:margin-bottom="0in" fo:line-height="100%"/>
    </style:style>
    <style:style style:name="P167" style:parent-style-name="Paragraphedeliste" style:family="paragraph">
      <style:paragraph-properties fo:margin-bottom="0in" fo:line-height="100%"/>
    </style:style>
    <style:style style:name="P168" style:parent-style-name="Paragraphedeliste" style:family="paragraph">
      <style:paragraph-properties fo:margin-bottom="0in" fo:line-height="100%"/>
    </style:style>
    <style:style style:name="P169" style:parent-style-name="Paragraphedeliste" style:family="paragraph">
      <style:paragraph-properties fo:margin-bottom="0in" fo:line-height="100%"/>
    </style:style>
    <style:style style:name="P170" style:parent-style-name="Paragraphedeliste"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Titre1" style:family="paragraph">
      <style:paragraph-properties fo:margin-top="0in" fo:line-height="100%"/>
    </style:style>
    <style:style style:name="P173" style:parent-style-name="Titre2" style:family="paragraph">
      <style:paragraph-properties fo:margin-top="0in" fo:line-height="100%"/>
    </style:style>
    <style:style style:name="P174" style:parent-style-name="Normal" style:family="paragraph">
      <style:paragraph-properties fo:margin-bottom="0in" fo:line-height="100%"/>
    </style:style>
    <style:style style:name="P175" style:parent-style-name="Paragraphedeliste" style:family="paragraph">
      <style:paragraph-properties fo:margin-bottom="0in" fo:line-height="100%"/>
    </style:style>
    <style:style style:name="P176" style:parent-style-name="Paragraphedeliste" style:family="paragraph">
      <style:paragraph-properties fo:margin-bottom="0in" fo:line-height="100%"/>
    </style:style>
    <style:style style:name="P177" style:parent-style-name="Paragraphedeliste" style:family="paragraph">
      <style:paragraph-properties fo:margin-bottom="0in" fo:line-height="100%"/>
    </style:style>
    <style:style style:name="P178" style:parent-style-name="Paragraphedeliste" style:family="paragraph">
      <style:paragraph-properties fo:margin-bottom="0in" fo:line-height="100%"/>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style>
    <style:style style:name="P181" style:parent-style-name="Paragraphedeliste" style:family="paragraph">
      <style:paragraph-properties fo:margin-bottom="0in" fo:line-height="100%"/>
    </style:style>
    <style:style style:name="P182" style:parent-style-name="Paragraphedeliste" style:family="paragraph">
      <style:paragraph-properties fo:margin-bottom="0in" fo:line-height="100%"/>
    </style:style>
    <style:style style:name="P183" style:parent-style-name="Paragraphedeliste" style:family="paragraph">
      <style:paragraph-properties fo:margin-bottom="0in" fo:line-height="100%"/>
    </style:style>
    <style:style style:name="P184" style:parent-style-name="Paragraphedeliste" style:family="paragraph">
      <style:paragraph-properties fo:margin-bottom="0in" fo:line-height="100%"/>
    </style:style>
    <style:style style:name="P185" style:parent-style-name="Paragraphedeliste" style:family="paragraph">
      <style:paragraph-properties fo:margin-bottom="0in" fo:line-height="100%"/>
    </style:style>
    <style:style style:name="P186" style:parent-style-name="Paragraphedeliste"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Titre1" style:family="paragraph">
      <style:paragraph-properties fo:margin-top="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style>
    <style:style style:name="P198" style:parent-style-name="Normal" style:family="paragraph">
      <style:paragraph-properties fo:margin-bottom="0in" fo:line-height="100%"/>
    </style:style>
    <style:style style:name="P199" style:parent-style-name="Paragraphedeliste" style:family="paragraph">
      <style:paragraph-properties fo:margin-bottom="0in" fo:line-height="100%"/>
    </style:style>
    <style:style style:name="T200" style:parent-style-name="Policepardéfaut" style:family="text">
      <style:text-properties fo:font-weight="bold" style:font-weight-asian="bold" style:font-weight-complex="bold"/>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style:text-position="super 63.6%"/>
    </style:style>
    <style:style style:name="P203" style:parent-style-name="Paragraphedeliste" style:family="paragraph">
      <style:paragraph-properties fo:margin-bottom="0in" fo:line-height="100%"/>
    </style:style>
    <style:style style:name="T204" style:parent-style-name="Policepardéfaut" style:family="text">
      <style:text-properties fo:font-weight="bold" style:font-weight-asian="bold"/>
    </style:style>
    <style:style style:name="P205" style:parent-style-name="Paragraphedeliste" style:family="paragraph">
      <style:paragraph-properties fo:margin-bottom="0in" fo:line-height="100%"/>
    </style:style>
    <style:style style:name="T206" style:parent-style-name="Policepardéfaut" style:family="text">
      <style:text-properties fo:font-weight="bold" style:font-weight-asian="bold" style:font-weight-complex="bold"/>
    </style:style>
    <style:style style:name="T207" style:parent-style-name="Policepardéfaut" style:family="text">
      <style:text-properties fo:font-weight="bold" style:font-weight-asian="bold" style:font-weight-complex="bold"/>
    </style:style>
    <style:style style:name="T208" style:parent-style-name="Policepardéfaut" style:family="text">
      <style:text-properties fo:font-weight="bold" style:font-weight-asian="bold" style:font-weight-complex="bold"/>
    </style:style>
    <style:style style:name="P209" style:parent-style-name="Paragraphedeliste" style:family="paragraph">
      <style:paragraph-properties fo:margin-bottom="0in" fo:line-height="100%"/>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P212" style:parent-style-name="Paragraphedeliste" style:family="paragraph">
      <style:paragraph-properties fo:margin-bottom="0in" fo:line-height="100%"/>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style>
    <style:style style:name="P215" style:parent-style-name="Paragraphedeliste" style:family="paragraph">
      <style:paragraph-properties fo:margin-bottom="0in" fo:line-height="100%"/>
    </style:style>
    <style:style style:name="T216" style:parent-style-name="Policepardéfaut" style:family="text">
      <style:text-properties fo:font-weight="bold" style:font-weight-asian="bold"/>
    </style:style>
    <style:style style:name="T217" style:parent-style-name="Policepardéfaut" style:family="text">
      <style:text-properties fo:font-weight="bold" style:font-weight-asian="bold"/>
    </style:style>
    <style:style style:name="P218" style:parent-style-name="Normal" style:family="paragraph">
      <style:paragraph-properties fo:margin-bottom="0in" fo:line-height="100%"/>
    </style:style>
    <style:style style:name="P219" style:parent-style-name="Normal" style:family="paragraph">
      <style:paragraph-properties style:text-autospace="none" fo:margin-bottom="0in" fo:line-height="100%"/>
    </style:style>
    <style:style style:name="T220" style:parent-style-name="Policepardéfaut" style:family="text">
      <style:text-properties style:font-name-complex="Calibri" fo:font-weight="bold" style:font-weight-asian="bold" style:font-weight-complex="bold" style:font-size-complex="10pt"/>
    </style:style>
    <style:style style:name="T221" style:parent-style-name="Policepardéfaut" style:family="text">
      <style:text-properties style:font-name-complex="Calibri" fo:font-weight="bold" style:font-weight-asian="bold" style:font-weight-complex="bold" style:font-size-complex="10pt"/>
    </style:style>
    <style:style style:name="T222" style:parent-style-name="Policepardéfaut" style:family="text">
      <style:text-properties style:font-name-complex="Calibri" fo:font-weight="bold" style:font-weight-asian="bold" style:font-weight-complex="bold" style:font-size-complex="10pt"/>
    </style:style>
    <style:style style:name="T223" style:parent-style-name="Lienhypertexte" style:family="text">
      <style:text-properties style:font-name-complex="Calibri" fo:font-weight="bold" style:font-weight-asian="bold" style:font-weight-complex="bold" style:font-size-complex="10pt"/>
    </style:style>
    <style:style style:name="T224" style:parent-style-name="Policepardéfaut" style:family="text">
      <style:text-properties style:font-name-complex="Calibri" fo:font-weight="bold" style:font-weight-asian="bold" style:font-weight-complex="bold" style:font-size-complex="10pt"/>
    </style:style>
    <style:style style:name="P225" style:parent-style-name="Normal" style:family="paragraph">
      <style:paragraph-properties fo:margin-bottom="0in" fo:line-height="100%"/>
      <style:text-properties style:font-name-complex="Calibri" fo:font-size="12pt" style:font-size-asian="12pt"/>
    </style:style>
    <style:style style:name="P226" style:parent-style-name="Normal" style:family="paragraph">
      <style:paragraph-properties style:text-autospace="none" fo:margin-bottom="0in" fo:line-height="100%"/>
      <style:text-properties style:font-name-complex="Calibri" fo:font-weight="bold" style:font-weight-asian="bold" style:font-weight-complex="bold" style:font-size-complex="10pt"/>
    </style:style>
    <style:style style:name="P227" style:parent-style-name="Normal" style:family="paragraph">
      <style:paragraph-properties style:text-autospace="none" fo:margin-bottom="0in" fo:line-height="100%"/>
      <style:text-properties style:font-name-complex="Calibri" style:font-size-complex="10pt"/>
    </style:style>
    <style:style style:name="P228" style:parent-style-name="Normal" style:family="paragraph">
      <style:paragraph-properties fo:margin-bottom="0in" fo:line-height="100%"/>
    </style:style>
    <style:style style:name="T229" style:parent-style-name="Policepardéfaut" style:family="text">
      <style:text-properties style:font-name-complex="Calibri" style:font-size-complex="10pt"/>
    </style:style>
    <style:style style:name="T230" style:parent-style-name="Lienhypertexte" style:family="text">
      <style:text-properties style:font-name-complex="Calibri" style:font-size-complex="10pt"/>
    </style:style>
    <style:style style:name="T231" style:parent-style-name="Policepardéfaut" style:family="text">
      <style:text-properties style:font-name-complex="Calibri" style:font-size-complex="10pt"/>
    </style:style>
  </office:automatic-styles>
  <office:body>
    <office:text text:use-soft-page-breaks="true">
      <text:p text:style-name="P1">Brest métropole<text:s/><text:s/>- Budget<text:s/>primitif<text:s/>2025</text:p>
      <text:p text:style-name="P2"/>
      <text:h text:style-name="P3" text:outline-level="1">Stratégie budgétaire et politiques publiques</text:h>
      <text:h text:style-name="P4" text:outline-level="2"><text:span text:style-name="T5">Quelle stratégie budgétaire pour 202</text:span><text:span text:style-name="T6">5</text:span><text:span text:style-name="T7"><text:s/>?<text:s/></text:span></text:h>
      <text:p text:style-name="P8"/>
      <text:list text:style-name="LFO1" text:continue-numbering="true">
        <text:list-item>
          <text:p text:style-name="P9"><text:span text:style-name="T10">Stabiliser la fiscalité</text:span></text:p>
        </text:list-item>
      </text:list>
      <text:p text:style-name="P11"><text:span text:style-name="T12">Les taux de taxes foncières (TF), de taxe d’habitation (TH), de taxe d’enlèvement des ordures ménagères (TEOM) et de cotisation foncière des entreprises (CFE) seront reconduits à leur niveau de 2024.</text:span></text:p>
      <text:list text:style-name="LFO1" text:continue-numbering="true">
        <text:list-item>
          <text:p text:style-name="P13"><text:span text:style-name="T14">Maîtriser le fonctionnement tout en finançant les dépenses contraintes et en préservant la qualité du service public</text:span><text:span text:style-name="T15"><text:s/></text:span></text:p>
        </text:list-item>
      </text:list>
      <text:p text:style-name="P16"><text:span text:style-name="T17">Les dépenses de fonctionnement progresseront de 2,7 % en intégrant l’effet particulièrement significatif des mesures nationales impactant la masse salariale, de la flambée du coût des assurances et de la progression des frais financiers.</text:span></text:p>
      <text:list text:style-name="LFO1" text:continue-numbering="true">
        <text:list-item>
          <text:p text:style-name="P18"><text:span text:style-name="T19">Conserver une capacité d’autofinancement suffisante</text:span><text:span text:style-name="T20"><text:s/></text:span></text:p>
        </text:list-item>
      </text:list>
      <text:p text:style-name="P21"><text:span text:style-name="T22">Dans un contexte de réendettement lié au projet « Mon réseau grandit », l’objectif est de préserver la capacité de la métropole à financer les projets du mandat.</text:span></text:p>
      <text:list text:style-name="LFO2" text:continue-numbering="true">
        <text:list-item>
          <text:p text:style-name="P23"><text:span text:style-name="T24">Piloter un niveau d’investissemnt ambitieux</text:span><text:span text:style-name="T25"><text:s/></text:span></text:p>
        </text:list-item>
      </text:list>
      <text:p text:style-name="P26"><text:span text:style-name="T27">Les dépenses d’investissement seront confortées à un niveau élevé. Elles seront budgétées à hauteur de 239,9<text:s/></text:span><text:span text:style-name="T28">M</text:span><text:span text:style-name="T29">€ dont 133,7 M€ consacrés au projet « Mon réseau grandit » en 2025.</text:span></text:p>
      <text:list text:style-name="LFO2" text:continue-numbering="true">
        <text:list-item>
          <text:p text:style-name="P30"><text:span text:style-name="T31">Conserver un niveau de dette soutenable</text:span></text:p>
        </text:list-item>
      </text:list>
      <text:p text:style-name="P32"><text:span text:style-name="T33">Pour préserver la solvabilité de la métropole et sa capacité à investir durablement.</text:span></text:p>
      <text:p text:style-name="P34"/>
      <text:h text:style-name="P35" text:outline-level="2">La répartition du budget 2025<text:s/>(1)</text:h>
      <text:p text:style-name="P36">(Budget principal, déplacements, déchets ménagers et ports de plaisance)<text:s/></text:p>
      <text:p text:style-name="P37">Budget 2025 :<text:s/><text:line-break/><text:span text:style-name="T38">Hors personnel mis à disposition (</text:span><text:span text:style-name="T39">78,8 M€)</text:span><text:span text:style-name="T40"><text:s/>et frais de services communs (21 M€) remboursés par les communes de la métropole.</text:span></text:p>
      <text:list text:style-name="LFO2" text:continue-numbering="true">
        <text:list-item>
          <text:p text:style-name="P41">Développement économique, touristique, recherche :<text:s/>44,8<text:s/>M€</text:p>
        </text:list-item>
        <text:list-item>
          <text:p text:style-name="P42">La ville, l’habitat et l’aménagement urbain :<text:s/>32,3<text:s/>M€</text:p>
        </text:list-item>
        <text:list-item>
          <text:p text:style-name="P43">Les infrastructures :<text:s/>30<text:s/>M€</text:p>
        </text:list-item>
        <text:list-item>
          <text:p text:style-name="P44">L’environnement et le cadre de vie : 58,6 M€</text:p>
        </text:list-item>
        <text:list-item>
          <text:p text:style-name="P45">Les moyens de la métropole : 37,4<text:s/>M€</text:p>
        </text:list-item>
        <text:list-item>
          <text:p text:style-name="P46">Dette et mouvements financiers :<text:s/>54,2<text:s/>M€</text:p>
        </text:list-item>
        <text:list-item>
          <text:p text:style-name="P47">Équipements<text:s/>et services d’agglomération : 44,1<text:s/>M€</text:p>
        </text:list-item>
        <text:list-item>
          <text:p text:style-name="P48">Les déplacements :<text:s/>221,8<text:s/>M€</text:p>
        </text:list-item>
      </text:list>
      <text:p text:style-name="P49">(1) Cette répartition peut évoluer d’une année sur l’autre en fonction des programmes d’investissement inscrits au budget</text:p>
      <text:p text:style-name="P50"/>
      <text:h text:style-name="P51" text:outline-level="1">Investissements</text:h>
      <text:p text:style-name="P52"/>
      <text:h text:style-name="P53" text:outline-level="2">Quels seront les principaux investissements de Brest métropole en 2025<text:s/>?</text:h>
      <text:p text:style-name="P54">Budget d’investissement 2024<text:s/>:<text:s/>239,9<text:s/>M€*</text:p>
      <text:p text:style-name="P55"/>
      <text:p text:style-name="P56">* Se rajoutent aux budgets des politiques publiques détaillés ici les mouvements financiers (3,7<text:s/>M€) et les investissements consacrés<text:s/>aux moyens de la métropole (4,3<text:s/>M€)</text:p>
      <text:p text:style-name="P57"/>
      <text:h text:style-name="P58" text:outline-level="3">Développement économique, touristique, recherche :<text:s/>23,8<text:s/>M€</text:h>
      <text:list text:style-name="LFO2" text:continue-numbering="true">
        <text:list-item>
          <text:p text:style-name="P59">Le projet métamorphose d’Océanopolis : 7 000 000 €<text:s/></text:p>
        </text:list-item>
        <text:list-item>
          <text:p text:style-name="P60">La poursuite de l’aménagement du plateau des Capucins : 4 914 156 €<text:s/></text:p>
        </text:list-item>
        <text:list-item>
          <text:p text:style-name="P61">Les investissements en faveur de la recherche, de l’enseignement supérieur et de l’innovation : 2 635 000 €</text:p>
        </text:list-item>
        <text:list-item>
          <text:p text:style-name="P62">Le plan de développement portuaire et la réparation navale : 1 810 000 €<text:s/></text:p>
        </text:list-item>
        <text:list-item>
          <text:p text:style-name="P63">Le pôle d’échange multimodal gare : 1 502 000 €<text:s/></text:p>
        </text:list-item>
        <text:list-item>
          <text:p text:style-name="P64">Les travaux aux ports de plaisance : 1 300 000 €</text:p>
        </text:list-item>
      </text:list>
      <text:p text:style-name="P65"/>
      <text:h text:style-name="P66" text:outline-level="3">Equipements et services d’agglomération :<text:s/>5,3<text:s/>M€</text:h>
      <text:list text:style-name="LFO2" text:continue-numbering="true">
        <text:list-item>
          <text:p text:style-name="P67">Les travaux dans les équipements sportifs : 2 244 000 €</text:p>
        </text:list-item>
        <text:list-item>
          <text:p text:style-name="P68">Les travaux dans les équipements culturels : 1 759 000 €</text:p>
        </text:list-item>
      </text:list>
      <text:p text:style-name="P69"/>
      <text:h text:style-name="P70" text:outline-level="3">La ville, l’habitat et l’aménagement urbain :<text:s/><text:span text:style-name="T71">1</text:span><text:span text:style-name="T72">8,6</text:span><text:span text:style-name="T73"><text:s/>M€</text:span></text:h>
      <text:list text:style-name="LFO2" text:continue-numbering="true">
        <text:list-item>
          <text:p text:style-name="P74">Le nouveau programme national de renouvellement urbain : 5 291 000 €<text:s/></text:p>
        </text:list-item>
      </text:list>
      <text:list text:style-name="LFO2" text:continue-numbering="true">
        <text:list-item>
          <text:p text:style-name="P75">Le logement social : 2 475 000 €<text:s/></text:p>
        </text:list-item>
      </text:list>
      <text:list text:style-name="LFO2" text:continue-numbering="true">
        <text:list-item>
          <text:p text:style-name="P76">L’aménagement de nouvelles zones d’activités : 2 370 000 €<text:s/></text:p>
        </text:list-item>
      </text:list>
      <text:list text:style-name="LFO2" text:continue-numbering="true">
        <text:list-item>
          <text:p text:style-name="P77">Le traitement des espaces publics dans les centres-villes des communes de la métropole : 2 310 000 €<text:s/></text:p>
        </text:list-item>
      </text:list>
      <text:list text:style-name="LFO2" text:continue-numbering="true">
        <text:list-item>
          <text:p text:style-name="P78"><text:span text:style-name="T79">Les acquisitions foncières et la gestion immobilière : 2 041 000 €</text:span></text:p>
        </text:list-item>
      </text:list>
      <text:p text:style-name="P80"/>
      <text:p text:style-name="P81">Les infrastructures : 17,4 M€</text:p>
      <text:list text:style-name="LFO2" text:continue-numbering="true">
        <text:list-item>
          <text:p text:style-name="P82">Les interventions sur le domaine public routier : 9 157 264 € (y compris travaux en régie)<text:s/></text:p>
        </text:list-item>
        <text:list-item>
          <text:p text:style-name="P83">Les investissements sur le réseau d’éclairage public : 2 125 000 €<text:s/></text:p>
        </text:list-item>
        <text:list-item>
          <text:p text:style-name="P84">Le contournement nord-ouest de Brest : 1 500 000 €</text:p>
        </text:list-item>
      </text:list>
      <text:p text:style-name="P85"/>
      <text:h text:style-name="P86" text:outline-level="3">Les déplacements :<text:s/>155,1<text:s/>M€<text:s/></text:h>
      <text:list text:style-name="LFO2" text:continue-numbering="true">
        <text:list-item>
          <text:p text:style-name="P87">Le projet « Mon réseau grandit » : 133 709 000 €</text:p>
        </text:list-item>
        <text:list-item>
          <text:p text:style-name="P88">Les acquisitions de bus : 8 440 000 €<text:s/></text:p>
        </text:list-item>
        <text:list-item>
          <text:p text:style-name="P89">Les interventions sur le domaine public routier vélos : 5 100 000 €<text:s/></text:p>
        </text:list-item>
        <text:list-item>
          <text:p text:style-name="P90">Les infrastructures, bâtiments et équipements de mobilité durable : 4 760 000 €<text:s/></text:p>
        </text:list-item>
        <text:list-item>
          <text:p text:style-name="P91">La transition énergétique du réseau de transport collectif : 2 166 000 €</text:p>
        </text:list-item>
      </text:list>
      <text:p text:style-name="P92"/>
      <text:h text:style-name="P93" text:outline-level="3">L’environnement et le cadre de vie :<text:s/>11,8<text:s/>M€</text:h>
      <text:list text:style-name="LFO8" text:continue-numbering="true">
        <text:list-item>
          <text:p text:style-name="P94">Les travaux sur les espaces verts de la métropole : 2 155 000 €<text:s/>(y compris travaux en régie)</text:p>
        </text:list-item>
        <text:list-item>
          <text:p text:style-name="P95">L’acquisition du matériel roulant de la collecte : 1 750 000 €</text:p>
        </text:list-item>
        <text:list-item>
          <text:p text:style-name="P96">La gestion des biodéchets : 1 568 000 €</text:p>
        </text:list-item>
      </text:list>
      <text:p text:style-name="P97"/>
      <text:h text:style-name="P98" text:outline-level="2">Total budget<text:s/>2025 :<text:s/>623M€*</text:h>
      <text:p text:style-name="P99"/>
      <text:h text:style-name="P100" text:outline-level="1">Le budget 2025</text:h>
      <text:h text:style-name="P101" text:outline-level="2">Vue d’ensemble du budget de la métropole</text:h>
      <text:p text:style-name="P102">* Périmètre des budgets : principal, déplacements, déchets ménagers et ports de plaisance</text:p>
      <text:p text:style-name="P103"><text:span text:style-name="T104">Total</text:span><text:span text:style-name="T105"><text:s/>fonctionnement</text:span> : 343,5<text:s/>M€,<text:s/>55<text:s/>%</text:p>
      <text:p text:style-name="P106"/>
      <text:list text:style-name="LFO9" text:continue-numbering="true">
        <text:list-item>
          <text:p text:style-name="P107">Charges de personnel de Brest métropole (2) :<text:s/>95,9<text:s/>M€</text:p>
        </text:list-item>
        <text:list-item>
          <text:p text:style-name="P108">Charges de personnel mis à la disposition de la ville de Brest (1) :<text:s/>61<text:s/>M€</text:p>
        </text:list-item>
        <text:list-item>
          <text:p text:style-name="P109">Charges de personnel mis à disposition du CCAS et d’autres organismes (1) :<text:s/>17,8<text:s/>M€</text:p>
        </text:list-item>
        <text:list-item>
          <text:p text:style-name="P110">Subventions versées et participations aux organismes publics :<text:s/>43,1<text:s/>M€</text:p>
        </text:list-item>
        <text:list-item>
          <text:p text:style-name="P111">Reversements aux communes membres : 4,4<text:s/>M€</text:p>
        </text:list-item>
        <text:list-item>
          <text:p text:style-name="P112">Réseau Bibus : 56,5<text:s/>M€</text:p>
        </text:list-item>
        <text:list-item>
          <text:p text:style-name="P113">Autres charges (2) : 64,5<text:s/>M€,<text:s/>10<text:s/>%</text:p>
        </text:list-item>
      </text:list>
      <text:p text:style-name="P114"/>
      <text:soft-page-break/>
      <text:p text:style-name="P115">(1) Intégralement remboursées</text:p>
      <text:p text:style-name="P116">(2) Dont frais des services communs intégralement remboursés par la ville de Brest pour<text:s/>21<text:s/>M€ au total</text:p>
      <text:p text:style-name="P117"/>
      <text:p text:style-name="P118"><text:span text:style-name="T119">Investissement :<text:s/></text:span>239,9<text:s/>M€, 39<text:s/>%</text:p>
      <text:p text:style-name="P120"/>
      <text:p text:style-name="P121"><text:span text:style-name="T122">Annuité de la dette (3)</text:span> : 39,7<text:s/>M€, 6%</text:p>
      <text:p text:style-name="P123"/>
      <text:h text:style-name="P124" text:outline-level="2">Le budget de Brest métropole pour 2025 s’élève à 623 M€</text:h>
      <text:p text:style-name="P125">Il est constitué d’une section de fonctionnement et d’une section d’investissement.</text:p>
      <text:list text:style-name="LFO9" text:continue-numbering="true">
        <text:list-item>
          <text:p text:style-name="P126"><text:span text:style-name="T127">La section de fonctionnement</text:span><text:s/>correspond aux dépenses et recettes courantes de Brest métropole. En dépenses, il s’agit des frais de personnel, des subventions versées, des dépenses d’énergie et de fluides, des prestations de services, etc. En recettes, il s’agit des recettes fiscales, des dotations versées par l’État, des tarifs acquittés par les usagers des services publics, etc.</text:p>
        </text:list-item>
        <text:list-item>
          <text:p text:style-name="P128"><text:span text:style-name="T129">La section d’investissement</text:span><text:s/>regroupe les dépenses ayant vocation à préserver, accroître et/ou améliorer le patrimoine de la collectivité, notamment les opérations de constructions de nouveaux équipements et les programmes de conservation du patrimoine existant.</text:p>
        </text:list-item>
        <text:list-item>
          <text:p text:style-name="P130"><text:span text:style-name="T131">L’annuité de la dette</text:span><text:s/>correspond à la charge de la dette comprenant les intérêts et le remboursement du capital des emprunts pour l’année en cours.</text:p>
        </text:list-item>
      </text:list>
      <text:p text:style-name="P132"/>
      <text:h text:style-name="P133" text:outline-level="1">Les dépenses en € par habitant</text:h>
      <text:h text:style-name="P134" text:outline-level="2">À quoi sont consacrées les dépenses inscrites au budget 2025<text:s/>de Brest métropole ?</text:h>
      <text:p text:style-name="P135">(Budgets principal, déplacements, déchets ménagers et ports de plaisance)</text:p>
      <text:p text:style-name="P136">2406 euros par habitant<text:s/></text:p>
      <text:list text:style-name="LFO11" text:continue-numbering="true">
        <text:list-item>
          <text:p text:style-name="P137">Développement économique, touristique, recherche :<text:s/>206<text:s/>€,<text:s/>9%</text:p>
        </text:list-item>
        <text:list-item>
          <text:p text:style-name="P138">Équipements et services d’agglomération (ex : Le Quartz, Océanopolis, Brest Arena,…) :<text:s/>203,<text:s/><text:s/>9%</text:p>
        </text:list-item>
        <text:list-item>
          <text:p text:style-name="P139">La ville, l’habitat et l’aménagement urbain :<text:s/>149€, 6%</text:p>
        </text:list-item>
        <text:list-item>
          <text:p text:style-name="P140">Les infrastructures (ex : le domaine public routier, le réseau d’éclairage public,…) :<text:s/>138<text:s/>€,<text:s/>6%</text:p>
        </text:list-item>
        <text:list-item>
          <text:p text:style-name="P141">Les déplacements (ex : l’exploitation du réseau de tram, bus, téléphérique, le schéma directeur vélos, les parkings relais, le projet « Mon réseau grandit »,...) :<text:s/>1020<text:s/>€,<text:s/>42%</text:p>
        </text:list-item>
        <text:list-item>
          <text:p text:style-name="P142">L’environnement et le cadre de vie (ex : la gestion des déchets, les espaces verts,.) :<text:s/>270<text:s/>€, 11%</text:p>
        </text:list-item>
        <text:list-item>
          <text:p text:style-name="P143">Les moyens de la métropole* : 172<text:s/>€, 7%</text:p>
        </text:list-item>
        <text:list-item>
          <text:p text:style-name="P144">Dette et mouvements financiers : 249<text:s/>€, 10 %</text:p>
        </text:list-item>
      </text:list>
      <text:p text:style-name="P145"/>
      <text:p text:style-name="P146">* Les moyens de la métropole concernent les dépenses des services nécessaires à la mise en oeuvre des politiques métropolitaines (ressources humaines, finances, informatique, patrimoine logistique, etc.). Sont exclues du graphique les charges de personnel mis à disposition et celles des services communs remboursées par les communes de la métropole.</text:p>
      <text:p text:style-name="P147"/>
      <text:h text:style-name="P148" text:outline-level="2">Comment évolue l’endettement de la métropole ?</text:h>
      <text:p text:style-name="P149">Jusqu’en 2023, l’endettement de la métropole a diminué régulièrement.<text:s/>Comme cela a été anticipé, le projet « Mon réseau grandit » entraîne un réendettement maîtrisé sans remise en cause de la solvabilité fi nancière de la métropole.</text:p>
      <text:p text:style-name="P150"/>
      <text:p text:style-name="P151">La dette en € par habitant :</text:p>
      <text:list text:style-name="LFO14" text:continue-numbering="true">
        <text:list-item>
          <text:p text:style-name="P152">2018 : 1493</text:p>
        </text:list-item>
        <text:list-item>
          <text:p text:style-name="P153">2019 : 1403</text:p>
        </text:list-item>
        <text:list-item>
          <text:p text:style-name="P154">2020 : 1350</text:p>
        </text:list-item>
        <text:list-item>
          <text:p text:style-name="P155">2021 : 1332</text:p>
        </text:list-item>
        <text:list-item>
          <text:p text:style-name="P156">2022 : 1274</text:p>
        </text:list-item>
        <text:list-item>
          <text:p text:style-name="P157">2023 : 1266</text:p>
        </text:list-item>
        <text:list-item>
          <text:p text:style-name="P158">2024 : 1356</text:p>
        </text:list-item>
        <text:list-item>
          <text:p text:style-name="P159">2025 : 1598</text:p>
        </text:list-item>
      </text:list>
      <text:p text:style-name="P160"/>
      <text:h text:style-name="P161" text:outline-level="1">Les recettes</text:h>
      <text:h text:style-name="P162" text:outline-level="2">D’où viennent les recettes inscrites au budget 2025<text:s/>de Brest métropole ?</text:h>
      <text:p text:style-name="P163"/>
      <text:list text:style-name="LFO12" text:continue-numbering="true">
        <text:list-item>
          <text:p text:style-name="P164">Contribuables ménages : Taxe foncière, taxe d’enlèvement des ordures ménagères<text:s/>et taxe d’habitation sur les résidences secondaires et logements vacants :<text:s/>5%</text:p>
        </text:list-item>
        <text:list-item>
          <text:p text:style-name="P165">Contribuables entreprises : Ex : Versement mobilité, Cotisation foncière des entreprises (CFE), Taxe sur les surfaces commerciales (TASCOM),..., 19%<text:s/></text:p>
        </text:list-item>
        <text:list-item>
          <text:p text:style-name="P166">Communes membres : Compensation des compétences transférées,<text:s/>6%</text:p>
        </text:list-item>
        <text:list-item>
          <text:p text:style-name="P167">Usagers, services facturés : conservatoire, piscines, redevance spéciale des ordures<text:s/>ménagères…<text:s/>5%</text:p>
        </text:list-item>
        <text:list-item>
          <text:p text:style-name="P168">État : Ex : TVA transférée, dotation globale de fonctionnement (DGF), Fonds de compensation de la TVA (FCTVA), subventions,…<text:s/>26%</text:p>
        </text:list-item>
        <text:list-item>
          <text:p text:style-name="P169">Emprunt : exclusivement destiné au financement des investissements, 29%</text:p>
        </text:list-item>
        <text:list-item>
          <text:p text:style-name="P170">Divers<text:s/>(Sont exclus du graphique les remboursements correspondants aux charges de personnel mis à disposition et aux charges des services communs) : Recettes provenant d’autres entités : Europe, Région, Département,...10%</text:p>
        </text:list-item>
      </text:list>
      <text:p text:style-name="P171"/>
      <text:h text:style-name="P172" text:outline-level="1">La fiscalité</text:h>
      <text:h text:style-name="P173" text:outline-level="2">Quelles recettes fiscales pour 2025<text:s/>?</text:h>
      <text:p text:style-name="P174">La répartition des dettes fiscales de la métropole :</text:p>
      <text:list text:style-name="LFO12" text:continue-numbering="true">
        <text:list-item>
          <text:p text:style-name="P175">16,5M€<text:s/>pour<text:s/>les<text:s/>taxes foncières (TF) et Taxe d’habitation sur les résidences secondaires (THRS) et les logements vacants (THLV),</text:p>
        </text:list-item>
        <text:list-item>
          <text:p text:style-name="P176">29,8M€<text:s/>pour<text:s/>les impôts économiques (CFE, CVAE,…),<text:s/></text:p>
        </text:list-item>
      </text:list>
      <text:list text:style-name="LFO15" text:continue-numbering="true">
        <text:list-item>
          <text:p text:style-name="P177">15,5 M€ pour la taxe d‘enlèvement des ordures ménagères (TEOM).</text:p>
        </text:list-item>
        <text:list-item>
          <text:p text:style-name="P178">60,4 M€ pour le versement mobilité (VM)</text:p>
        </text:list-item>
      </text:list>
      <text:p text:style-name="P179"/>
      <text:p text:style-name="P180">Les taux d’imposition votés par le conseil de métropole seront reconduits à leur niveau de 2024 :</text:p>
      <text:list text:style-name="LFO15" text:continue-numbering="true">
        <text:list-item>
          <text:p text:style-name="P181">4,12 % pour la taxe foncière sur les propriétés bâties ;<text:s/></text:p>
        </text:list-item>
        <text:list-item>
          <text:p text:style-name="P182">10,12 % pour la taxe foncière sur les propriétés non bâties ;<text:s/></text:p>
        </text:list-item>
        <text:list-item>
          <text:p text:style-name="P183">16,93 % pour la taxe d’habitation sur les résidences secondaires et celle sur les logements vacants ;<text:s/></text:p>
        </text:list-item>
        <text:list-item>
          <text:p text:style-name="P184">5,78 % pour la taxe d’enlèvement des ordures ménagères (TEOM) ;<text:s/></text:p>
        </text:list-item>
        <text:list-item>
          <text:p text:style-name="P185">2,00 % pour le versement mobilité ;<text:s/></text:p>
        </text:list-item>
        <text:list-item>
          <text:p text:style-name="P186">29,96 % pour la cotisation foncière des entreprises (CFE).</text:p>
        </text:list-item>
      </text:list>
      <text:p text:style-name="P187"/>
      <text:p text:style-name="P188">La contribution fiscale de chaque ménage à Brest métropole est égale à la valeur locative du logement, fixée par l’État, multipliée par le taux voté par le conseil de métropole.<text:s/></text:p>
      <text:p text:style-name="P189">L’actualisation forfaitaire de la valeur locative du logement a lieu chaque année en fonction de l’inflation constatée au mois de novembre. Pour 2025, cette actualisation est fixée à + 1,7 %.</text:p>
      <text:p text:style-name="P190"/>
      <text:h text:style-name="P191" text:outline-level="1">Chiffres-clés </text:h>
      <text:p text:style-name="P192">Créée en 1974 au<text:s/>cœur<text:s/>d’un bassin de vie de 400 000 habitantes et habitants, la Communauté urbaine de Brest, devenue métropole le 1er janvier 2015, regroupe huit communes : Brest, Bohars,</text:p>
      <text:p text:style-name="P193">Gouesnou, Guilers, Guipavas, Le Relecq-Kerhuon, Plougastel-Daoulas et Plouzané…</text:p>
      <text:p text:style-name="P194"/>
      <text:p text:style-name="P195">Espaces verts, Déchets, Transports en commun, Voirie, Eau et assainissement, Habitat, Développement économique, Numérique, Équipements culturels et sportifs ... La collectivité déploie chaque jour des services pour améliorer le quotidien des habitantes et habitants de ses communes.</text:p>
      <text:p text:style-name="P196"/>
      <text:p text:style-name="P197">Chaque début d’année, un budget est voté par les élus en conseil de métropole pour mettre en œuvre ces services et engager les actions à venir.</text:p>
      <text:p text:style-name="P198"/>
      <text:list text:style-name="LFO17" text:continue-numbering="true">
        <text:list-item>
          <text:p text:style-name="P199"><text:span text:style-name="T200">217 444</text:span><text:span text:style-name="T201"><text:s/></text:span>habitants (population totale au 1<text:span text:style-name="T202">er<text:s/></text:span>janvier 2025<text:s/>– recensement 2022)</text:p>
        </text:list-item>
        <text:list-item>
          <text:p text:style-name="P203"><text:span text:style-name="T204">1 150</text:span><text:s/>km de voirie</text:p>
        </text:list-item>
        <text:list-item>
          <text:p text:style-name="P205"><text:span text:style-name="T206">1</text:span><text:span text:style-name="T207">12 546</text:span><text:span text:style-name="T208"><text:s/></text:span>emplois</text:p>
        </text:list-item>
        <text:list-item>
          <text:p text:style-name="P209"><text:span text:style-name="T210">205 350</text:span><text:span text:style-name="T211"><text:s/></text:span>ménages<text:s/>(source INSEE 2024)</text:p>
        </text:list-item>
        <text:list-item>
          <text:p text:style-name="P212"><text:span text:style-name="T213">19 836</text:span><text:span text:style-name="T214"><text:s/></text:span>logements sociaux (source : critères DGF 2024)</text:p>
        </text:list-item>
        <text:list-item>
          <text:p text:style-name="P215"><text:span text:style-name="T216">106<text:s/></text:span><text:span text:style-name="T217">786</text:span><text:s/>résidences principales</text:p>
        </text:list-item>
      </text:list>
      <text:p text:style-name="P218"/>
      <text:p text:style-name="P219"><text:span text:style-name="T220">Pour plus d’informations sur les budgets de la métropole,</text:span><text:span text:style-name="T221"><text:s/></text:span><text:span text:style-name="T222">rendez-vous sur<text:s/></text:span><text:a xlink:href="https://brest.fr" office:target-frame-name="_top" xlink:show="replace"><text:span text:style-name="T223">brest.fr</text:span></text:a><text:span text:style-name="T224"><text:s/></text:span></text:p>
      <text:p text:style-name="P225"/>
      <text:p text:style-name="P226">Hôtel de métropole</text:p>
      <text:p text:style-name="P227">24, rue Coat-ar-Guéven / CS 73826 - 29238 Brest Cedex 2</text:p>
      <text:p text:style-name="P228"><text:span text:style-name="T229">+33 (0)2 98 33 50 50 -<text:s/></text:span><text:a xlink:href="mailto:contact@brest-metropole.fr" office:target-frame-name="_top" xlink:show="replace"><text:span text:style-name="T230">contact@brest-metropole.fr</text:span></text:a><text:span text:style-name="T2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rine Regular" svg:font-family="Marine Regular" style:font-family-generic="swiss" svg:panose-1="0 0 0 0 0 0 0 0 0 0"/>
    <style:font-face style:name="Muli Black" svg:font-family="Muli Black" style:font-family-generic="swiss"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ine Bold" svg:font-family="Marine 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Pa0" style:display-name="Pa0"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A4" style:display-name="A4" style:family="text">
      <style:text-properties style:font-name-complex="Marine Regular" fo:color="#000000" fo:font-size="25pt" style:font-size-asian="25pt" style:font-size-complex="25pt"/>
    </style:style>
    <style:style style:name="Pa3" style:display-name="Pa3"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A5" style:display-name="A5" style:family="text">
      <style:text-properties style:font-name="Muli Black" style:font-name-complex="Muli Black" fo:color="#000000" fo:font-size="10pt" style:font-size-asian="10pt" style:font-size-complex="10pt"/>
    </style:style>
    <style:style style:name="Pa4" style:display-name="Pa4" style:family="paragraph" style:parent-style-name="Normal" style:next-style-name="Normal">
      <style:paragraph-properties style:text-autospace="none" fo:margin-bottom="0in" style:line-height-at-least="0.1673in"/>
      <style:text-properties style:font-name="Marine Regular" fo:font-size="12pt" style:font-size-asian="12pt" style:font-size-complex="12pt" fo:hyphenate="false"/>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style:style style:name="Titre3Car" style:display-name="Titre 3 Car" style:family="text" style:parent-style-name="Policepardéfaut">
      <style:text-properties style:font-name="Calibri Light" style:font-name-asian="Times New Roman" style:font-name-complex="Times New Roman" fo:color="#1F4D78" fo:font-size="12pt" style:font-size-asian="12pt" style:font-size-complex="12pt"/>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Muli Black" style:font-name-asian="Calibri" style:font-name-complex="Muli Black" fo:font-weight="bold" style:font-weight-asian="bold"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Muli Black" style:font-name-asian="Calibri" style:font-name-complex="Muli Black" fo:font-weight="bold" style:font-weight-asian="bold"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Muli Black" style:font-name-asian="Calibri" style:font-name-complex="Muli Black" fo:font-weight="bold" style:font-weight-asian="bold" fo:color="#000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Muli Black" style:font-name-asian="Calibri" style:font-name-complex="Muli Black" fo:font-weight="bold" style:font-weight-asian="bold"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Muli Black" style:font-name-asian="Calibri" style:font-name-complex="Muli Black" fo:font-weight="bold" style:font-weight-asian="bold" fo:color="#00000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Muli Black" style:font-name-asian="Calibri" style:font-name-complex="Muli Black" fo:font-weight="bold" style:font-weight-asian="bold"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uli Black" style:font-name-asian="Calibri" style:font-name-complex="Muli Black" fo:font-weight="bold" style:font-weight-asian="bold" fo:color="#00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uli Black" style:font-name-asian="Calibri" style:font-name-complex="Muli Black" fo:font-weight="bold" style:font-weight-asian="bold" fo:color="#00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uli Black" style:font-name-asian="Calibri" style:font-name-complex="Muli Black" fo:font-weight="bold" style:font-weight-asian="bold"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uli Black" style:font-name-asian="Calibri" style:font-name-complex="Muli Black" fo:font-weight="bold" style:font-weight-asian="bold" fo:color="#00000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Muli Black" style:font-name-asian="Calibri" style:font-name-complex="Muli Black" fo:font-weight="bold" style:font-weight-asian="bold" fo:color="#00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Muli Black" style:font-name-asian="Calibri" style:font-name-complex="Muli Black" fo:font-weight="bold" style:font-weight-asian="bold" fo:color="#000000"/>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Muli Black" style:font-name-asian="Calibri" style:font-name-complex="Muli Black" fo:font-weight="bold" style:font-weight-asian="bold"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Muli Black" style:font-name-asian="Calibri" style:font-name-complex="Muli Black" fo:font-weight="bold" style:font-weight-asian="bold" fo:color="#000000"/>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Muli Black" style:font-name-asian="Calibri" style:font-name-complex="Muli Black" fo:font-weight="bold" style:font-weight-asian="bold" fo:color="#0000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uli Black"/>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BATI Lidy</meta:initial-creator>
    <dc:creator>LAMRI Claire</dc:creator>
    <meta:creation-date>2025-04-01T12:25:00Z</meta:creation-date>
    <dc:date>2025-04-01T12:25:00Z</dc:date>
    <meta:template xlink:href="Normal.dotm" xlink:type="simple"/>
    <meta:editing-cycles>2</meta:editing-cycles>
    <meta:editing-duration>PT60S</meta:editing-duration>
    <meta:document-statistic meta:page-count="5" meta:paragraph-count="21" meta:word-count="1687" meta:character-count="10949" meta:row-count="77" meta:non-whitespace-character-count="9283"/>
  </office:meta>
</office:document-meta>
</file>