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Titre_20_1">
      <style:paragraph-properties fo:text-align="start" style:justify-single-word="false"/>
    </style:style>
    <style:style style:name="P2" style:family="paragraph" style:parent-style-name="List_20_Paragraph" style:list-style-name="WWNum14"/>
    <style:style style:name="P3" style:family="paragraph" style:parent-style-name="List_20_Paragraph" style:list-style-name="WWNum19"/>
    <style:style style:name="T1" style:family="text">
      <style:text-properties officeooo:rsid="0011ca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Appel à manifestation d’intérêt 2026, Brest métropole, <text:span text:style-name="T1">d</text:span>éveloppement d’une offre d’accès aux sports nautiques à foil</text:h>
      <text:p text:style-name="Standard"/>
      <text:p text:style-name="Standard">Brest métropole, dans son schéma directeur de développement des pratiques nautiques, souhaite voir se renforcer l’attractivité de son espace maritime en tenant compte des nouvelles pratiques nautiques à foil. Elle s’appuie sur une AOT soutenant la création d’une offre grand public au centre nautique du Moulin Blanc.</text:p>
      <text:p text:style-name="Standard"/>
      <text:p text:style-name="Standard">Pour cela la collectivité met à disposition :</text:p>
      <text:p text:style-name="Standard"/>
      <text:p text:style-name="Standard">Un conteneur maritime de 20 pieds (14,78 m²) avec un accès à l’électricité permettant le stockage de matériel et l’accueil de public.</text:p>
      <text:p text:style-name="Standard"/>
      <text:p text:style-name="Standard">Conditions d’occupation :</text:p>
      <text:p text:style-name="Standard"/>
      <text:p text:style-name="Standard">Installation du mercredi 15 avril au 31 décembre 2026 (260 jours).</text:p>
      <text:p text:style-name="Standard">La redevance d’occupation de cet espace est de 0.45 €/m2/jour, soit 6.65 €/jour correspondant à une somme de 1 729 € pour la totalité des jours d’occupation de l’espace.</text:p>
      <text:p text:style-name="Standard"/>
      <text:p text:style-name="Standard">Sont éligibles, les structures du territoire qui répondent aux objectifs de cet appel à Manifestation d’Intérêt.</text:p>
      <text:p text:style-name="Standard"/>
      <text:list xml:id="list2224457162" text:style-name="WWNum14">
        <text:list-item>
          <text:p text:style-name="P2"><text:bookmark-start text:name="_Hlk223617673"/>Les objectifs comprennent :</text:p>
        </text:list-item>
      </text:list>
      <text:p text:style-name="Standard"/>
      <text:list text:style-name="WWNum19">
        <text:list-item>
          <text:p text:style-name="P3">La capacité à mettre en place une offre pérenne et de qualité</text:p>
        </text:list-item>
        <text:list-item>
          <text:p text:style-name="P3">La capacité à répondre aux attentes de différents publics et/ou besoins (une offre pour tout niveau de pratiques, location…)</text:p>
        </text:list-item>
        <text:list-item>
          <text:p text:style-name="P3">Sécurisation des pratiques et accompagnement des usagers</text:p>
        </text:list-item>
        <text:list-item>
          <text:p text:style-name="P3">Partager avec la collectivité les indicateurs de fréquentations (publics ; période ; flottilles…).</text:p>
        </text:list-item>
        <text:list-item>
          <text:p text:style-name="P3">Produire un bilan économique annuel.</text:p>
        </text:list-item>
        <text:list-item>
          <text:p text:style-name="P3">Qualité de l’Intégration paysagère appréciée.</text:p>
        </text:list-item>
      </text:list>
      <text:p text:style-name="Standard"><text:bookmark-end text:name="_Hlk223617673"/></text:p>
      <text:list text:continue-list="list2224457162" text:style-name="WWNum14">
        <text:list-item>
          <text:p text:style-name="P2">Le service du nautisme invite les acteurs du territoire intéressés à présenter leur candidature en vue de proposer des actions en lien avec les points de développement décrits ci-dessus.</text:p>
        </text:list-item>
      </text:list>
      <text:p text:style-name="List_20_Paragraph"/>
      <text:p text:style-name="List_20_Paragraph"><text:soft-page-break/>Les acteurs intéressés doivent produire un projet sous forme de note présentant les informations sur leurs capacités, expériences ainsi qu’une description des moyens envisagés et un budget prévisionnel. </text:p>
      <text:p text:style-name="List_20_Paragraph"/>
      <text:p text:style-name="List_20_Paragraph">Les acteurs doivent être implantés sur le territoire métropolitain.</text:p>
      <text:p text:style-name="List_20_Paragraph"/>
      <text:list text:continue-numbering="true" text:style-name="WWNum14">
        <text:list-item>
          <text:p text:style-name="P2">Les manifestations d’intérêt accompagnées des dossiers de projets, devront être déposées à l’adresse mail ci-dessous, avant le 13 avril 2026.<text:line-break/>Adresse de dépôt : <text:a xlink:type="simple" xlink:href="mailto:centre-nautique@brest-metropole.fr" office:name="Mail du centre nautique de Brest métropole" text:style-name="Internet_20_link" text:visited-style-name="Visited_20_Internet_20_Link"><text:span text:style-name="Internet_20_link">centre-nautique@brest-metropole.fr</text:span></text:a><text:line-break/><text:line-break/>Les acteurs intéressés peuvent obtenir des informations supplémentaires en contactant le service du nautisme, aux coordonnées ci-dessous :</text:p>
        </text:list-item>
      </text:list>
      <text:p text:style-name="List_20_Paragraph"><text:s/></text:p>
      <text:p text:style-name="List_20_Paragraph">Brest métropole, service du nautisme<text:line-break/>Centre nautique du Moulin Blanc<text:line-break/>29200 Brest</text:p>
      <text:p text:style-name="List_20_Paragraph"><text:a xlink:type="simple" xlink:href="mailto:centre-nautique@brest-metropole.fr" office:name="Mail du centre nautique de Brest métropole" text:style-name="Internet_20_link" text:visited-style-name="Visited_20_Internet_20_Link"><text:span text:style-name="Internet_20_link">centre-nautique@brest-metropole.fr</text:span></text:a></text:p>
      <text:p text:style-name="List_20_Paragraph">Standard : 02 98 34 64 6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ous-titre" style:default-outline-level="1" style:list-style-name="" style:class="text">
      <style:paragraph-properties fo:margin-top="0.423cm" fo:margin-bottom="0.106cm" style:contextual-spacing="false" fo:hyphenation-ladder-count="no-limit" fo:hyphenation-keep="auto" loext:hyphenation-keep-type="column"/>
      <style:text-properties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Calibri Light" fo:font-family="'Calibri Light'" style:font-family-generic="swiss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Titre_20_1" style:display-name="Titre 1" style:family="paragraph" style:parent-style-name="Normal" style:next-style-name="Normal" style:default-outline-level="1">
      <style:paragraph-properties fo:margin-top="0.635cm" fo:margin-bottom="0.212cm" style:contextual-spacing="false" fo:hyphenation-ladder-count="no-limit" fo:hyphenation-keep="auto" loext:hyphenation-keep-type="column" fo:keep-with-next="always"/>
      <style:text-properties fo:color="#000000" loext:opacity="100%" fo:font-size="24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423cm" fo:margin-bottom="0.212cm" style:contextual-spacing="false" fo:keep-together="always" fo:hyphenation-ladder-count="no-limit" fo:hyphenation-keep="auto" loext:hyphenation-keep-type="column" fo:keep-with-next="always"/>
      <style:text-properties fo:color="#000000" loext:opacity="100%" fo:font-size="20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423cm" fo:margin-bottom="0.212cm" style:contextual-spacing="false" fo:keep-together="always" fo:hyphenation-ladder-count="no-limit" fo:hyphenation-keep="auto" loext:hyphenation-keep-type="column" fo:keep-with-next="always"/>
      <style:text-properties style:use-window-font-color="true" loext:opacity="0%" fo:font-size="16pt" fo:font-weight="bold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000000" loext:opacity="100%" fo:font-size="14pt" fo:font-style="normal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06cm" style:contextual-spacing="false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fo:font-size="18pt" fo:letter-spacing="0.026cm" style:font-size-asian="18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 style:default-outline-level="1" style:list-style-name="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8.46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7.962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7.4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6.9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1_20_Car" style:display-name="Titre 1 Car" style:family="text" style:parent-style-name="Police_20_par_20_défaut">
      <style:text-properties fo:color="#0070c0" loext:opacity="100%"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1" fo:font-family="Arial" style:font-family-generic="swiss" style:font-pitch="variable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Arial1" fo:font-family="Arial" style:font-family-generic="swiss" style:font-pitch="variable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Times New Roman" fo:font-family="'Times New Roman'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Times New Roman" fo:font-family="'Times New Roman'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Times New Roman" fo:font-family="'Times New Roman'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re_20_2_20_Car" style:display-name="Titre 2 Car" style:family="text" style:parent-style-name="Police_20_par_20_défaut">
      <style:text-properties fo:color="#0070c0" loext:opacity="100%"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itre_20_3_20_Car" style:display-name="Titre 3 Car" style:family="text" style:parent-style-name="Police_20_par_20_défaut">
      <style:text-properties fo:color="#0070c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ention_20_non_20_résolue" style:display-name="Mention non résolue" style:family="text" style:parent-style-name="Police_20_par_20_défaut">
      <style:text-properties fo:color="#605e5c" loext:opacity="100%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ous-titre_20_Car" style:display-name="Sous-titre Car" style:family="text" style:parent-style-name="Police_20_par_20_défaut">
      <style:text-properties fo:color="#5a5a5a" loext:opacity="100%" style:font-name="Arial1" fo:font-family="Arial" style:font-family-generic="swiss" style:font-pitch="variable" fo:font-size="18pt" fo:letter-spacing="0.026cm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dex_20_Link" style:display-name="Index Link" style:family="text" style:parent-style-name="Lien_20_hypertexte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MP0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SCOET Olivier</meta:initial-creator>
    <meta:editing-cycles>6</meta:editing-cycles>
    <meta:print-date>2026-04-08T09:35:00</meta:print-date>
    <meta:creation-date>2026-03-12T09:55:00</meta:creation-date>
    <dc:date>2026-04-09T11:04:04.731000000</dc:date>
    <meta:editing-duration>PT16M34S</meta:editing-duration>
    <meta:generator>LibreOffice/24.8.7.2$Windows_X86_64 LibreOffice_project/e07d0a63a46349d29051da79b1fde8160bab2a89</meta:generator>
    <dc:title>Appel à manifestation d'intérêt 2026, développement d'une offre d'accès aux sports nautiques à foil</dc:title>
    <meta:document-statistic meta:table-count="0" meta:image-count="0" meta:object-count="0" meta:page-count="2" meta:paragraph-count="23" meta:word-count="357" meta:character-count="2373" meta:non-whitespace-character-count="2046"/>
    <meta:user-defined meta:name="AppVersion">16.0000</meta:user-defined>
    <meta:user-defined meta:name="Company">Ville ou C.U. de Brest</meta:user-defined>
    <meta:template xlink:type="simple" xlink:actuate="onRequest" xlink:title="Normal.dotm" xlink:href=""/>
  </office:meta>
</office:document-meta>
</file>