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start"/>
      <style:text-properties fo:font-size="36pt" style:font-size-asian="36pt" style:font-size-complex="36pt"/>
    </style:style>
    <style:style style:name="P2" style:parent-style-name="Normal" style:family="paragraph">
      <style:text-properties fo:font-weight="bold" style:font-weight-asian="bold" fo:font-size="14pt" style:font-size-asian="14pt"/>
    </style:style>
    <style:style style:name="P3" style:parent-style-name="Normal" style:family="paragraph">
      <style:text-properties fo:font-weight="bold" style:font-weight-asian="bold" fo:font-size="14pt" style:font-size-asian="14pt"/>
    </style:style>
    <style:style style:name="P4" style:parent-style-name="Paragraphedeliste" style:family="paragraph"/>
    <style:style style:name="P5" style:parent-style-name="Paragraphedeliste" style:family="paragraph"/>
    <style:style style:name="P6" style:parent-style-name="Paragraphedeliste" style:family="paragraph"/>
  </office:automatic-styles>
  <office:body>
    <office:text text:use-soft-page-breaks="true">
      <text:h text:style-name="P1" text:outline-level="1">Vacances sportives<text:s/>-<text:s/>autorisation parentale</text:h>
      <text:p text:style-name="P2">Du 25 au 28 août 2025, activités pour les 07/17 ans.</text:p>
      <text:p text:style-name="P3"/>
      <text:p text:style-name="Normal">A remplir et à ramener sur le jour de l’animation</text:p>
      <text:h text:style-name="Titre1" text:outline-level="1">Représentant(e) légal(e) de (des)<text:s/>enfant(s)</text:h>
      <text:p text:style-name="Normal">Je soussigné(e)<text:s/>(à<text:s/>renseigner)</text:p>
      <text:p text:style-name="Normal">Autorise (nom et prénom de (des) enfant(s) :<text:s/>à<text:s/>renseigner)</text:p>
      <text:p text:style-name="Normal">Date de naissance :<text:s/>(à<text:s/>renseigner)<text:s/></text:p>
      <text:p text:style-name="Normal">Sexe :<text:s/>(à<text:s/>renseigner, masculin ou féminin)</text:p>
      <text:p text:style-name="Normal">Nom(s), prénom(s) et âge(s) : (à<text:s/>renseigner)</text:p>
      <text:p text:style-name="Normal">Adresse :<text:s/>(à renseigner)</text:p>
      <text:p text:style-name="Normal">Ville<text:s/>-<text:s/>Quartier :<text:s/>(à renseigner)</text:p>
      <text:p text:style-name="Normal"/>
      <text:p text:style-name="Normal">A participer aux animations sportives organisées dans le cadre des Vacances sportives</text:p>
      <text:list text:style-name="LFO1" text:continue-numbering="true">
        <text:list-item>
          <text:p text:style-name="P4">Déclare mon<text:s/>(mes) enfant(s) ne présente aucune contre-indication à la pratique physique et sportive</text:p>
        </text:list-item>
        <text:list-item>
          <text:p text:style-name="P5">Autorise les organisateurs à prendre toutes les mesures nécessitées par l’état de santé de (des) enfant(s)</text:p>
        </text:list-item>
        <text:list-item>
          <text:p text:style-name="P6">Décharge les organisateurs de toutes responsabilités en cas d’accident pouvant arriver en dehors des plages horaires des dites activités et en dehors de la base sportive.</text:p>
        </text:list-item>
      </text:list>
      <text:p text:style-name="Normal"/>
      <text:p text:style-name="Normal">J’autorise les organisateurs à utiliser les photos de mon (mes) enfant(s) pour promouvoir les manifestations sportives organisées par la ville de<text:s/>Brest (à renseigner, oui ou non).</text:p>
      <text:p text:style-name="Normal"/>
      <text:p text:style-name="Normal">Je souhaite recevoir par mail les informations concernant l’organisation de nouvelles manifestations sportives<text:s/>(à renseigner, oui ou non).</text:p>
      <text:p text:style-name="Normal"/>
      <text:p text:style-name="Normal">Si oui, merci d’indiquer une adresse mail : (à<text:s/>renseigner)</text:p>
      <text:p text:style-name="Normal"/>
      <text:h text:style-name="Titre1" text:outline-level="1">Personne à contacter en cas d’urgence<text:s/></text:h>
      <text:p text:style-name="Normal">Nom : (à renseigner)</text:p>
      <text:p text:style-name="Normal">Prénom :<text:s/>(à renseigner)</text:p>
      <text:p text:style-name="Normal">Téléphone 1<text:s/>:<text:s/>(à renseigner)</text:p>
      <text:p text:style-name="Normal">Téléphone 2 :<text:s/>(à renseigner)</text:p>
      <text:p text:style-name="Normal"/>
      <text:p text:style-name="Normal"/>
      <text:p text:style-name="Normal">Fait à Brest, le :<text:s/>(à renseigner)</text:p>
      <text:p text:style-name="Normal">Signature du<text:s/>responsable légal :<text:s/>(à renseigne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25in" fo:margin-bottom="0.0833in"/>
      <style:text-properties style:font-name-asian="Times New Roman" style:font-name-complex="Times New Roman" fo:font-weight="bold" style:font-weight-asian="bold" style:font-weight-complex="bold" fo:color="#0070C0" fo:font-size="16pt" style:font-size-asian="16pt" style:font-size-complex="16pt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666in" fo:margin-bottom="0.0833in"/>
      <style:text-properties style:font-name-asian="Times New Roman" style:font-name-complex="Times New Roman" fo:color="#0070C0" fo:font-size="14pt" style:font-size-asian="14pt" style:font-size-complex="13pt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color="#0070C0" fo:hyphenate="tru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tyle="italic" style:font-style-asian="italic" style:font-style-complex="italic" fo:color="#2F5496" fo:hyphenate="true"/>
    </style:style>
    <style:style style:name="Normal" style:display-name="Normal" style:family="paragraph">
      <style:paragraph-properties fo:margin-bottom="0.0416in"/>
      <style:text-properties style:font-name="Arial" style:font-name-asian="Arial" style:font-name-complex="Arial" fo:hyphenate="true"/>
    </style:style>
    <style:style style:name="Policepardéfaut" style:display-name="Police par défaut" style:family="text"/>
    <style:style style:name="Standard" style:display-name="Standard" style:family="paragraph">
      <style:text-properties style:font-name="Arial" style:font-name-asian="Arial" style:font-name-complex="Arial" fo:hyphenate="true"/>
    </style:style>
    <style:style style:name="Heading" style:display-name="Heading" style:family="paragraph" style:parent-style-name="Normal" style:next-style-name="Normal">
      <style:paragraph-properties fo:margin-bottom="0.25in"/>
      <style:text-properties style:font-name-asian="Times New Roman" style:font-name-complex="Times New Roman" fo:letter-spacing="-0.0069in" fo:font-size="28pt" style:font-size-asian="28pt" style:font-size-complex="28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Sous-titre" style:display-name="Sous-titre" style:family="paragraph" style:parent-style-name="Normal" style:next-style-name="Normal">
      <style:paragraph-properties fo:margin-bottom="0.1111in"/>
      <style:text-properties fo:color="#5A5A5A" fo:letter-spacing="0.0104in" fo:font-size="18pt" style:font-size-asian="18pt" style:font-size-complex="11pt" fo:hyphenate="true"/>
    </style:style>
    <style:style style:name="Liste" style:display-name="Liste" style:family="paragraph" style:parent-style-name="Textbody">
      <style:text-properties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ansinterligne" style:display-name="Sans interligne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Titre" style:display-name="Titre" style:family="paragraph" style:parent-style-name="Standard" style:next-style-name="Sous-titre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tru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true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style:font-weight-complex="bold" fo:color="#0070C0" style:letter-kerning="true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="Arial" style:font-name-asian="Arial" style:font-name-complex="Arial" fo:color="#5A5A5A" fo:letter-spacing="0.0104in" fo:font-size="18pt" style:font-size-asian="18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color="#0070C0" fo:font-size="14pt" style:font-size-asian="14pt" style:font-size-complex="13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color="#0070C0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ARN Sophie (02 COMCP)</meta:initial-creator>
    <dc:creator>LAMRI Claire</dc:creator>
    <meta:creation-date>2025-07-07T13:27:00Z</meta:creation-date>
    <dc:date>2025-07-08T08:41:00Z</dc:date>
    <meta:template xlink:href="Normal" xlink:type="simple"/>
    <meta:editing-cycles>6</meta:editing-cycles>
    <meta:editing-duration>PT360S</meta:editing-duration>
    <meta:document-statistic meta:page-count="2" meta:paragraph-count="3" meta:word-count="236" meta:character-count="1535" meta:row-count="10" meta:non-whitespace-character-count="1302"/>
  </office:meta>
</office:document-meta>
</file>