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ous-titre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" style:parent-style-name="Heading" style:family="paragraph">
      <style:text-properties fo:font-size="26pt" style:font-size-asian="26pt" style:font-size-complex="26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 fo:font-style="italic" style:font-style-asian="italic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fo:font-style="italic" style:font-style-asian="italic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 fo:font-style="italic" style:font-style-asian="italic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style="italic" style:font-style-asian="italic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="Arial" style:font-name-complex="Arial" style:font-weight-complex="bold"/>
    </style:style>
    <style:style style:name="T22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23" style:parent-style-name="Policepardéfaut" style:family="text">
      <style:text-properties style:font-name="Arial" style:font-name-complex="Arial" style:font-weight-complex="bold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Policepardéfaut" style:family="text">
      <style:text-properties style:font-name="Arial" style:font-name-complex="Arial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Policepardéfaut" style:family="text">
      <style:text-properties style:font-name="Arial" style:font-name-complex="Arial" style:font-weight-complex="bold"/>
    </style:style>
    <style:style style:name="T29" style:parent-style-name="Policepardéfaut" style:family="text">
      <style:text-properties style:font-name="Arial" style:font-name-complex="Arial" style:font-weight-complex="bold"/>
    </style:style>
    <style:style style:name="T30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31" style:parent-style-name="Policepardéfaut" style:family="text">
      <style:text-properties style:font-name="Arial" style:font-name-complex="Arial" style:font-weight-complex="bold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5" style:parent-style-name="Paragraphedeliste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6" style:parent-style-name="Paragraphedeliste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7" style:parent-style-name="Paragraphedeliste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8" style:parent-style-name="Paragraphedeliste" style:family="paragraph">
      <style:paragraph-properties style:text-autospace="none" fo:margin-bottom="0in" fo:line-height="100%"/>
    </style:style>
    <style:style style:name="T39" style:parent-style-name="Policepardéfaut" style:family="text">
      <style:text-properties style:font-name="Arial" style:font-name-complex="Arial" style:font-weight-complex="bold"/>
    </style:style>
    <style:style style:name="T40" style:parent-style-name="Policepardéfaut" style:family="text">
      <style:text-properties style:font-name="Arial" style:font-name-complex="Arial" style:font-weight-complex="bold"/>
    </style:style>
    <style:style style:name="T41" style:parent-style-name="Policepardéfaut" style:family="text">
      <style:text-properties style:font-name="Arial" style:font-name-complex="Arial" style:font-weight-complex="bold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Policepardéfaut" style:family="text">
      <style:text-properties style:font-name="Arial" style:font-name-complex="Arial" style:font-weight-complex="bold"/>
    </style:style>
    <style:style style:name="T46" style:parent-style-name="Policepardéfaut" style:family="text">
      <style:text-properties style:font-name="Arial" style:font-name-complex="Arial" style:font-weight-complex="bold"/>
    </style:style>
    <style:style style:name="T47" style:parent-style-name="Policepardéfaut" style:family="text">
      <style:text-properties style:font-name="Arial" style:font-name-complex="Arial" fo:font-style="italic" style:font-style-asian="italic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Policepardéfaut" style:family="text">
      <style:text-properties style:font-name="Arial" style:font-name-complex="Arial" style:font-weight-complex="bold"/>
    </style:style>
    <style:style style:name="T52" style:parent-style-name="Policepardéfaut" style:family="text">
      <style:text-properties style:font-name="Arial" style:font-name-complex="Arial" fo:font-style="italic" style:font-style-asian="italic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T58" style:parent-style-name="Policepardéfaut" style:family="text">
      <style:text-properties fo:font-style="italic" style:font-style-asian="italic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style:text-autospace="none" fo:margin-bottom="0in" fo:line-height="100%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Vacances sportives –<text:s/>23 et 24 décembre 2024</text:p>
      <text:p text:style-name="P2">Activités pour les 10/17 ans.</text:p>
      <text:p text:style-name="P3">Autorisation parentale</text:p>
      <text:p text:style-name="P4">A retourner le jour de l’animation</text:p>
      <text:p text:style-name="P5"/>
      <text:h text:style-name="Titre1" text:outline-level="1">Représentant(e) légal(e) de l’enfant</text:h>
      <text:p text:style-name="P6"><text:span text:style-name="T7">Je soussigné(e) – (</text:span><text:span text:style-name="T8">à compléter)</text:span></text:p>
      <text:p text:style-name="P9">……………………………………………………………………………………………………………</text:p>
      <text:p text:style-name="P10"><text:span text:style-name="T11">Autorise (nom et prénom de l’enfant)</text:span><text:span text:style-name="T12"> : (</text:span><text:span text:style-name="T13">à compléter)</text:span></text:p>
      <text:p text:style-name="P14">……………………………………………………………………………………………………………</text:p>
      <text:p text:style-name="P15"><text:span text:style-name="T16">Date de naissance : <text:s/>……. /……./………. (</text:span><text:span text:style-name="T17">à compléter)</text:span><text:span text:style-name="T18"><text:s text:c="3"/>Sexe : M <text:s text:c="6"/>/ F <text:s text:c="6"/>(</text:span><text:span text:style-name="T19">à cocher)</text:span></text:p>
      <text:p text:style-name="P20"><text:span text:style-name="T21">Adresse (</text:span><text:span text:style-name="T22">à compléter)</text:span><text:span text:style-name="T23"><text:s/>:</text:span><text:span text:style-name="T24"><text:s/>.………………………………………………………………………………</text:span></text:p>
      <text:p text:style-name="P25"><text:span text:style-name="T26">…………………………………………………………………………………………………………...</text:span></text:p>
      <text:p text:style-name="P27"><text:span text:style-name="T28">Commune –<text:s/></text:span><text:span text:style-name="T29">Quartier (</text:span><text:span text:style-name="T30">à compléter)</text:span><text:span text:style-name="T31"><text:s/>:</text:span><text:span text:style-name="T32">…………………………………………………………………</text:span></text:p>
      <text:p text:style-name="P33"/>
      <text:p text:style-name="P34">A participer aux animations sportives organisées dans le cadre des Vacances sportives.</text:p>
      <text:list text:style-name="LFO1" text:continue-numbering="true">
        <text:list-item>
          <text:p text:style-name="P35">Déclare que mon enfant ne présente aucune contre-indication à la pratique sportive.</text:p>
        </text:list-item>
        <text:list-item>
          <text:p text:style-name="P36">Autorise les organisateurs à<text:s/>prendre toutes les mesures nécessitées par l’état de santé de mon enfant.</text:p>
        </text:list-item>
        <text:list-item>
          <text:p text:style-name="P37">Décharge les organisateurs de toutes responsabilités en cas d’accident pouvant arriver en dehors des plages horaires des dites activités et en dehors de la base sportive.</text:p>
        </text:list-item>
        <text:list-item>
          <text:p text:style-name="P38"><text:span text:style-name="T39">Atteste de<text:s/></text:span><text:span text:style-name="T40">la capacité de mon enfant à savoir nager 25 mètres et à s’immerger :<text:s/></text:span><text:span text:style-name="T41"><text:line-break/></text:span>OUI <text:s text:c="8"/>NON <text:s text:c="7"/>(à cocher)</text:p>
        </text:list-item>
      </text:list>
      <text:p text:style-name="P42"/>
      <text:p text:style-name="P43">J’autorise les organisateurs à utiliser les photos de mon enfant pour promouvoir les manifestations sportives organisées par la ville de Brest.</text:p>
      <text:p text:style-name="P44"><text:span text:style-name="T45">OUI <text:s text:c="3"/></text:span><text:span text:style-name="T46"><text:s text:c="5"/>NON <text:s text:c="7"/>(</text:span><text:span text:style-name="T47">à cocher)</text:span></text:p>
      <text:p text:style-name="P48"/>
      <text:p text:style-name="P49">Je souhaite recevoir par mail les informations concernant l’organisation de nouvelles manifestations sportives.</text:p>
      <text:p text:style-name="P50"><text:span text:style-name="T51">OUI <text:s text:c="8"/>NON <text:s text:c="7"/>(</text:span><text:span text:style-name="T52">à cocher)</text:span></text:p>
      <text:p text:style-name="P53"><text:span text:style-name="T54">Si oui, merci d’indiquer une adresse mail :</text:span><text:span text:style-name="T55"><text:s/>(à compléter)</text:span></text:p>
      <text:p text:style-name="P56">……………………………………………………………………………………………………………</text:p>
      <text:p text:style-name="P57"/>
      <text:h text:style-name="Titre1" text:outline-level="1">Personne à contacter en cas d’urgence<text:span text:style-name="T58"><text:s/>(à compléter)</text:span></text:h>
      <text:p text:style-name="P59">Nom : ………………………………………………</text:p>
      <text:p text:style-name="P60">Prénom :  ……………………………………………</text:p>
      <text:p text:style-name="P61">Téléphone 1: ………………………………………</text:p>
      <text:p text:style-name="P62">Téléphone 2 : ……………………………………...</text:p>
      <text:p text:style-name="P63"/>
      <text:p text:style-name="P64"/>
      <text:p text:style-name="P65"><text:span text:style-name="T66">Fait à Brest, le : <text:s/>……. /……./………. <text:s/></text:span><text:span text:style-name="T67">(à compléter)</text:span></text:p>
      <text:p text:style-name="P68">Signature du responsable légal :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tru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ARN Sophie (02 COMCP)</meta:initial-creator>
    <dc:creator>WOLF Frédérique</dc:creator>
    <meta:creation-date>2023-10-05T10:39:00Z</meta:creation-date>
    <dc:date>2024-12-11T09:50:00Z</dc:date>
    <meta:template xlink:href="Normal" xlink:type="simple"/>
    <meta:editing-cycles>5</meta:editing-cycles>
    <meta:editing-duration>PT960S</meta:editing-duration>
    <meta:document-statistic meta:page-count="1" meta:paragraph-count="3" meta:word-count="281" meta:character-count="1824" meta:row-count="12" meta:non-whitespace-character-count="1546"/>
  </office:meta>
</office:document-meta>
</file>