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T21" style:parent-style-name="Policepardéfau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Fête de la mer et du nautisme 2025 – Autorisation parentale</text:p>
      <text:p text:style-name="P2"/>
      <text:h text:style-name="Titre1" text:outline-level="1">A<text:s/>remplir et à déposer sur place</text:h>
      <text:p text:style-name="P3">Nom, prénom et âge : (indiquer nom, prénom et âge du ou des personnes qui participent)</text:p>
      <text:p text:style-name="P4"/>
      <text:p text:style-name="P5">Si mineur,<text:s/>responsable légal : (indiquer responsable légal)</text:p>
      <text:p text:style-name="P6"/>
      <text:p text:style-name="P7">Je soussigné(e) : (indiquer nom et prénom)</text:p>
      <text:list text:style-name="LFO1" text:continue-numbering="true">
        <text:list-item>
          <text:p text:style-name="P8">Autorise le ou les mineurs ci-nommés à participer.</text:p>
        </text:list-item>
        <text:list-item>
          <text:p text:style-name="P9">Atteste de sa capacité à savoir nager 25 mètres et à s’immerger.</text:p>
        </text:list-item>
        <text:list-item>
          <text:p text:style-name="P10">J’autorise les responsables à prendre toutes les mesures nécessaires en cas d’accident.</text:p>
        </text:list-item>
        <text:list-item>
          <text:p text:style-name="P11">Je déclare que le pratiquant ne présente pas de contre-indication à la pratique du sport.</text:p>
        </text:list-item>
        <text:list-item>
          <text:p text:style-name="P12">J’autorise les organisateurs à utiliser les photos prises lors<text:s/>de la fête de la mer et du nautisme, pour la promotion de la manifestation.<text:s/>Tout enfant de moins de 10 ans doit obligatoirement être accompagné d’un adulte.</text:p>
        </text:list-item>
      </text:list>
      <text:p text:style-name="P13"/>
      <text:p text:style-name="P14">Fait à : (indiquer le lieu)</text:p>
      <text:p text:style-name="P15"/>
      <text:p text:style-name="P16">Le : (indiquer la date)</text:p>
      <text:p text:style-name="P17"/>
      <text:p text:style-name="P18">Signature : (signer)</text:p>
      <text:p text:style-name="P19"/>
      <text:p text:style-name="Standard"><text:span text:style-name="T20">Information pratique : ne pas oublier la casquette, le tee-shirt et la crème solaire indice 30 m</text:span><text:span text:style-name="T21">inim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X Olivier</meta:initial-creator>
    <dc:creator>WOLF Frédérique</dc:creator>
    <meta:creation-date>2025-08-08T12:55:00Z</meta:creation-date>
    <dc:date>2025-08-08T12:55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9" meta:row-count="6" meta:non-whitespace-character-count="830"/>
  </office:meta>
</office:document-meta>
</file>