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ebas Neue" svg:font-family="Bebas Neue" style:font-family-generic="swiss"/>
    <style:font-face style:name="Bree Rg" svg:font-family="Bree Rg" style:font-family-generic="swiss"/>
    <style:font-face style:name="Rotis Sans Serif Pro ExtraBold" svg:font-family="Rotis Sans Serif Pro ExtraBold" style:font-family-generic="roman"/>
    <style:font-face style:name="Rotis Sans Serif Pro" svg:font-family="Rotis Sans Serif Pro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Normal" style:family="paragraph">
      <style:text-properties fo:font-weight="bold" style:font-weight-asian="bold"/>
    </style:style>
    <style:style style:name="P3" style:parent-style-name="Paragraphedeliste" style:family="paragraph">
      <style:paragraph-properties fo:margin-left="0.25in">
        <style:tab-stops/>
      </style:paragraph-properties>
    </style:style>
    <style:style style:name="T4" style:parent-style-name="A9" style:family="text">
      <style:text-properties style:font-name="Arial" style:font-name-complex="Arial" fo:font-size="12pt" style:font-size-asian="12pt" style:font-size-complex="12pt"/>
    </style:style>
    <style:style style:name="T5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paragraph-properties fo:margin-left="0.2416in">
        <style:tab-stops/>
      </style:paragraph-properties>
    </style:style>
    <style:style style:name="T7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8" style:parent-style-name="A10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left="0.2416in">
        <style:tab-stops/>
      </style:paragraph-properties>
    </style:style>
    <style:style style:name="T10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1" style:parent-style-name="Normal" style:family="paragraph">
      <style:paragraph-properties fo:margin-left="0.2416in">
        <style:tab-stops/>
      </style:paragraph-properties>
    </style:style>
    <style:style style:name="T12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3" style:parent-style-name="A10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left="0.2416in">
        <style:tab-stops/>
      </style:paragraph-properties>
    </style:style>
    <style:style style:name="T15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6" style:parent-style-name="A10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fo:font-weight="bold" style:font-weight-asian="bold"/>
    </style:style>
    <style:style style:name="P18" style:parent-style-name="Pa6" style:family="paragraph">
      <style:paragraph-properties fo:margin-top="0.0277in"/>
    </style:style>
    <style:style style:name="T19" style:parent-style-name="A9" style:family="text">
      <style:text-properties style:font-name="Arial" style:font-name-complex="Arial" fo:font-size="12pt" style:font-size-asian="12pt" style:font-size-complex="12pt"/>
    </style:style>
    <style:style style:name="T20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1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2" style:parent-style-name="Pa6" style:family="paragraph">
      <style:paragraph-properties fo:margin-top="0.0277in"/>
    </style:style>
    <style:style style:name="T23" style:parent-style-name="A9" style:family="text">
      <style:text-properties style:font-name="Arial" style:font-name-complex="Arial" fo:font-size="12pt" style:font-size-asian="12pt" style:font-size-complex="12pt"/>
    </style:style>
    <style:style style:name="T24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5" style:parent-style-name="Pa6" style:family="paragraph">
      <style:paragraph-properties fo:margin-top="0.0277in"/>
    </style:style>
    <style:style style:name="T26" style:parent-style-name="A9" style:family="text">
      <style:text-properties style:font-name="Arial" style:font-name-complex="Arial" fo:font-size="12pt" style:font-size-asian="12pt" style:font-size-complex="12pt"/>
    </style:style>
    <style:style style:name="T27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28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29" style:parent-style-name="Paragraphedeliste" style:family="paragraph"/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3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4" style:parent-style-name="Paragraphedeliste" style:family="paragraph"/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A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8" style:parent-style-name="Normal" style:family="paragraph">
      <style:paragraph-properties fo:text-indent="0.25in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A10" style:family="text">
      <style:text-properties style:font-name="Arial" style:font-name-complex="Arial" fo:font-size="12pt" style:font-size-asian="12pt" style:font-size-complex="12pt"/>
    </style:style>
    <style:style style:name="T41" style:parent-style-name="A10" style:family="text">
      <style:text-properties style:font-name="Arial" style:font-name-complex="Arial" fo:font-size="12pt" style:font-size-asian="12pt" style:font-size-complex="12pt"/>
    </style:style>
    <style:style style:name="T42" style:parent-style-name="A10" style:family="text">
      <style:text-properties style:font-name="Arial" style:font-name-complex="Arial" fo:font-size="12pt" style:font-size-asian="12pt" style:font-size-complex="12pt"/>
    </style:style>
    <style:style style:name="T43" style:parent-style-name="A10" style:family="text">
      <style:text-properties style:font-name="Arial" style:font-name-complex="Arial" fo:font-size="12pt" style:font-size-asian="12pt" style:font-size-complex="12pt"/>
    </style:style>
    <style:style style:name="T44" style:parent-style-name="A10" style:family="text">
      <style:text-properties style:font-name="Arial" style:font-name-complex="Arial" fo:font-size="12pt" style:font-size-asian="12pt" style:font-size-complex="12pt"/>
    </style:style>
    <style:style style:name="T45" style:parent-style-name="A10" style:family="text">
      <style:text-properties style:font-name="Arial" style:font-name-complex="Arial" fo:font-size="12pt" style:font-size-asian="12pt" style:font-size-complex="12pt"/>
    </style:style>
    <style:style style:name="T46" style:parent-style-name="A10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Autorisation parentale Urban Zone du 12 au 16 février 2025</text:p>
      <text:p text:style-name="Normal">A retourner le jour de l’animation</text:p>
      <text:h text:style-name="Titre1" text:outline-level="1">Représentant légal de l’enfant</text:h>
      <text:p text:style-name="P2">Je soussigné (à<text:s/>renseigner)<text:s/></text:p>
      <text:list text:style-name="LFO1" text:continue-numbering="true">
        <text:list-item>
          <text:p text:style-name="P3"><text:span text:style-name="T4">Autorise<text:s/></text:span><text:span text:style-name="T5">(nom et prénom de l’enfant à renseigner)</text:span></text:p>
        </text:list-item>
      </text:list>
      <text:p text:style-name="P6"><text:span text:style-name="T7">Date de naissance<text:s/></text:span><text:span text:style-name="T8">(à renseigner)</text:span></text:p>
      <text:p text:style-name="P9"><text:span text:style-name="T10">Sexe M – F (à entourer)</text:span></text:p>
      <text:p text:style-name="P11"><text:span text:style-name="T12">Adresse<text:s/></text:span><text:span text:style-name="T13">(à renseigner)</text:span></text:p>
      <text:p text:style-name="P14"><text:span text:style-name="T15">Quartier</text:span><text:span text:style-name="T16"><text:s/>(à renseigner)</text:span></text:p>
      <text:p text:style-name="Normal"/>
      <text:p text:style-name="P17">À participer aux animations sportives, organisées dans le cadre de Urban Zone.</text:p>
      <text:list text:style-name="LFO2" text:continue-numbering="true">
        <text:list-item>
          <text:p text:style-name="P18"><text:span text:style-name="T19">Déclare<text:s/></text:span><text:span text:style-name="T20">q</text:span><text:span text:style-name="T21">ue mon enfant ne présente aucune contre-indication à la pratique sportive.</text:span></text:p>
        </text:list-item>
        <text:list-item>
          <text:p text:style-name="P22"><text:span text:style-name="T23">Autorise<text:s/></text:span><text:span text:style-name="T24">les organisateurs à prendre toutes les mesures nécessaires par l’état de santé de mon enfant.</text:span></text:p>
        </text:list-item>
        <text:list-item>
          <text:p text:style-name="P25"><text:span text:style-name="T26">Décharge<text:s/></text:span><text:span text:style-name="T27">les organisateurs de toutes responsabilités en cas d’accident pouvant</text:span><text:span text:style-name="T28"><text:s/>arriver en dehors des plages horaires des dites activités et en dehors du complexe sportif.</text:span></text:p>
        </text:list-item>
      </text:list>
      <text:p text:style-name="Default"/>
      <text:list text:style-name="LFO2" text:continue-numbering="true">
        <text:list-item>
          <text:p text:style-name="P29"><text:span text:style-name="T30">J’autorise</text:span><text:s/>les organisateurs à utiliser les photos de mon enfant pour promouvoir les manifestations sportives organisées par la ville de Brest.<text:s/><text:span text:style-name="T31">Oui – Non</text:span><text:s/><text:span text:style-name="T32">(à<text:s/></text:span><text:span text:style-name="T33">entourer)</text:span></text:p>
        </text:list-item>
        <text:list-item>
          <text:p text:style-name="P34"><text:span text:style-name="T35">Je souhaite</text:span><text:s/>recevoir par mail les informations concernant l’organisation de nouvelles manifestations sportives.<text:s/><text:span text:style-name="T36">Oui – Non</text:span><text:s/><text:span text:style-name="T37">(à entourer)</text:span></text:p>
        </text:list-item>
      </text:list>
      <text:p text:style-name="P38"><text:span text:style-name="T39">Si oui</text:span>, merci d’indiquer une adresse<text:s/><text:span text:style-name="T40">(à renseigner)</text:span></text:p>
      <text:p text:style-name="Normal"/>
      <text:h text:style-name="Titre1" text:outline-level="1">Personne à contacter en cas d’urgence</text:h>
      <text:p text:style-name="Normal">Nom<text:s/><text:span text:style-name="T41">(à renseigner)</text:span></text:p>
      <text:p text:style-name="Normal">Prénom<text:s/><text:span text:style-name="T42">(à renseigner)</text:span></text:p>
      <text:p text:style-name="Normal">Téléphone 1<text:s/><text:span text:style-name="T43">(à renseigner)</text:span></text:p>
      <text:p text:style-name="Normal">Téléphone 2<text:s/><text:span text:style-name="T44">(à renseigner)</text:span></text:p>
      <text:p text:style-name="Normal"/>
      <text:p text:style-name="Normal">Fait à<text:s/><text:span text:style-name="T45">(à renseigner)</text:span></text:p>
      <text:p text:style-name="Normal">Le<text:s/><text:span text:style-name="T46">(à renseigner)</text:span></text:p>
      <text:p text:style-name="Normal"><text:span text:style-name="T47">Signature</text:span><text:s/>du responsable légal</text:p>
      <text:soft-page-break/>
      <text:h text:style-name="Titre1" text:outline-level="1">Traitement des données personnelles</text:h>
      <text:p text:style-name="Normal">Le responsable du traitement est Monsieur le Président de Brest<text:s/>Métropole. Les données sont collectées pour autoriser votre enfant mineur à pratiquer une activité sportive lors de l’événement « urban zone » 2023 et si vous choisissez de donner votre accord pour l’utilisation de photographies et/ou la réception d’informations sur les nouvelles manifestations sportives par mail. Les destinataires des données sont les agents de la direction des sports. Les données nécessaires à l'acheminement de votre demande vers le service destinataire sont conservées pendant un an.<text:line-break/>Conformément aux dispositions du Règlement général sur la protection des données RGPD 2016/679 et à la règlementation nationale associée, vous pouvez obtenir l'accès à vos données personnelles ou la rectification de celles-ci en vous adressant à Brest métropole, Délégué à la protection des données Hôtel de la métropole 24, rue Coat-ar-Guéven CS 73826 29238 BREST CEDEX 2 ou par courriel à <text:a xlink:href="mailto:%20delegue.protectiondesdonnees@brest-metropole.fr" office:target-frame-name="_top" xlink:show="replace"><text:span text:style-name="Lienhypertexte">delegue.protectiondesdonnees@brest-metropole.fr</text:span></text:a>.</text:p>
      <text:p text:style-name="Normal">Vous pouvez consulter le site cnil.fr pour plus d’informations sur vos droi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ebas Neue" svg:font-family="Bebas Neue" style:font-family-generic="swiss"/>
    <style:font-face style:name="Bree Rg" svg:font-family="Bree Rg" style:font-family-generic="swiss"/>
    <style:font-face style:name="Rotis Sans Serif Pro ExtraBold" svg:font-family="Rotis Sans Serif Pro ExtraBold" style:font-family-generic="roman"/>
    <style:font-face style:name="Rotis Sans Serif Pro" svg:font-family="Rotis Sans Serif Pro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7365D" fo:letter-spacing="0.0034in" style:text-scale="100%" style:letter-kerning="true" style:text-position="0% 100%" fo:font-size="26pt" style:font-size-asian="26pt" style:font-size-complex="26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asian="Calibri" style:font-name-complex="Calibri" style:use-window-font-color="true" fo:letter-spacing="normal" style:letter-kerning="false" fo:font-size="12pt" style:font-size-asian="12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text-properties style:font-name-asian="Times New Roman" style:font-name-complex="Times New Roman" fo:font-weight="bold" style:font-weight-asian="bold" fo:letter-spacing="-0.0069in" style:letter-kerning="true" fo:font-size="20pt" style:font-size-asian="20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Bebas Neue" style:font-name-asian="Bebas Neue" style:font-name-complex="Bebas Neue" fo:color="#000000" style:letter-kerning="false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Pa9" style:display-name="Pa9" style:family="paragraph" style:parent-style-name="Default" style:next-style-name="Default">
      <style:paragraph-properties style:line-height-at-least="0.1673in"/>
      <style:text-properties style:font-name-complex="Times New Roman" fo:color="#17365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weight-complex="bold" fo:font-size="28pt" style:font-size-asian="28pt" fo:hyphenate="false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style:use-window-font-color="true" fo:letter-spacing="normal" style:letter-kerning="false" fo:font-size="16pt" style:font-size-asian="16pt" style:font-size-complex="16pt" style:language-asian="en" style:country-asian="US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style:use-window-font-color="true" fo:letter-spacing="normal" style:letter-kerning="false" fo:font-size="13pt" style:font-size-asian="13pt" style:font-size-complex="13pt" style:language-asian="en" style:country-asian="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A7" style:display-name="A7" style:family="text">
      <style:text-properties style:font-name-complex="Bebas Neue" fo:color="#211D1E" fo:font-size="15.5pt" style:font-size-asian="15.5pt" style:font-size-complex="15.5pt"/>
    </style:style>
    <style:style style:name="A8" style:display-name="A8" style:family="text">
      <style:text-properties style:font-name="Bree Rg" style:font-name-asian="Bree Rg" style:font-name-complex="Bree Rg" fo:color="#211D1E" fo:font-size="11pt" style:font-size-asian="11pt" style:font-size-complex="11pt"/>
    </style:style>
    <style:style style:name="A9" style:display-name="A9" style:family="text">
      <style:text-properties style:font-name="Rotis Sans Serif Pro ExtraBold" style:font-name-asian="Rotis Sans Serif Pro ExtraBold" style:font-name-complex="Rotis Sans Serif Pro ExtraBold" fo:font-weight="bold" style:font-weight-asian="bold" style:font-weight-complex="bold" fo:color="#211D1E" fo:font-size="9pt" style:font-size-asian="9pt" style:font-size-complex="9pt"/>
    </style:style>
    <style:style style:name="A10" style:display-name="A10" style:family="text">
      <style:text-properties style:font-name="Rotis Sans Serif Pro" style:font-name-asian="Rotis Sans Serif Pro" style:font-name-complex="Rotis Sans Serif Pro" fo:color="#211D1E" fo:font-size="7pt" style:font-size-asian="7pt" style:font-size-complex="7pt"/>
    </style:style>
    <style:style style:name="A11" style:display-name="A11" style:family="text">
      <style:text-properties style:font-name="Rotis Sans Serif Pro" style:font-name-asian="Rotis Sans Serif Pro" style:font-name-complex="Rotis Sans Serif Pro" fo:color="#211D1E" fo:font-size="6pt" style:font-size-asian="6pt" style:font-size-complex="6pt"/>
    </style:style>
    <style:style style:name="A13" style:display-name="A13" style:family="text">
      <style:text-properties style:font-name="Bree Rg" style:font-name-asian="Bree Rg" style:font-name-complex="Bree Rg" fo:font-weight="bold" style:font-weight-asian="bold" style:font-weight-complex="bold" fo:color="#211D1E" fo:font-size="16pt" style:font-size-asian="16pt" style:font-size-complex="16pt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style:use-window-font-color="true" fo:letter-spacing="-0.0069in" style:letter-kerning="true" fo:font-size="20pt" style:font-size-asian="20pt" style:font-size-complex="28pt" style:language-asian="en" style:country-asian="U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LF Frédérique</meta:initial-creator>
    <dc:creator>WOLF Frédérique</dc:creator>
    <meta:creation-date>2025-01-20T12:28:00Z</meta:creation-date>
    <dc:date>2025-01-20T12:28:00Z</dc: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03" meta:row-count="17" meta:non-whitespace-character-count="2123"/>
  </office:meta>
</office:document-meta>
</file>