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Title">
      <style:paragraph-properties fo:margin-left="-0.134cm" fo:margin-right="0cm" fo:text-align="center" style:justify-single-word="false" fo:text-indent="0cm" style:auto-text-indent="false"/>
    </style:style>
    <style:style style:name="T1" style:family="text">
      <style:text-properties fo:font-size="26pt" style:font-size-asian="26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iste des commerçants participants à l’opération « distribution de tickets de manège</text:span><text:bookmark text:name="_GoBack"/><text:span text:style-name="T1">! »</text:span></text:p>
      <text:p text:style-name="P2"/>
      <text:h text:style-name="Heading_20_1" text:outline-level="1"><text:span text:style-name="T2">Liste par ordre alphabétique</text:span></text:h>
      <text:p text:style-name="Standard"/>
      <text:list xml:id="list742384629" text:style-name="WWNum1">
        <text:list-item>
          <text:p text:style-name="P1"><text:span text:style-name="T3">70.8 By Oceanopolis</text:span><text:span text:style-name="T4"> – 25 rue de Pontaniou, 29200 Brest</text:span></text:p>
        </text:list-item>
        <text:list-item>
          <text:p text:style-name="P1"><text:span text:style-name="T3">A l’aize game</text:span><text:span text:style-name="T4"> - 49 rue Traverse, 29200 Brest</text:span></text:p>
        </text:list-item>
        <text:list-item>
          <text:p text:style-name="P1"><text:span text:style-name="T3">A l’ombre des marques</text:span><text:span text:style-name="T4"> - 2 rue Coat ar Gueven, 29200 Brest</text:span></text:p>
        </text:list-item>
        <text:list-item>
          <text:p text:style-name="P1"><text:span text:style-name="T3">Aigle</text:span><text:span text:style-name="T4"> – 59 rue de Siam, 29200 Brest</text:span></text:p>
        </text:list-item>
        <text:list-item>
          <text:p text:style-name="P1"><text:span text:style-name="T3">Alain Afflelou Optique</text:span><text:span text:style-name="T4"> – 97 rue Jean Jaurès, 29200 Brest</text:span></text:p>
        </text:list-item>
        <text:list-item>
          <text:p text:style-name="P1"><text:span text:style-name="T3">Alain Afflelou Optique</text:span><text:span text:style-name="T4"> – 64 rue de Siam, 29200 Brest</text:span></text:p>
        </text:list-item>
        <text:list-item>
          <text:p text:style-name="P1"><text:span text:style-name="T3">Armor lux</text:span><text:span text:style-name="T4"> – 51 rue de Siam, 29200 Brest</text:span></text:p>
        </text:list-item>
        <text:list-item>
          <text:p text:style-name="P1"><text:span text:style-name="T3">Au Bureau</text:span><text:span text:style-name="T4"> – 145 Quai Eric Tabarly, 29200 Brest</text:span></text:p>
        </text:list-item>
        <text:list-item>
          <text:p text:style-name="P1"><text:span text:style-name="T3">Au Saint Antoine</text:span><text:span text:style-name="T4"> – rue Michelet, 29200 Brest</text:span></text:p>
        </text:list-item>
        <text:list-item>
          <text:p text:style-name="P1"><text:span text:style-name="T3">Aux modelages d’ailleurs</text:span><text:span text:style-name="T4"> – 1 place Saint Louis, 29200 Brest</text:span></text:p>
        </text:list-item>
        <text:list-item>
          <text:p text:style-name="P1"><text:span text:style-name="T3">Bapt’ &amp; Coffee </text:span><text:span text:style-name="T4">– 65 rue Jean Jaurès (Centre commercial Espace Jaurès), 29200 Brest</text:span></text:p>
        </text:list-item>
        <text:list-item>
          <text:p text:style-name="P1"><text:span text:style-name="T3">Bonobo</text:span><text:span text:style-name="T4"> – 40 rue Jean Jaurès, 29200 Brest</text:span></text:p>
        </text:list-item>
        <text:list-item>
          <text:p text:style-name="P1"><text:span text:style-name="T3">Brest Philatelie</text:span><text:span text:style-name="T4"> – 18 rue de Lyon, 29200 Brest</text:span></text:p>
        </text:list-item>
        <text:list-item>
          <text:p text:style-name="P1"><text:span text:style-name="T3">Brioche dorée</text:span><text:span text:style-name="T4"> – 2 rue Jean Jaurès, 29200 Brest</text:span></text:p>
        </text:list-item>
        <text:list-item>
          <text:p text:style-name="P1"><text:span text:style-name="T3">Brioche dorée</text:span><text:span text:style-name="T4"> – 53 rue de Siam, 29200 Brest</text:span></text:p>
        </text:list-item>
        <text:list-item>
          <text:p text:style-name="P1"><text:span text:style-name="T3">Brûlerie du Léon</text:span><text:span text:style-name="T4"> – 88 rue Jean Jaurès, 29200 Brest</text:span></text:p>
        </text:list-item>
        <text:list-item>
          <text:p text:style-name="P1"><text:span text:style-name="T3">Brûlerie du Léon</text:span><text:span text:style-name="T4"> – halles Saint-Louis, 29200 Brest</text:span></text:p>
        </text:list-item>
        <text:list-item>
          <text:p text:style-name="P1"><text:span text:style-name="T3">Bumper </text:span><text:span text:style-name="T4">– 50 rue Jean Jaurès (Centre commercial Coat ar Gueven), 29200 Brest</text:span></text:p>
        </text:list-item>
        <text:list-item>
          <text:p text:style-name="P1"><text:span text:style-name="T3">Bureau Vallée</text:span><text:span text:style-name="T4"> – 51 rue Yves Collet, 29200 Brest</text:span></text:p>
        </text:list-item>
        <text:list-item>
          <text:p text:style-name="P1"><text:span text:style-name="T3">Burger King </text:span><text:span text:style-name="T4">– 65 rue Jean Jaurès (Centre commercial Espace Jaurès), 29200 Brest</text:span></text:p>
        </text:list-item>
        <text:list-item>
          <text:p text:style-name="P1"><text:span text:style-name="T3">Bysance maroquinerie</text:span><text:span text:style-name="T4"> – 51 rue Louis Pasteur, 29200 Brest</text:span></text:p>
        </text:list-item>
        <text:list-item>
          <text:p text:style-name="P1"><text:span text:style-name="T3">Chez Tante Gaby</text:span><text:span text:style-name="T4"> – 43 rue Louis Pasteur, 29200 Brest</text:span></text:p>
        </text:list-item>
        <text:list-item>
          <text:p text:style-name="P1"><text:span text:style-name="T3">Chez tata flo</text:span><text:span text:style-name="T4"> – 63 rue Louis Pasteur, 29200 Brest</text:span></text:p>
        </text:list-item>
        <text:list-item>
          <text:p text:style-name="P1"><text:span text:style-name="T3">Claire’s </text:span><text:span text:style-name="T4">– 50 rue Jean Jaurès (Centre commercial Coat ar Gueven), 29200 Brest</text:span></text:p>
        </text:list-item>
        <text:list-item>
          <text:p text:style-name="P1"><text:span text:style-name="T3">Cocorico</text:span><text:span text:style-name="T4"> – 1 rue Jean-Marie Lebris, 29200 Brest</text:span></text:p>
        </text:list-item>
        <text:list-item>
          <text:p text:style-name="P1"><text:span text:style-name="T3">Comptoir irlandais</text:span><text:span text:style-name="T4"> – 32 quai de la Douane, 29200 Brest</text:span></text:p>
        </text:list-item>
        <text:list-item>
          <text:p text:style-name="P1"><text:span text:style-name="T3">Comtesse du Barry</text:span><text:span text:style-name="T4"> – 50 rue de Siam, 29200 Brest</text:span></text:p>
        </text:list-item>
        <text:list-item>
          <text:p text:style-name="P1"><text:span text:style-name="T3">Copains comme cochon</text:span><text:span text:style-name="T4"> – 33 avenue Georges Clemenceau, 29200 Brest</text:span></text:p>
        </text:list-item>
        <text:list-item>
          <text:p text:style-name="P1"><text:span text:style-name="T3">Côté nature</text:span><text:span text:style-name="T4"> – 33 rue Jean Macé, 29200 Brest</text:span></text:p>
        </text:list-item>
        <text:list-item>
          <text:p text:style-name="P1"><text:span text:style-name="T3">Coutellerie brestoise</text:span><text:span text:style-name="T4"> – 40 rue de Siam, 29200 Brest</text:span></text:p>
        </text:list-item>
        <text:list-item>
          <text:p text:style-name="P1"><text:span text:style-name="T3">Creap’eat </text:span><text:span text:style-name="T4">– 50 rue Jean Jaurès ( Centre commercial Coat ar Gueven), 29200 Brest</text:span></text:p>
        </text:list-item>
        <text:list-item>
          <text:p text:style-name="P1"><text:span text:style-name="T3">Croc jeux</text:span><text:span text:style-name="T4"> – 31 Avenue Clémenceau, 29200 Brest</text:span></text:p>
        </text:list-item>
        <text:list-item>
          <text:p text:style-name="P1"><text:span text:style-name="T3">Culinarion</text:span><text:span text:style-name="T4"> – 77 rue de Siam, 29200 Brest</text:span></text:p>
        </text:list-item>
        <text:list-item>
          <text:p text:style-name="P1"><text:span text:style-name="T3">Les artisans coiffeurs</text:span><text:span text:style-name="T4"> – 35 rue Jean Macé, 29200 Brest</text:span></text:p>
        </text:list-item>
        <text:list-item>
          <text:p text:style-name="P1"><text:span text:style-name="T3">Dammann frères</text:span><text:span text:style-name="T4"> – 6 rue Etienne Dolet, 29200 Brest</text:span></text:p>
        </text:list-item>
        <text:list-item>
          <text:p text:style-name="P1"><text:span text:style-name="T3">Darjeeling </text:span><text:span text:style-name="T4">– 65 rue Jean Jaurès (Centre commercial Espace Jaurès), 29200 Brest</text:span></text:p>
        </text:list-item>
        <text:list-item>
          <text:p text:style-name="P1"><text:span text:style-name="T3">Da Vinci</text:span><text:span text:style-name="T4"> – 2 rue Duquesne, 29200 Brest</text:span></text:p>
        </text:list-item>
        <text:list-item>
          <text:p text:style-name="P1"><text:soft-page-break/><text:span text:style-name="T3">Del Arte</text:span><text:span text:style-name="T4"> – 14 Place de la Liberté, 29200 Brest</text:span></text:p>
        </text:list-item>
        <text:list-item>
          <text:p text:style-name="P1"><text:span text:style-name="T3">Dialogues musiques</text:span><text:span text:style-name="T4"> – 37 rue Louis Pasteur, 29200 Brest</text:span></text:p>
        </text:list-item>
        <text:list-item>
          <text:p text:style-name="P1"><text:span text:style-name="T3">Diane et Paul chausseur</text:span><text:span text:style-name="T4"> – 111 rue de Siam, 29200 Brest</text:span></text:p>
        </text:list-item>
        <text:list-item>
          <text:p text:style-name="P1"><text:span text:style-name="T3">Dress’in du soleil en rayon</text:span><text:span text:style-name="T4"> – 4 rue Etienne Dolet, 29200 Brest</text:span></text:p>
        </text:list-item>
        <text:list-item>
          <text:p text:style-name="P1"><text:span text:style-name="T3">Du bruit dans la cuisine </text:span><text:span text:style-name="T4">– 65 rue Jean Jaurès (Centre commercial Espace Jaurès), 29200 Brest</text:span></text:p>
        </text:list-item>
        <text:list-item>
          <text:p text:style-name="P1"><text:span text:style-name="T3">Eat sushi</text:span><text:span text:style-name="T4"> – 17 rue de Siam, 29200 Brest</text:span></text:p>
        </text:list-item>
        <text:list-item>
          <text:p text:style-name="P1"><text:span text:style-name="T3">En bières inconnues</text:span><text:span text:style-name="T4"> – 25 rue de Pontaniou, 29200 Brest</text:span></text:p>
        </text:list-item>
        <text:list-item>
          <text:p text:style-name="P1"><text:span text:style-name="T3">Escale fromagère</text:span><text:span text:style-name="T4"> – 46 rue de Lyon, 29200 Brest</text:span></text:p>
        </text:list-item>
        <text:list-item>
          <text:p text:style-name="P1"><text:span text:style-name="T3">Espace Vauban</text:span><text:span text:style-name="T4"> – 17 Avenue Clemenceau, 29200 Brest</text:span></text:p>
        </text:list-item>
        <text:list-item>
          <text:p text:style-name="P1"><text:span text:style-name="T3">Fabrik 1801</text:span><text:span text:style-name="T4"> – 25 rue de Pontaniou, 29200 Brest</text:span></text:p>
        </text:list-item>
        <text:list-item>
          <text:p text:style-name="P1"><text:span text:style-name="T3">Father &amp; Sons</text:span><text:span text:style-name="T4"> – 47 rue de Siam, 29200 Brest</text:span></text:p>
        </text:list-item>
        <text:list-item>
          <text:p text:style-name="P1"><text:span text:style-name="T3">Fnac </text:span><text:span text:style-name="T4">– 65 rue Jean Jaurès (Centre commercial Espace Jaurès), 29200 Brest</text:span></text:p>
        </text:list-item>
        <text:list-item>
          <text:p text:style-name="P1"><text:span text:style-name="T3">Foot Locker </text:span><text:span text:style-name="T4">– 50 rue Jean Jaurès (Centre commercial Coat ar Gueven), 29200 Brest</text:span></text:p>
        </text:list-item>
        <text:list-item>
          <text:p text:style-name="P1"><text:span text:style-name="T3">Franck Provost </text:span><text:span text:style-name="T4">– 65 rue Jean Jaurès (Centre commercial Espace Jaurès), 29200 Brest </text:span></text:p>
        </text:list-item>
        <text:list-item>
          <text:p text:style-name="P1"><text:span text:style-name="T3">Garnier Thiebaut</text:span><text:span text:style-name="T4"> – 5 rue Etienne Dolet, 29200 Brest</text:span></text:p>
        </text:list-item>
        <text:list-item>
          <text:p text:style-name="P1"><text:span text:style-name="T3">Gerard Darel</text:span><text:span text:style-name="T4"> – 5 rue Etienne Dolet, 29200 Brest</text:span></text:p>
        </text:list-item>
        <text:list-item>
          <text:p text:style-name="P1"><text:span text:style-name="T3">Gomu</text:span><text:span text:style-name="T4"> – 33 rue Jean Jaurès, 29200 Brest</text:span></text:p>
        </text:list-item>
        <text:list-item>
          <text:p text:style-name="P1"><text:span text:style-name="T3">Grand optical </text:span><text:span text:style-name="T4">– 65 rue Jean Jaurès (Centre commercial Espace Jaurès), 29200 Brest</text:span></text:p>
        </text:list-item>
        <text:list-item>
          <text:p text:style-name="P1"><text:span text:style-name="T3">Hébène</text:span><text:span text:style-name="T4"> – 45 rue Louis Pasteur, 29200 Brest</text:span></text:p>
        </text:list-item>
        <text:list-item>
          <text:p text:style-name="P1"><text:span text:style-name="T3">Histoire de chocolat</text:span><text:span text:style-name="T4"> – 70 rue Jean jaurès, 29200 Brest</text:span></text:p>
        </text:list-item>
        <text:list-item>
          <text:p text:style-name="P1"><text:span text:style-name="T3">Histoire de chocolat</text:span><text:span text:style-name="T4"> – 13 bis rue Duquesne, 29200 Brest</text:span></text:p>
        </text:list-item>
        <text:list-item>
          <text:p text:style-name="P1"><text:span text:style-name="T3">Histoire de chocolat</text:span><text:span text:style-name="T4"> – 60 rue de Siam, 29200 Brest</text:span></text:p>
        </text:list-item>
        <text:list-item>
          <text:p text:style-name="P1"><text:span text:style-name="T3">Histoire d’or </text:span><text:span text:style-name="T4">– 65 rue Jean Jaurès (Centre commercial Espace Jaurès), 29200 Brest</text:span></text:p>
        </text:list-item>
        <text:list-item>
          <text:p text:style-name="P1"><text:span text:style-name="T3">Histoire d’or </text:span><text:span text:style-name="T4">– 50 rue Jean Jaurès (Centre commercial Coat ar Gueven), 29200 Brest</text:span></text:p>
        </text:list-item>
        <text:list-item>
          <text:p text:style-name="P1"><text:span text:style-name="T3">H&amp;M </text:span><text:span text:style-name="T4">– 65 rue Jean Jaurès (Centre commercial Espace Jaurès), 29200 Brest</text:span></text:p>
        </text:list-item>
        <text:list-item>
          <text:p text:style-name="P1"><text:span text:style-name="T3">Ich life style shop</text:span><text:span text:style-name="T4"> – 27 rue de Lyon, 29200 Brest</text:span></text:p>
        </text:list-item>
        <text:list-item>
          <text:p text:style-name="P1"><text:span text:style-name="T3">Ikks Junior</text:span><text:span text:style-name="T4"> – 66 rue de Siam, 29200 Brest</text:span></text:p>
        </text:list-item>
        <text:list-item>
          <text:p text:style-name="P1"><text:span text:style-name="T3">Il Castello</text:span><text:span text:style-name="T4"> – 165 quai Eric Tabarly, 29200 Brest</text:span></text:p>
        </text:list-item>
        <text:list-item>
          <text:p text:style-name="P1"><text:span text:style-name="T3">Intermarché express </text:span><text:span text:style-name="T4">– 50 rue Emile Zola, 29200 Brest</text:span></text:p>
        </text:list-item>
        <text:list-item>
          <text:p text:style-name="P1"><text:span text:style-name="T3">Izac</text:span><text:span text:style-name="T4"> - 25 rue de Siam, 29200 Brest</text:span></text:p>
        </text:list-item>
        <text:list-item>
          <text:p text:style-name="P1"><text:span text:style-name="T3">Izee </text:span><text:span text:style-name="T4">– 65 rue Jean Jaurès (Centre commercial Espace Jaurès), 29200 Brest</text:span></text:p>
        </text:list-item>
        <text:list-item>
          <text:p text:style-name="P1"><text:span text:style-name="T3">Jack &amp; Jones </text:span><text:span text:style-name="T4">– 65 rue Jean Jaurès (Centre commercial Espace Jaurès), 29200 Brest</text:span></text:p>
        </text:list-item>
        <text:list-item>
          <text:p text:style-name="P1"><text:span text:style-name="T3">Jardin d’hiver</text:span><text:span text:style-name="T4"> – 7 rue Amiral Linois, 29200 Brest</text:span></text:p>
        </text:list-item>
        <text:list-item>
          <text:p text:style-name="P1"><text:span text:style-name="T3">JD sports </text:span><text:span text:style-name="T4">– 50 rue Jean Jaurès (Centre commercial Coat ar Gueven), 29200 Brest </text:span></text:p>
        </text:list-item>
        <text:list-item>
          <text:p text:style-name="P1"><text:span text:style-name="T3">Kartell</text:span><text:span text:style-name="T4"> – 46 rue Amiral Linois, 29200 Brest</text:span></text:p>
        </text:list-item>
        <text:list-item>
          <text:p text:style-name="P1"><text:span text:style-name="T3">Kozha</text:span><text:span text:style-name="T4">, 3 rue Etienne Dolet, 29200 Brest</text:span></text:p>
        </text:list-item>
        <text:list-item>
          <text:p text:style-name="P1"><text:span text:style-name="T3">Krys – </text:span><text:span text:style-name="T4">65 rue Jean Jaurès (Centre commercial Espace Jaurès), 29200 Brest</text:span></text:p>
        </text:list-item>
        <text:list-item>
          <text:p text:style-name="P1"><text:span text:style-name="T3">La boutique du coiffeur –</text:span><text:span text:style-name="T4"> 65 rue Jean Jaurès (Centre commercial Espace Jaurès), 29200 Brest</text:span></text:p>
        </text:list-item>
        <text:list-item>
          <text:p text:style-name="P1"><text:span text:style-name="T3">La casa de las Carcasas – </text:span><text:span text:style-name="T4">50 rue Jean Jaurès (Centre commercial Coat ar Gueven), 29200 Brest</text:span></text:p>
        </text:list-item>
        <text:list-item>
          <text:p text:style-name="P1"><text:span text:style-name="T3">La cave de bacchus</text:span><text:span text:style-name="T4"> - 10 rue Alain Fournier, 29200 Brest</text:span></text:p>
        </text:list-item>
        <text:list-item>
          <text:p text:style-name="P1"><text:span text:style-name="T3">La chaise longue </text:span><text:span text:style-name="T4">– 65 rue Jean Jaurès (Centre commercial Espace Jaurès), 29200 Brest </text:span></text:p>
        </text:list-item>
        <text:list-item>
          <text:p text:style-name="P1"><text:span text:style-name="T3">La chocolaterie</text:span><text:span text:style-name="T4"> – 41 rue de Lyon, 29200 Brest</text:span></text:p>
        </text:list-item>
        <text:list-item>
          <text:p text:style-name="P1"><text:span text:style-name="T3">La fée maraboutée</text:span><text:span text:style-name="T4"> – 4 rue Etienne Dolet, 29200 Brest</text:span></text:p>
        </text:list-item>
        <text:list-item>
          <text:p text:style-name="P1"><text:soft-page-break/><text:span text:style-name="T3">La maison de l’océan</text:span><text:span text:style-name="T4"> – 2 quai de la Douane, 29200 Brest</text:span></text:p>
        </text:list-item>
        <text:list-item>
          <text:p text:style-name="P1"><text:span text:style-name="T3">La maison du stylo</text:span><text:span text:style-name="T4"> - 62 rue de Siam, 29200 Brest</text:span></text:p>
        </text:list-item>
        <text:list-item>
          <text:p text:style-name="P1"><text:span text:style-name="T3">La mie câline</text:span><text:span text:style-name="T4"> - 45 rue Jean Jaurès, 29200 Brest</text:span></text:p>
        </text:list-item>
        <text:list-item>
          <text:p text:style-name="P1"><text:span text:style-name="T3">La mie câline</text:span><text:span text:style-name="T4"> – 5 place St Louis, 29200 Brest</text:span></text:p>
        </text:list-item>
        <text:list-item>
          <text:p text:style-name="P1"><text:span text:style-name="T3">Lacoste</text:span><text:span text:style-name="T4"> – 27 rue de Siam, 29200 Brest</text:span></text:p>
        </text:list-item>
        <text:list-item>
          <text:p text:style-name="P1"><text:span text:style-name="T3">L’arbre aux souhaits</text:span><text:span text:style-name="T4"> – 45 rue de Lyon, 29200 Brest</text:span></text:p>
        </text:list-item>
        <text:list-item>
          <text:p text:style-name="P1"><text:span text:style-name="T3">L’artisan du cuir </text:span><text:span text:style-name="T4">– 50 rue Jean Jaurès (Centre commercial Coat ar Gueven), 29200 Brest</text:span></text:p>
        </text:list-item>
        <text:list-item>
          <text:p text:style-name="P1"><text:span text:style-name="T3">L’astrolabe</text:span><text:span text:style-name="T4"> – 4 avenue Georges Clemenceau, 29200 Brest</text:span></text:p>
        </text:list-item>
        <text:list-item>
          <text:p text:style-name="P1"><text:span text:style-name="T3">Lcd optic</text:span><text:span text:style-name="T4"> – 40 rue Jean Macé, 29200 Brest</text:span></text:p>
        </text:list-item>
        <text:list-item>
          <text:p text:style-name="P1"><text:span text:style-name="T3">Le 5</text:span><text:span text:style-name="T4"> – 7 rue Ducouedic, 29200 Brest</text:span></text:p>
        </text:list-item>
        <text:list-item>
          <text:p text:style-name="P1"><text:span text:style-name="T3">Le BHV</text:span><text:span text:style-name="T4"> – 1 rue Jean Jaurès, 29200 Brest</text:span></text:p>
        </text:list-item>
        <text:list-item>
          <text:p text:style-name="P1"><text:span text:style-name="T3">Le bruit qui court</text:span><text:span text:style-name="T4"> – 23 rue de Siam, 29200 Brest</text:span></text:p>
        </text:list-item>
        <text:list-item>
          <text:p text:style-name="P1"><text:span text:style-name="T3">Le marché gourmand</text:span><text:span text:style-name="T4">, 34 rue de Lyon, 29200 Brest</text:span></text:p>
        </text:list-item>
        <text:list-item>
          <text:p text:style-name="P1"><text:span text:style-name="T3">Les 4 vents</text:span><text:span text:style-name="T4">, 18 quai de la Douane, 29200 Brest</text:span></text:p>
        </text:list-item>
        <text:list-item>
          <text:p text:style-name="P1"><text:span text:style-name="T3">Le salon du quai</text:span><text:span text:style-name="T4">, 2 rue Blaveau, 29200 Brest</text:span></text:p>
        </text:list-item>
        <text:list-item>
          <text:p text:style-name="P1"><text:span text:style-name="T3">Les bocaux d’Ana</text:span><text:span text:style-name="T4">, 13 rue Louis Pasteur,29200 Brest</text:span></text:p>
        </text:list-item>
        <text:list-item>
          <text:p text:style-name="P1"><text:span text:style-name="T3">Les enfants de dialogues</text:span><text:span text:style-name="T4"> – 1 Place de la Liberté, 29200 Brest</text:span></text:p>
        </text:list-item>
        <text:list-item>
          <text:p text:style-name="P1"><text:span text:style-name="T3">Les p’tites recettes</text:span><text:span text:style-name="T4"> – 40 rue du Château, 29200 Brest</text:span></text:p>
        </text:list-item>
        <text:list-item>
          <text:p text:style-name="P1"><text:span text:style-name="T3">L’étape des sorciers</text:span><text:span text:style-name="T4"> – 65 rue Jean Jaurès (Centre commercial Espace Jaurès), 29200 Brest</text:span></text:p>
        </text:list-item>
        <text:list-item>
          <text:p text:style-name="P1"><text:span text:style-name="T3">Let’s Be</text:span><text:span text:style-name="T4"> – 4 rue Ducouedic, 29200 Brest</text:span></text:p>
        </text:list-item>
        <text:list-item>
          <text:p text:style-name="P1"><text:span text:style-name="T3">Levi’s store</text:span><text:span text:style-name="T4"> – 21 rue Jean Jaurès, 29200 Brest</text:span></text:p>
        </text:list-item>
        <text:list-item>
          <text:p text:style-name="P1"><text:span text:style-name="T3">Librairie dialogues</text:span><text:span text:style-name="T4"> – parvis Marie-Paule Kermarec, 29200 Brest</text:span></text:p>
        </text:list-item>
        <text:list-item>
          <text:p text:style-name="P1"><text:span text:style-name="T3">L’instant des fées </text:span><text:span text:style-name="T4">– 31 rue Monge, 29200 Brest</text:span></text:p>
        </text:list-item>
        <text:list-item>
          <text:p text:style-name="P1"><text:span text:style-name="T3">Lise shop</text:span><text:span text:style-name="T4"> – 2 rue Algésiras, 29200 Brest</text:span></text:p>
        </text:list-item>
        <text:list-item>
          <text:p text:style-name="P1"><text:span text:style-name="T3">LM lingerie</text:span><text:span text:style-name="T4"> – 47 rue Louis Pasteur, 29200 Brest</text:span></text:p>
        </text:list-item>
        <text:list-item>
          <text:p text:style-name="P1"><text:span text:style-name="T3">L’Occitane</text:span><text:span text:style-name="T4"> – 39 rue Jean Jaurès, 29200 Brest</text:span></text:p>
        </text:list-item>
        <text:list-item>
          <text:p text:style-name="P1"><text:span text:style-name="T3">Louis Pion </text:span><text:span text:style-name="T4">– 65 rue Jean Jaurès (Centre commercial Espace Jaurès), 29200 Brest</text:span></text:p>
        </text:list-item>
        <text:list-item>
          <text:p text:style-name="P1"><text:span text:style-name="T3">Maison Lindivat</text:span><text:span text:style-name="T4"> – 39 rue de Lyon, 29200 Brest</text:span></text:p>
        </text:list-item>
        <text:list-item>
          <text:p text:style-name="P1"><text:span text:style-name="T3">Mango </text:span><text:span text:style-name="T4">– 65 rue Jean Jaurès (Centre commercial Espace Jaurès), 29200 Brest</text:span></text:p>
        </text:list-item>
        <text:list-item>
          <text:p text:style-name="P1"><text:span text:style-name="T3">Marionnaud </text:span><text:span text:style-name="T4">– 65 rue Jean Jaurès (Centre commercial Espace Jaurès), 29200 Brest</text:span></text:p>
        </text:list-item>
        <text:list-item>
          <text:p text:style-name="P1"><text:span text:style-name="T3">Martine rivoal lunettes</text:span><text:span text:style-name="T4"> – 42 rue de Siam, 29200 Brest</text:span></text:p>
        </text:list-item>
        <text:list-item>
          <text:p text:style-name="P1"><text:span text:style-name="T3">Mc Donald’s </text:span><text:span text:style-name="T4">– 50 rue Jean Jaurès (Centre commercial Coat ar Gueven), 29200 Brest</text:span></text:p>
        </text:list-item>
        <text:list-item>
          <text:p text:style-name="P1"><text:span text:style-name="T3">Mercier musique</text:span><text:span text:style-name="T4"> – 7 rue Amiral Linois, 29200 Brest</text:span></text:p>
        </text:list-item>
        <text:list-item>
          <text:p text:style-name="P1"><text:span text:style-name="T3">Micromania </text:span><text:span text:style-name="T4">– 50 rue Jean Jaurès (Centre commercial Coat ar Gueven), 29200 Brest</text:span></text:p>
        </text:list-item>
        <text:list-item>
          <text:p text:style-name="P1"><text:span text:style-name="T3">Modern and past</text:span><text:span text:style-name="T4"> – 131 rue Jean Jaurès, 29200 Brest</text:span></text:p>
        </text:list-item>
        <text:list-item>
          <text:p text:style-name="P1"><text:span text:style-name="T3">Monoprix</text:span><text:span text:style-name="T4"> – 49 rue de Siam, 29200 Brest</text:span></text:p>
        </text:list-item>
        <text:list-item>
          <text:p text:style-name="P1"><text:span text:style-name="T3">Montres passion</text:span><text:span text:style-name="T4"> – 73 rue Jean Jaurès, 29200 Brest</text:span></text:p>
        </text:list-item>
        <text:list-item>
          <text:p text:style-name="P1"><text:span text:style-name="T3">Mousqueton</text:span><text:span text:style-name="T4"> – 45 rue de Siam, 29200 Brest</text:span></text:p>
        </text:list-item>
        <text:list-item>
          <text:p text:style-name="P1"><text:span text:style-name="T3">Music star</text:span><text:span text:style-name="T4"> – 39 rue de Siam, 29200 Brest</text:span></text:p>
        </text:list-item>
        <text:list-item>
          <text:p text:style-name="P1"><text:span text:style-name="T3">Nature &amp; découvertes</text:span><text:span text:style-name="T4"> – 65 rue Jean Jaurès (Centre commercial Espace Jaurès), 29200 Brest</text:span></text:p>
        </text:list-item>
        <text:list-item>
          <text:p text:style-name="P1"><text:span text:style-name="T3">Naumy </text:span><text:span text:style-name="T4">– 65 rue Jean Jaurès (Centre commercial Espace Jaurès), 29200 Brest</text:span></text:p>
        </text:list-item>
        <text:list-item>
          <text:p text:style-name="P1"><text:span text:style-name="T3">Normal </text:span><text:span text:style-name="T4">– 65 rue Jean Jaurès (Centre commercial Espace Jaurès), 29200 Brest</text:span></text:p>
        </text:list-item>
        <text:list-item>
          <text:p text:style-name="P1"><text:span text:style-name="T3">Palais des thés</text:span><text:span text:style-name="T4"> – 71 rue Jean Jaurès, 29200 Brest</text:span></text:p>
        </text:list-item>
        <text:list-item>
          <text:p text:style-name="P1"><text:span text:style-name="T3">Papa pique et maman coud</text:span><text:span text:style-name="T4"> – 89 rue de Siam, 29200 Brest</text:span></text:p>
        </text:list-item>
        <text:list-item>
          <text:p text:style-name="P1"><text:soft-page-break/><text:span text:style-name="T3">Parallèle 48</text:span><text:span text:style-name="T4"> – 38 rue Amiral Linois, 29200 Brest</text:span></text:p>
        </text:list-item>
        <text:list-item>
          <text:p text:style-name="P1"><text:span text:style-name="T3">Pascal Coste</text:span><text:span text:style-name="T4"> – 3 rue Etienne Dolet, 29200 Brest</text:span></text:p>
        </text:list-item>
        <text:list-item>
          <text:p text:style-name="P1"><text:span text:style-name="T3">Patinette</text:span><text:span text:style-name="T4"> – 103 rue Jean Jaurès, 29200 Brest</text:span></text:p>
        </text:list-item>
        <text:list-item>
          <text:p text:style-name="P1"><text:span text:style-name="T3">Pavillon de la maroquinerie</text:span><text:span text:style-name="T4"> – 44 rue de Siam, 29200 Brest</text:span></text:p>
        </text:list-item>
        <text:list-item>
          <text:p text:style-name="P1"><text:span text:style-name="T3">Peinturier</text:span><text:span text:style-name="T4"> – 26 rue de Lyon, 29200 Brest</text:span></text:p>
        </text:list-item>
        <text:list-item>
          <text:p text:style-name="P1"><text:span text:style-name="T3">Pharmacie du serpent</text:span><text:span text:style-name="T4"> – 39 rue Louis Pasteur, 29200 Brest</text:span></text:p>
        </text:list-item>
        <text:list-item>
          <text:p text:style-name="P1"><text:span text:style-name="T3">Pharmacie Jaurè</text:span><text:span text:style-name="T4">s – 50 rue Jean Jaurès (Centre commercial Coat ar Gueven), 29200 Brest</text:span></text:p>
        </text:list-item>
        <text:list-item>
          <text:p text:style-name="P1"><text:span text:style-name="T3">Pharmacie Nicolas</text:span><text:span text:style-name="T4"> – 201 rue Jean Jaurès, 29200 Brest</text:span></text:p>
        </text:list-item>
        <text:list-item>
          <text:p text:style-name="P1"><text:span text:style-name="T3">Poco Piu</text:span><text:span text:style-name="T4"> – 37 rue de Lyon, 29200 Brest</text:span></text:p>
        </text:list-item>
        <text:list-item>
          <text:p text:style-name="P1"><text:span text:style-name="T3">Prieur Joaillier horloger</text:span><text:span text:style-name="T4"> – 37 rue de Siam, 29200 Brest</text:span></text:p>
        </text:list-item>
        <text:list-item>
          <text:p text:style-name="P1"><text:span text:style-name="T3">Primark </text:span><text:span text:style-name="T4">– 50 rue Jean Jaurès (Centre commercial Coat ar Gueven), 29200 Brest</text:span></text:p>
        </text:list-item>
        <text:list-item>
          <text:p text:style-name="P1"><text:span text:style-name="T3">Printemps</text:span><text:span text:style-name="T4"> – 59 rue Jean Jaurès, 29200 Brest</text:span></text:p>
        </text:list-item>
        <text:list-item>
          <text:p text:style-name="P1"><text:span text:style-name="T3">Project X </text:span><text:span text:style-name="T4">– 50 rue Jean Jaurès (Centre commercial Coat ar Gueven), 29200 Brest</text:span></text:p>
        </text:list-item>
        <text:list-item>
          <text:p text:style-name="P1"><text:span text:style-name="T3">Promod </text:span><text:span text:style-name="T4">– 50 rue Jean Jaurès (Centre commercial Coat ar Gueven), 29200 Brest</text:span></text:p>
        </text:list-item>
        <text:list-item>
          <text:p text:style-name="P1"><text:span text:style-name="T3">Rannou chausseur</text:span><text:span text:style-name="T4"> – 45 rue de Lyon, 29200 Brest</text:span></text:p>
        </text:list-item>
        <text:list-item>
          <text:p text:style-name="P1"><text:span text:style-name="T3">Replay</text:span><text:span text:style-name="T4"> – 42 rue de Siam, 29200 Brest</text:span></text:p>
        </text:list-item>
        <text:list-item>
          <text:p text:style-name="P1"><text:span text:style-name="T3">Restaurant Le Nautilus</text:span><text:span text:style-name="T4">, 82 rue de Siam, 29200 Brest</text:span></text:p>
        </text:list-item>
        <text:list-item>
          <text:p text:style-name="P1"><text:span text:style-name="T3">Rêves de jambes</text:span><text:span text:style-name="T4"> – 48 rue de Siam, 29200 Brest</text:span></text:p>
        </text:list-item>
        <text:list-item>
          <text:p text:style-name="P1"><text:span text:style-name="T3">Rive gauche</text:span><text:span text:style-name="T4"> – 26 rue de Lyon, 29200 Brest</text:span></text:p>
        </text:list-item>
        <text:list-item>
          <text:p text:style-name="P1"><text:span text:style-name="T3">Roi de Bretagne</text:span><text:span text:style-name="T4"> – 12 quai de la Douane, 29200 Brest</text:span></text:p>
        </text:list-item>
        <text:list-item>
          <text:p text:style-name="P1"><text:span text:style-name="T3">Saga</text:span><text:span text:style-name="T4"> – 39 rue Jean Jaurès, 29200 Brest</text:span></text:p>
        </text:list-item>
        <text:list-item>
          <text:p text:style-name="P1"><text:span text:style-name="T3">Sephora </text:span><text:span text:style-name="T4">– 50 rue Jean Jaurès (Centre commercial Coat ar Gueven), 29200 Brest</text:span></text:p>
        </text:list-item>
        <text:list-item>
          <text:p text:style-name="P1"><text:span text:style-name="T3">Soif de vin</text:span><text:span text:style-name="T4"> – 49 rue Louis Pasteur, 29200 Brest</text:span></text:p>
        </text:list-item>
        <text:list-item>
          <text:p text:style-name="P1"><text:span text:style-name="T3">Sostrene Grene </text:span><text:span text:style-name="T4">– 65 rue Jean Jaurès (Centre commercial Espace Jaurès), 29200 Brest </text:span></text:p>
        </text:list-item>
        <text:list-item>
          <text:p text:style-name="P1"><text:span text:style-name="T3">Subway</text:span><text:span text:style-name="T4"> – 16 Place de la Liberté, 29200 Brest</text:span></text:p>
        </text:list-item>
        <text:list-item>
          <text:p text:style-name="P1"><text:span text:style-name="T3">Tamaris store</text:span><text:span text:style-name="T4"> – 3 rue Jean Jaurès, 29200 Brest</text:span></text:p>
        </text:list-item>
        <text:list-item>
          <text:p text:style-name="P1"><text:span text:style-name="T3">Terre d’embruns</text:span><text:span text:style-name="T4"> – 31 rue de Lyon, 29200 Brest</text:span></text:p>
        </text:list-item>
        <text:list-item>
          <text:p text:style-name="P1"><text:span text:style-name="T3">Tommy Hifilger</text:span><text:span text:style-name="T4"> – 30 rue de Siam, 29200 Brest</text:span></text:p>
        </text:list-item>
        <text:list-item>
          <text:p text:style-name="P1"><text:span text:style-name="T3">Tôt ou tard</text:span><text:span text:style-name="T4"> – 49 rue de Lyon, 29200 Brest</text:span></text:p>
        </text:list-item>
        <text:list-item>
          <text:p text:style-name="P1"><text:span text:style-name="T3">Ty Pietro</text:span><text:span text:style-name="T4"> – 27 rue des halles Saint-Louis, 29200 Brest</text:span></text:p>
        </text:list-item>
        <text:list-item>
          <text:p text:style-name="P1"><text:span text:style-name="T3">Yogurt Factory </text:span><text:span text:style-name="T4">– 50 rue Jean Jaurès (Centre commercial Coat ar Gueven), 29200 Brest</text:span></text:p>
        </text:list-item>
        <text:list-item>
          <text:p text:style-name="P1"><text:span text:style-name="T3">Yves Rocher </text:span><text:span text:style-name="T4">– 50 rue Jean Jaurès (Centre commercial Coat ar Gueven), 29200 Brest</text:span></text:p>
        </text:list-item>
        <text:list-item>
          <text:p text:style-name="P1"><text:span text:style-name="T3">Yvoire chausseur</text:span><text:span text:style-name="T4"> – 47 rue Louis Pasteur, 29200 Brest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Title" style:family="paragraph" style:parent-style-name="Standard" style:next-style-name="Standard" style:default-outline-level="" style:class="chapter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fr" style:country-asian="FR" style:font-name-complex="Times New Roman1" style:font-family-complex="'Times New Roman'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language-asian="fr" style:country-asian="FR" style:font-name-complex="Times New Roman1" style:font-family-complex="'Times New Roman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EL Amandine</meta:initial-creator>
    <dc:creator>DENIEL Amandine</dc:creator>
    <meta:editing-cycles>94</meta:editing-cycles>
    <meta:creation-date>2024-10-16T11:54:00</meta:creation-date>
    <dc:date>2024-11-14T12:55:00</dc:date>
    <meta:editing-duration>PT3H23M</meta:editing-duration>
    <meta:generator>LibreOffice/7.2.2.2$Windows_X86_64 LibreOffice_project/02b2acce88a210515b4a5bb2e46cbfb63fe97d56</meta:generator>
    <meta:document-statistic meta:table-count="0" meta:image-count="0" meta:object-count="0" meta:page-count="4" meta:paragraph-count="159" meta:word-count="1645" meta:character-count="8974" meta:non-whitespace-character-count="7496"/>
    <meta:user-defined meta:name="AppVersion">16.0000</meta:user-defined>
    <meta:user-defined meta:name="Company">Ville ou C.U. de Brest</meta:user-defined>
    <meta:template xlink:type="simple" xlink:actuate="onRequest" xlink:title="Normal" xlink:href=""/>
  </office:meta>
</office:document-meta>
</file>