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6B00000173DF33EDF0.jpg" manifest:media-type="image/jpeg"/>
  <manifest:file-entry manifest:full-path="Pictures/100000000000056B00000130F590F89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officeooo:paragraph-rsid="000518ca"/>
    </style:style>
    <style:style style:name="P2" style:family="paragraph" style:parent-style-name="Standard">
      <style:text-properties officeooo:paragraph-rsid="000627f9"/>
    </style:style>
    <style:style style:name="P3" style:family="paragraph" style:parent-style-name="Standard">
      <style:text-properties officeooo:paragraph-rsid="000d5b18"/>
    </style:style>
    <style:style style:name="P4" style:family="paragraph" style:parent-style-name="Standard">
      <style:text-properties officeooo:paragraph-rsid="0007d677"/>
    </style:style>
    <style:style style:name="P5" style:family="paragraph" style:parent-style-name="Standard">
      <style:text-properties officeooo:paragraph-rsid="000d16cb"/>
    </style:style>
    <style:style style:name="P6" style:family="paragraph" style:parent-style-name="List_20_Paragraph" style:list-style-name="WWNum1"/>
    <style:style style:name="P7" style:family="paragraph" style:parent-style-name="List_20_Paragraph" style:list-style-name="WWNum1">
      <style:text-properties officeooo:paragraph-rsid="000b563d"/>
    </style:style>
    <style:style style:name="P8" style:family="paragraph" style:parent-style-name="List_20_Paragraph" style:list-style-name="WWNum1">
      <style:paragraph-properties fo:margin-left="0cm" fo:text-indent="0cm" style:auto-text-indent="false"/>
      <style:text-properties officeooo:paragraph-rsid="000b563d"/>
    </style:style>
    <style:style style:name="P9" style:family="paragraph" style:parent-style-name="List_20_Paragraph">
      <style:paragraph-properties fo:margin-left="0cm" fo:text-indent="0cm" style:auto-text-indent="false"/>
      <style:text-properties officeooo:paragraph-rsid="000b563d"/>
    </style:style>
    <style:style style:name="P10" style:family="paragraph" style:parent-style-name="Standard">
      <style:paragraph-properties fo:break-before="page"/>
    </style:style>
    <style:style style:name="T1" style:family="text">
      <style:text-properties officeooo:rsid="000979d8"/>
    </style:style>
    <style:style style:name="T2" style:family="text">
      <style:text-properties officeooo:rsid="000518ca"/>
    </style:style>
    <style:style style:name="T3" style:family="text">
      <style:text-properties officeooo:rsid="000df11d"/>
    </style:style>
    <style:style style:name="T4" style:family="text">
      <style:text-properties officeooo:rsid="000627f9"/>
    </style:style>
    <style:style style:name="T5" style:family="text">
      <style:text-properties officeooo:rsid="0007d67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Autor</text:span>isation de droit à l'image<text:line-break/>(personne mineure)</text:p>
      <text:p text:style-name="Standard">Parent 1 :</text:p>
      <text:p text:style-name="P1">Je soussigné(e) (Nom, Prénom) :</text:p>
      <text:p text:style-name="P1"><text:span text:style-name="T2">P</text:span>ère, mère ou représentant légal de (Nom, Prénom du mineur) :</text:p>
      <text:p text:style-name="P1">Demeurant <text:span text:style-name="T3">(Adresse postale)</text:span> :</text:p>
      <text:p text:style-name="P1">Téléphone : </text:p>
      <text:p text:style-name="P1">Courrier électronique :</text:p>
      <text:p text:style-name="P1"/>
      <text:p text:style-name="Standard">Parent 2 : </text:p>
      <text:p text:style-name="P2">Je soussigné(e) (Nom, Prénom) :</text:p>
      <text:p text:style-name="P2"><text:span text:style-name="T4">P</text:span>ère, mère ou représentant légal de (Nom, Prénom du mineur) :</text:p>
      <text:p text:style-name="P2">Demeurant <text:span text:style-name="T3">(Adresse postale)</text:span> :</text:p>
      <text:p text:style-name="P2">Téléphone :</text:p>
      <text:p text:style-name="P3">Courrier électronique :</text:p>
      <text:p text:style-name="P3"/>
      <text:p text:style-name="P3">Atteste qu’en participant aux étapes de jeu de la compétition scientifique citoyenne « Efferve’science » du projet européen « Science Comes to Town », j’accepte que je puisse être photographié(e) et/ou filmé(e) pendant ces trois étapes de jeu.</text:p>
      <text:p text:style-name="P4"/>
      <text:p text:style-name="P5">Autorise Brest métropole, représentée par le photographe ou la société de tournage suivante <text:span text:style-name="T3">(nom et adresse) </text:span>:</text:p>
      <text:p text:style-name="P5"/>
      <text:p text:style-name="P5">à photographier ou filmer mon enfant lors d’un reportage sur (objet, lieu, date du reportage) :</text:p>
      <text:p text:style-name="Standard"/>
      <text:p text:style-name="Standard">et à reproduire ou faire reproduire tout ou partie de ces images, à titre gratuit, pour une durée de 6 ans, pour les usages suivants :</text:p>
      <text:list text:style-name="WWNum1">
        <text:list-item>
          <text:p text:style-name="P6">affiches imprimées pour les réseaux d’affichages 2m2 ou 8m2 et affichages dynamiques implantés sur le territoire de Brest</text:p>
        </text:list-item>
        <text:list-item>
          <text:p text:style-name="P6">insertions presse et partenaires de la collectivité</text:p>
        </text:list-item>
        <text:list-item>
          <text:p text:style-name="P6">tous sites internet de la collectivité (Brest.fr et sites dédiés)</text:p>
        </text:list-item>
        <text:list-item>
          <text:p text:style-name="P6">tous réseaux sociaux de la collectivité (Brest.fr et Brest Life) pour diffusion sur : Facebook, Instagram, Youtube, Twitter, Linkedin.</text:p>
        </text:list-item>
        <text:list-item>
          <text:p text:style-name="P6">Sillage : le magazine de Brest et Brest métropole</text:p>
        </text:list-item>
        <text:list-item>
          <text:p text:style-name="P6">les éditions de promotion de Brest, à usage non commercial</text:p>
        </text:list-item>
        <text:list-item>
          <text:p text:style-name="P7">les clips vidéo de promotion de Brest et son territoire</text:p>
          <text:p text:style-name="P8"/>
        </text:list-item>
      </text:list>
      <text:p text:style-name="P9">Brest, le : </text:p>
      <text:p text:style-name="Standard"/>
      <text:p text:style-name="Standard">Signature des 2 parents ou représentants légaux (précédée de la mention « bon pour autorisation »<text:span text:style-name="T5">)</text:span></text:p>
      <text:p text:style-name="P10">Cette autorisation implique une utilisation par Brest métropole et/ou ses partenaires de l'image du ou de la signataire à titre gratuit et sans contrepartie. Le ou la signataire de cette autorisation renonce par conséquent à réclamer à la collectivité et/ou ses partenaires une quelconque rémunération ultérieure. La collectivité conserve toute liberté dans le choix des images, des montages et des coupes éventuelles. <text:line-break/>Par la présente, le ou la signataire accepte en sus de l'image, la communication des données à caractère personnel ici communiquées à tout partenaire de la collectivité amené à utiliser ces images. </text:p>
      <text:p text:style-name="Standard">Conformément aux réglementations au traitement des données à caractère personnel, la collectivité est responsable du traitement des données personnelles utilisées aux fins de la présente autorisation. Le ou la signataire dispose d'un droit d'accès et de rectification des données et d'opposition pour motif légitime en contactant le correspondant RGPD de la collectivité à l'adresse suivante : <text:a xlink:type="simple" xlink:href="mailto:arnaud.willaime@brest-metropole.fr" office:name="arnaud.willaime@brest-metropole.fr" text:style-name="Internet_20_link" text:visited-style-name="Visited_20_Internet_20_Link"><text:span text:style-name="Internet_20_link">arnaud.willaime@brest-metropole.fr</text:span></text:a></text:p>
      <text:p text:style-name="Standard">La présente autorisation vaut pour une période de 6 an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Arial4" fo:font-family="Arial" style:font-style-name="Normal" style:font-family-generic="swiss" style:font-pitch="variable" fo:font-size="12pt" style:font-size-asian="11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text-properties style:font-name="Arial1" fo:font-family="Arial" style:font-family-generic="swiss" style:font-pitch="variable"/>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text-properties style:font-name="Arial1" fo:font-family="Arial" style:font-family-generic="swiss" style:font-pitch="variable"/>
    </style:style>
    <style:style style:name="List_20_Paragraph" style:display-name="List Paragraph" style:family="paragraph" style:parent-style-name="Standard">
      <style:paragraph-properties fo:margin-left="1.27cm" fo:margin-top="0cm" fo:margin-bottom="0cm" style:contextual-spacing="true"/>
      <style:text-properties style:font-name="Arial1" fo:font-family="Arial" style:font-family-generic="swiss" style:font-pitch="variable"/>
    </style:style>
    <style:style style:name="Normal_20__28_Web_29_" style:display-name="Normal (Web)" style:family="paragraph" style:parent-style-name="Standard">
      <style:paragraph-properties fo:margin-top="0.494cm" fo:margin-bottom="0.494cm" style:contextual-spacing="false"/>
      <style:text-properties fo:font-size="12pt" style:font-name-asian="Calibri" style:font-family-asian="Calibri" style:font-family-generic-asian="system" style:font-pitch-asian="variable" style:font-size-asian="12pt"/>
    </style:style>
    <style:style style:name="Title" style:family="paragraph" style:parent-style-name="Heading" style:next-style-name="Text_20_body" style:class="chapter">
      <style:paragraph-properties fo:margin-top="1cm" fo:margin-bottom="0.7cm" style:contextual-spacing="false" fo:text-align="center" style:justify-single-word="false"/>
      <style:text-properties style:font-name="Arial3" fo:font-family="Arial" style:font-style-name="Gras" style:font-family-generic="swiss" style:font-pitch="variable" fo:font-size="16pt" fo:font-weight="bold" style:font-size-asian="28pt" style:font-weight-asian="bold" style:font-size-complex="28pt"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style:font-name="Arial1" fo:font-family="Arial" style:font-family-generic="swiss" style:font-pitch="variable" fo:font-size="11pt" style:font-size-asian="11pt" style:font-size-complex="12pt"/>
    </style:style>
    <style:style style:name="Pied_20_de_20_page_20_Car" style:display-name="Pied de page Car" style:family="text" style:parent-style-name="Default_20_Paragraph_20_Font">
      <style:text-properties style:font-name="Arial1" fo:font-family="Arial" style:font-family-generic="swiss" style:font-pitch="variable" fo:font-size="11pt" style:font-size-asian="11pt"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rial1" fo:font-family="Arial" style:font-family-generic="swiss" style:font-pitch="variable" fo:font-size="9pt" style:font-size-asian="9pt" style:font-name-complex="Arial2" style:font-family-complex="Arial" style:font-family-generic-complex="system"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4"/>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 1" text:anchor-type="char" svg:y="-1.249cm" svg:width="20.936cm" svg:height="5.592cm" draw:z-index="3"><draw:image xlink:href="Pictures/100000000000056B00000173DF33EDF0.jpg" xlink:type="simple" xlink:show="embed" xlink:actuate="onLoad" draw:mime-type="image/jpeg"/><svg:title>Logo Brest métropole et ville</svg:title><svg:desc>Logo Brest métropole et ville</svg:desc></draw:frame></text:p>
      </style:header>
      <style:footer>
        <text:p text:style-name="Standard"><draw:frame draw:style-name="Mfr1" draw:name="Image 2" text:anchor-type="char" svg:y="-2.928cm" svg:width="20.936cm" svg:height="4.584cm" draw:z-index="1"><draw:image xlink:href="Pictures/100000000000056B00000130F590F89D.jpg" xlink:type="simple" xlink:show="embed" xlink:actuate="onLoad" draw:mime-type="image/jpeg"/><svg:title>bandeau adresses métropole et ville</svg:title><svg:desc>bandeau adresses métropole et ville</svg:desc></draw:frame></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EGUE Stéphane</meta:initial-creator>
    <meta:editing-cycles>18</meta:editing-cycles>
    <meta:creation-date>2026-05-05T07:16:00</meta:creation-date>
    <dc:date>2026-06-03T13:51:48.579095900</dc:date>
    <meta:editing-duration>PT1H4M6S</meta:editing-duration>
    <meta:generator>LibreOffice/25.8.4.2$Windows_X86_64 LibreOffice_project/290daaa01b999472f0c7a3890eb6a550fd74c6df</meta:generator>
    <dc:title>Autorisation de droit à l'image (personne mineure)</dc:title>
    <meta:document-statistic meta:table-count="0" meta:image-count="2" meta:object-count="0" meta:page-count="2" meta:paragraph-count="30" meta:word-count="431" meta:character-count="2718" meta:non-whitespace-character-count="2318"/>
    <meta:user-defined meta:name="AppVersion">16.0000</meta:user-defined>
    <meta:user-defined meta:name="Company">Ville ou C.U. de Brest</meta:user-defined>
    <meta:user-defined meta:name="ContentTypeId">0x0101009891E3A72D8A1349887017EB0F088D2F</meta:user-defined>
    <meta:user-defined meta:name="Organisation">35;#Direction de la communication et du marketing territorial|52bf7454-10ad-47c4-b084-f55420dea79c</meta:user-defined>
    <meta:template xlink:type="simple" xlink:actuate="onRequest" xlink:title="Normal.dotm" xlink:href=""/>
  </office:meta>
</office:document-meta>
</file>