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rsid="000b490b" officeooo:paragraph-rsid="000b490b"/>
    </style:style>
    <style:style style:name="P2" style:family="paragraph" style:parent-style-name="Heading_20_2">
      <style:text-properties officeooo:paragraph-rsid="000d17e2"/>
    </style:style>
    <style:style style:name="P3" style:family="paragraph" style:parent-style-name="Normal">
      <style:text-properties officeooo:paragraph-rsid="001514e9"/>
    </style:style>
    <style:style style:name="T1" style:family="text">
      <style:text-properties officeooo:rsid="0013df5f"/>
    </style:style>
    <style:style style:name="T2" style:family="text">
      <style:text-properties officeooo:rsid="001514e9"/>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Règlement de la compétition scientifique citoyenne Science Battle</text:h>
      <text:p text:style-name="P1">Dans le cadre du projet européen Science <text:span text:style-name="T1">C</text:span>omes to Tow<text:span text:style-name="T1">n</text:span></text:p>
      <text:h text:style-name="Heading_20_2" text:outline-level="2" text:is-list-header="true">Article 1 – Société organisatrice</text:h>
      <text:p text:style-name="Normal">Brest métropole, établissement public de coopération intercommunale, dont le siège social est situé 24 rue Coat Ar Guéven à Brest, ci-après « Brest métropole », organise une compétition scientifique citoyenne, ci-après « la compétition » ou « le Jeu », dans le cadre du projet européen Science Comes to Town. </text:p>
      <text:p text:style-name="Normal">Elle sera organisée sur une journée (samedi ou dimanche) sur les weekends du 25-26 avril 2026, 16-17 mai 2026 et le samedi 27 juin 2026 pour la finale européenne. Cette finale se déroulera à Kiel en Allemagne et nécessitera donc un temps de trajet en amont et en aval de cette date.</text:p>
      <text:h text:style-name="Heading_20_2" text:outline-level="2" text:is-list-header="true">Article 2 – Conditions de participation</text:h>
      <text:p text:style-name="Normal">Cette compétition scientifique citoyenne est ouverte à toute personne majeure ou de plus de 14 ans sous la responsabilité de son représentant légal, et résidant sur le territoire de Brest métropole. La participation à la compétition devra se faire obligatoirement en équipe. Aucune candidature individuelle ne pourra être prise en compte.</text:p>
      <text:h text:style-name="P2" text:outline-level="2" text:is-list-header="true">Article 3 – Modalités de participation, déroulement des étapes de jeux et désignation des gagnants</text:h>
      <text:h text:style-name="Heading_20_3" text:outline-level="3">Constitution des équipes</text:h>
      <text:p text:style-name="Normal">La compétition scientifique citoyenne accueillera au maximum 12 équipes pour la première épreuve du jeu. Chaque équipe sera constituée de 5 personnes, dont au moins une personne majeure et une personne pouvant communiquer en anglais, en vue de la finale européenne, qui se déroulera en anglais. Cette personne sera désignée comme « responsable d’équipe ».</text:p>
      <text:p text:style-name="Normal">La compétition est ouverte à toute personne répondant aux critères d’éligibilité, et les candidats sont par ailleurs invités à proposer dans la mesure du possible une certaine mixité au sein de leur équipe (genre, âge, profession…). </text:p>
      <text:h text:style-name="Heading_20_3" text:outline-level="3">Inscriptions en ligne</text:h>
      <text:p text:style-name="Normal">Les inscriptions à la compétition scientifique citoyenne se feront en ligne exclusivement, via le formulaire JotForm, accessible depuis la page internet lui étant dédiée sur Brest.fr.</text:p>
      <text:p text:style-name="Normal">Les inscriptions sur JotForm seront ouvertes du <text:span text:style-name="T1">23</text:span> février 2026 au 20 mars 2026, à minuit. Passé cette date, les candidatures ne seront pas prises en compte.</text:p>
      <text:h text:style-name="Heading_20_3" text:outline-level="3">Sélection des 12 équipes participantes </text:h>
      <text:p text:style-name="Normal">Si le nombre de candidatures excède le nombre de 12, une sélection devra être réalisée.</text:p>
      <text:p text:style-name="Normal">Les équipes dont les candidatures sont éligibles, c’est-à-dire ayant rempli toutes les conditions de constitution de l’équipe, ayant complété le formulaire d’inscription et ayant fourni le formulaire de consentement signé par tous les membres de l’équipe (ou leurs représentants légaux), seront soumises à un tirage au sort, réalisé par un huissier de justice.</text:p>
      <text:p text:style-name="Normal"><text:soft-page-break/>En complément, une deuxième liste sera tirée au sort, et composée de 5 autres équipes candidates, afin de pallier les éventuels abandons avant le début de la compétition, parmi les 12 équipes initialement sélectionnées. Les équipes candidates seront informées par Brest métropole des résultats des deux tirages au sort. </text:p>
      <text:h text:style-name="Heading_20_3" text:outline-level="3">Première étape du jeu</text:h>
      <text:p text:style-name="Normal">La première étape de la compétition se déroulera sur une journée ou une demi-journée du weekend du 25-26 avril 2026. Les horaires et lieux de l’événement seront communiqués aux 12 équipes de 5 personnes sélectionnées. L’étape du jeu sera ouverte au public et pourra être retransmise en live sur la chaîne YouTube Science Comes to Town.</text:p>
      <text:p text:style-name="Normal">Pour cette première étape de jeu, chaque équipe doit disposer d’un smartphone pouvant accéder à Internet via un réseau cellulaire ou wifi.</text:p>
      <text:h text:style-name="Heading_20_3" text:outline-level="3">Seconde étape du jeu</text:h>
      <text:p text:style-name="Normal">La deuxième étape de la compétition se déroulera sur une journée ou une demi-journée du weekend du 16-17 mai 2026. Les horaires et lieux de l’événement seront communiqués aux 3 équipes de 5 personnes restantes. Les équipes n’ayant pas passé la première épreuve pourront, si elles le souhaitent, être présentes pour la seconde étape du jeu et faire partie du public. L’étape du jeu sera ouverte au public et pourra être retransmise en live sur la chaîne YouTube Science Comes to Town.</text:p>
      <text:h text:style-name="Heading_20_3" text:outline-level="3">Finale européenne</text:h>
      <text:p text:style-name="Normal">La finale européenne se déroulera à Kiel en Allemagne sur la journée du 27 juin 2026. Cette finale permettra aux équipes gagnantes des trois villes partenaires du projet Science Comes to Town, Kiel, Brest et Split, de s’affronter sur une dernière épreuve. La finale sera ouverte au public et pourra être retransmise en live sur la chaîne YouTube Science Comes to Town.</text:p>
      <text:p text:style-name="Normal">Brest métropole prendra en charge le transport aller et retour, l’hébergement et les repas de l’équipe gagnante brestoise pour son déplacement à Kiel. Tous les autres frais non mentionnés ci-dessus seront à la charge de l’équipe. </text:p>
      <text:h text:style-name="Heading_20_3" text:outline-level="3">Disponibilité des équipes</text:h>
      <text:p text:style-name="Normal">Tous les membres de l’équipe devront se rendre disponibles sur les trois weekends (avril, mai et juin) lors desquels seront organisées les trois étapes de la compétition scientifique citoyenne. </text:p>
      <text:p text:style-name="Normal">Dans le cas contraire, l’équipe placée en première position dans la liste d’attente sera sélectionnée à la place de l’équipe finalement non disponible. Si cette indisponibilité se manifeste au cours de la compétition, l’équipe ayant le score le plus proche de l’équipe s’étant désistée sera sélectionnée pour jouer l’étape suivante à sa place</text:p>
      <text:h text:style-name="Heading_20_2" text:outline-level="2" text:is-list-header="true">Article <text:span text:style-name="T2">4</text:span> – Responsabilité</text:h>
      <text:p text:style-name="Normal"><text:bookmark-start text:name="_Hlk213680122"/>Brest métropole ne sera en aucun cas tenue pour responsable d'un dysfonctionnement lors d’une ou plusieurs épreuves de la compétition.</text:p>
      <text:p text:style-name="Normal"/>
      <text:p text:style-name="Normal">Brest métropole ne saurait encourir une quelconque responsabilité si, en cas de force majeure, d'évènements indépendants de sa volonté ou de nécessité justifiée, elle était amenée à écourter, prolonger, reporter, modifier ou annuler la compétition.<text:bookmark-end text:name="_Hlk213680122"/></text:p>
      <text:p text:style-name="Normal"/>
      <text:p text:style-name="Normal"><text:soft-page-break/>Brest métropole ne saurait être tenue pour responsable de tout fait qui ne lui serait pas imputable, notamment en cas de défaillance technique rendant impossible la poursuite du jeu, des défaillances du téléphone portable des participants ou tout autre problème lié aux réseaux de communication, aux serveurs, aux fournisseurs d'accès Internet, aux équipements informatiques ou aux logiciels, de la perte de toute données, des conséquences de tout virus, anomalie, de toute défaillance technique, matérielle ou logicielle de quelque nature ayant empêché ou limité la possibilité de participer au jeu ou ayant endommagé le téléphone portable d'un Participant.</text:p>
      <text:p text:style-name="Normal"/>
      <text:p text:style-name="Normal">Il appartient à tout participant de prendre toutes les mesures appropriées de façon à protéger ses propres données et/ ou logiciels stockés sur son téléphone portable contre toute atteinte. La connexion aux éventuels sites et la participation au Jeu se fait sous sa seule, unique et entière responsabilité. </text:p>
      <text:p text:style-name="Normal"/>
      <text:p text:style-name="Normal"><text:span text:style-name="whitespace-normal">Brest Métropole</text:span> mettra en œuvre l’ensemble des moyens raisonnables afin d’assurer la meilleure sécurité possible lors de la préparation et de la réalisation des épreuves. Toutefois, chaque participant demeure responsable de son comportement et de l’usage du matériel mis à sa disposition. En conséquence, <text:span text:style-name="whitespace-normal">Brest Métropole</text:span> ne saurait être tenue responsable des accidents, dommages corporels ou matériels survenant au cours et après les différentes étapes du jeu.</text:p>
      <text:p text:style-name="Normal"/>
      <text:p text:style-name="Normal">Brest métropole ne saurait être tenue responsable de l’impossibilité de contacter l’équipe sélectionnée pour les différentes étapes de jeu en cas d’adresse électronique et/ou postale saisie de manière erronée ou incomplète, de changement d’adresse non communiqué, ou d’absence de réponse de l’équipe contactée jusqu’à 14 jours calendaires avant la tenue des trois épreuves de la compétition scientifique citoyenne.</text:p>
      <text:p text:style-name="Normal"/>
      <text:p text:style-name="Normal">Brest métropole se réserve le droit d'exclure du Jeu toute personne qui aurait tenté de tricher ou de troubler le bon déroulement du Jeu. Un gagnant qui aurait triché sera de plein droit déchu de toute sélection à l’étape suivante ou de toute victoire.</text:p>
      <text:p text:style-name="Normal"/>
      <text:p text:style-name="Normal">Toute fraude, ou tentative de fraude manifestée par un commencement d'exécution et commise, le non-respect du présent règlement, ou toute intention malveillante tendant à perturber le déroulement du Jeu, donnera lieu à l’exclusion de son auteur, Brest métropole se réservant le droit d'engager à son encontre des poursuites judiciaires.</text:p>
      <text:p text:style-name="Normal"/>
      <text:p text:style-name="Normal">En cas de réclamation à ce titre, il appartient au(x) Participant(s) d’apporter la preuve qu’il(s) a/ ont adopté un comportement conforme au présent règlement.</text:p>
      <text:p text:style-name="Normal"/>
      <text:p text:style-name="Normal">Brest métropole peut annuler la ou les participations de toute personne n’ayant pas respecté le présent règlement. Cette annulation peut se faire à tout moment et sans préavis. Toute déclaration inexacte ou mensongère d’un Participant, toute fraude, entraînera la nullité de la participation.</text:p>
      <text:p text:style-name="Normal"/>
      <text:p text:style-name="Normal">Toute soumission de formulaire d’inscription parvenue à Brest métropole en dehors de la période d’ouverture des inscriptions entraînera la nullité et le non-traitement de la candidature.</text:p>
      <text:h text:style-name="Heading_20_2" text:outline-level="2" text:is-list-header="true"><text:soft-page-break/>Article <text:span text:style-name="T2">5</text:span> – Annulation / Modification du jeu</text:h>
      <text:p text:style-name="P3">Brest métropole se réserve le droit d’annuler, de reporter, de prolonger, d’écourter ou de modifier partiellement ou en totalité le Jeu en cas de force majeure ou en cas de circonstances exceptionnelles indépendantes de la volonté de Brest métropole. </text:p>
      <text:p text:style-name="P3">Toute modification du règlement fera l’objet d’un avenant et d’une information auprès des Participants. </text:p>
      <text:p text:style-name="P3">Brest métropole se réserve le droit d’annuler ou de modifier les règles du Jeu si des fraudes venaient à être constatées. </text:p>
      <text:h text:style-name="Heading_20_2" text:outline-level="2" text:is-list-header="true">Article <text:span text:style-name="T2">6</text:span> - Réclamations</text:h>
      <text:p text:style-name="Normal">Il ne sera répondu à aucune demande (écrite ou téléphonique) concernant la sélection des équipes participantes, le mécanisme du jeu-concours, l’interprétation ou l’application du règlement, la liste des lauréats de chaque épreuve et de la finale européenne.</text:p>
      <text:h text:style-name="Heading_20_2" text:outline-level="2" text:is-list-header="true">Article <text:span text:style-name="T2">7</text:span> – Acceptation du règlement</text:h>
      <text:p text:style-name="Normal">La participation à la compétition scientifique citoyenne implique l’acceptation pure et simple du présent règlement et l’arbitrage en dernier ressort de Brest métropole.</text:p>
      <text:p text:style-name="Normal"/>
      <text:p text:style-name="Normal">L’organisateur peut se réserver le droit de communiquer sur les gagnants notamment à la presse, sur les réseaux sociaux et sites internet (de Brest métropole, de ses partenaires et du projet européen Science Comes to Town).</text:p>
      <text:h text:style-name="Heading_20_2" text:outline-level="2" text:is-list-header="true">Article <text:span text:style-name="T2">8</text:span> – Dépôt et consultation du règlement du jeu</text:h>
      <text:p text:style-name="Normal">Le présent règlement a été déposé à l’étude de Maître Chapleau, 6 rue Lyon 29200 Brest. Tous les cas non prévus par le règlement seront tranchés par Brest métropole. </text:p>
      <text:p text:style-name="Normal"/>
      <text:p text:style-name="Normal">Le règlement est consultable gratuitement sur la page dédiée à la compétition, sur le site de la métropole, <text:a xlink:type="simple" xlink:href="http://www.brest.fr/" office:name="www.brest.fr" text:style-name="Internet_20_link" text:visited-style-name="Visited_20_Internet_20_Link">brest.fr</text:a>, et à première demande.</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3"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Corps_20_de_20_texte_20_Car"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Normal" loext:linked-style-name="Titre_20_1_20_Car"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loext:linked-style-name="Sous-titre_20_Car"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loext:linked-style-name="Titre_20_Car" style:class="chapter">
      <style:paragraph-properties fo:margin-left="3.761cm" fo:margin-right="5.262cm" fo:margin-top="0.122cm" fo:margin-bottom="0cm" style:contextual-spacing="false" fo:text-align="center" style:justify-single-word="false" fo:text-indent="-0.004cm" style:auto-text-indent="false"/>
      <style:text-properties style:font-name="Arial1" fo:font-family="Arial" style:font-family-generic="swiss"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1.515cm" fo:text-indent="-0.633cm" style:auto-text-indent="false"/>
    </style:style>
    <style:style style:name="Table_20_Paragraph" style:display-name="Table Paragraph" style:family="paragraph" style:parent-style-name="Standard">
      <style:paragraph-properties fo:margin-left="0.125cm" fo:margin-top="0.002cm" fo:margin-bottom="0cm" style:contextual-spacing="false"/>
      <style:text-properties style:font-name="Microsoft Sans Serif" fo:font-family="'Microsoft Sans Serif'" style:font-family-generic="swiss" style:font-pitch="variable" style:font-name-asian="Microsoft Sans Serif1" style:font-family-asian="'Microsoft Sans Serif'" style:font-family-generic-asian="system" style:font-pitch-asian="variable" style:font-name-complex="Microsoft Sans Serif1" style:font-family-complex="'Microsoft Sans Serif'" style:font-family-generic-complex="system" style:font-pitch-complex="variable"/>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Normal" loext:linked-style-name="En-têt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Normal" loext:linked-style-name="Pied_20_de_20_pag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name-asian="Arial1" style:font-family-asian="Arial" style:font-family-generic-asian="swiss" style:font-pitch-asian="variable" style:font-size-asian="18pt" style:font-name-complex="Arial1" style:font-family-complex="Arial" style:font-family-generic-complex="swiss" style:font-pitch-complex="variable" style:font-size-complex="11pt"/>
    </style:style>
    <style:style style:name="Corps_20_de_20_texte_20_Car" style:display-name="Corps de texte Car" style:family="text" style:parent-style-name="Default_20_Paragraph_20_Font">
      <style:text-properties style:font-name="Calibri" fo:font-family="Calibri" style:font-family-generic="swiss"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font-size-complex="11pt"/>
    </style:style>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swiss" style:font-pitch="variable" fo:font-size="10pt"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Calibri" fo:font-family="Calibri" style:font-family-generic="swiss" style:font-pitch="variable" fo:font-size="10pt"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hitespace-normal" style:family="text" style:parent-style-name="Default_20_Paragraph_20_Font"/>
    <style:style style:name="ListLabel_20_1" style:display-name="ListLabel 1" style:family="text">
      <style:text-properties style:font-name="Calibri" fo:font-family="Calibri" style:font-family-generic="swiss" style:font-pitch="variable" fo:font-size="11pt" fo:letter-spacing="normal" fo:language="fr" fo:country="FR" fo:font-style="normal" fo:font-weight="bold" style:font-name-asian="Calibri1" style:font-family-asian="Calibri" style:font-family-generic-asian="system" style:font-pitch-asian="variable" style:font-size-asian="11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Arial1" fo:font-family="Arial" style:font-family-generic="swiss" style:font-pitch="variable" style:font-name-asian="Microsoft Sans Serif1" style:font-family-asian="'Microsoft Sans Serif'" style:font-family-generic-asian="system" style:font-pitch-asian="variable" style:font-name-complex="Microsoft Sans Serif1" style:font-family-complex="'Microsoft Sans Seri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rial" fo:font-family="Arial"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rial" fo:font-family="Arial"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swiss" style:font-pitch="variable" fo:font-size="11pt" fo:letter-spacing="normal" fo:language="fr" fo:country="FR" fo:font-style="normal" fo:font-weight="bold" style:font-name-asian="Calibri1" style:font-family-asian="Calibri" style:font-family-generic-asian="system" style:font-pitch-asian="variable" style:font-size-asian="11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style:font-name="Arial1" fo:font-family="Arial"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rial" fo:font-family="Arial"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rial" fo:font-family="Arial"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rial" fo:font-family="Arial"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rial" fo:font-family="Arial"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Police_20_par_20_défaut" style:display-name="Police par défaut" style:family="text"/>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1">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76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00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115cm"/>
        </style:list-level-properties>
        <style:text-properties fo:font-family="'Microsoft Sans Serif'"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385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655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92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19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46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735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005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27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6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00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882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152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422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692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962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23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502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772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04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82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152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422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692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962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23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502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772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04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RIUS Pauline</meta:initial-creator>
    <meta:editing-cycles>29</meta:editing-cycles>
    <meta:creation-date>2025-12-10T10:53:00</meta:creation-date>
    <dc:date>2026-02-24T14:27:00.853000000</dc:date>
    <meta:editing-duration>PT5H40M29S</meta:editing-duration>
    <meta:generator>LibreOffice/24.8.7.2$Windows_X86_64 LibreOffice_project/e07d0a63a46349d29051da79b1fde8160bab2a89</meta:generator>
    <dc:title>Règlement de la compétition scientifique citoyenne Science Battle</dc:title>
    <meta:document-statistic meta:table-count="0" meta:image-count="0" meta:object-count="0" meta:page-count="4" meta:paragraph-count="53" meta:word-count="1587" meta:character-count="10245" meta:non-whitespace-character-count="8700"/>
    <meta:user-defined meta:name="AppVersion">16.0000</meta:user-defined>
    <meta:user-defined meta:name="ContentTypeId">0x0101003F7035BC0158CD44BA8AA1E41D5696CE</meta:user-defined>
    <meta:template xlink:type="simple" xlink:actuate="onRequest" xlink:title="Normal" xlink:href=""/>
  </office:meta>
</office:document-meta>
</file>