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adornments="Gras" style:font-family-generic="swiss" style:font-pitch="variable"/>
    <style:font-face style:name="Arial1" svg:font-family="Arial" style:font-adornments="Norm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automatic-styles>
    <style:style style:name="P1" style:family="paragraph" style:parent-style-name="Title">
      <style:paragraph-properties fo:text-align="start" style:justify-single-word="false"/>
    </style:style>
    <style:style style:name="P2" style:family="paragraph" style:parent-style-name="Subtitle">
      <style:paragraph-properties fo:text-align="start" style:justify-single-word="false"/>
    </style:style>
    <style:style style:name="P3" style:family="paragraph" style:parent-style-name="Standard" style:list-style-name="L1"/>
    <style:style style:name="P4" style:family="paragraph" style:parent-style-name="Standard" style:list-style-name="L2"/>
    <style:style style:name="P5" style:family="paragraph" style:parent-style-name="Standard" style:list-style-name="L3"/>
    <style:style style:name="P6" style:family="paragraph" style:parent-style-name="Standard" style:list-style-name="L4"/>
    <style:style style:name="P7" style:family="paragraph" style:parent-style-name="Standard" style:list-style-name="L5"/>
    <style:style style:name="P8" style:family="paragraph" style:parent-style-name="Standard" style:list-style-name="L6"/>
    <style:style style:name="P9" style:family="paragraph" style:parent-style-name="Standard" style:list-style-name="L7"/>
    <style:style style:name="P10" style:family="paragraph" style:parent-style-name="Standard" style:list-style-name="L7">
      <style:text-properties officeooo:paragraph-rsid="00081ca8"/>
    </style:style>
    <style:style style:name="P11" style:family="paragraph" style:parent-style-name="Standard" style:list-style-name="L8"/>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1.739cm" fo:text-indent="-0.635cm" fo:margin-left="1.739cm"/>
        </style:list-level-properties>
        <style:text-properties fo:font-family="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2.374cm" fo:text-indent="-0.635cm" fo:margin-left="2.374cm"/>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3.009cm" fo:text-indent="-0.635cm" fo:margin-left="3.009cm"/>
        </style:list-level-properties>
        <style:text-properties fo:font-family="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644cm" fo:text-indent="-0.635cm" fo:margin-left="3.644cm"/>
        </style:list-level-properties>
        <style:text-properties fo:font-family="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4.279cm" fo:text-indent="-0.635cm" fo:margin-left="4.279cm"/>
        </style:list-level-properties>
        <style:text-properties fo:font-family="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914cm" fo:text-indent="-0.635cm" fo:margin-left="4.914cm"/>
        </style:list-level-properties>
        <style:text-properties fo:font-family="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549cm" fo:text-indent="-0.635cm" fo:margin-left="5.549cm"/>
        </style:list-level-properties>
        <style:text-properties fo:font-family="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6.184cm" fo:text-indent="-0.635cm" fo:margin-left="6.184cm"/>
        </style:list-level-properties>
        <style:text-properties fo:font-family="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819cm" fo:text-indent="-0.635cm" fo:margin-left="6.819cm"/>
        </style:list-level-properties>
        <style:text-properties fo:font-family="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7.454cm" fo:text-indent="-0.635cm" fo:margin-left="7.454cm"/>
        </style:list-level-properties>
        <style:text-properties fo:font-family="OpenSymbol"/>
      </text:list-level-style-bullet>
    </text:list-style>
    <text:list-style style:name="L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text:list-level-style-bullet>
    </text:list-style>
    <text:list-style style:name="L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text:list-level-style-bullet>
    </text:list-style>
    <text:list-style style:name="L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text:list-level-style-bullet>
    </text:list-style>
    <text:list-style style:name="L8">
      <text:list-level-style-bullet text:level="1" text:style-name="Bullet_20_Symbols" loext:num-list-format="%1%" text:bullet-char="•">
        <style:list-level-properties text:list-level-position-and-space-mode="label-alignment">
          <style:list-level-label-alignment text:label-followed-by="listtab" text:list-tab-stop-position="1.739cm" fo:text-indent="-0.635cm" fo:margin-left="1.739cm"/>
        </style:list-level-properties>
        <style:text-properties fo:font-family="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2.374cm" fo:text-indent="-0.635cm" fo:margin-left="2.374cm"/>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3.009cm" fo:text-indent="-0.635cm" fo:margin-left="3.009cm"/>
        </style:list-level-properties>
        <style:text-properties fo:font-family="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644cm" fo:text-indent="-0.635cm" fo:margin-left="3.644cm"/>
        </style:list-level-properties>
        <style:text-properties fo:font-family="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4.279cm" fo:text-indent="-0.635cm" fo:margin-left="4.279cm"/>
        </style:list-level-properties>
        <style:text-properties fo:font-family="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914cm" fo:text-indent="-0.635cm" fo:margin-left="4.914cm"/>
        </style:list-level-properties>
        <style:text-properties fo:font-family="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549cm" fo:text-indent="-0.635cm" fo:margin-left="5.549cm"/>
        </style:list-level-properties>
        <style:text-properties fo:font-family="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6.184cm" fo:text-indent="-0.635cm" fo:margin-left="6.184cm"/>
        </style:list-level-properties>
        <style:text-properties fo:font-family="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819cm" fo:text-indent="-0.635cm" fo:margin-left="6.819cm"/>
        </style:list-level-properties>
        <style:text-properties fo:font-family="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7.454cm" fo:text-indent="-0.635cm" fo:margin-left="7.454cm"/>
        </style:list-level-properties>
        <style:text-properties fo:font-family="Open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Appel à projets « Coup de pouce à la dynamisation commerciale »</text:p>
      <text:p text:style-name="Standard">A destination des associations de commerçants et artisans des communes de Brest métropole (hors Brest)</text:p>
      <text:h text:style-name="Heading_20_1" text:outline-level="1">Dossier de candidature</text:h>
      <text:p text:style-name="Standard">Date limite de dépôt le mercredi 2 septembre 2026 à 17 heures</text:p>
      <text:p text:style-name="Standard">A noter que les dossiers présentés seront soumis à la validation d’une commission spécifique se réunissant le lundi 7 septembre 2026. Les résultats de la commission seront communiqués par mail aux porteurs de projets et confirmés par voie postale sous une semaine au plus tard. Dès lors le versement de la subvention sera effectif une dizaine de jours après le conseil de métropole du vendredi 9 octobre 2026.</text:p>
      <text:p text:style-name="Standard">Le dossier de candidature est à déposer sur le site de Brest métropole – <text:a xlink:type="simple" xlink:href="https://brest.fr/" office:name="Site internet Brest.fr" text:style-name="Internet_20_link" text:visited-style-name="Visited_20_Internet_20_Link">Brest.fr</text:a>.</text:p>
      <text:p text:style-name="Standard">Pour toute question relative à l’appel à projets, vous pouvez contacter le service Promotion économique et animations :</text:p>
      <text:p text:style-name="Standard">02 98 33 54 80</text:p>
      <text:p text:style-name="Standard"><text:a xlink:type="simple" xlink:href="mailto:promotion-economique@brest-metropole.fr?subject=promotion-economique@brest-metropole.fr" office:name="Adresse mail promotion économique" text:style-name="Internet_20_link" text:visited-style-name="Visited_20_Internet_20_Link">promotion-economique@brest-metropole.fr</text:a></text:p>
      <text:p text:style-name="Standard">Votre contact : Amandine DENIEL, manager du commerce et de l’artisanat</text:p>
      <text:h text:style-name="Heading_20_1" text:outline-level="1">Document 1 – présentation du projet</text:h>
      <text:p text:style-name="Standard">Intitulé du projet : (à renseigner)</text:p>
      <text:p text:style-name="Standard">Description succincte du projet (Non confidentiel - 10 lignes maximum)</text:p>
      <text:h text:style-name="Heading_20_2" text:outline-level="2">1. Caractéristique de la structure porteuse</text:h>
      <text:p text:style-name="P2">1.1 Identité de la structure</text:p>
      <text:list text:style-name="L1">
        <text:list-item>
          <text:p text:style-name="P3">Nom de l’association : (à renseigner)</text:p>
        </text:list-item>
        <text:list-item>
          <text:p text:style-name="P3">Statut juridique : (à renseigner)</text:p>
        </text:list-item>
        <text:list-item>
          <text:p text:style-name="P3">Date de création : (à renseigner)</text:p>
        </text:list-item>
        <text:list-item>
          <text:p text:style-name="P3">N° SIRET : (à renseigner)</text:p>
        </text:list-item>
        <text:list-item>
          <text:p text:style-name="P3">N° SIREN : (à renseigner)</text:p>
        </text:list-item>
        <text:list-item>
          <text:p text:style-name="P3">Code APE : (à renseigner)</text:p>
        </text:list-item>
        <text:list-item>
          <text:p text:style-name="P3">Adresse du Siège Social : (à renseigner)</text:p>
        </text:list-item>
        <text:list-item>
          <text:p text:style-name="P3">Code postal : (à renseigner)</text:p>
        </text:list-item>
        <text:list-item>
          <text:p text:style-name="P3">Ville : (à renseigner)</text:p>
        </text:list-item>
        <text:list-item>
          <text:p text:style-name="P3">Tél : (à renseigner)</text:p>
        </text:list-item>
        <text:list-item>
          <text:p text:style-name="P3">Courriel : (à renseigner)</text:p>
        </text:list-item>
        <text:list-item>
          <text:p text:style-name="P3">Site internet : (à renseigner)</text:p>
        </text:list-item>
        <text:list-item>
          <text:p text:style-name="P3">Objet de l'association : (à renseigner)</text:p>
        </text:list-item>
        <text:list-item>
          <text:p text:style-name="P3">Adhérente à un réseau : (à renseigner, oui ou non)</text:p>
        </text:list-item>
        <text:list-item>
          <text:p text:style-name="P3">Si oui, nom du réseau, fédération : (à renseigner)</text:p>
        </text:list-item>
        <text:list-item>
          <text:p text:style-name="P3">Nombre d'adhérents : (à renseigner)</text:p>
        </text:list-item>
        <text:list-item>
          <text:p text:style-name="P3">Nombre de bénévoles actifs : (à renseigner)</text:p>
        </text:list-item>
        <text:list-item>
          <text:p text:style-name="P3">Nombre de salariés (en ETP) : (à renseigner)</text:p>
        </text:list-item>
      </text:list>
      <text:p text:style-name="P2">1.2 Représentant du projet</text:p>
      <text:list text:style-name="L2">
        <text:list-item>
          <text:p text:style-name="P4">Nom / Prénom du correspondant pour le projet : (à renseigner)</text:p>
        </text:list-item>
        <text:list-item>
          <text:p text:style-name="P4"><text:soft-page-break/>Fonction du correspondant : (à renseigner)</text:p>
        </text:list-item>
        <text:list-item>
          <text:p text:style-name="P4">Téléphone : (à renseigner)</text:p>
        </text:list-item>
        <text:list-item>
          <text:p text:style-name="P4">E-mail (obligatoire) : (à renseigner)</text:p>
        </text:list-item>
      </text:list>
      <text:p text:style-name="P2">1.3 Activité(s) de la structure</text:p>
      <text:list text:style-name="L3">
        <text:list-item>
          <text:p text:style-name="P5">Secteur d’activité : (à renseigner)</text:p>
        </text:list-item>
        <text:list-item>
          <text:p text:style-name="P5">Périmètre d’action géographique : (à renseigner)</text:p>
        </text:list-item>
        <text:list-item>
          <text:p text:style-name="P5">Public visé, type de clientèle : (à renseigner)</text:p>
        </text:list-item>
        <text:list-item>
          <text:p text:style-name="P5">Produits, services : (à renseigner)</text:p>
        </text:list-item>
      </text:list>
      <text:h text:style-name="Heading_20_1" text:outline-level="1">Document 2 – Présentation détaillée du projet</text:h>
      <text:p text:style-name="Standard">Intitulé du projet : (à renseigner)</text:p>
      <text:h text:style-name="Heading_20_2" text:outline-level="2">2. Description détaillée du projet</text:h>
      <text:p text:style-name="P2">2.1. Présentation du projet</text:p>
      <text:list text:style-name="L4">
        <text:list-item>
          <text:p text:style-name="P6">Période d’exécution de l’opération : (à renseigner)</text:p>
        </text:list-item>
        <text:list-item>
          <text:p text:style-name="P6">Territoire/commune concerné : (à renseigner)</text:p>
        </text:list-item>
        <text:list-item>
          <text:p text:style-name="P6">Présentation de l’action : Il s’agit de présenter l’action (méthodologie, déroulement opérationnel, caractère innovant, etc) et la nature du projet (attractivité des commerces, communication innovante, fidélisation des clients, expérience client.) (à renseigner)</text:p>
        </text:list-item>
        <text:list-item>
          <text:p text:style-name="P6">Objectifs attendus : (à renseigner)</text:p>
        </text:list-item>
      </text:list>
      <text:h text:style-name="Heading_20_2" text:outline-level="2">2.2. Financement du projet</text:h>
      <text:p text:style-name="P2">2.2.1. Subventions du projet</text:p>
      <text:p text:style-name="Standard">Présentation des moyens demandés. Les montants apparaissant dans ce paragraphe doivent être cohérents avec le tableau de déclaration des coûts complets du projet.</text:p>
      <text:p text:style-name="Standard">Merci de joindre au dossier le budget prévisionnel du projet. Les coûts doivent être présentés en HT et en TTC. Ils devront être justifiés à la fin du projet.</text:p>
      <text:p text:style-name="P2">2.2.2. Subventions du projet</text:p>
      <text:list text:style-name="L5">
        <text:list-item>
          <text:p text:style-name="P7">Ce projet, dans sa globalité ou partiellement, fait-il l’objet d’une autre demande d’aide publique (accordée ou en cours de négociation) ? (à renseigner, oui ou non)</text:p>
        </text:list-item>
        <text:list-item>
          <text:p text:style-name="P7">Si oui, merci de préciser les financeurs (nom), et le montant obtenu (en euros). (à renseigner)</text:p>
        </text:list-item>
        <text:list-item>
          <text:p text:style-name="P7">Avez-vous des partenaires associés à ce projet ? Présenter la nature et le niveau d’implication (partenaires techniques, financiers, …). (à renseigner)</text:p>
        </text:list-item>
        <text:list-item>
          <text:p text:style-name="P7">L’aide relative à cet appel à projet doit être exclusivement consacrée à la réalisation de l’action subventionnée. Un bilan financier sera à transmettre à Brest métropole.</text:p>
        </text:list-item>
      </text:list>
      <text:h text:style-name="Heading_20_1" text:outline-level="1">Document 3 – Formulaire autorisation de diffusion</text:h>
      <text:p text:style-name="Standard">Je soussigné</text:p>
      <text:list text:style-name="L6">
        <text:list-item>
          <text:p text:style-name="P8">Nom : (à renseigner)</text:p>
        </text:list-item>
        <text:list-item>
          <text:p text:style-name="P8">Prénom : (à renseigner)</text:p>
        </text:list-item>
        <text:list-item>
          <text:p text:style-name="P8">Agissant en qualité de : (à renseigner)</text:p>
        </text:list-item>
        <text:list-item>
          <text:p text:style-name="P8">Association :<text:tab/>(à renseigner)</text:p>
        </text:list-item>
        <text:list-item>
          <text:p text:style-name="P8">Adresse : (à renseigner)</text:p>
        </text:list-item>
      </text:list>
      <text:p text:style-name="Standard"/>
      <text:list text:continue-numbering="true" text:style-name="L6">
        <text:list-item>
          <text:p text:style-name="P8"><text:soft-page-break/>Autorise Brest métropole à communiquer sur mon projet</text:p>
        </text:list-item>
        <text:list-item>
          <text:p text:style-name="P8">Prend note qu’il est demandé d’apposer le logo de Brest métropole et de mentionner le partenariat sur toute communication relative à l’opération soutenue par cet appel à projets.</text:p>
        </text:list-item>
      </text:list>
      <text:p text:style-name="Standard"/>
      <text:p text:style-name="Standard">Le (date à renseigner),</text:p>
      <text:p text:style-name="Standard">à (lieu à renseigner)</text:p>
      <text:p text:style-name="Standard">Signature (à renseigner)</text:p>
      <text:h text:style-name="Heading_20_1" text:outline-level="1">Document 4 – Attestation sur l’honneur</text:h>
      <text:list text:style-name="L7">
        <text:list-item>
          <text:p text:style-name="P9">Je soussigné<text:tab/> (à renseigner, nom et prénom),</text:p>
        </text:list-item>
        <text:list-item>
          <text:p text:style-name="P9">président de l’association (à renseigner)</text:p>
        </text:list-item>
        <text:list-item>
          <text:p text:style-name="P9">demandeuse du soutien de Brest métropole dans le cadre de l’appel à projets « Coup de pouce à la dynamisation commerciale ! » :</text:p>
        </text:list-item>
        <text:list-item>
          <text:p text:style-name="P9">Certifie que l’association est en règle au regard de l’ensemble des déclarations sociales et fiscales ainsi que des cotisations et paiements correspondants.</text:p>
        </text:list-item>
        <text:list-item>
          <text:p text:style-name="P9">Atteste ne pas avoir sollicité une aide publique autre que celles indiquées dans mon dossier de demande pour financer mon projet.</text:p>
        </text:list-item>
        <text:list-item>
          <text:p text:style-name="P9">Suis informé(e) que l’aide perçue sera versée suite à la validation définitive du conseil de métropole du 9 octobre 2026.</text:p>
        </text:list-item>
        <text:list-item>
          <text:p text:style-name="P9">Certifie exactes et sincères les informations et pièces du présent dossier.</text:p>
        </text:list-item>
        <text:list-item>
          <text:p text:style-name="P10">Suis informé(e) qu’en cas d’irrégularité ou de non-respect de mes engagements, le remboursement de l’aide sera exigé.</text:p>
        </text:list-item>
      </text:list>
      <text:p text:style-name="Standard">Le (date à renseigner),</text:p>
      <text:p text:style-name="Standard">à (lieu à renseigner)</text:p>
      <text:p text:style-name="Standard">Signature (à renseigner)</text:p>
      <text:h text:style-name="Heading_20_1" text:outline-level="1">Pièces constitutives au dossier</text:h>
      <text:p text:style-name="Standard">Toute candidature doit impérativement comprendre les éléments suivants pour être prise en compte :</text:p>
      <text:list text:style-name="L8">
        <text:list-item>
          <text:p text:style-name="P11">Courrier officiel de demande de subvention adressé à Brest métropole</text:p>
        </text:list-item>
        <text:list-item>
          <text:p text:style-name="P11">Présentation du demandeur (document 1)</text:p>
        </text:list-item>
        <text:list-item>
          <text:p text:style-name="P11">Présentation de l’action (document 2)</text:p>
        </text:list-item>
        <text:list-item>
          <text:p text:style-name="P11">Formulaire d’autorisation de diffusion (document 3)</text:p>
        </text:list-item>
        <text:list-item>
          <text:p text:style-name="P11">Attestation sur l’honneur (document 4)</text:p>
        </text:list-item>
        <text:list-item>
          <text:p text:style-name="P11">Budget prévisionnel de l’action présentée</text:p>
        </text:list-item>
        <text:list-item>
          <text:p text:style-name="P11">Copie des statuts de l’association</text:p>
        </text:list-item>
        <text:list-item>
          <text:p text:style-name="P11">Liste du Conseil d’Administration</text:p>
        </text:list-item>
        <text:list-item>
          <text:p text:style-name="P11">Bilan et compte de résultat de l’année passée</text:p>
        </text:list-item>
        <text:list-item>
          <text:p text:style-name="P11">Relevé d’identité bancaire</text:p>
        </text:list-item>
      </text:list>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adornments="Gras" style:font-family-generic="swiss" style:font-pitch="variable"/>
    <style:font-face style:name="Arial1" svg:font-family="Arial" style:font-adornments="Norm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fo:hyphenation-keep="auto" loext:hyphenation-keep-type="column" loext:hyphenation-keep-line="false" style:text-autospace="ideograph-alpha" style:punctuation-wrap="hanging" style:line-break="strict" style:tab-stop-distance="1.251cm" style:writing-mode="lr-tb"/>
      <style:text-properties style:use-window-font-color="true" loext:opacity="0%" style:font-name="Liberation Serif" fo:font-size="12pt" fo:language="fr" fo:country="FR"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Arial1" fo:font-family="Arial" style:font-style-name="Normal" style:font-family-generic="swiss" style:font-pitch="variable"/>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Title" style:family="paragraph" style:parent-style-name="Heading" style:next-style-name="Text_20_body" style:class="chapter">
      <style:paragraph-properties fo:text-align="center" style:justify-single-word="false"/>
      <style:text-properties style:font-name="Arial" fo:font-family="Arial" style:font-style-name="Gras" style:font-family-generic="swiss" style:font-pitch="variable" fo:font-size="28pt" fo:font-weight="bold" style:font-size-asian="28pt" style:font-weight-asian="bold" style:font-size-complex="28pt" style:font-weight-complex="bold"/>
    </style:style>
    <style:style style:name="Heading_20_1" style:display-name="Heading 1" style:family="paragraph" style:parent-style-name="Heading" style:next-style-name="Text_20_body" style:default-outline-level="1" style:class="chapter">
      <style:paragraph-properties fo:margin-top="0.423cm" fo:margin-bottom="0.212cm" style:contextual-spacing="false"/>
      <style:text-properties style:font-name="Arial" fo:font-family="Arial" style:font-style-name="Gras" style:font-family-generic="swiss" style:font-pitch="variable"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style:font-name="Arial1" fo:font-family="Arial" style:font-style-name="Normal" style:font-family-generic="swiss" style:font-pitch="variable" fo:font-size="14pt" style:font-size-asian="18pt" style:font-size-complex="18pt"/>
    </style:style>
    <style:style style:name="Heading_20_2" style:display-name="Heading 2" style:family="paragraph" style:parent-style-name="Heading" style:next-style-name="Text_20_body" style:default-outline-level="2" style:class="chapter">
      <style:paragraph-properties fo:margin-top="0.353cm" fo:margin-bottom="0.212cm" style:contextual-spacing="false"/>
      <style:text-properties style:font-name="Arial" fo:font-family="Arial" style:font-style-name="Gras" style:font-family-generic="swiss" style:font-pitch="variable" fo:font-size="16pt" fo:font-weight="bold" style:font-size-asian="16pt" style:font-weight-asian="bold" style:font-size-complex="16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usage="lef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2.901cm" fo:page-height="11.4cm" style:num-format="1" style:print-orientation="landscape"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solid" style:adjustment="left" style:rel-width="25%" style:color="#000000"/>
      </style:page-layout-properties>
      <style:header-style/>
      <style:footer-style/>
    </style:page-layout>
    <style:page-layout style:name="Mpm7">
      <style:page-layout-properties fo:page-width="29.7cm" fo:page-height="21.001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1" draw:style-name="Mdp1" style:next-style-name="Standard"/>
    <style:master-page style:name="Left_20_Page" style:display-name="Left Page" style:page-layout-name="Mpm2" draw:style-name="Mdp1" style:next-style-name="Right_20_Page"/>
    <style:master-page style:name="Right_20_Page" style:display-name="Right Page" style:page-layout-name="Mpm3" draw:style-name="Mdp1" style:next-style-name="Left_20_Page"/>
    <style:master-page style:name="Envelope" style:page-layout-name="Mpm4" draw:style-name="Mdp1"/>
    <style:master-page style:name="Index" style:page-layout-name="Mpm1" draw:style-name="Mdp1"/>
    <style:master-page style:name="HTML" style:page-layout-name="Mpm5" draw:style-name="Mdp1"/>
    <style:master-page style:name="Footnote" style:page-layout-name="Mpm6" draw:style-name="Mdp1"/>
    <style:master-page style:name="Endnote" style:page-layout-name="Mpm6" draw:style-name="Mdp1"/>
    <style:master-page style:name="Landscape" style:page-layout-name="Mpm7"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6-07-03T14:19:45.266595100</meta:creation-date>
    <dc:date>2026-07-03T15:34:20.907661200</dc:date>
    <meta:editing-duration>PT23M22S</meta:editing-duration>
    <meta:editing-cycles>8</meta:editing-cycles>
    <meta:generator>LibreOffice/25.8.4.2$Windows_X86_64 LibreOffice_project/290daaa01b999472f0c7a3890eb6a550fd74c6df</meta:generator>
    <dc:title>Dossier candidature - Appel à projet</dc:title>
    <meta:document-statistic meta:table-count="0" meta:image-count="0" meta:object-count="0" meta:page-count="3" meta:paragraph-count="96" meta:word-count="933" meta:character-count="5710" meta:non-whitespace-character-count="4926"/>
  </office:meta>
</office:document-meta>
</file>