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swiss" style:font-pitch="variable"/>
    <style:font-face style:name="Courier New" svg:font-family="'Courier New'" style:font-family-generic="system" style:font-pitch="variable"/>
    <style:font-face style:name="Liberation Mono" svg:font-family="'Liberation Mono'"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5"/>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is-list-header="true">Autorisation de droit à l'image</text:h>
      <text:p text:style-name="Standard">Ce formulaire de consentement garantit la protection de vos droits en vertu du règlement général sur la protection des données (UE) 2016/679 (RGPD).</text:p>
      <text:p text:style-name="Standard">Ce consentement peut être retiré à tout moment sans conséquence négative ni inconvénient pour la personne concernée.</text:p>
      <text:p text:style-name="Standard"/>
      <text:p text:style-name="Standard">Je soussigné(e) <text:text-input text:description="">(Nom, prénom)</text:text-input><text:text-input text:description=""/><text:s/></text:p>
      <text:p text:style-name="Standard">Demeurant au <text:text-input text:description="">(Adresse)</text:text-input><text:text-input text:description=""/></text:p>
      <text:p text:style-name="Standard">Téléphone : <text:text-input text:description="">(Téléphone)</text:text-input><text:s/>Courrier électronique : <text:text-input text:description="">(Courrier électronique)</text:text-input></text:p>
      <text:p text:style-name="Standard"/>
      <text:p text:style-name="Standard">Atteste qu’en participant aux trois étapes de jeu de la compétition scientifique citoyenne du projet européen « Science Comes to Town », j’accepte que je puisse être photographié(e) et/ou filmé(e) pendant ces trois étapes de jeu. </text:p>
      <text:p text:style-name="Standard"/>
      <text:p text:style-name="Standard">Accepte que ces supports (photos, vidéos ou enregistrements) puissent être publiés sur les canaux de communication officiels du projet (site web, réseaux sociaux, rapports ou supports imprimés), les canaux de la Commission européenne et les canaux des partenaires du projet au sein du consortium « Science Comes to Town » (site web, réseaux sociaux, rapports ou supports imprimés).</text:p>
      <text:p text:style-name="Standard"/>
      <text:p text:style-name="Standard">Accepte que tout ou partie de ces supports (photos, vidéos ou enregistrements), soient reproduites ou faite reproduite à titre gratuit, pour une durée de 10 ans, pour les usages suivants de Brest métropole :</text:p>
      <text:list text:style-name="WWNum1">
        <text:list-item>
          <text:p text:style-name="P1">affiches imprimées pour les réseaux d’affichages 2m2 ou 8m2 et d’affichages dynamiques implantés sur le territoire de Brest</text:p>
        </text:list-item>
        <text:list-item>
          <text:p text:style-name="P1">insertions presse et partenaires de la collectivité</text:p>
        </text:list-item>
        <text:list-item>
          <text:p text:style-name="P1">tous sites internet de la collectivité (Brest.fr et sites dédiés)</text:p>
        </text:list-item>
        <text:list-item>
          <text:p text:style-name="P1">tous réseaux sociaux de la collectivité pour diffusion sur : Facebook, Instagram, Youtube, Twitter, Linkedin. </text:p>
        </text:list-item>
        <text:list-item>
          <text:p text:style-name="P1">Sillage : le magazine de Brest et Brest métropole</text:p>
        </text:list-item>
        <text:list-item>
          <text:p text:style-name="P1">les éditions de promotion de Brest, à usage non commercial</text:p>
        </text:list-item>
        <text:list-item>
          <text:p text:style-name="P1">les clips vidéo de promotion de Brest et son territoire</text:p>
        </text:list-item>
      </text:list>
      <text:p text:style-name="Standard"/>
      <text:p text:style-name="Standard">Aucune donnée ne sera partagée avec des tiers ni utilisée à des fins commerciales. Cette autorisation implique une utilisation par Brest métropole et ses partenaires de l'image du ou de la signataire à titre gratuit et sans contrepartie. Le ou la signataire de cette autorisation renonce par conséquent à réclamer à la collectivité et ses partenaires une quelconque rémunération ultérieure. La collectivité conserve toute liberté dans le choix des images, des montages et des coupes éventuelles. Par la présente, le ou la signataire accepte en sus de l'image, la communication des données à caractère person<text:soft-page-break/>nel ici communiquées à tout partenaire de la collectivité amené à utiliser ces images. </text:p>
      <text:p text:style-name="Standard">Responsable du traitement des données</text:p>
      <text:p text:style-name="Standard">Le responsable du traitement des données pour l'activité « Science Battle » est : M. le Président de Brest métropole. </text:p>
      <text:p text:style-name="Standard">Les données à caractère personnel peuvent être stockées :</text:p>
      <text:list text:style-name="WWNum5">
        <text:list-item>
          <text:p text:style-name="P2">Sous forme physique, dans des locaux sécurisés à accès limité.</text:p>
        </text:list-item>
        <text:list-item>
          <text:p text:style-name="P2">Sous forme électronique, dans des systèmes d'information sécurisés à accès restreint, réservés au personnel autorisé et formé.</text:p>
        </text:list-item>
      </text:list>
      <text:p text:style-name="Standard"/>
      <text:p text:style-name="Standard">L'organisateur applique des mesures techniques et organisationnelles pour empêcher tout accès non autorisé, toute utilisation abusive, toute perte ou toute altération des données à caractère personnel.</text:p>
      <text:p text:style-name="Standard">Les données à caractère personnel et les supports associés seront conservés pendant toute la durée du projet et après la date officielle de fin du projet, <text:bookmark-start text:name="_GoBack"/><text:bookmark-start text:name="_Hlk221896212"/>pendant 10 ans. <text:bookmark-end text:name="_GoBack"/><text:bookmark-end text:name="_Hlk221896212"/></text:p>
      <text:p text:style-name="Standard">Droit d'accès aux données personnelles</text:p>
      <text:p text:style-name="Standard">Toute personne a le droit de soumettre une demande à une personne autorisée de l’organisateur afin d'exercer son droit d'accès à ses données personnelles et de les compléter, les modifier, les supprimer, etc. Si l'une des données personnelles s'avère inexacte, l’organisateur mettra à jour les données conformément à la demande de l'utilisateur.</text:p>
      <text:p text:style-name="Standard">Si une personne demande la suspension du traitement ou la suppression de ses données personnelles, elle peut en informer par e-mail à l'adresse : <text:a xlink:type="simple" xlink:href="mailto:arnaud.willaime@brest-metropole.fr" text:style-name="Internet_20_link" text:visited-style-name="Visited_20_Internet_20_Link">arnaud.willaime@brest-metropole.fr</text:a><text:a xlink:type="simple" xlink:href="mailto:arnaud.willaime@brest-metropole.fr." office:name="Mail d'Arnaud Willaime" text:style-name="Internet_20_link" text:visited-style-name="Visited_20_Internet_20_Link">.</text:a></text:p>
      <text:p text:style-name="Standard"/>
      <text:p text:style-name="Standard">La présente autorisation vaut pour une période de 10 ans. La base juridique de ce traitement est votre consentement explicite.</text:p>
      <text:p text:style-name="Standard">Je confirme avoir lu et compris les informations fournies dans ce formulaire de consentement et donner librement mon consentement au traitement de mes données personnelles tel que décrit ci-dessus.</text:p>
      <text:p text:style-name="Standard">Brest, le <text:text-input text:description="">(Date)</text:text-input><text:text-input text:description=""/></text:p>
      <text:p text:style-name="Standard">Signature (précédée de la mention « bon pour autorisatio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swiss" style:font-pitch="variable"/>
    <style:font-face style:name="Courier New" svg:font-family="'Courier New'" style:font-family-generic="system" style:font-pitch="variable"/>
    <style:font-face style:name="Liberation Mono" svg:font-family="'Liberation Mono'"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default-outline-level="1" style:list-style-name="" style:class="chapter" style:master-page-name="">
      <style:paragraph-properties fo:margin-top="0.423cm" fo:margin-bottom="0.106cm" style:contextual-spacing="false" fo:text-align="start" style:justify-single-word="false" fo:hyphenation-ladder-count="no-limit" fo:hyphenation-keep="auto" loext:hyphenation-keep-type="column" loext:hyphenation-keep-line="false" style:page-number="auto"/>
      <style:text-properties style:font-name="Arial2" fo:font-family="Arial" style:font-style-name="Gras"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style-complex="italic" fo:hyphenate="tru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e_20_de_20_bulles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loext:linked-style-name="Titre_20_C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swiss" style:font-pitch="variable" fo:font-size="26pt" fo:letter-spacing="0.009cm" style:letter-kerning="true" style:font-name-asian="Times New Roman2" style:font-family-asian="'Times New Roman'" style:font-family-generic-asian="system" style:font-pitch-asian="variable" style:font-size-asian="26pt" style:font-name-complex="Times New Roman2" style:font-family-complex="'Times New Roman'" style:font-family-generic-complex="system" style:font-pitch-complex="variable" style:font-size-complex="26pt">
        <loext:char-complex-color loext:theme-type="dark2" loext:color-type="theme">
          <loext:transformation loext:type="shade" loext:value="2509"/>
        </loext:char-complex-color>
      </style:text-properties>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Header" style:family="paragraph" style:parent-style-name="Normal" loext:linked-style-name="En-tête_20_Car" style:class="extra">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er" style:family="paragraph" style:parent-style-name="Normal" loext:linked-style-name="Pied_20_de_20_page_20_Car" style:class="extra">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style>
    <style:style style:name="docdata"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style>
    <style:style style:name="Heading_20_1" style:display-name="Heading 1" style:family="paragraph" style:parent-style-name="Normal" style:next-style-name="Normal" style:default-outline-level="1" style:class="chapter">
      <style:paragraph-properties fo:margin-top="0.635cm" fo:margin-bottom="0.212cm" style:contextual-spacing="false" fo:hyphenation-ladder-count="no-limit" fo:hyphenation-keep="auto" loext:hyphenation-keep-type="column" loext:hyphenation-keep-line="false"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 style:next-style-name="Normal" style:default-outline-level="2" style:class="chapter">
      <style:paragraph-properties fo:margin-top="0.423cm" fo:margin-bottom="0.212cm" style:contextual-spacing="false" fo:keep-together="always" fo:hyphenation-ladder-count="no-limit" fo:hyphenation-keep="auto" loext:hyphenation-keep-type="column" loext:hyphenation-keep-line="false"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 style:next-style-name="Normal" style:default-outline-level="3" style:class="chapter">
      <style:paragraph-properties fo:margin-top="0.423cm" fo:margin-bottom="0.212cm" style:contextual-spacing="false" fo:keep-together="always" fo:hyphenation-ladder-count="no-limit" fo:hyphenation-keep="auto" loext:hyphenation-keep-type="column" loext:hyphenation-keep-line="false"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 style:next-style-name="Normal"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loext:hyphenation-no-last-word="false" loext:hyphenation-word-char-count="5" loext:hyphenation-zone="no-limit"/>
    </style:style>
    <style:style style:name="Normal" style:family="paragraph">
      <style:paragraph-properties fo:margin-top="0cm" fo:margin-bottom="0.106cm" style:contextual-spacing="false"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fo:hyphenation-keep="auto" loext:hyphenation-keep-type="column" loext:hyphenation-keep-line="false"/>
      <style:text-properties fo:color="#5a5a5a" loext:opacity="100%" fo:font-size="18pt" fo:letter-spacing="0.026cm" style:font-size-asian="18pt" style:font-size-complex="11pt" fo:hyphenate="true" fo:hyphenation-remain-char-count="2" fo:hyphenation-push-char-count="2" loext:hyphenation-no-caps="false" loext:hyphenation-no-last-word="false" loext:hyphenation-word-char-count="5" loext:hyphenation-zone="no-limit"/>
    </style:style>
    <style:style style:name="Titre_20_index" style:display-name="Titre index"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8.461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7.962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loext:hyphenation-keep-line="false" fo:text-indent="0cm" style:auto-text-indent="false">
        <style:tab-stops>
          <style:tab-stop style:position="17.4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loext:hyphenation-keep-line="false" fo:text-indent="0cm" style:auto-text-indent="false">
        <style:tab-stops>
          <style:tab-stop style:position="16.9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Sans_20_interligne" style:display-name="Sans interligne" style:family="paragraph">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swiss" style:font-pitch="variable" fo:font-size="11pt" style:font-name-asian="Times New Roman2" style:font-family-asian="'Times New Roman'" style:font-family-generic-asian="system" style:font-pitch-asian="variable" style:font-size-asian="11pt"/>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style:master-page style:name="MP0"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wolf</meta:initial-creator>
    <meta:editing-cycles>8</meta:editing-cycles>
    <meta:print-date>2016-07-11T07:37:00</meta:print-date>
    <meta:creation-date>2026-02-13T14:35:00</meta:creation-date>
    <dc:date>2026-02-17T16:45:19.559514700</dc:date>
    <meta:editing-duration>PT56M42S</meta:editing-duration>
    <meta:generator>LibreOffice/25.8.4.2$Windows_X86_64 LibreOffice_project/290daaa01b999472f0c7a3890eb6a550fd74c6df</meta:generator>
    <dc:title>Autoristion de droit à l'image Science Battle pour adulte</dc:title>
    <meta:document-statistic meta:table-count="0" meta:image-count="0" meta:object-count="0" meta:page-count="2" meta:paragraph-count="31" meta:word-count="660" meta:character-count="4201" meta:non-whitespace-character-count="3591"/>
    <meta:user-defined meta:name="AppVersion">16.0000</meta:user-defined>
    <meta:user-defined meta:name="Company">Ville ou C.U. de Brest</meta:user-defined>
    <meta:user-defined meta:name="ContentTypeId">0x0101003F7035BC0158CD44BA8AA1E41D5696CE</meta:user-defined>
    <meta:template xlink:type="simple" xlink:actuate="onRequest" xlink:title="Normal" xlink:href=""/>
  </office:meta>
</office:document-meta>
</file>