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Helvetica Neue Medium" svg:font-family="Helvetica Neue Medium" style:font-family-generic="roman" style:font-pitch="variable"/>
    <style:font-face style:name="OpenSymbol" svg:font-family="OpenSymbol" style:font-family-generic="system" style:font-pitch="variable"/>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Titre" style:master-page-name="MP0" style:family="paragraph">
      <style:paragraph-properties fo:break-before="page" fo:margin-bottom="0in"/>
      <style:text-properties style:font-name="Arial" style:font-name-complex="Arial"/>
    </style:style>
    <style:style style:name="P3" style:parent-style-name="Standard" style:family="paragraph">
      <style:text-properties style:font-name="Arial" style:font-name-complex="Arial" fo:font-weight="bold" style:font-weight-asian="bold" style:font-weight-complex="bold"/>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fo:font-weight="bold" style:font-weight-asian="bold" style:font-weight-complex="bold"/>
    </style:style>
    <style:style style:name="P6" style:parent-style-name="Standard" style:family="paragraph">
      <style:text-properties style:font-name="Arial" style:font-name-complex="Arial" fo:font-weight="bold" style:font-weight-asian="bold" style:font-weight-complex="bold"/>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T11" style:parent-style-name="Policepardéfaut" style:family="text">
      <style:text-properties style:font-name="Arial" style:font-name-complex="Arial"/>
    </style:style>
    <style:style style:name="T12" style:parent-style-name="Policepardéfaut" style:family="text">
      <style:text-properties style:font-name="Arial" style:font-name-complex="Arial" fo:language="en" fo:country="US"/>
    </style:style>
    <style:style style:name="T13" style:parent-style-name="Policepardéfaut" style:family="text">
      <style:text-properties style:font-name="Arial" style:font-name-complex="Arial"/>
    </style:style>
    <style:style style:name="P14" style:parent-style-name="Standard" style:family="paragraph">
      <style:text-properties style:font-name="Arial" style:font-name-complex="Arial"/>
    </style:style>
    <style:style style:name="T15" style:parent-style-name="Policepardéfaut" style:family="text">
      <style:text-properties style:font-name="Arial" style:font-name-complex="Arial" fo:font-weight="bold" style:font-weight-asian="bold" style:font-weight-complex="bold"/>
    </style:style>
    <style:style style:name="P16" style:parent-style-name="Standard" style:family="paragraph">
      <style:text-properties style:font-name="Arial" style:font-name-complex="Arial"/>
    </style:style>
    <style:style style:name="P17" style:parent-style-name="Standard" style:family="paragraph">
      <style:text-properties style:font-name="Arial" style:font-name-complex="Arial"/>
    </style:style>
    <style:style style:name="T18" style:parent-style-name="Policepardéfaut" style:family="text">
      <style:text-properties style:font-name="Arial" style:font-name-complex="Arial" fo:font-weight="bold" style:font-weight-asian="bold" style:font-weight-complex="bold"/>
    </style:style>
    <style:style style:name="T19" style:parent-style-name="Policepardéfaut" style:family="text">
      <style:text-properties style:font-name="Arial" style:font-name-complex="Arial"/>
    </style:style>
    <style:style style:name="P20" style:parent-style-name="Standard" style:family="paragraph">
      <style:text-properties style:font-name="Arial" style:font-name-complex="Arial"/>
    </style:style>
    <style:style style:name="P21" style:parent-style-name="Standard" style:family="paragraph">
      <style:text-properties style:font-name="Arial" style:font-name-complex="Arial"/>
    </style:style>
    <style:style style:name="P22" style:parent-style-name="Titre1" style:family="paragraph">
      <style:paragraph-properties fo:margin-top="0in" fo:margin-bottom="0in"/>
      <style:text-properties style:font-name-complex="Arial" fo:language="de" fo:country="DE"/>
    </style:style>
    <style:style style:name="P23" style:parent-style-name="Standard" style:family="paragraph">
      <style:text-properties style:font-name="Arial" style:font-name-complex="Arial" fo:font-weight="bold" style:font-weight-asian="bold" style:font-weight-complex="bold"/>
    </style:style>
    <style:style style:name="P24" style:parent-style-name="Standard" style:family="paragraph">
      <style:text-properties style:font-name="Arial" style:font-name-complex="Arial" fo:font-weight="bold" style:font-weight-asian="bold" style:font-weight-complex="bold"/>
    </style:style>
    <style:style style:name="P25" style:parent-style-name="Standard" style:family="paragraph">
      <style:text-properties style:font-name="Arial" style:font-name-complex="Arial"/>
    </style:style>
    <style:style style:name="P26" style:parent-style-name="Standard" style:family="paragraph">
      <style:text-properties style:font-name="Arial" style:font-name-complex="Arial"/>
    </style:style>
    <style:style style:name="P27" style:parent-style-name="Standard" style:family="paragraph">
      <style:text-properties style:font-name="Arial" style:font-name-complex="Arial"/>
    </style:style>
    <style:style style:name="P28" style:parent-style-name="Standard" style:family="paragraph">
      <style:text-properties style:font-name="Arial" style:font-name-complex="Arial" fo:font-weight="bold" style:font-weight-asian="bold" style:font-weight-complex="bold"/>
    </style:style>
    <style:style style:name="P29" style:parent-style-name="Standard" style:family="paragraph">
      <style:text-properties style:font-name="Arial" style:font-name-complex="Arial"/>
    </style:style>
    <style:style style:name="P30" style:parent-style-name="Standard" style:list-style-name="WWNum6" style:family="paragraph">
      <style:text-properties style:font-name="Arial" style:font-name-complex="Arial" fo:font-weight="bold" style:font-weight-asian="bold" style:font-weight-complex="bold"/>
    </style:style>
    <style:style style:name="P31" style:parent-style-name="Standard" style:list-style-name="WWNum6" style:family="paragraph">
      <style:text-properties style:font-name="Arial" style:font-name-complex="Arial" fo:font-weight="bold" style:font-weight-asian="bold" style:font-weight-complex="bold"/>
    </style:style>
    <style:style style:name="P32" style:parent-style-name="Standard" style:list-style-name="WWNum6" style:family="paragraph">
      <style:text-properties style:font-name="Arial" style:font-name-complex="Arial" fo:font-weight="bold" style:font-weight-asian="bold" style:font-weight-complex="bold"/>
    </style:style>
    <style:style style:name="P33" style:parent-style-name="Standard" style:list-style-name="WWNum6" style:family="paragraph">
      <style:text-properties style:font-name="Arial" style:font-name-complex="Arial" fo:font-weight="bold" style:font-weight-asian="bold" style:font-weight-complex="bold"/>
    </style:style>
    <style:style style:name="P34" style:parent-style-name="Standard" style:list-style-name="WWNum6" style:family="paragraph">
      <style:text-properties style:font-name="Arial" style:font-name-complex="Arial" fo:font-weight="bold" style:font-weight-asian="bold" style:font-weight-complex="bold"/>
    </style:style>
    <style:style style:name="P35" style:parent-style-name="Standard" style:list-style-name="WWNum6" style:family="paragraph">
      <style:text-properties style:font-name="Arial" style:font-name-complex="Arial" fo:font-weight="bold" style:font-weight-asian="bold" style:font-weight-complex="bold"/>
    </style:style>
    <style:style style:name="P36" style:parent-style-name="Standard" style:list-style-name="WWNum6" style:family="paragraph">
      <style:text-properties style:font-name="Arial" style:font-name-complex="Arial" fo:font-weight="bold" style:font-weight-asian="bold" style:font-weight-complex="bold"/>
    </style:style>
    <style:style style:name="P37" style:parent-style-name="Standard" style:list-style-name="WWNum6" style:family="paragraph">
      <style:text-properties style:font-name="Arial" style:font-name-complex="Arial" fo:font-weight="bold" style:font-weight-asian="bold" style:font-weight-complex="bold"/>
    </style:style>
    <style:style style:name="P38" style:parent-style-name="Standard" style:list-style-name="WWNum6" style:family="paragraph">
      <style:text-properties style:font-name="Arial" style:font-name-complex="Arial" fo:font-weight="bold" style:font-weight-asian="bold" style:font-weight-complex="bold"/>
    </style:style>
    <style:style style:name="P39" style:parent-style-name="Standard" style:list-style-name="WWNum6" style:family="paragraph">
      <style:text-properties style:font-name="Arial" style:font-name-complex="Arial" fo:font-weight="bold" style:font-weight-asian="bold" style:font-weight-complex="bold"/>
    </style:style>
    <style:style style:name="P40" style:parent-style-name="Standard" style:list-style-name="WWNum6" style:family="paragraph">
      <style:text-properties style:font-name="Arial" style:font-name-complex="Arial" fo:font-weight="bold" style:font-weight-asian="bold" style:font-weight-complex="bold"/>
    </style:style>
    <style:style style:name="P41" style:parent-style-name="Standard" style:list-style-name="WWNum6" style:family="paragraph">
      <style:text-properties style:font-name="Arial" style:font-name-complex="Arial" fo:font-weight="bold" style:font-weight-asian="bold" style:font-weight-complex="bold"/>
    </style:style>
    <style:style style:name="P42" style:parent-style-name="Standard" style:family="paragraph">
      <style:text-properties style:font-name="Arial" style:font-name-complex="Arial"/>
    </style:style>
    <style:style style:name="P43" style:parent-style-name="Standard" style:family="paragraph">
      <style:text-properties style:font-name="Arial" style:font-name-complex="Arial"/>
    </style:style>
    <style:style style:name="P44" style:parent-style-name="Standard" style:family="paragraph">
      <style:text-properties style:font-name="Arial" style:font-name-complex="Arial"/>
    </style:style>
    <style:style style:name="P45" style:parent-style-name="Titre2" style:family="paragraph">
      <style:paragraph-properties fo:margin-top="0in" fo:margin-bottom="0in"/>
      <style:text-properties style:font-name-complex="Arial"/>
    </style:style>
    <style:style style:name="P46" style:parent-style-name="Standard" style:family="paragraph">
      <style:text-properties style:font-name="Arial" style:font-name-complex="Arial"/>
    </style:style>
    <style:style style:name="P47" style:parent-style-name="Standard" style:family="paragraph">
      <style:text-properties style:font-name="Arial" style:font-name-complex="Arial"/>
    </style:style>
    <style:style style:name="P48" style:parent-style-name="Standard" style:family="paragraph">
      <style:text-properties style:font-name="Arial" style:font-name-complex="Arial"/>
    </style:style>
    <style:style style:name="P49" style:parent-style-name="Standard" style:family="paragraph">
      <style:text-properties style:font-name="Arial" style:font-name-complex="Arial"/>
    </style:style>
    <style:style style:name="P50" style:parent-style-name="Titre2" style:family="paragraph">
      <style:paragraph-properties fo:margin-top="0in" fo:margin-bottom="0in"/>
      <style:text-properties style:font-name-complex="Arial"/>
    </style:style>
    <style:style style:name="P51" style:parent-style-name="Standard" style:family="paragraph">
      <style:text-properties style:font-name="Arial" style:font-name-complex="Arial"/>
    </style:style>
    <style:style style:name="P52" style:parent-style-name="Standard" style:family="paragraph">
      <style:text-properties style:font-name="Arial" style:font-name-complex="Arial"/>
    </style:style>
    <style:style style:name="P53" style:parent-style-name="Standard" style:family="paragraph">
      <style:text-properties style:font-name="Arial" style:font-name-complex="Arial"/>
    </style:style>
    <style:style style:name="P54" style:parent-style-name="Standard" style:family="paragraph">
      <style:text-properties style:font-name="Arial" style:font-name-complex="Arial"/>
    </style:style>
    <style:style style:name="P55" style:parent-style-name="Standard" style:family="paragraph">
      <style:text-properties style:font-name="Arial" style:font-name-complex="Arial"/>
    </style:style>
    <style:style style:name="P56" style:parent-style-name="Standard" style:family="paragraph">
      <style:text-properties style:font-name="Arial" style:font-name-complex="Arial"/>
    </style:style>
    <style:style style:name="P57" style:parent-style-name="Titre2" style:family="paragraph">
      <style:paragraph-properties fo:margin-top="0in" fo:margin-bottom="0in"/>
      <style:text-properties style:font-name-complex="Arial"/>
    </style:style>
    <style:style style:name="P58" style:parent-style-name="Standard" style:family="paragraph">
      <style:text-properties style:font-name="Arial" style:font-name-complex="Arial"/>
    </style:style>
    <style:style style:name="P59" style:parent-style-name="Standard" style:family="paragraph">
      <style:text-properties style:font-name="Arial" style:font-name-complex="Arial"/>
    </style:style>
    <style:style style:name="P60" style:parent-style-name="Standard" style:family="paragraph">
      <style:text-properties style:font-name="Arial" style:font-name-complex="Arial"/>
    </style:style>
    <style:style style:name="P61" style:parent-style-name="Standard" style:family="paragraph">
      <style:text-properties style:font-name="Arial" style:font-name-complex="Arial"/>
    </style:style>
    <style:style style:name="P62" style:parent-style-name="Titre2" style:family="paragraph">
      <style:paragraph-properties fo:margin-top="0in" fo:margin-bottom="0in"/>
      <style:text-properties style:font-name-complex="Arial"/>
    </style:style>
    <style:style style:name="P63" style:parent-style-name="Standard" style:family="paragraph">
      <style:text-properties style:font-name="Arial" style:font-name-complex="Arial"/>
    </style:style>
    <style:style style:name="P64" style:parent-style-name="Standard" style:family="paragraph">
      <style:text-properties style:font-name="Arial" style:font-name-complex="Arial"/>
    </style:style>
    <style:style style:name="P65" style:parent-style-name="Standard" style:family="paragraph">
      <style:text-properties style:font-name="Arial" style:font-name-complex="Arial"/>
    </style:style>
    <style:style style:name="P66" style:parent-style-name="Standard" style:family="paragraph">
      <style:text-properties style:font-name="Arial" style:font-name-complex="Arial"/>
    </style:style>
    <style:style style:name="P67" style:parent-style-name="Titre2" style:family="paragraph">
      <style:paragraph-properties fo:margin-top="0in" fo:margin-bottom="0in"/>
      <style:text-properties style:font-name-complex="Arial"/>
    </style:style>
    <style:style style:name="P68" style:parent-style-name="Standard" style:family="paragraph">
      <style:text-properties style:font-name="Arial" style:font-name-complex="Arial"/>
    </style:style>
    <style:style style:name="T69" style:parent-style-name="Policepardéfaut" style:family="text">
      <style:text-properties style:font-name="Arial" style:font-name-complex="Arial"/>
    </style:style>
    <style:style style:name="T70" style:parent-style-name="Policepardéfaut" style:family="text">
      <style:text-properties style:font-name="Arial" style:font-name-complex="Arial"/>
    </style:style>
    <style:style style:name="T71" style:parent-style-name="Policepardéfaut" style:family="text">
      <style:text-properties style:font-name="Arial" style:font-name-complex="Arial" fo:language="da" fo:country="DK"/>
    </style:style>
    <style:style style:name="T72" style:parent-style-name="Policepardéfaut" style:family="text">
      <style:text-properties style:font-name="Arial" style:font-name-complex="Arial"/>
    </style:style>
    <style:style style:name="T73" style:parent-style-name="Policepardéfaut" style:family="text">
      <style:text-properties style:font-name="Arial" style:font-name-complex="Arial"/>
    </style:style>
    <style:style style:name="T74" style:parent-style-name="Policepardéfaut" style:family="text">
      <style:text-properties style:font-name="Arial" style:font-name-complex="Arial" fo:language="it" fo:country="IT"/>
    </style:style>
    <style:style style:name="T75" style:parent-style-name="Policepardéfaut" style:family="text">
      <style:text-properties style:font-name="Arial" style:font-name-complex="Arial"/>
    </style:style>
    <style:style style:name="T76" style:parent-style-name="Policepardéfaut" style:family="text">
      <style:text-properties style:font-name="Arial" style:font-name-complex="Arial" fo:language="pt" fo:country="PT"/>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complex="Arial"/>
    </style:style>
    <style:style style:name="P79" style:parent-style-name="Standard" style:family="paragraph">
      <style:text-properties style:font-name="Arial" style:font-name-complex="Arial"/>
    </style:style>
    <style:style style:name="P80" style:parent-style-name="Standard" style:family="paragraph">
      <style:text-properties style:font-name="Arial" style:font-name-complex="Arial"/>
    </style:style>
    <style:style style:name="P81" style:parent-style-name="Standard" style:family="paragraph">
      <style:text-properties style:font-name="Arial" style:font-name-complex="Arial"/>
    </style:style>
    <style:style style:name="P82" style:parent-style-name="Standard" style:family="paragraph">
      <style:text-properties style:font-name="Arial" style:font-name-complex="Arial"/>
    </style:style>
    <style:style style:name="P83" style:parent-style-name="Titre2" style:family="paragraph">
      <style:paragraph-properties fo:margin-top="0in" fo:margin-bottom="0in"/>
      <style:text-properties style:font-name-complex="Arial"/>
    </style:style>
    <style:style style:name="T84" style:parent-style-name="Policepardéfaut" style:family="text">
      <style:text-properties style:font-name="Arial" style:font-name-complex="Arial"/>
    </style:style>
    <style:style style:name="T85" style:parent-style-name="Policepardéfaut" style:family="text">
      <style:text-properties style:font-name="Arial" style:font-name-complex="Arial"/>
    </style:style>
    <style:style style:name="T86" style:parent-style-name="Policepardéfaut" style:family="text">
      <style:text-properties style:font-name="Arial" style:font-name-complex="Arial"/>
    </style:style>
    <style:style style:name="T87" style:parent-style-name="Policepardéfaut" style:family="text">
      <style:text-properties style:font-name="Arial" style:font-name-complex="Arial" fo:language="it" fo:country="IT"/>
    </style:style>
    <style:style style:name="T88" style:parent-style-name="Policepardéfaut" style:family="text">
      <style:text-properties style:font-name="Arial" style:font-name-complex="Arial" fo:language="pt" fo:country="PT"/>
    </style:style>
    <style:style style:name="T89" style:parent-style-name="Policepardéfaut" style:family="text">
      <style:text-properties style:font-name="Arial" style:font-name-complex="Arial"/>
    </style:style>
    <style:style style:name="P90" style:parent-style-name="Standard" style:family="paragraph">
      <style:text-properties style:font-name="Arial" style:font-name-complex="Arial"/>
    </style:style>
    <style:style style:name="P91" style:parent-style-name="Standard" style:family="paragraph">
      <style:text-properties style:font-name="Arial" style:font-name-complex="Arial"/>
    </style:style>
    <style:style style:name="P92" style:parent-style-name="Standard" style:family="paragraph">
      <style:text-properties style:font-name="Arial" style:font-name-complex="Arial"/>
    </style:style>
    <style:style style:name="P93" style:parent-style-name="Titre2" style:family="paragraph">
      <style:paragraph-properties fo:margin-top="0in" fo:margin-bottom="0in"/>
      <style:text-properties style:font-name-complex="Arial"/>
    </style:style>
    <style:style style:name="P94" style:parent-style-name="Standard" style:family="paragraph">
      <style:text-properties style:font-name="Arial" style:font-name-complex="Arial"/>
    </style:style>
    <style:style style:name="P95" style:parent-style-name="Standard" style:family="paragraph">
      <style:text-properties style:font-name="Arial" style:font-name-complex="Arial"/>
    </style:style>
    <style:style style:name="P96" style:parent-style-name="Standard" style:family="paragraph">
      <style:text-properties style:font-name="Arial" style:font-name-complex="Arial"/>
    </style:style>
    <style:style style:name="P97" style:parent-style-name="Standard" style:family="paragraph">
      <style:text-properties style:font-name="Arial" style:font-name-complex="Arial"/>
    </style:style>
    <style:style style:name="P98" style:parent-style-name="Titre2" style:family="paragraph">
      <style:paragraph-properties fo:margin-top="0in" fo:margin-bottom="0in"/>
      <style:text-properties style:font-name-complex="Arial"/>
    </style:style>
    <style:style style:name="P99" style:parent-style-name="Standard" style:family="paragraph">
      <style:text-properties style:font-name="Arial" style:font-name-complex="Arial"/>
    </style:style>
    <style:style style:name="P100" style:parent-style-name="Standard" style:family="paragraph">
      <style:text-properties style:font-name="Arial" style:font-name-complex="Arial"/>
    </style:style>
    <style:style style:name="P101" style:parent-style-name="Standard" style:family="paragraph">
      <style:text-properties style:font-name="Arial" style:font-name-complex="Arial"/>
    </style:style>
    <style:style style:name="P102" style:parent-style-name="Titre2" style:family="paragraph">
      <style:paragraph-properties fo:margin-top="0in" fo:margin-bottom="0in"/>
      <style:text-properties style:font-name-complex="Arial"/>
    </style:style>
    <style:style style:name="P103" style:parent-style-name="Standard" style:family="paragraph">
      <style:text-properties style:font-name="Arial" style:font-name-complex="Arial"/>
    </style:style>
    <style:style style:name="P104" style:parent-style-name="Standard" style:family="paragraph">
      <style:text-properties style:font-name="Arial" style:font-name-complex="Arial"/>
    </style:style>
    <style:style style:name="P105" style:parent-style-name="Standard" style:family="paragraph">
      <style:text-properties style:font-name="Arial" style:font-name-complex="Arial"/>
    </style:style>
    <style:style style:name="P106" style:parent-style-name="Standard" style:family="paragraph">
      <style:text-properties style:font-name="Arial" style:font-name-complex="Arial"/>
    </style:style>
    <style:style style:name="P107" style:parent-style-name="Titre2" style:family="paragraph">
      <style:paragraph-properties fo:margin-top="0in" fo:margin-bottom="0in"/>
      <style:text-properties style:font-name-complex="Arial"/>
    </style:style>
    <style:style style:name="T108" style:parent-style-name="Policepardéfaut" style:family="text">
      <style:text-properties style:font-name="Arial" style:font-name-complex="Arial"/>
    </style:style>
    <style:style style:name="T109" style:parent-style-name="Policepardéfaut" style:family="text">
      <style:text-properties style:font-name="Arial" style:font-name-complex="Arial"/>
    </style:style>
    <style:style style:name="T110" style:parent-style-name="Policepardéfaut" style:family="text">
      <style:text-properties style:font-name="Arial" style:font-name-complex="Arial"/>
    </style:style>
    <style:style style:name="T111" style:parent-style-name="Policepardéfaut" style:family="text">
      <style:text-properties style:font-name="Arial" style:font-name-complex="Arial" fo:language="nl" fo:country="NL"/>
    </style:style>
    <style:style style:name="T112" style:parent-style-name="Policepardéfaut" style:family="text">
      <style:text-properties style:font-name="Arial" style:font-name-complex="Arial"/>
    </style:style>
    <style:style style:name="T113" style:parent-style-name="Policepardéfaut" style:family="text">
      <style:text-properties style:font-name="Arial" style:font-name-complex="Arial" fo:language="en" fo:country="US"/>
    </style:style>
    <style:style style:name="T114" style:parent-style-name="Policepardéfaut" style:family="text">
      <style:text-properties style:font-name="Arial" style:font-name-complex="Arial"/>
    </style:style>
    <style:style style:name="T115" style:parent-style-name="Policepardéfaut" style:family="text">
      <style:text-properties style:font-name="Arial" style:font-name-complex="Arial" fo:language="en" fo:country="US"/>
    </style:style>
    <style:style style:name="T116" style:parent-style-name="Policepardéfaut" style:family="text">
      <style:text-properties style:font-name="Arial" style:font-name-complex="Arial"/>
    </style:style>
    <style:style style:name="T117" style:parent-style-name="Policepardéfaut" style:family="text">
      <style:text-properties style:font-name="Arial" style:font-name-complex="Arial"/>
    </style:style>
    <style:style style:name="P118" style:parent-style-name="Standard" style:family="paragraph">
      <style:text-properties style:font-name="Arial" style:font-name-complex="Arial"/>
    </style:style>
    <style:style style:name="P119" style:parent-style-name="Standard" style:family="paragraph">
      <style:text-properties style:font-name="Arial" style:font-name-complex="Arial"/>
    </style:style>
    <style:style style:name="P120" style:parent-style-name="Standard" style:family="paragraph">
      <style:text-properties style:font-name="Arial" style:font-name-complex="Arial"/>
    </style:style>
    <style:style style:name="P121" style:parent-style-name="Standard" style:family="paragraph">
      <style:text-properties style:font-name="Arial" style:font-name-complex="Arial"/>
    </style:style>
    <style:style style:name="P122" style:parent-style-name="Titre2" style:family="paragraph">
      <style:paragraph-properties fo:margin-top="0in" fo:margin-bottom="0in"/>
      <style:text-properties style:font-name-complex="Arial"/>
    </style:style>
    <style:style style:name="T123" style:parent-style-name="Policepardéfaut" style:family="text">
      <style:text-properties style:font-name="Arial" style:font-name-complex="Arial"/>
    </style:style>
    <style:style style:name="T124" style:parent-style-name="Policepardéfaut" style:family="text">
      <style:text-properties style:font-name="Arial" style:font-name-complex="Arial" fo:language="de" fo:country="DE"/>
    </style:style>
    <style:style style:name="T125" style:parent-style-name="Policepardéfaut" style:family="text">
      <style:text-properties style:font-name="Arial" style:font-name-complex="Arial"/>
    </style:style>
    <style:style style:name="T126" style:parent-style-name="Policepardéfaut" style:family="text">
      <style:text-properties style:font-name="Arial" style:font-name-complex="Arial"/>
    </style:style>
    <style:style style:name="T127" style:parent-style-name="Policepardéfaut" style:family="text">
      <style:text-properties style:font-name="Arial" style:font-name-complex="Arial"/>
    </style:style>
    <style:style style:name="T128" style:parent-style-name="Policepardéfaut" style:family="text">
      <style:text-properties style:font-name="Arial" style:font-name-complex="Arial" fo:language="it" fo:country="IT"/>
    </style:style>
    <style:style style:name="T129" style:parent-style-name="Policepardéfaut" style:family="text">
      <style:text-properties style:font-name="Arial" style:font-name-complex="Arial" fo:language="pt" fo:country="PT"/>
    </style:style>
    <style:style style:name="T130" style:parent-style-name="Policepardéfaut" style:family="text">
      <style:text-properties style:font-name="Arial" style:font-name-complex="Arial"/>
    </style:style>
    <style:style style:name="T131" style:parent-style-name="Policepardéfaut" style:family="text">
      <style:text-properties style:font-name="Arial" style:font-name-complex="Arial"/>
    </style:style>
    <style:style style:name="T132" style:parent-style-name="Policepardéfaut" style:family="text">
      <style:text-properties style:font-name="Arial" style:font-name-complex="Arial" fo:language="es" fo:country="ES"/>
    </style:style>
    <style:style style:name="T133" style:parent-style-name="Policepardéfaut" style:family="text">
      <style:text-properties style:font-name="Arial" style:font-name-complex="Arial"/>
    </style:style>
    <style:style style:name="P134" style:parent-style-name="Standard" style:family="paragraph">
      <style:text-properties style:font-name="Arial" style:font-name-complex="Arial"/>
    </style:style>
    <style:style style:name="P135" style:parent-style-name="Standard" style:family="paragraph">
      <style:text-properties style:font-name="Arial" style:font-name-complex="Arial"/>
    </style:style>
    <style:style style:name="P136" style:parent-style-name="Standard" style:family="paragraph">
      <style:text-properties style:font-name="Arial" style:font-name-complex="Arial"/>
    </style:style>
    <style:style style:name="P137" style:parent-style-name="Titre2" style:family="paragraph">
      <style:paragraph-properties fo:margin-top="0in" fo:margin-bottom="0in"/>
      <style:text-properties style:font-name-complex="Arial"/>
    </style:style>
    <style:style style:name="P138" style:parent-style-name="Standard" style:family="paragraph">
      <style:text-properties style:font-name="Arial" style:font-name-complex="Arial"/>
    </style:style>
    <style:style style:name="P139" style:parent-style-name="Standard" style:family="paragraph">
      <style:text-properties style:font-name="Arial" style:font-name-complex="Arial"/>
    </style:style>
    <style:style style:name="P140" style:parent-style-name="Standard" style:family="paragraph">
      <style:text-properties style:font-name="Arial" style:font-name-complex="Arial"/>
    </style:style>
    <style:style style:name="P141" style:parent-style-name="Standard" style:family="paragraph">
      <style:text-properties style:font-name="Arial" style:font-name-complex="Arial"/>
    </style:style>
    <style:style style:name="P142" style:parent-style-name="Standard" style:family="paragraph">
      <style:text-properties style:font-name="Arial" style:font-name-complex="Arial"/>
    </style:style>
    <style:style style:name="P143" style:parent-style-name="Standard" style:family="paragraph">
      <style:text-properties style:font-name="Arial" style:font-name-complex="Arial"/>
    </style:style>
    <style:style style:name="P144" style:parent-style-name="Standard" style:family="paragraph">
      <style:text-properties style:font-name="Arial" style:font-name-complex="Arial"/>
    </style:style>
    <style:style style:name="P145" style:parent-style-name="Standard" style:family="paragraph">
      <style:text-properties style:font-name="Arial" style:font-name-complex="Arial"/>
    </style:style>
    <style:style style:name="P146" style:parent-style-name="Titre2" style:family="paragraph">
      <style:paragraph-properties fo:margin-top="0in" fo:margin-bottom="0in"/>
      <style:text-properties style:font-name-complex="Arial"/>
    </style:style>
    <style:style style:name="P147" style:parent-style-name="Standard" style:family="paragraph">
      <style:text-properties style:font-name="Arial" style:font-name-complex="Arial"/>
    </style:style>
    <style:style style:name="P148" style:parent-style-name="Standard" style:family="paragraph">
      <style:text-properties style:font-name="Arial" style:font-name-complex="Arial"/>
    </style:style>
    <style:style style:name="P149" style:parent-style-name="Standard" style:family="paragraph">
      <style:text-properties style:font-name="Arial" style:font-name-complex="Arial"/>
    </style:style>
    <style:style style:name="P150" style:parent-style-name="Titre1" style:family="paragraph">
      <style:paragraph-properties fo:margin-top="0in" fo:margin-bottom="0in"/>
      <style:text-properties style:font-name-complex="Arial" fo:language="de" fo:country="DE"/>
    </style:style>
    <style:style style:name="T151" style:parent-style-name="Policepardéfaut" style:family="text">
      <style:text-properties style:font-name="Arial" style:font-name-complex="Arial" fo:font-weight="bold" style:font-weight-asian="bold" style:font-weight-complex="bold"/>
    </style:style>
    <style:style style:name="T152" style:parent-style-name="Policepardéfaut" style:family="text">
      <style:text-properties style:font-name="Arial" style:font-name-complex="Arial"/>
    </style:style>
    <style:style style:name="T153" style:parent-style-name="Policepardéfaut" style:family="text">
      <style:text-properties style:font-name="Arial" style:font-name-complex="Arial"/>
    </style:style>
    <style:style style:name="T154" style:parent-style-name="Policepardéfaut" style:family="text">
      <style:text-properties style:font-name="Arial" style:font-name-complex="Arial"/>
    </style:style>
    <style:style style:name="T155" style:parent-style-name="Policepardéfaut" style:family="text">
      <style:text-properties style:font-name="Arial" style:font-name-complex="Arial" fo:language="it" fo:country="IT"/>
    </style:style>
    <style:style style:name="T156" style:parent-style-name="Policepardéfaut" style:family="text">
      <style:text-properties style:font-name="Arial" style:font-name-complex="Arial"/>
    </style:style>
    <style:style style:name="P157" style:parent-style-name="Standard" style:family="paragraph">
      <style:text-properties style:font-name="Arial" style:font-name-complex="Arial"/>
    </style:style>
    <style:style style:name="P158" style:parent-style-name="Standard" style:family="paragraph">
      <style:text-properties style:font-name="Arial" style:font-name-complex="Arial" fo:font-weight="bold" style:font-weight-asian="bold" style:font-weight-complex="bold"/>
    </style:style>
    <style:style style:name="P159" style:parent-style-name="Standard" style:family="paragraph">
      <style:text-properties style:font-name="Arial" style:font-name-complex="Arial" fo:font-weight="bold" style:font-weight-asian="bold" style:font-weight-complex="bold"/>
    </style:style>
    <style:style style:name="P160" style:parent-style-name="Standard" style:list-style-name="WWNum8" style:family="paragraph">
      <style:text-properties style:font-name="Arial" style:font-name-complex="Arial" fo:font-weight="bold" style:font-weight-asian="bold" style:font-weight-complex="bold"/>
    </style:style>
    <style:style style:name="P161" style:parent-style-name="Standard" style:list-style-name="WWNum8" style:family="paragraph">
      <style:text-properties style:font-name="Arial" style:font-name-complex="Arial" fo:font-weight="bold" style:font-weight-asian="bold" style:font-weight-complex="bold"/>
    </style:style>
    <style:style style:name="P162" style:parent-style-name="Standard" style:list-style-name="WWNum8" style:family="paragraph">
      <style:text-properties style:font-name="Arial" style:font-name-complex="Arial" fo:font-weight="bold" style:font-weight-asian="bold" style:font-weight-complex="bold"/>
    </style:style>
    <style:style style:name="P163" style:parent-style-name="Standard" style:list-style-name="WWNum8" style:family="paragraph">
      <style:text-properties style:font-name="Arial" style:font-name-complex="Arial" fo:font-weight="bold" style:font-weight-asian="bold" style:font-weight-complex="bold"/>
    </style:style>
    <style:style style:name="P164" style:parent-style-name="Standard" style:list-style-name="WWNum8" style:family="paragraph">
      <style:text-properties style:font-name="Arial" style:font-name-complex="Arial" fo:font-weight="bold" style:font-weight-asian="bold" style:font-weight-complex="bold"/>
    </style:style>
    <style:style style:name="P165" style:parent-style-name="Standard" style:list-style-name="WWNum8" style:family="paragraph">
      <style:text-properties style:font-name="Arial" style:font-name-complex="Arial" fo:font-weight="bold" style:font-weight-asian="bold" style:font-weight-complex="bold"/>
    </style:style>
    <style:style style:name="P166" style:parent-style-name="Standard" style:list-style-name="WWNum8" style:family="paragraph">
      <style:text-properties style:font-name="Arial" style:font-name-complex="Arial" fo:font-weight="bold" style:font-weight-asian="bold" style:font-weight-complex="bold"/>
    </style:style>
    <style:style style:name="P167" style:parent-style-name="Standard" style:list-style-name="WWNum8" style:family="paragraph">
      <style:text-properties style:font-name="Arial" style:font-name-complex="Arial" fo:font-weight="bold" style:font-weight-asian="bold" style:font-weight-complex="bold"/>
    </style:style>
    <style:style style:name="P168" style:parent-style-name="Standard" style:list-style-name="WWNum8" style:family="paragraph">
      <style:text-properties style:font-name="Arial" style:font-name-complex="Arial" fo:font-weight="bold" style:font-weight-asian="bold" style:font-weight-complex="bold"/>
    </style:style>
    <style:style style:name="P169" style:parent-style-name="Standard" style:list-style-name="WWNum8" style:family="paragraph">
      <style:text-properties style:font-name="Arial" style:font-name-complex="Arial" fo:font-weight="bold" style:font-weight-asian="bold" style:font-weight-complex="bold"/>
    </style:style>
    <style:style style:name="P170" style:parent-style-name="Standard" style:list-style-name="WWNum8" style:family="paragraph">
      <style:text-properties style:font-name="Arial" style:font-name-complex="Arial" fo:font-weight="bold" style:font-weight-asian="bold" style:font-weight-complex="bold"/>
    </style:style>
    <style:style style:name="P171" style:parent-style-name="Standard" style:list-style-name="WWNum8" style:family="paragraph">
      <style:text-properties style:font-name="Arial" style:font-name-complex="Arial" fo:font-weight="bold" style:font-weight-asian="bold" style:font-weight-complex="bold"/>
    </style:style>
    <style:style style:name="P172" style:parent-style-name="Standard" style:family="paragraph">
      <style:text-properties style:font-name="Arial" style:font-name-complex="Arial" fo:font-weight="bold" style:font-weight-asian="bold" style:font-weight-complex="bold"/>
    </style:style>
    <style:style style:name="P173" style:parent-style-name="Standard" style:family="paragraph">
      <style:text-properties style:font-name="Arial" style:font-name-complex="Arial"/>
    </style:style>
    <style:style style:name="P174" style:parent-style-name="Standard" style:family="paragraph">
      <style:text-properties style:font-name="Arial" style:font-name-complex="Arial"/>
    </style:style>
    <style:style style:name="P175" style:parent-style-name="Titre2" style:family="paragraph">
      <style:paragraph-properties fo:margin-top="0in" fo:margin-bottom="0in"/>
      <style:text-properties style:font-name-complex="Arial"/>
    </style:style>
    <style:style style:name="P176" style:parent-style-name="Standard" style:family="paragraph">
      <style:text-properties style:font-name="Arial" style:font-name-complex="Arial"/>
    </style:style>
    <style:style style:name="P177" style:parent-style-name="Standard" style:family="paragraph">
      <style:text-properties style:font-name="Arial" style:font-name-complex="Arial"/>
    </style:style>
    <style:style style:name="P178" style:parent-style-name="Standard" style:family="paragraph">
      <style:text-properties style:font-name="Arial" style:font-name-complex="Arial"/>
    </style:style>
    <style:style style:name="P179" style:parent-style-name="Standard" style:family="paragraph">
      <style:text-properties style:font-name="Arial" style:font-name-complex="Arial"/>
    </style:style>
    <style:style style:name="P180" style:parent-style-name="Standard" style:family="paragraph">
      <style:text-properties style:font-name="Arial" style:font-name-complex="Arial"/>
    </style:style>
    <style:style style:name="P181" style:parent-style-name="Titre2" style:family="paragraph">
      <style:paragraph-properties fo:margin-top="0in" fo:margin-bottom="0in"/>
      <style:text-properties style:font-name-complex="Arial"/>
    </style:style>
    <style:style style:name="P182" style:parent-style-name="Standard" style:family="paragraph">
      <style:text-properties style:font-name="Arial" style:font-name-complex="Arial"/>
    </style:style>
    <style:style style:name="P183" style:parent-style-name="Standard" style:family="paragraph">
      <style:text-properties style:font-name="Arial" style:font-name-complex="Arial"/>
    </style:style>
    <style:style style:name="P184" style:parent-style-name="Standard" style:family="paragraph">
      <style:text-properties style:font-name="Arial" style:font-name-complex="Arial"/>
    </style:style>
    <style:style style:name="P185" style:parent-style-name="Titre2" style:family="paragraph">
      <style:paragraph-properties fo:margin-top="0in" fo:margin-bottom="0in"/>
    </style:style>
    <style:style style:name="T186" style:parent-style-name="Policepardéfaut" style:family="text">
      <style:text-properties style:font-name-complex="Arial" fo:language="it" fo:country="IT"/>
    </style:style>
    <style:style style:name="T187" style:parent-style-name="Policepardéfaut" style:family="text">
      <style:text-properties style:font-name-complex="Arial" fo:language="ar" fo:country="SA"/>
    </style:style>
    <style:style style:name="T188" style:parent-style-name="Policepardéfaut" style:family="text">
      <style:text-properties style:font-name-complex="Arial"/>
    </style:style>
    <style:style style:name="P189" style:parent-style-name="Standard" style:family="paragraph">
      <style:text-properties style:font-name="Arial" style:font-name-complex="Arial"/>
    </style:style>
    <style:style style:name="P190" style:parent-style-name="Standard" style:family="paragraph">
      <style:text-properties style:font-name="Arial" style:font-name-complex="Arial"/>
    </style:style>
    <style:style style:name="P191" style:parent-style-name="Titre2" style:family="paragraph">
      <style:paragraph-properties fo:margin-top="0in" fo:margin-bottom="0in"/>
      <style:text-properties style:font-name-complex="Arial"/>
    </style:style>
    <style:style style:name="P192" style:parent-style-name="Standard" style:family="paragraph">
      <style:text-properties style:font-name="Arial" style:font-name-complex="Arial"/>
    </style:style>
    <style:style style:name="P193" style:parent-style-name="Standard" style:family="paragraph">
      <style:text-properties style:font-name="Arial" style:font-name-complex="Arial"/>
    </style:style>
    <style:style style:name="P194" style:parent-style-name="Titre2" style:family="paragraph">
      <style:paragraph-properties fo:margin-top="0in" fo:margin-bottom="0in"/>
      <style:text-properties style:font-name-complex="Arial"/>
    </style:style>
    <style:style style:name="T195" style:parent-style-name="Policepardéfaut" style:family="text">
      <style:text-properties style:font-name="Arial" style:font-name-complex="Arial"/>
    </style:style>
    <style:style style:name="T196" style:parent-style-name="Policepardéfaut" style:family="text">
      <style:text-properties style:font-name="Arial" style:font-name-complex="Arial" fo:language="it" fo:country="IT"/>
    </style:style>
    <style:style style:name="T197" style:parent-style-name="Policepardéfaut" style:family="text">
      <style:text-properties style:font-name="Arial" style:font-name-complex="Arial" fo:language="it" fo:country="IT"/>
    </style:style>
    <style:style style:name="T198" style:parent-style-name="Policepardéfaut" style:family="text">
      <style:text-properties style:font-name="Arial" style:font-name-complex="Arial"/>
    </style:style>
    <style:style style:name="T199" style:parent-style-name="Policepardéfaut" style:family="text">
      <style:text-properties style:font-name="Arial" style:font-name-complex="Arial"/>
    </style:style>
    <style:style style:name="T200" style:parent-style-name="Policepardéfaut" style:family="text">
      <style:text-properties style:font-name="Arial" style:font-name-complex="Arial"/>
    </style:style>
    <style:style style:name="T201" style:parent-style-name="Policepardéfaut" style:family="text">
      <style:text-properties style:font-name="Arial" style:font-name-complex="Arial" fo:language="it" fo:country="IT"/>
    </style:style>
    <style:style style:name="T202" style:parent-style-name="Policepardéfaut" style:family="text">
      <style:text-properties style:font-name="Arial" style:font-name-complex="Arial"/>
    </style:style>
    <style:style style:name="T203" style:parent-style-name="Policepardéfaut" style:family="text">
      <style:text-properties style:font-name="Arial" style:font-name-complex="Arial" fo:language="es" fo:country="ES"/>
    </style:style>
    <style:style style:name="T204" style:parent-style-name="Policepardéfaut" style:family="text">
      <style:text-properties style:font-name="Arial" style:font-name-complex="Arial"/>
    </style:style>
    <style:style style:name="T205" style:parent-style-name="Policepardéfaut" style:family="text">
      <style:text-properties style:font-name="Arial" style:font-name-complex="Arial" fo:language="it" fo:country="IT"/>
    </style:style>
    <style:style style:name="T206" style:parent-style-name="Policepardéfaut" style:family="text">
      <style:text-properties style:font-name="Arial" style:font-name-complex="Arial"/>
    </style:style>
    <style:style style:name="P207" style:parent-style-name="Standard" style:family="paragraph">
      <style:text-properties style:font-name="Arial" style:font-name-complex="Arial"/>
    </style:style>
    <style:style style:name="P208" style:parent-style-name="Standard" style:family="paragraph">
      <style:text-properties style:font-name="Arial" style:font-name-complex="Arial"/>
    </style:style>
    <style:style style:name="P209" style:parent-style-name="Standard" style:family="paragraph">
      <style:text-properties style:font-name="Arial" style:font-name-complex="Arial"/>
    </style:style>
    <style:style style:name="P210" style:parent-style-name="Titre2" style:family="paragraph">
      <style:paragraph-properties fo:margin-top="0in" fo:margin-bottom="0in"/>
      <style:text-properties style:font-name-complex="Arial"/>
    </style:style>
    <style:style style:name="P211" style:parent-style-name="Standard" style:family="paragraph">
      <style:text-properties style:font-name="Arial" style:font-name-complex="Arial"/>
    </style:style>
    <style:style style:name="P212" style:parent-style-name="Standard" style:family="paragraph">
      <style:text-properties style:font-name="Arial" style:font-name-complex="Arial"/>
    </style:style>
    <style:style style:name="P213" style:parent-style-name="Standard" style:family="paragraph">
      <style:text-properties style:font-name="Arial" style:font-name-complex="Arial"/>
    </style:style>
    <style:style style:name="P214" style:parent-style-name="Standard" style:family="paragraph">
      <style:text-properties style:font-name="Arial" style:font-name-complex="Arial"/>
    </style:style>
    <style:style style:name="P215" style:parent-style-name="Titre2" style:family="paragraph">
      <style:paragraph-properties fo:margin-top="0in" fo:margin-bottom="0in"/>
      <style:text-properties style:font-name-complex="Arial"/>
    </style:style>
    <style:style style:name="P216" style:parent-style-name="Standard" style:family="paragraph">
      <style:text-properties style:font-name="Arial" style:font-name-complex="Arial"/>
    </style:style>
    <style:style style:name="P217" style:parent-style-name="Standard" style:family="paragraph">
      <style:text-properties style:font-name="Arial" style:font-name-complex="Arial"/>
    </style:style>
    <style:style style:name="P218" style:parent-style-name="Standard" style:family="paragraph">
      <style:text-properties style:font-name="Arial" style:font-name-complex="Arial"/>
    </style:style>
    <style:style style:name="P219" style:parent-style-name="Standard" style:family="paragraph">
      <style:text-properties style:font-name="Arial" style:font-name-complex="Arial"/>
    </style:style>
    <style:style style:name="P220" style:parent-style-name="Titre2" style:family="paragraph">
      <style:paragraph-properties fo:margin-top="0in" fo:margin-bottom="0in"/>
      <style:text-properties style:font-name-complex="Arial"/>
    </style:style>
    <style:style style:name="P221" style:parent-style-name="Standard" style:family="paragraph">
      <style:text-properties style:font-name="Arial" style:font-name-complex="Arial"/>
    </style:style>
    <style:style style:name="P222" style:parent-style-name="Standard" style:family="paragraph">
      <style:text-properties style:font-name="Arial" style:font-name-complex="Arial"/>
    </style:style>
    <style:style style:name="P223" style:parent-style-name="Standard" style:family="paragraph">
      <style:text-properties style:font-name="Arial" style:font-name-complex="Arial"/>
    </style:style>
    <style:style style:name="P224" style:parent-style-name="Standard" style:family="paragraph">
      <style:text-properties style:font-name="Arial" style:font-name-complex="Arial"/>
    </style:style>
    <style:style style:name="P225" style:parent-style-name="Standard" style:family="paragraph">
      <style:text-properties style:font-name="Arial" style:font-name-complex="Arial"/>
    </style:style>
    <style:style style:name="P226" style:parent-style-name="Standard" style:family="paragraph">
      <style:text-properties style:font-name="Arial" style:font-name-complex="Arial"/>
    </style:style>
    <style:style style:name="P227" style:parent-style-name="Titre2" style:family="paragraph">
      <style:paragraph-properties fo:margin-top="0in" fo:margin-bottom="0in"/>
      <style:text-properties style:font-name-complex="Arial"/>
    </style:style>
    <style:style style:name="T228" style:parent-style-name="Policepardéfaut" style:family="text">
      <style:text-properties style:font-name="Arial" style:font-name-complex="Arial"/>
    </style:style>
    <style:style style:name="T229" style:parent-style-name="Policepardéfaut" style:family="text">
      <style:text-properties style:font-name="Arial" style:font-name-complex="Arial" fo:language="it" fo:country="IT"/>
    </style:style>
    <style:style style:name="T230" style:parent-style-name="Policepardéfaut" style:family="text">
      <style:text-properties style:font-name="Arial" style:font-name-complex="Arial"/>
    </style:style>
    <style:style style:name="T231" style:parent-style-name="Policepardéfaut" style:family="text">
      <style:text-properties style:font-name="Arial" style:font-name-complex="Arial"/>
    </style:style>
    <style:style style:name="T232" style:parent-style-name="Policepardéfaut" style:family="text">
      <style:text-properties style:font-name="Arial" style:font-name-complex="Arial" fo:language="es" fo:country="ES"/>
    </style:style>
    <style:style style:name="T233" style:parent-style-name="Policepardéfaut" style:family="text">
      <style:text-properties style:font-name="Arial" style:font-name-complex="Arial" fo:language="it" fo:country="IT"/>
    </style:style>
    <style:style style:name="T234" style:parent-style-name="Policepardéfaut" style:family="text">
      <style:text-properties style:font-name="Arial" style:font-name-complex="Arial"/>
    </style:style>
    <style:style style:name="T235" style:parent-style-name="Policepardéfaut" style:family="text">
      <style:text-properties style:font-name="Arial" style:font-name-complex="Arial"/>
    </style:style>
    <style:style style:name="T236" style:parent-style-name="Policepardéfaut" style:family="text">
      <style:text-properties style:font-name="Arial" style:font-name-complex="Arial" fo:language="it" fo:country="IT"/>
    </style:style>
    <style:style style:name="T237" style:parent-style-name="Policepardéfaut" style:family="text">
      <style:text-properties style:font-name="Arial" style:font-name-complex="Arial"/>
    </style:style>
    <style:style style:name="T238" style:parent-style-name="Policepardéfaut" style:family="text">
      <style:text-properties style:font-name="Arial" style:font-name-complex="Arial" fo:language="it" fo:country="IT"/>
    </style:style>
    <style:style style:name="T239" style:parent-style-name="Policepardéfaut" style:family="text">
      <style:text-properties style:font-name="Arial" style:font-name-complex="Arial"/>
    </style:style>
    <style:style style:name="T240" style:parent-style-name="Policepardéfaut" style:family="text">
      <style:text-properties style:font-name="Arial" style:font-name-complex="Arial"/>
    </style:style>
    <style:style style:name="T241" style:parent-style-name="Policepardéfaut" style:family="text">
      <style:text-properties style:font-name="Arial" style:font-name-complex="Arial"/>
    </style:style>
    <style:style style:name="T242" style:parent-style-name="Policepardéfaut" style:family="text">
      <style:text-properties style:font-name="Arial" style:font-name-complex="Arial" fo:language="it" fo:country="IT"/>
    </style:style>
    <style:style style:name="T243" style:parent-style-name="Policepardéfaut" style:family="text">
      <style:text-properties style:font-name="Arial" style:font-name-complex="Arial"/>
    </style:style>
    <style:style style:name="T244" style:parent-style-name="Policepardéfaut" style:family="text">
      <style:text-properties style:font-name="Arial" style:font-name-complex="Arial" fo:language="it" fo:country="IT"/>
    </style:style>
    <style:style style:name="T245" style:parent-style-name="Policepardéfaut" style:family="text">
      <style:text-properties style:font-name="Arial" style:font-name-complex="Arial"/>
    </style:style>
    <style:style style:name="T246" style:parent-style-name="Policepardéfaut" style:family="text">
      <style:text-properties style:font-name="Arial" style:font-name-complex="Arial" fo:language="it" fo:country="IT"/>
    </style:style>
    <style:style style:name="T247" style:parent-style-name="Policepardéfaut" style:family="text">
      <style:text-properties style:font-name="Arial" style:font-name-complex="Arial"/>
    </style:style>
    <style:style style:name="T248" style:parent-style-name="Policepardéfaut" style:family="text">
      <style:text-properties style:font-name="Arial" style:font-name-complex="Arial"/>
    </style:style>
    <style:style style:name="P249" style:parent-style-name="Standard" style:family="paragraph">
      <style:text-properties style:font-name="Arial" style:font-name-complex="Arial"/>
    </style:style>
    <style:style style:name="P250" style:parent-style-name="Standard" style:family="paragraph">
      <style:text-properties style:font-name="Arial" style:font-name-complex="Arial"/>
    </style:style>
    <style:style style:name="P251" style:parent-style-name="Standard" style:family="paragraph">
      <style:text-properties style:font-name="Arial" style:font-name-complex="Arial"/>
    </style:style>
    <style:style style:name="P252" style:parent-style-name="Titre2" style:family="paragraph">
      <style:paragraph-properties fo:margin-top="0in" fo:margin-bottom="0in"/>
      <style:text-properties style:font-name-complex="Arial"/>
    </style:style>
    <style:style style:name="P253" style:parent-style-name="Standard" style:family="paragraph">
      <style:text-properties style:font-name="Arial" style:font-name-complex="Arial"/>
    </style:style>
    <style:style style:name="P254" style:parent-style-name="Standard" style:family="paragraph">
      <style:text-properties style:font-name="Arial" style:font-name-complex="Arial"/>
    </style:style>
    <style:style style:name="P255" style:parent-style-name="Standard" style:family="paragraph">
      <style:text-properties style:font-name="Arial" style:font-name-complex="Arial"/>
    </style:style>
    <style:style style:name="P256" style:parent-style-name="Standard" style:family="paragraph">
      <style:text-properties style:font-name="Arial" style:font-name-complex="Arial"/>
    </style:style>
    <style:style style:name="P257" style:parent-style-name="Standard" style:family="paragraph">
      <style:text-properties style:font-name="Arial" style:font-name-complex="Arial"/>
    </style:style>
    <style:style style:name="P258" style:parent-style-name="Titre2" style:family="paragraph">
      <style:paragraph-properties fo:margin-top="0in" fo:margin-bottom="0in"/>
      <style:text-properties style:font-name-complex="Arial"/>
    </style:style>
    <style:style style:name="T259" style:parent-style-name="Policepardéfaut" style:family="text">
      <style:text-properties style:font-name="Arial" style:font-name-complex="Arial"/>
    </style:style>
    <style:style style:name="T260" style:parent-style-name="Policepardéfaut" style:family="text">
      <style:text-properties style:font-name="Arial" style:font-name-complex="Arial"/>
    </style:style>
    <style:style style:name="T261" style:parent-style-name="Policepardéfaut" style:family="text">
      <style:text-properties style:font-name="Arial" style:font-name-complex="Arial"/>
    </style:style>
    <style:style style:name="T262" style:parent-style-name="Policepardéfaut" style:family="text">
      <style:text-properties style:font-name="Arial" style:font-name-complex="Arial" fo:language="pt" fo:country="PT"/>
    </style:style>
    <style:style style:name="T263" style:parent-style-name="Policepardéfaut" style:family="text">
      <style:text-properties style:font-name="Arial" style:font-name-complex="Arial"/>
    </style:style>
    <style:style style:name="T264" style:parent-style-name="Policepardéfaut" style:family="text">
      <style:text-properties style:font-name="Arial" style:font-name-complex="Arial"/>
    </style:style>
    <style:style style:name="T265" style:parent-style-name="Policepardéfaut" style:family="text">
      <style:text-properties style:font-name="Arial" style:font-name-complex="Arial" fo:language="it" fo:country="IT"/>
    </style:style>
    <style:style style:name="T266" style:parent-style-name="Policepardéfaut" style:family="text">
      <style:text-properties style:font-name="Arial" style:font-name-complex="Arial"/>
    </style:style>
    <style:style style:name="T267" style:parent-style-name="Policepardéfaut" style:family="text">
      <style:text-properties style:font-name="Arial" style:font-name-complex="Arial" fo:language="pt" fo:country="PT"/>
    </style:style>
    <style:style style:name="P268" style:parent-style-name="Standard" style:family="paragraph">
      <style:text-properties style:font-name="Arial" style:font-name-complex="Arial"/>
    </style:style>
    <style:style style:name="P269" style:parent-style-name="Standard" style:family="paragraph">
      <style:text-properties style:font-name="Arial" style:font-name-complex="Arial"/>
    </style:style>
    <style:style style:name="P270" style:parent-style-name="Standard" style:family="paragraph">
      <style:text-properties style:font-name="Arial" style:font-name-complex="Arial"/>
    </style:style>
    <style:style style:name="P271" style:parent-style-name="Titre2" style:family="paragraph">
      <style:paragraph-properties fo:margin-top="0in" fo:margin-bottom="0in"/>
      <style:text-properties style:font-name-complex="Arial"/>
    </style:style>
    <style:style style:name="T272" style:parent-style-name="Policepardéfaut" style:family="text">
      <style:text-properties style:font-name="Arial" style:font-name-complex="Arial"/>
    </style:style>
    <style:style style:name="T273" style:parent-style-name="Policepardéfaut" style:family="text">
      <style:text-properties style:font-name="Arial" style:font-name-complex="Arial" fo:language="it" fo:country="IT"/>
    </style:style>
    <style:style style:name="T274" style:parent-style-name="Policepardéfaut" style:family="text">
      <style:text-properties style:font-name="Arial" style:font-name-complex="Arial"/>
    </style:style>
    <style:style style:name="T275" style:parent-style-name="Policepardéfaut" style:family="text">
      <style:text-properties style:font-name="Arial" style:font-name-complex="Arial" fo:language="it" fo:country="IT"/>
    </style:style>
    <style:style style:name="T276" style:parent-style-name="Policepardéfaut" style:family="text">
      <style:text-properties style:font-name="Arial" style:font-name-complex="Arial"/>
    </style:style>
    <style:style style:name="T277" style:parent-style-name="Policepardéfaut" style:family="text">
      <style:text-properties style:font-name="Arial" style:font-name-complex="Arial" fo:language="de" fo:country="DE"/>
    </style:style>
    <style:style style:name="T278" style:parent-style-name="Policepardéfaut" style:family="text">
      <style:text-properties style:font-name="Arial" style:font-name-complex="Arial"/>
    </style:style>
    <style:style style:name="T279" style:parent-style-name="Policepardéfaut" style:family="text">
      <style:text-properties style:font-name="Arial" style:font-name-complex="Arial"/>
    </style:style>
    <style:style style:name="T280" style:parent-style-name="Policepardéfaut" style:family="text">
      <style:text-properties style:font-name="Arial" style:font-name-complex="Arial" fo:language="pt" fo:country="PT"/>
    </style:style>
    <style:style style:name="T281" style:parent-style-name="Policepardéfaut" style:family="text">
      <style:text-properties style:font-name="Arial" style:font-name-complex="Arial" fo:language="pt" fo:country="PT"/>
    </style:style>
    <style:style style:name="T282" style:parent-style-name="Policepardéfaut" style:family="text">
      <style:text-properties style:font-name="Arial" style:font-name-complex="Arial" fo:language="pt" fo:country="PT"/>
    </style:style>
    <style:style style:name="T283" style:parent-style-name="Policepardéfaut" style:family="text">
      <style:text-properties style:font-name="Arial" style:font-name-complex="Arial" fo:language="pt" fo:country="PT"/>
    </style:style>
    <style:style style:name="T284" style:parent-style-name="Policepardéfaut" style:family="text">
      <style:text-properties style:font-name="Arial" style:font-name-complex="Arial" fo:language="pt" fo:country="PT"/>
    </style:style>
    <style:style style:name="P285" style:parent-style-name="Standard" style:family="paragraph">
      <style:text-properties style:font-name="Arial" style:font-name-complex="Arial"/>
    </style:style>
    <style:style style:name="P286" style:parent-style-name="Standard" style:family="paragraph">
      <style:text-properties style:font-name="Arial" style:font-name-complex="Arial"/>
    </style:style>
    <style:style style:name="P287" style:parent-style-name="Titre1" style:family="paragraph">
      <style:paragraph-properties fo:margin-top="0in" fo:margin-bottom="0in"/>
      <style:text-properties style:font-name-complex="Arial"/>
    </style:style>
    <style:style style:name="T288" style:parent-style-name="Policepardéfaut" style:family="text">
      <style:text-properties style:font-name="Arial" style:font-name-complex="Arial" fo:font-weight="bold" style:font-weight-asian="bold" style:font-weight-complex="bold" style:language-asian="zh" style:country-asian="TW"/>
    </style:style>
    <style:style style:name="T289" style:parent-style-name="Policepardéfaut" style:family="text">
      <style:text-properties style:font-name="Arial" style:font-name-complex="Arial" fo:font-weight="bold" style:font-weight-asian="bold" style:font-weight-complex="bold" style:language-asian="zh" style:country-asian="TW"/>
    </style:style>
    <style:style style:name="T290" style:parent-style-name="Policepardéfaut" style:family="text">
      <style:text-properties style:font-name="Arial" style:font-name-complex="Arial" fo:font-weight="bold" style:font-weight-asian="bold" style:font-weight-complex="bold" fo:language="zh" fo:country="TW" style:language-asian="zh" style:country-asian="TW"/>
    </style:style>
    <style:style style:name="T291" style:parent-style-name="Policepardéfaut" style:family="text">
      <style:text-properties style:font-name="Arial" style:font-name-complex="Arial" fo:font-weight="bold" style:font-weight-asian="bold" style:font-weight-complex="bold"/>
    </style:style>
    <style:style style:name="T292" style:parent-style-name="Policepardéfaut" style:family="text">
      <style:text-properties style:font-name="Arial" style:font-name-complex="Arial" fo:font-weight="bold" style:font-weight-asian="bold" style:font-weight-complex="bold" style:language-asian="zh" style:country-asian="TW"/>
    </style:style>
    <style:style style:name="P293" style:parent-style-name="Standard" style:family="paragraph">
      <style:text-properties style:font-name="Arial" style:font-name-complex="Arial"/>
    </style:style>
    <style:style style:name="P294" style:parent-style-name="Standard" style:family="paragraph">
      <style:text-properties style:font-name="Arial" style:font-name-complex="Arial"/>
    </style:style>
    <style:style style:name="P295" style:parent-style-name="Standard" style:family="paragraph">
      <style:text-properties style:font-name="Arial" style:font-name-complex="Arial" fo:font-weight="bold" style:font-weight-asian="bold" style:font-weight-complex="bold"/>
    </style:style>
    <style:style style:name="P296" style:parent-style-name="Standard" style:family="paragraph">
      <style:text-properties style:font-name="Arial" style:font-name-complex="Arial"/>
    </style:style>
    <style:style style:name="P297" style:parent-style-name="Standard" style:list-style-name="WWNum10" style:family="paragraph">
      <style:text-properties style:font-name="Arial" style:font-name-complex="Arial" fo:font-weight="bold" style:font-weight-asian="bold" style:font-weight-complex="bold"/>
    </style:style>
    <style:style style:name="P298" style:parent-style-name="Standard" style:list-style-name="WWNum10" style:family="paragraph">
      <style:text-properties style:font-name="Arial" style:font-name-complex="Arial" fo:font-weight="bold" style:font-weight-asian="bold" style:font-weight-complex="bold"/>
    </style:style>
    <style:style style:name="P299" style:parent-style-name="Standard" style:list-style-name="WWNum10" style:family="paragraph">
      <style:text-properties style:font-name="Arial" style:font-name-complex="Arial" fo:font-weight="bold" style:font-weight-asian="bold" style:font-weight-complex="bold"/>
    </style:style>
    <style:style style:name="P300" style:parent-style-name="Standard" style:list-style-name="WWNum10" style:family="paragraph">
      <style:text-properties style:font-name="Arial" style:font-name-complex="Arial" fo:font-weight="bold" style:font-weight-asian="bold" style:font-weight-complex="bold"/>
    </style:style>
    <style:style style:name="P301" style:parent-style-name="Standard" style:list-style-name="WWNum10" style:family="paragraph">
      <style:text-properties style:font-name="Arial" style:font-name-complex="Arial" fo:font-weight="bold" style:font-weight-asian="bold" style:font-weight-complex="bold"/>
    </style:style>
    <style:style style:name="P302" style:parent-style-name="Standard" style:list-style-name="WWNum10" style:family="paragraph">
      <style:text-properties style:font-name="Arial" style:font-name-complex="Arial" fo:font-weight="bold" style:font-weight-asian="bold" style:font-weight-complex="bold"/>
    </style:style>
    <style:style style:name="P303" style:parent-style-name="Standard" style:list-style-name="WWNum10" style:family="paragraph">
      <style:text-properties style:font-name="Arial" style:font-name-complex="Arial" fo:font-weight="bold" style:font-weight-asian="bold" style:font-weight-complex="bold"/>
    </style:style>
    <style:style style:name="P304" style:parent-style-name="Standard" style:list-style-name="WWNum10" style:family="paragraph">
      <style:text-properties style:font-name="Arial" style:font-name-complex="Arial" fo:font-weight="bold" style:font-weight-asian="bold" style:font-weight-complex="bold" fo:language="pt" fo:country="PT"/>
    </style:style>
    <style:style style:name="P305" style:parent-style-name="Standard" style:family="paragraph">
      <style:text-properties style:font-name="Arial" style:font-name-complex="Arial"/>
    </style:style>
    <style:style style:name="P306" style:parent-style-name="Standard" style:family="paragraph">
      <style:text-properties style:font-name="Arial" style:font-name-complex="Arial"/>
    </style:style>
    <style:style style:name="P307" style:parent-style-name="Standard" style:family="paragraph">
      <style:text-properties style:font-name="Arial" style:font-name-complex="Arial"/>
    </style:style>
    <style:style style:name="P308" style:parent-style-name="Titre2" style:family="paragraph">
      <style:paragraph-properties fo:margin-top="0in" fo:margin-bottom="0in"/>
    </style:style>
    <style:style style:name="T309" style:parent-style-name="Policepardéfaut" style:family="text">
      <style:text-properties style:font-name-complex="Arial"/>
    </style:style>
    <style:style style:name="T310" style:parent-style-name="Policepardéfaut" style:family="text">
      <style:text-properties style:font-name-complex="Arial" fo:language="it" fo:country="IT"/>
    </style:style>
    <style:style style:name="P311" style:parent-style-name="Standard" style:family="paragraph">
      <style:text-properties style:font-name="Arial" style:font-name-complex="Arial"/>
    </style:style>
    <style:style style:name="T312" style:parent-style-name="Policepardéfaut" style:family="text">
      <style:text-properties style:font-name="Arial" style:font-name-complex="Arial"/>
    </style:style>
    <style:style style:name="T313" style:parent-style-name="Policepardéfaut" style:family="text">
      <style:text-properties style:font-name="Arial" style:font-name-complex="Arial" fo:language="es" fo:country="ES"/>
    </style:style>
    <style:style style:name="T314" style:parent-style-name="Policepardéfaut" style:family="text">
      <style:text-properties style:font-name="Arial" style:font-name-complex="Arial"/>
    </style:style>
    <style:style style:name="T315" style:parent-style-name="Policepardéfaut" style:family="text">
      <style:text-properties style:font-name="Arial" style:font-name-complex="Arial" fo:language="nl" fo:country="NL"/>
    </style:style>
    <style:style style:name="T316" style:parent-style-name="Policepardéfaut" style:family="text">
      <style:text-properties style:font-name="Arial" style:font-name-complex="Arial"/>
    </style:style>
    <style:style style:name="T317" style:parent-style-name="Policepardéfaut" style:family="text">
      <style:text-properties style:font-name="Arial" style:font-name-complex="Arial" fo:language="es" fo:country="ES"/>
    </style:style>
    <style:style style:name="T318" style:parent-style-name="Policepardéfaut" style:family="text">
      <style:text-properties style:font-name="Arial" style:font-name-complex="Arial"/>
    </style:style>
    <style:style style:name="T319" style:parent-style-name="Policepardéfaut" style:family="text">
      <style:text-properties style:font-name="Arial" style:font-name-complex="Arial"/>
    </style:style>
    <style:style style:name="T320" style:parent-style-name="Policepardéfaut" style:family="text">
      <style:text-properties style:font-name="Arial" style:font-name-complex="Arial"/>
    </style:style>
    <style:style style:name="T321" style:parent-style-name="Policepardéfaut" style:family="text">
      <style:text-properties style:font-name="Arial" style:font-name-complex="Arial"/>
    </style:style>
    <style:style style:name="T322" style:parent-style-name="Policepardéfaut" style:family="text">
      <style:text-properties style:font-name="Arial" style:font-name-complex="Arial"/>
    </style:style>
    <style:style style:name="T323" style:parent-style-name="Policepardéfaut" style:family="text">
      <style:text-properties style:font-name="Arial" style:font-name-complex="Arial" fo:language="it" fo:country="IT"/>
    </style:style>
    <style:style style:name="T324" style:parent-style-name="Policepardéfaut" style:family="text">
      <style:text-properties style:font-name="Arial" style:font-name-complex="Arial"/>
    </style:style>
    <style:style style:name="T325" style:parent-style-name="Policepardéfaut" style:family="text">
      <style:text-properties style:font-name="Arial" style:font-name-complex="Arial" fo:language="it" fo:country="IT"/>
    </style:style>
    <style:style style:name="T326" style:parent-style-name="Policepardéfaut" style:family="text">
      <style:text-properties style:font-name="Arial" style:font-name-complex="Arial"/>
    </style:style>
    <style:style style:name="T327" style:parent-style-name="Policepardéfaut" style:family="text">
      <style:text-properties style:font-name="Arial" style:font-name-complex="Arial"/>
    </style:style>
    <style:style style:name="P328" style:parent-style-name="Standard" style:family="paragraph">
      <style:text-properties style:font-name="Arial" style:font-name-complex="Arial"/>
    </style:style>
    <style:style style:name="T329" style:parent-style-name="Policepardéfaut" style:family="text">
      <style:text-properties style:font-name="Arial" style:font-name-complex="Arial" fo:language="pt" fo:country="PT"/>
    </style:style>
    <style:style style:name="P330" style:parent-style-name="Titre2" style:family="paragraph">
      <style:paragraph-properties fo:margin-top="0in" fo:margin-bottom="0in"/>
      <style:text-properties style:font-name-complex="Arial"/>
    </style:style>
    <style:style style:name="P331" style:parent-style-name="Standard" style:family="paragraph">
      <style:text-properties style:font-name="Arial" style:font-name-complex="Arial"/>
    </style:style>
    <style:style style:name="P332" style:parent-style-name="Standard" style:family="paragraph">
      <style:text-properties style:font-name="Arial" style:font-name-complex="Arial"/>
    </style:style>
    <style:style style:name="P333" style:parent-style-name="Standard" style:family="paragraph">
      <style:text-properties style:font-name="Arial" style:font-name-complex="Arial"/>
    </style:style>
    <style:style style:name="P334" style:parent-style-name="Standard" style:family="paragraph">
      <style:text-properties style:font-name="Arial" style:font-name-complex="Arial" fo:language="pt" fo:country="PT"/>
    </style:style>
    <style:style style:name="P335" style:parent-style-name="Standard" style:family="paragraph">
      <style:text-properties style:font-name="Arial" style:font-name-complex="Arial" fo:language="pt" fo:country="PT"/>
    </style:style>
    <style:style style:name="P336" style:parent-style-name="Titre2" style:family="paragraph">
      <style:paragraph-properties fo:margin-top="0in" fo:margin-bottom="0in"/>
      <style:text-properties style:font-name-complex="Arial"/>
    </style:style>
    <style:style style:name="T337" style:parent-style-name="Policepardéfaut" style:family="text">
      <style:text-properties style:font-name="Arial" style:font-name-complex="Arial"/>
    </style:style>
    <style:style style:name="T338" style:parent-style-name="Policepardéfaut" style:family="text">
      <style:text-properties style:font-name="Arial" style:font-name-complex="Arial" fo:language="en" fo:country="US"/>
    </style:style>
    <style:style style:name="T339" style:parent-style-name="Policepardéfaut" style:family="text">
      <style:text-properties style:font-name="Arial" style:font-name-complex="Arial"/>
    </style:style>
    <style:style style:name="T340" style:parent-style-name="Policepardéfaut" style:family="text">
      <style:text-properties style:font-name="Arial" style:font-name-complex="Arial"/>
    </style:style>
    <style:style style:name="T341" style:parent-style-name="Policepardéfaut" style:family="text">
      <style:text-properties style:font-name="Arial" style:font-name-complex="Arial" fo:language="en" fo:country="US"/>
    </style:style>
    <style:style style:name="T342" style:parent-style-name="Policepardéfaut" style:family="text">
      <style:text-properties style:font-name="Arial" style:font-name-complex="Arial"/>
    </style:style>
    <style:style style:name="T343" style:parent-style-name="Policepardéfaut" style:family="text">
      <style:text-properties style:font-name="Arial" style:font-name-complex="Arial" fo:language="it" fo:country="IT"/>
    </style:style>
    <style:style style:name="T344" style:parent-style-name="Policepardéfaut" style:family="text">
      <style:text-properties style:font-name="Arial" style:font-name-complex="Arial"/>
    </style:style>
    <style:style style:name="T345" style:parent-style-name="Policepardéfaut" style:family="text">
      <style:text-properties style:font-name="Arial" style:font-name-complex="Arial"/>
    </style:style>
    <style:style style:name="T346" style:parent-style-name="Policepardéfaut" style:family="text">
      <style:text-properties style:font-name="Arial" style:font-name-complex="Arial" fo:language="pt" fo:country="PT"/>
    </style:style>
    <style:style style:name="T347" style:parent-style-name="Policepardéfaut" style:family="text">
      <style:text-properties style:font-name="Arial" style:font-name-complex="Arial" fo:language="it" fo:country="IT"/>
    </style:style>
    <style:style style:name="T348" style:parent-style-name="Policepardéfaut" style:family="text">
      <style:text-properties style:font-name="Arial" style:font-name-complex="Arial"/>
    </style:style>
    <style:style style:name="T349" style:parent-style-name="Policepardéfaut" style:family="text">
      <style:text-properties style:font-name="Arial" style:font-name-complex="Arial" fo:language="it" fo:country="IT"/>
    </style:style>
    <style:style style:name="T350" style:parent-style-name="Policepardéfaut" style:family="text">
      <style:text-properties style:font-name="Arial" style:font-name-complex="Arial"/>
    </style:style>
    <style:style style:name="T351" style:parent-style-name="Policepardéfaut" style:family="text">
      <style:text-properties style:font-name="Arial" style:font-name-complex="Arial"/>
    </style:style>
    <style:style style:name="T352" style:parent-style-name="Policepardéfaut" style:family="text">
      <style:text-properties style:font-name="Arial" style:font-name-complex="Arial" fo:language="it" fo:country="IT"/>
    </style:style>
    <style:style style:name="T353" style:parent-style-name="Policepardéfaut" style:family="text">
      <style:text-properties style:font-name="Arial" style:font-name-complex="Arial" fo:language="en" fo:country="US"/>
    </style:style>
    <style:style style:name="T354" style:parent-style-name="Policepardéfaut" style:family="text">
      <style:text-properties style:font-name="Arial" style:font-name-complex="Arial"/>
    </style:style>
    <style:style style:name="P355" style:parent-style-name="Standard" style:family="paragraph">
      <style:text-properties style:font-name="Arial" style:font-name-complex="Arial"/>
    </style:style>
    <style:style style:name="P356" style:parent-style-name="Standard" style:family="paragraph">
      <style:text-properties style:font-name="Arial" style:font-name-complex="Arial"/>
    </style:style>
    <style:style style:name="P357" style:parent-style-name="Titre2" style:family="paragraph">
      <style:paragraph-properties fo:margin-top="0in" fo:margin-bottom="0in"/>
      <style:text-properties style:font-name-complex="Arial"/>
    </style:style>
    <style:style style:name="T358" style:parent-style-name="Policepardéfaut" style:family="text">
      <style:text-properties style:font-name="Arial" style:font-name-complex="Arial"/>
    </style:style>
    <style:style style:name="T359" style:parent-style-name="Policepardéfaut" style:family="text">
      <style:text-properties style:font-name="Arial" style:font-name-complex="Arial" fo:language="de" fo:country="DE"/>
    </style:style>
    <style:style style:name="T360" style:parent-style-name="Policepardéfaut" style:family="text">
      <style:text-properties style:font-name="Arial" style:font-name-complex="Arial"/>
    </style:style>
    <style:style style:name="T361" style:parent-style-name="Policepardéfaut" style:family="text">
      <style:text-properties style:font-name="Arial" style:font-name-complex="Arial"/>
    </style:style>
    <style:style style:name="T362" style:parent-style-name="Policepardéfaut" style:family="text">
      <style:text-properties style:font-name="Arial" style:font-name-complex="Arial" fo:language="en" fo:country="US"/>
    </style:style>
    <style:style style:name="T363" style:parent-style-name="Policepardéfaut" style:family="text">
      <style:text-properties style:font-name="Arial" style:font-name-complex="Arial" fo:language="it" fo:country="IT"/>
    </style:style>
    <style:style style:name="T364" style:parent-style-name="Policepardéfaut" style:family="text">
      <style:text-properties style:font-name="Arial" style:font-name-complex="Arial"/>
    </style:style>
    <style:style style:name="P365" style:parent-style-name="Standard" style:family="paragraph">
      <style:text-properties style:font-name="Arial" style:font-name-complex="Arial"/>
    </style:style>
    <style:style style:name="P366" style:parent-style-name="Titre2" style:family="paragraph">
      <style:paragraph-properties fo:margin-top="0in" fo:margin-bottom="0in"/>
      <style:text-properties style:font-name-complex="Arial"/>
    </style:style>
    <style:style style:name="T367" style:parent-style-name="Policepardéfaut" style:family="text">
      <style:text-properties style:font-name="Arial" style:font-name-complex="Arial"/>
    </style:style>
    <style:style style:name="T368" style:parent-style-name="Policepardéfaut" style:family="text">
      <style:text-properties style:font-name="Arial" style:font-name-complex="Arial" fo:language="de" fo:country="DE"/>
    </style:style>
    <style:style style:name="T369" style:parent-style-name="Policepardéfaut" style:family="text">
      <style:text-properties style:font-name="Arial" style:font-name-complex="Arial"/>
    </style:style>
    <style:style style:name="T370" style:parent-style-name="Policepardéfaut" style:family="text">
      <style:text-properties style:font-name="Arial" style:font-name-complex="Arial"/>
    </style:style>
    <style:style style:name="T371" style:parent-style-name="Policepardéfaut" style:family="text">
      <style:text-properties style:font-name="Arial" style:font-name-complex="Arial"/>
    </style:style>
    <style:style style:name="T372" style:parent-style-name="Policepardéfaut" style:family="text">
      <style:text-properties style:font-name="Arial" style:font-name-complex="Arial" fo:language="it" fo:country="IT"/>
    </style:style>
    <style:style style:name="T373" style:parent-style-name="Policepardéfaut" style:family="text">
      <style:text-properties style:font-name="Arial" style:font-name-complex="Arial"/>
    </style:style>
    <style:style style:name="T374" style:parent-style-name="Policepardéfaut" style:family="text">
      <style:text-properties style:font-name="Arial" style:font-name-complex="Arial" fo:language="es" fo:country="ES"/>
    </style:style>
    <style:style style:name="T375" style:parent-style-name="Policepardéfaut" style:family="text">
      <style:text-properties style:font-name="Arial" style:font-name-complex="Arial"/>
    </style:style>
    <style:style style:name="T376" style:parent-style-name="Policepardéfaut" style:family="text">
      <style:text-properties style:font-name="Arial" style:font-name-complex="Arial"/>
    </style:style>
    <style:style style:name="T377" style:parent-style-name="Policepardéfaut" style:family="text">
      <style:text-properties style:font-name="Arial" style:font-name-complex="Arial" fo:language="it" fo:country="IT"/>
    </style:style>
    <style:style style:name="T378" style:parent-style-name="Policepardéfaut" style:family="text">
      <style:text-properties style:font-name="Arial" style:font-name-complex="Arial"/>
    </style:style>
    <style:style style:name="T379" style:parent-style-name="Policepardéfaut" style:family="text">
      <style:text-properties style:font-name="Arial" style:font-name-complex="Arial" fo:language="it" fo:country="IT"/>
    </style:style>
    <style:style style:name="T380" style:parent-style-name="Policepardéfaut" style:family="text">
      <style:text-properties style:font-name="Arial" style:font-name-complex="Arial"/>
    </style:style>
    <style:style style:name="T381" style:parent-style-name="Policepardéfaut" style:family="text">
      <style:text-properties style:font-name="Arial" style:font-name-complex="Arial"/>
    </style:style>
    <style:style style:name="T382" style:parent-style-name="Policepardéfaut" style:family="text">
      <style:text-properties style:font-name="Arial" style:font-name-complex="Arial" fo:language="en" fo:country="US"/>
    </style:style>
    <style:style style:name="P383" style:parent-style-name="Standard" style:family="paragraph">
      <style:text-properties style:font-name="Arial" style:font-name-complex="Arial"/>
    </style:style>
    <style:style style:name="P384" style:parent-style-name="Standard" style:family="paragraph">
      <style:text-properties style:font-name="Arial" style:font-name-complex="Arial" fo:language="pt" fo:country="PT"/>
    </style:style>
    <style:style style:name="P385" style:parent-style-name="Standard" style:family="paragraph">
      <style:text-properties style:font-name="Arial" style:font-name-complex="Arial" fo:language="pt" fo:country="PT"/>
    </style:style>
    <style:style style:name="P386" style:parent-style-name="Titre2" style:family="paragraph">
      <style:paragraph-properties fo:margin-top="0in" fo:margin-bottom="0in"/>
      <style:text-properties style:font-name-complex="Arial"/>
    </style:style>
    <style:style style:name="T387" style:parent-style-name="Policepardéfaut" style:family="text">
      <style:text-properties style:font-name="Arial" style:font-name-complex="Arial" fo:language="it" fo:country="IT"/>
    </style:style>
    <style:style style:name="T388" style:parent-style-name="Policepardéfaut" style:family="text">
      <style:text-properties style:font-name="Arial" style:font-name-complex="Arial"/>
    </style:style>
    <style:style style:name="T389" style:parent-style-name="Policepardéfaut" style:family="text">
      <style:text-properties style:font-name="Arial" style:font-name-complex="Arial"/>
    </style:style>
    <style:style style:name="T390" style:parent-style-name="Policepardéfaut" style:family="text">
      <style:text-properties style:font-name="Arial" style:font-name-complex="Arial"/>
    </style:style>
    <style:style style:name="P391" style:parent-style-name="Standard" style:family="paragraph">
      <style:text-properties style:font-name="Arial" style:font-name-complex="Arial"/>
    </style:style>
    <style:style style:name="T392" style:parent-style-name="Policepardéfaut" style:family="text">
      <style:text-properties style:font-name="Arial" style:font-name-complex="Arial" fo:font-weight="bold" style:font-weight-asian="bold" style:font-weight-complex="bold" fo:language="it" fo:country="IT"/>
    </style:style>
    <style:style style:name="T393" style:parent-style-name="Policepardéfaut" style:family="text">
      <style:text-properties style:font-name="Arial" style:font-name-complex="Arial" fo:language="it" fo:country="IT"/>
    </style:style>
    <style:style style:name="T394" style:parent-style-name="Policepardéfaut" style:family="text">
      <style:text-properties style:font-name="Arial" style:font-name-complex="Arial"/>
    </style:style>
    <style:style style:name="P395" style:parent-style-name="Standard" style:family="paragraph">
      <style:text-properties style:font-name="Arial" style:font-name-complex="Arial"/>
    </style:style>
    <style:style style:name="P396" style:parent-style-name="Standard" style:family="paragraph">
      <style:text-properties style:font-name="Arial" style:font-name-complex="Arial"/>
    </style:style>
    <style:style style:name="T397" style:parent-style-name="Policepardéfaut" style:family="text">
      <style:text-properties style:font-name="Arial" style:font-name-complex="Arial" fo:font-weight="bold" style:font-weight-asian="bold" style:font-weight-complex="bold"/>
    </style:style>
    <style:style style:name="T398" style:parent-style-name="Policepardéfaut" style:family="text">
      <style:text-properties style:font-name="Arial" style:font-name-complex="Arial"/>
    </style:style>
    <style:style style:name="T399" style:parent-style-name="Policepardéfaut" style:family="text">
      <style:text-properties style:font-name="Arial" style:font-name-complex="Arial" fo:language="en" fo:country="US"/>
    </style:style>
    <style:style style:name="T400" style:parent-style-name="Policepardéfaut" style:family="text">
      <style:text-properties style:font-name="Arial" style:font-name-complex="Arial"/>
    </style:style>
    <style:style style:name="T401" style:parent-style-name="Policepardéfaut" style:family="text">
      <style:text-properties style:font-name="Arial" style:font-name-complex="Arial" fo:language="it" fo:country="IT"/>
    </style:style>
    <style:style style:name="T402" style:parent-style-name="Policepardéfaut" style:family="text">
      <style:text-properties style:font-name="Arial" style:font-name-complex="Arial"/>
    </style:style>
    <style:style style:name="T403" style:parent-style-name="Policepardéfaut" style:family="text">
      <style:text-properties style:font-name="Arial" style:font-name-complex="Arial"/>
    </style:style>
    <style:style style:name="T404" style:parent-style-name="Policepardéfaut" style:family="text">
      <style:text-properties style:font-name="Arial" style:font-name-complex="Arial"/>
    </style:style>
    <style:style style:name="T405" style:parent-style-name="Policepardéfaut" style:family="text">
      <style:text-properties style:font-name="Arial" style:font-name-complex="Arial" fo:language="it" fo:country="IT"/>
    </style:style>
    <style:style style:name="T406" style:parent-style-name="Policepardéfaut" style:family="text">
      <style:text-properties style:font-name="Arial" style:font-name-complex="Arial"/>
    </style:style>
    <style:style style:name="P407" style:parent-style-name="Standard" style:family="paragraph">
      <style:text-properties style:font-name="Arial" style:font-name-complex="Arial"/>
    </style:style>
    <style:style style:name="P408" style:parent-style-name="Standard" style:family="paragraph">
      <style:text-properties style:font-name="Arial" style:font-name-complex="Arial" fo:language="pt" fo:country="PT"/>
    </style:style>
    <style:style style:name="P409" style:parent-style-name="Standard" style:family="paragraph">
      <style:text-properties style:font-name="Arial" style:font-name-complex="Arial" fo:language="pt" fo:country="PT"/>
    </style:style>
    <style:style style:name="P410" style:parent-style-name="Titre2" style:family="paragraph">
      <style:paragraph-properties fo:margin-top="0in" fo:margin-bottom="0in"/>
      <style:text-properties style:font-name-complex="Arial"/>
    </style:style>
    <style:style style:name="P411" style:parent-style-name="Standard" style:family="paragraph">
      <style:text-properties style:font-name="Arial" style:font-name-complex="Arial"/>
    </style:style>
    <style:style style:name="P412" style:parent-style-name="Standard" style:family="paragraph">
      <style:text-properties style:font-name="Arial" style:font-name-complex="Arial"/>
    </style:style>
    <style:style style:name="P413" style:parent-style-name="Standard" style:list-style-name="LFO11" style:family="paragraph"/>
    <style:style style:name="T414" style:parent-style-name="Policepardéfaut" style:family="text">
      <style:text-properties style:font-name="Arial" style:font-name-complex="Arial"/>
    </style:style>
    <style:style style:name="T415" style:parent-style-name="Policepardéfaut" style:family="text">
      <style:text-properties style:font-name="Arial" style:font-name-complex="Arial" fo:font-weight="bold" style:font-weight-asian="bold" style:font-weight-complex="bold"/>
    </style:style>
    <style:style style:name="T416" style:parent-style-name="Policepardéfaut" style:family="text">
      <style:text-properties style:font-name="Arial" style:font-name-complex="Arial"/>
    </style:style>
    <style:style style:name="T417" style:parent-style-name="Policepardéfaut" style:family="text">
      <style:text-properties style:font-name="Arial" style:font-name-complex="Arial" fo:language="en" fo:country="US"/>
    </style:style>
    <style:style style:name="T418" style:parent-style-name="Policepardéfaut" style:family="text">
      <style:text-properties style:font-name="Arial" style:font-name-complex="Arial"/>
    </style:style>
    <style:style style:name="P419" style:parent-style-name="Standard" style:list-style-name="LFO11" style:family="paragraph"/>
    <style:style style:name="T420" style:parent-style-name="Policepardéfaut" style:family="text">
      <style:text-properties style:font-name="Arial" style:font-name-complex="Arial"/>
    </style:style>
    <style:style style:name="T421" style:parent-style-name="Policepardéfaut" style:family="text">
      <style:text-properties style:font-name="Arial" style:font-name-complex="Arial" fo:font-weight="bold" style:font-weight-asian="bold" style:font-weight-complex="bold"/>
    </style:style>
    <style:style style:name="T422" style:parent-style-name="Policepardéfaut" style:family="text">
      <style:text-properties style:font-name="Arial" style:font-name-complex="Arial"/>
    </style:style>
    <style:style style:name="P423" style:parent-style-name="Standard" style:list-style-name="LFO11" style:family="paragraph"/>
    <style:style style:name="T424" style:parent-style-name="Policepardéfaut" style:family="text">
      <style:text-properties style:font-name="Arial" style:font-name-complex="Arial"/>
    </style:style>
    <style:style style:name="T425" style:parent-style-name="Policepardéfaut" style:family="text">
      <style:text-properties style:font-name="Arial" style:font-name-complex="Arial" fo:font-weight="bold" style:font-weight-asian="bold" style:font-weight-complex="bold"/>
    </style:style>
    <style:style style:name="T426" style:parent-style-name="Policepardéfaut" style:family="text">
      <style:text-properties style:font-name="Arial" style:font-name-complex="Arial"/>
    </style:style>
    <style:style style:name="P427" style:parent-style-name="Standard" style:list-style-name="LFO11" style:family="paragraph"/>
    <style:style style:name="T428" style:parent-style-name="Policepardéfaut" style:family="text">
      <style:text-properties style:font-name="Arial" style:font-name-complex="Arial" fo:font-weight="bold" style:font-weight-asian="bold" style:font-weight-complex="bold"/>
    </style:style>
    <style:style style:name="T429" style:parent-style-name="Policepardéfaut" style:family="text">
      <style:text-properties style:font-name="Arial" style:font-name-complex="Arial"/>
    </style:style>
    <style:style style:name="P430" style:parent-style-name="Standard" style:list-style-name="LFO11" style:family="paragraph"/>
    <style:style style:name="T431" style:parent-style-name="Policepardéfaut" style:family="text">
      <style:text-properties style:font-name="Arial" style:font-name-complex="Arial"/>
    </style:style>
    <style:style style:name="T432" style:parent-style-name="Policepardéfaut" style:family="text">
      <style:text-properties style:font-name="Arial" style:font-name-complex="Arial"/>
    </style:style>
    <style:style style:name="T433" style:parent-style-name="Policepardéfaut" style:family="text">
      <style:text-properties style:font-name="Arial" style:font-name-complex="Arial" fo:font-weight="bold" style:font-weight-asian="bold" style:font-weight-complex="bold"/>
    </style:style>
    <style:style style:name="T434" style:parent-style-name="Policepardéfaut" style:family="text">
      <style:text-properties style:font-name="Arial" style:font-name-complex="Arial"/>
    </style:style>
    <style:style style:name="P435" style:parent-style-name="Standard" style:list-style-name="LFO11" style:family="paragraph"/>
    <style:style style:name="T436" style:parent-style-name="Policepardéfaut" style:family="text">
      <style:text-properties style:font-name="Arial" style:font-name-complex="Arial"/>
    </style:style>
    <style:style style:name="T437" style:parent-style-name="Policepardéfaut" style:family="text">
      <style:text-properties style:font-name="Arial" style:font-name-complex="Arial" fo:font-weight="bold" style:font-weight-asian="bold" style:font-weight-complex="bold"/>
    </style:style>
    <style:style style:name="T438" style:parent-style-name="Policepardéfaut" style:family="text">
      <style:text-properties style:font-name="Arial" style:font-name-complex="Arial"/>
    </style:style>
    <style:style style:name="P439" style:parent-style-name="Standard" style:list-style-name="LFO11" style:family="paragraph"/>
    <style:style style:name="T440" style:parent-style-name="Policepardéfaut" style:family="text">
      <style:text-properties style:font-name="Arial" style:font-name-complex="Arial" fo:language="it" fo:country="IT"/>
    </style:style>
    <style:style style:name="T441" style:parent-style-name="Policepardéfaut" style:family="text">
      <style:text-properties style:font-name="Arial" style:font-name-complex="Arial"/>
    </style:style>
    <style:style style:name="T442" style:parent-style-name="Policepardéfaut" style:family="text">
      <style:text-properties style:font-name="Arial" style:font-name-complex="Arial" fo:font-weight="bold" style:font-weight-asian="bold" style:font-weight-complex="bold" fo:language="it" fo:country="IT"/>
    </style:style>
    <style:style style:name="T443" style:parent-style-name="Policepardéfaut" style:family="text">
      <style:text-properties style:font-name="Arial" style:font-name-complex="Arial" fo:font-weight="bold" style:font-weight-asian="bold" style:font-weight-complex="bold"/>
    </style:style>
    <style:style style:name="T444" style:parent-style-name="Policepardéfaut" style:family="text">
      <style:text-properties style:font-name="Arial" style:font-name-complex="Arial"/>
    </style:style>
    <style:style style:name="P445" style:parent-style-name="Standard" style:list-style-name="LFO11" style:family="paragraph"/>
    <style:style style:name="T446" style:parent-style-name="Policepardéfaut" style:family="text">
      <style:text-properties style:font-name="Arial" style:font-name-complex="Arial" fo:font-weight="bold" style:font-weight-asian="bold" style:font-weight-complex="bold"/>
    </style:style>
    <style:style style:name="T447" style:parent-style-name="Policepardéfaut" style:family="text">
      <style:text-properties style:font-name="Arial" style:font-name-complex="Arial"/>
    </style:style>
    <style:style style:name="P448" style:parent-style-name="Standard" style:list-style-name="LFO11" style:family="paragraph"/>
    <style:style style:name="T449" style:parent-style-name="Policepardéfaut" style:family="text">
      <style:text-properties style:font-name="Arial" style:font-name-complex="Arial"/>
    </style:style>
    <style:style style:name="T450" style:parent-style-name="Policepardéfaut" style:family="text">
      <style:text-properties style:font-name="Arial" style:font-name-complex="Arial" fo:font-weight="bold" style:font-weight-asian="bold" style:font-weight-complex="bold"/>
    </style:style>
    <style:style style:name="T451" style:parent-style-name="Policepardéfaut" style:family="text">
      <style:text-properties style:font-name="Arial" style:font-name-complex="Arial" fo:font-weight="bold" style:font-weight-asian="bold" style:font-weight-complex="bold" fo:language="da" fo:country="DK"/>
    </style:style>
    <style:style style:name="T452" style:parent-style-name="Policepardéfaut" style:family="text">
      <style:text-properties style:font-name="Arial" style:font-name-complex="Arial" fo:font-weight="bold" style:font-weight-asian="bold" style:font-weight-complex="bold"/>
    </style:style>
    <style:style style:name="T453" style:parent-style-name="Policepardéfaut" style:family="text">
      <style:text-properties style:font-name="Arial" style:font-name-complex="Arial"/>
    </style:style>
    <style:style style:name="P454" style:parent-style-name="Standard" style:list-style-name="LFO11" style:family="paragraph"/>
    <style:style style:name="T455" style:parent-style-name="Policepardéfaut" style:family="text">
      <style:text-properties style:font-name="Arial" style:font-name-complex="Arial"/>
    </style:style>
    <style:style style:name="T456" style:parent-style-name="Policepardéfaut" style:family="text">
      <style:text-properties style:font-name="Arial" style:font-name-complex="Arial" fo:font-weight="bold" style:font-weight-asian="bold" style:font-weight-complex="bold"/>
    </style:style>
    <style:style style:name="T457" style:parent-style-name="Policepardéfaut" style:family="text">
      <style:text-properties style:font-name="Arial" style:font-name-complex="Arial"/>
    </style:style>
    <style:style style:name="P458" style:parent-style-name="Standard" style:list-style-name="LFO11" style:family="paragraph"/>
    <style:style style:name="T459" style:parent-style-name="Policepardéfaut" style:family="text">
      <style:text-properties style:font-name="Arial" style:font-name-complex="Arial"/>
    </style:style>
    <style:style style:name="T460" style:parent-style-name="Policepardéfaut" style:family="text">
      <style:text-properties style:font-name="Arial" style:font-name-complex="Arial"/>
    </style:style>
    <style:style style:name="T461" style:parent-style-name="Policepardéfaut" style:family="text">
      <style:text-properties style:font-name="Arial" style:font-name-complex="Arial" fo:font-weight="bold" style:font-weight-asian="bold" style:font-weight-complex="bold"/>
    </style:style>
    <style:style style:name="T462" style:parent-style-name="Policepardéfaut" style:family="text">
      <style:text-properties style:font-name="Arial" style:font-name-complex="Arial"/>
    </style:style>
    <style:style style:name="P463" style:parent-style-name="Standard" style:list-style-name="LFO11" style:family="paragraph"/>
    <style:style style:name="T464" style:parent-style-name="Policepardéfaut" style:family="text">
      <style:text-properties style:font-name="Arial" style:font-name-complex="Arial" fo:font-weight="bold" style:font-weight-asian="bold" style:font-weight-complex="bold"/>
    </style:style>
    <style:style style:name="T465" style:parent-style-name="Policepardéfaut" style:family="text">
      <style:text-properties style:font-name="Arial" style:font-name-complex="Arial"/>
    </style:style>
    <style:style style:name="P466" style:parent-style-name="Standard" style:family="paragraph">
      <style:text-properties style:font-name="Arial" style:font-name-complex="Arial"/>
    </style:style>
    <style:style style:name="P467" style:parent-style-name="Standard" style:family="paragraph">
      <style:text-properties style:font-name="Arial" style:font-name-complex="Arial" fo:language="pt" fo:country="PT"/>
    </style:style>
    <style:style style:name="P468" style:parent-style-name="Standard" style:family="paragraph">
      <style:text-properties style:font-name="Arial" style:font-name-complex="Arial"/>
    </style:style>
    <style:style style:name="P469" style:parent-style-name="Titre2" style:family="paragraph">
      <style:paragraph-properties fo:margin-top="0in" fo:margin-bottom="0in"/>
      <style:text-properties style:font-name-complex="Arial"/>
    </style:style>
    <style:style style:name="T470" style:parent-style-name="Policepardéfaut" style:family="text">
      <style:text-properties style:font-name="Arial" style:font-name-complex="Arial"/>
    </style:style>
    <style:style style:name="T471" style:parent-style-name="Policepardéfaut" style:family="text">
      <style:text-properties style:font-name="Arial" style:font-name-complex="Arial"/>
    </style:style>
    <style:style style:name="T472" style:parent-style-name="Policepardéfaut" style:family="text">
      <style:text-properties style:font-name="Arial" style:font-name-complex="Arial" fo:language="it" fo:country="IT"/>
    </style:style>
    <style:style style:name="T473" style:parent-style-name="Policepardéfaut" style:family="text">
      <style:text-properties style:font-name="Arial" style:font-name-complex="Arial"/>
    </style:style>
    <style:style style:name="T474" style:parent-style-name="Policepardéfaut" style:family="text">
      <style:text-properties style:font-name="Arial" style:font-name-complex="Arial" fo:language="it" fo:country="IT"/>
    </style:style>
    <style:style style:name="T475" style:parent-style-name="Policepardéfaut" style:family="text">
      <style:text-properties style:font-name="Arial" style:font-name-complex="Arial"/>
    </style:style>
    <style:style style:name="T476" style:parent-style-name="Policepardéfaut" style:family="text">
      <style:text-properties style:font-name="Arial" style:font-name-complex="Arial"/>
    </style:style>
    <style:style style:name="T477" style:parent-style-name="Policepardéfaut" style:family="text">
      <style:text-properties style:font-name="Arial" style:font-name-complex="Arial" fo:language="it" fo:country="IT"/>
    </style:style>
    <style:style style:name="T478" style:parent-style-name="Policepardéfaut" style:family="text">
      <style:text-properties style:font-name="Arial" style:font-name-complex="Arial"/>
    </style:style>
    <style:style style:name="T479" style:parent-style-name="Policepardéfaut" style:family="text">
      <style:text-properties style:font-name="Arial" style:font-name-complex="Arial"/>
    </style:style>
    <style:style style:name="T480" style:parent-style-name="Policepardéfaut" style:family="text">
      <style:text-properties style:font-name="Arial" style:font-name-complex="Arial"/>
    </style:style>
    <style:style style:name="P481" style:parent-style-name="Standard" style:family="paragraph">
      <style:text-properties style:font-name="Arial" style:font-name-complex="Arial"/>
    </style:style>
    <style:style style:name="P482" style:parent-style-name="Standard" style:family="paragraph">
      <style:text-properties style:font-name="Arial" style:font-name-complex="Arial"/>
    </style:style>
    <style:style style:name="P483" style:parent-style-name="Standard" style:family="paragraph">
      <style:text-properties style:font-name="Arial" style:font-name-complex="Arial"/>
    </style:style>
    <style:style style:name="P484" style:parent-style-name="Titre2" style:family="paragraph">
      <style:paragraph-properties fo:margin-top="0in" fo:margin-bottom="0in"/>
      <style:text-properties style:font-name-complex="Arial"/>
    </style:style>
    <style:style style:name="T485" style:parent-style-name="Policepardéfaut" style:family="text">
      <style:text-properties style:font-name="Arial" style:font-name-complex="Arial" fo:language="pt" fo:country="PT"/>
    </style:style>
    <style:style style:name="T486" style:parent-style-name="Policepardéfaut" style:family="text">
      <style:text-properties style:font-name="Arial" style:font-name-complex="Arial" fo:language="pt" fo:country="PT"/>
    </style:style>
    <style:style style:name="T487" style:parent-style-name="Policepardéfaut" style:family="text">
      <style:text-properties style:font-name="Arial" style:font-name-complex="Arial" fo:language="it" fo:country="IT"/>
    </style:style>
    <style:style style:name="T488" style:parent-style-name="Policepardéfaut" style:family="text">
      <style:text-properties style:font-name="Arial" style:font-name-complex="Arial" fo:language="pt" fo:country="PT"/>
    </style:style>
    <style:style style:name="T489" style:parent-style-name="Policepardéfaut" style:family="text">
      <style:text-properties style:font-name="Arial" style:font-name-complex="Arial" fo:language="it" fo:country="IT"/>
    </style:style>
    <style:style style:name="P490" style:parent-style-name="Standard" style:family="paragraph">
      <style:text-properties style:font-name="Arial" style:font-name-complex="Arial" fo:language="it" fo:country="IT"/>
    </style:style>
    <style:style style:name="P491" style:parent-style-name="Standard" style:family="paragraph">
      <style:text-properties style:font-name="Arial" style:font-name-complex="Arial" fo:language="it" fo:country="IT"/>
    </style:style>
    <style:style style:name="P492" style:parent-style-name="Titre1" style:family="paragraph">
      <style:paragraph-properties fo:margin-top="0in" fo:margin-bottom="0in"/>
      <style:text-properties style:font-name-complex="Arial" fo:language="de" fo:country="DE"/>
    </style:style>
    <style:style style:name="T493" style:parent-style-name="Policepardéfaut" style:family="text">
      <style:text-properties style:font-name="Arial" style:font-name-complex="Arial" fo:font-weight="bold" style:font-weight-asian="bold" style:font-weight-complex="bold" style:language-asian="zh" style:country-asian="TW"/>
    </style:style>
    <style:style style:name="T494" style:parent-style-name="Policepardéfaut" style:family="text">
      <style:text-properties style:font-name="Arial" style:font-name-complex="Arial" fo:font-weight="bold" style:font-weight-asian="bold" style:font-weight-complex="bold" fo:language="zh" fo:country="TW" style:language-asian="zh" style:country-asian="TW"/>
    </style:style>
    <style:style style:name="T495" style:parent-style-name="Policepardéfaut" style:family="text">
      <style:text-properties style:font-name="Arial" style:font-name-complex="Arial" fo:font-weight="bold" style:font-weight-asian="bold" style:font-weight-complex="bold"/>
    </style:style>
    <style:style style:name="T496" style:parent-style-name="Policepardéfaut" style:family="text">
      <style:text-properties style:font-name="Arial" style:font-name-complex="Arial" fo:font-weight="bold" style:font-weight-asian="bold" style:font-weight-complex="bold" style:language-asian="zh" style:country-asian="TW"/>
    </style:style>
    <style:style style:name="P497" style:parent-style-name="Standard" style:family="paragraph">
      <style:text-properties style:font-name="Arial" style:font-name-complex="Arial"/>
    </style:style>
    <style:style style:name="P498" style:parent-style-name="Standard" style:family="paragraph">
      <style:text-properties style:font-name="Arial" style:font-name-complex="Arial"/>
    </style:style>
    <style:style style:name="P499" style:parent-style-name="Standard" style:family="paragraph">
      <style:text-properties style:font-name="Arial" style:font-name-complex="Arial" fo:font-weight="bold" style:font-weight-asian="bold" style:font-weight-complex="bold" style:language-asian="zh" style:country-asian="TW"/>
    </style:style>
    <style:style style:name="P500" style:parent-style-name="Standard" style:family="paragraph">
      <style:text-properties style:font-name="Arial" style:font-name-complex="Arial" style:language-asian="zh" style:country-asian="TW"/>
    </style:style>
    <style:style style:name="P501" style:parent-style-name="Standard" style:list-style-name="WWNum17" style:family="paragraph">
      <style:text-properties style:font-name="Arial" style:font-name-complex="Arial" fo:font-weight="bold" style:font-weight-asian="bold" style:font-weight-complex="bold"/>
    </style:style>
    <style:style style:name="P502" style:parent-style-name="Standard" style:list-style-name="WWNum17" style:family="paragraph">
      <style:text-properties style:font-name="Arial" style:font-name-complex="Arial" fo:font-weight="bold" style:font-weight-asian="bold" style:font-weight-complex="bold"/>
    </style:style>
    <style:style style:name="P503" style:parent-style-name="Standard" style:list-style-name="WWNum17" style:family="paragraph">
      <style:text-properties style:font-name="Arial" style:font-name-complex="Arial" fo:font-weight="bold" style:font-weight-asian="bold" style:font-weight-complex="bold"/>
    </style:style>
    <style:style style:name="P504" style:parent-style-name="Standard" style:list-style-name="WWNum17" style:family="paragraph">
      <style:text-properties style:font-name="Arial" style:font-name-complex="Arial" fo:font-weight="bold" style:font-weight-asian="bold" style:font-weight-complex="bold"/>
    </style:style>
    <style:style style:name="P505" style:parent-style-name="Standard" style:list-style-name="WWNum17" style:family="paragraph">
      <style:text-properties style:font-name="Arial" style:font-name-complex="Arial" fo:font-weight="bold" style:font-weight-asian="bold" style:font-weight-complex="bold"/>
    </style:style>
    <style:style style:name="P506" style:parent-style-name="Standard" style:list-style-name="WWNum17" style:family="paragraph">
      <style:text-properties style:font-name="Arial" style:font-name-complex="Arial" fo:font-weight="bold" style:font-weight-asian="bold" style:font-weight-complex="bold"/>
    </style:style>
    <style:style style:name="P507" style:parent-style-name="Standard" style:list-style-name="WWNum17" style:family="paragraph">
      <style:text-properties style:font-name="Arial" style:font-name-complex="Arial" fo:font-weight="bold" style:font-weight-asian="bold" style:font-weight-complex="bold"/>
    </style:style>
    <style:style style:name="P508" style:parent-style-name="Standard" style:list-style-name="WWNum17" style:family="paragraph">
      <style:text-properties style:font-name="Arial" style:font-name-complex="Arial" fo:font-weight="bold" style:font-weight-asian="bold" style:font-weight-complex="bold"/>
    </style:style>
    <style:style style:name="P509" style:parent-style-name="Standard" style:family="paragraph">
      <style:text-properties style:font-name="Arial" style:font-name-complex="Arial" fo:language="it" fo:country="IT"/>
    </style:style>
    <style:style style:name="P510" style:parent-style-name="Titre2" style:family="paragraph">
      <style:paragraph-properties fo:margin-top="0in" fo:margin-bottom="0in"/>
      <style:text-properties style:font-name-complex="Arial"/>
    </style:style>
    <style:style style:name="P511" style:parent-style-name="Standard" style:family="paragraph">
      <style:text-properties style:font-name="Arial" style:font-name-complex="Arial"/>
    </style:style>
    <style:style style:name="P512" style:parent-style-name="Standard" style:family="paragraph">
      <style:text-properties style:font-name="Arial" style:font-name-complex="Arial"/>
    </style:style>
    <style:style style:name="T513" style:parent-style-name="Policepardéfaut" style:family="text">
      <style:text-properties style:font-name="Arial" style:font-name-complex="Arial"/>
    </style:style>
    <style:style style:name="T514" style:parent-style-name="Policepardéfaut" style:family="text">
      <style:text-properties style:font-name="Arial" style:font-name-complex="Arial" fo:language="it" fo:country="IT"/>
    </style:style>
    <style:style style:name="T515" style:parent-style-name="Policepardéfaut" style:family="text">
      <style:text-properties style:font-name="Arial" style:font-name-complex="Arial"/>
    </style:style>
    <style:style style:name="T516" style:parent-style-name="Policepardéfaut" style:family="text">
      <style:text-properties style:font-name="Arial" style:font-name-complex="Arial" fo:language="it" fo:country="IT"/>
    </style:style>
    <style:style style:name="T517" style:parent-style-name="Policepardéfaut" style:family="text">
      <style:text-properties style:font-name="Arial" style:font-name-complex="Arial"/>
    </style:style>
    <style:style style:name="T518" style:parent-style-name="Policepardéfaut" style:family="text">
      <style:text-properties style:font-name="Arial" style:font-name-complex="Arial" fo:language="it" fo:country="IT"/>
    </style:style>
    <style:style style:name="T519" style:parent-style-name="Policepardéfaut" style:family="text">
      <style:text-properties style:font-name="Arial" style:font-name-complex="Arial"/>
    </style:style>
    <style:style style:name="T520" style:parent-style-name="Policepardéfaut" style:family="text">
      <style:text-properties style:font-name="Arial" style:font-name-complex="Arial" fo:language="ar" fo:country="SA"/>
    </style:style>
    <style:style style:name="T521" style:parent-style-name="Policepardéfaut" style:family="text">
      <style:text-properties style:font-name="Arial" style:font-name-complex="Arial"/>
    </style:style>
    <style:style style:name="P522" style:parent-style-name="Standard" style:family="paragraph">
      <style:text-properties style:font-name="Arial" style:font-name-complex="Arial"/>
    </style:style>
    <style:style style:name="P523" style:parent-style-name="Titre2" style:family="paragraph">
      <style:paragraph-properties fo:margin-top="0in" fo:margin-bottom="0in"/>
    </style:style>
    <style:style style:name="T524" style:parent-style-name="Policepardéfaut" style:family="text">
      <style:text-properties style:font-name-complex="Arial"/>
    </style:style>
    <style:style style:name="T525" style:parent-style-name="Policepardéfaut" style:family="text">
      <style:text-properties style:font-name-complex="Arial" fo:language="es" fo:country="ES"/>
    </style:style>
    <style:style style:name="T526" style:parent-style-name="Policepardéfaut" style:family="text">
      <style:text-properties style:font-name-complex="Arial"/>
    </style:style>
    <style:style style:name="P527" style:parent-style-name="Standard" style:family="paragraph">
      <style:text-properties style:font-name="Arial" style:font-name-complex="Arial"/>
    </style:style>
    <style:style style:name="P528" style:parent-style-name="Standard" style:family="paragraph">
      <style:text-properties style:font-name="Arial" style:font-name-complex="Arial"/>
    </style:style>
    <style:style style:name="P529" style:parent-style-name="Standard" style:family="paragraph">
      <style:text-properties style:font-name="Arial" style:font-name-complex="Arial"/>
    </style:style>
    <style:style style:name="P530" style:parent-style-name="Standard" style:family="paragraph">
      <style:text-properties style:font-name="Arial" style:font-name-complex="Arial"/>
    </style:style>
    <style:style style:name="P531" style:parent-style-name="Standard" style:family="paragraph">
      <style:text-properties style:font-name="Arial" style:font-name-complex="Arial"/>
    </style:style>
    <style:style style:name="P532" style:parent-style-name="Standard" style:family="paragraph">
      <style:text-properties style:font-name="Arial" style:font-name-complex="Arial" fo:language="it" fo:country="IT"/>
    </style:style>
    <style:style style:name="P533" style:parent-style-name="Standard" style:family="paragraph">
      <style:text-properties style:font-name="Arial" style:font-name-complex="Arial" fo:language="it" fo:country="IT"/>
    </style:style>
    <style:style style:name="P534" style:parent-style-name="Titre2" style:family="paragraph">
      <style:paragraph-properties fo:margin-top="0in" fo:margin-bottom="0in"/>
    </style:style>
    <style:style style:name="T535" style:parent-style-name="Policepardéfaut" style:family="text">
      <style:text-properties style:font-name-complex="Arial"/>
    </style:style>
    <style:style style:name="T536" style:parent-style-name="Policepardéfaut" style:family="text">
      <style:text-properties style:font-name-complex="Arial" fo:language="en" fo:country="US"/>
    </style:style>
    <style:style style:name="P537" style:parent-style-name="Standard" style:family="paragraph">
      <style:text-properties style:font-name="Arial" style:font-name-complex="Arial"/>
    </style:style>
    <style:style style:name="P538" style:parent-style-name="Standard" style:family="paragraph">
      <style:text-properties style:font-name="Arial" style:font-name-complex="Arial"/>
    </style:style>
    <style:style style:name="P539" style:parent-style-name="Standard" style:family="paragraph">
      <style:text-properties style:font-name="Arial" style:font-name-complex="Arial"/>
    </style:style>
    <style:style style:name="P540" style:parent-style-name="Standard" style:family="paragraph">
      <style:text-properties style:font-name="Arial" style:font-name-complex="Arial"/>
    </style:style>
    <style:style style:name="P541" style:parent-style-name="Titre2" style:family="paragraph">
      <style:paragraph-properties fo:margin-top="0in" fo:margin-bottom="0in"/>
      <style:text-properties style:font-name-complex="Arial"/>
    </style:style>
    <style:style style:name="P542" style:parent-style-name="Standard" style:family="paragraph">
      <style:text-properties style:font-name="Arial" style:font-name-complex="Arial"/>
    </style:style>
    <style:style style:name="P543" style:parent-style-name="Standard" style:family="paragraph">
      <style:text-properties style:font-name="Arial" style:font-name-complex="Arial"/>
    </style:style>
    <style:style style:name="P544" style:parent-style-name="Titre2" style:family="paragraph">
      <style:paragraph-properties fo:margin-top="0in" fo:margin-bottom="0in"/>
      <style:text-properties style:font-name-complex="Arial"/>
    </style:style>
    <style:style style:name="T545" style:parent-style-name="Policepardéfaut" style:family="text">
      <style:text-properties style:font-name="Arial" style:font-name-complex="Arial"/>
    </style:style>
    <style:style style:name="T546" style:parent-style-name="Policepardéfaut" style:family="text">
      <style:text-properties style:font-name="Arial" style:font-name-complex="Arial"/>
    </style:style>
    <style:style style:name="T547" style:parent-style-name="Policepardéfaut" style:family="text">
      <style:text-properties style:font-name="Arial" style:font-name-complex="Arial" fo:language="nl" fo:country="NL"/>
    </style:style>
    <style:style style:name="T548" style:parent-style-name="Policepardéfaut" style:family="text">
      <style:text-properties style:font-name="Arial" style:font-name-complex="Arial"/>
    </style:style>
    <style:style style:name="T549" style:parent-style-name="Policepardéfaut" style:family="text">
      <style:text-properties style:font-name="Arial" style:font-name-complex="Arial"/>
    </style:style>
    <style:style style:name="T550" style:parent-style-name="Policepardéfaut" style:family="text">
      <style:text-properties style:font-name="Arial" style:font-name-complex="Arial" fo:language="pt" fo:country="PT"/>
    </style:style>
    <style:style style:name="T551" style:parent-style-name="Policepardéfaut" style:family="text">
      <style:text-properties style:font-name="Arial" style:font-name-complex="Arial"/>
    </style:style>
    <style:style style:name="T552" style:parent-style-name="Policepardéfaut" style:family="text">
      <style:text-properties style:font-name="Arial" style:font-name-complex="Arial" fo:language="it" fo:country="IT"/>
    </style:style>
    <style:style style:name="T553" style:parent-style-name="Policepardéfaut" style:family="text">
      <style:text-properties style:font-name="Arial" style:font-name-complex="Arial"/>
    </style:style>
    <style:style style:name="T554" style:parent-style-name="Policepardéfaut" style:family="text">
      <style:text-properties style:font-name="Arial" style:font-name-complex="Arial"/>
    </style:style>
    <style:style style:name="T555" style:parent-style-name="Policepardéfaut" style:family="text">
      <style:text-properties style:font-name="Arial" style:font-name-complex="Arial"/>
    </style:style>
    <style:style style:name="T556" style:parent-style-name="Policepardéfaut" style:family="text">
      <style:text-properties style:font-name="Arial" style:font-name-complex="Arial" fo:language="it" fo:country="IT"/>
    </style:style>
    <style:style style:name="T557" style:parent-style-name="Policepardéfaut" style:family="text">
      <style:text-properties style:font-name="Arial" style:font-name-complex="Arial"/>
    </style:style>
    <style:style style:name="T558" style:parent-style-name="Policepardéfaut" style:family="text">
      <style:text-properties style:font-name="Arial" style:font-name-complex="Arial" fo:language="nl" fo:country="NL"/>
    </style:style>
    <style:style style:name="T559" style:parent-style-name="Policepardéfaut" style:family="text">
      <style:text-properties style:font-name="Arial" style:font-name-complex="Arial"/>
    </style:style>
    <style:style style:name="T560" style:parent-style-name="Policepardéfaut" style:family="text">
      <style:text-properties style:font-name="Arial" style:font-name-complex="Arial"/>
    </style:style>
    <style:style style:name="T561" style:parent-style-name="Policepardéfaut" style:family="text">
      <style:text-properties style:font-name="Arial" style:font-name-complex="Arial" fo:language="nl" fo:country="NL"/>
    </style:style>
    <style:style style:name="T562" style:parent-style-name="Policepardéfaut" style:family="text">
      <style:text-properties style:font-name="Arial" style:font-name-complex="Arial"/>
    </style:style>
    <style:style style:name="T563" style:parent-style-name="Policepardéfaut" style:family="text">
      <style:text-properties style:font-name="Arial" style:font-name-complex="Arial"/>
    </style:style>
    <style:style style:name="T564" style:parent-style-name="Policepardéfaut" style:family="text">
      <style:text-properties style:font-name="Arial" style:font-name-complex="Arial"/>
    </style:style>
    <style:style style:name="P565" style:parent-style-name="Standard" style:family="paragraph">
      <style:text-properties style:font-name="Arial" style:font-name-complex="Arial"/>
    </style:style>
    <style:style style:name="P566" style:parent-style-name="Standard" style:family="paragraph">
      <style:text-properties style:font-name="Arial" style:font-name-complex="Arial" fo:language="it" fo:country="IT"/>
    </style:style>
    <style:style style:name="P567" style:parent-style-name="Standard" style:family="paragraph">
      <style:text-properties style:font-name="Arial" style:font-name-complex="Arial" fo:language="it" fo:country="IT"/>
    </style:style>
    <style:style style:name="P568" style:parent-style-name="Titre2" style:family="paragraph">
      <style:paragraph-properties fo:margin-top="0in" fo:margin-bottom="0in"/>
      <style:text-properties style:font-name-complex="Arial"/>
    </style:style>
    <style:style style:name="P569" style:parent-style-name="Standard" style:family="paragraph">
      <style:text-properties style:font-name="Arial" style:font-name-complex="Arial"/>
    </style:style>
    <style:style style:name="T570" style:parent-style-name="Policepardéfaut" style:family="text">
      <style:text-properties style:font-name="Arial" style:font-name-complex="Arial"/>
    </style:style>
    <style:style style:name="T571" style:parent-style-name="Policepardéfaut" style:family="text">
      <style:text-properties style:font-name="Arial" style:font-name-complex="Arial"/>
    </style:style>
    <style:style style:name="T572" style:parent-style-name="Policepardéfaut" style:family="text">
      <style:text-properties style:font-name="Arial" style:font-name-complex="Arial" fo:language="de" fo:country="DE"/>
    </style:style>
    <style:style style:name="T573" style:parent-style-name="Policepardéfaut" style:family="text">
      <style:text-properties style:font-name="Arial" style:font-name-complex="Arial"/>
    </style:style>
    <style:style style:name="T574" style:parent-style-name="Policepardéfaut" style:family="text">
      <style:text-properties style:font-name="Arial" style:font-name-complex="Arial"/>
    </style:style>
    <style:style style:name="T575" style:parent-style-name="Policepardéfaut" style:family="text">
      <style:text-properties style:font-name="Arial" style:font-name-complex="Arial" fo:language="de" fo:country="DE"/>
    </style:style>
    <style:style style:name="T576" style:parent-style-name="Policepardéfaut" style:family="text">
      <style:text-properties style:font-name="Arial" style:font-name-complex="Arial"/>
    </style:style>
    <style:style style:name="P577" style:parent-style-name="Standard" style:family="paragraph">
      <style:text-properties style:font-name="Arial" style:font-name-complex="Arial"/>
    </style:style>
    <style:style style:name="P578" style:parent-style-name="Standard" style:family="paragraph">
      <style:text-properties style:font-name="Arial" style:font-name-complex="Arial"/>
    </style:style>
    <style:style style:name="P579" style:parent-style-name="Titre2" style:family="paragraph">
      <style:paragraph-properties fo:margin-top="0in" fo:margin-bottom="0in"/>
      <style:text-properties style:font-name-complex="Arial"/>
    </style:style>
    <style:style style:name="T580" style:parent-style-name="Policepardéfaut" style:family="text">
      <style:text-properties style:font-name="Arial" style:font-name-complex="Arial"/>
    </style:style>
    <style:style style:name="T581" style:parent-style-name="Policepardéfaut" style:family="text">
      <style:text-properties style:font-name="Arial" style:font-name-complex="Arial"/>
    </style:style>
    <style:style style:name="T582" style:parent-style-name="Policepardéfaut" style:family="text">
      <style:text-properties style:font-name="Arial" style:font-name-complex="Arial" fo:language="es" fo:country="ES"/>
    </style:style>
    <style:style style:name="T583" style:parent-style-name="Policepardéfaut" style:family="text">
      <style:text-properties style:font-name="Arial" style:font-name-complex="Arial"/>
    </style:style>
    <style:style style:name="T584" style:parent-style-name="Policepardéfaut" style:family="text">
      <style:text-properties style:font-name="Arial" style:font-name-complex="Arial"/>
    </style:style>
    <style:style style:name="T585" style:parent-style-name="Policepardéfaut" style:family="text">
      <style:text-properties style:font-name="Arial" style:font-name-complex="Arial" fo:language="it" fo:country="IT"/>
    </style:style>
    <style:style style:name="T586" style:parent-style-name="Policepardéfaut" style:family="text">
      <style:text-properties style:font-name="Arial" style:font-name-complex="Arial"/>
    </style:style>
    <style:style style:name="P587" style:parent-style-name="Standard" style:family="paragraph">
      <style:text-properties style:font-name="Arial" style:font-name-complex="Arial"/>
    </style:style>
    <style:style style:name="P588" style:parent-style-name="Standard" style:family="paragraph">
      <style:text-properties style:font-name="Arial" style:font-name-complex="Arial" fo:language="it" fo:country="IT"/>
    </style:style>
    <style:style style:name="P589" style:parent-style-name="Titre2" style:family="paragraph">
      <style:paragraph-properties fo:margin-top="0in" fo:margin-bottom="0in"/>
      <style:text-properties style:font-name-complex="Arial"/>
    </style:style>
    <style:style style:name="P590" style:parent-style-name="Standard" style:family="paragraph">
      <style:text-properties style:font-name="Arial" style:font-name-complex="Arial"/>
    </style:style>
    <style:style style:name="P591" style:parent-style-name="Standard" style:family="paragraph">
      <style:text-properties style:font-name="Arial" style:font-name-complex="Arial" fo:language="it" fo:country="IT"/>
    </style:style>
    <style:style style:name="P592" style:parent-style-name="Standard" style:family="paragraph">
      <style:text-properties style:font-name="Arial" style:font-name-complex="Arial" fo:font-weight="bold" style:font-weight-asian="bold" style:font-weight-complex="bold"/>
    </style:style>
    <style:style style:name="P593" style:parent-style-name="Standard" style:family="paragraph">
      <style:text-properties style:font-name="Arial" style:font-name-complex="Arial" fo:font-weight="bold" style:font-weight-asian="bold" style:font-weight-complex="bold"/>
    </style:style>
    <style:style style:name="P594" style:parent-style-name="Standard" style:family="paragraph">
      <style:text-properties style:font-name="Arial" style:font-name-complex="Arial" fo:font-style="italic" style:font-style-asian="italic" style:font-style-complex="italic"/>
    </style:style>
    <style:style style:name="P595" style:parent-style-name="Standard" style:family="paragraph">
      <style:text-properties style:font-name="Arial" style:font-name-complex="Arial"/>
    </style:style>
    <style:style style:name="P596" style:parent-style-name="Standard" style:family="paragraph">
      <style:text-properties style:font-name="Arial" style:font-name-complex="Arial"/>
    </style:style>
    <style:style style:name="P597" style:parent-style-name="Standard" style:family="paragraph">
      <style:text-properties style:font-name="Arial" style:font-name-complex="Arial" fo:font-weight="bold" style:font-weight-asian="bold" style:font-weight-complex="bold"/>
    </style:style>
    <style:style style:name="T598" style:parent-style-name="Policepardéfaut" style:family="text">
      <style:text-properties style:font-name="Arial" style:font-name-complex="Arial" fo:language="it" fo:country="IT"/>
    </style:style>
    <style:style style:name="T599" style:parent-style-name="Policepardéfaut" style:family="text">
      <style:text-properties style:font-name="Arial" style:font-name-complex="Arial" fo:language="it" fo:country="IT"/>
    </style:style>
    <style:style style:name="T600" style:parent-style-name="Policepardéfaut" style:family="text">
      <style:text-properties style:font-name="Arial" style:font-name-complex="Arial" fo:language="it" fo:country="IT"/>
    </style:style>
    <style:style style:name="P601" style:parent-style-name="Standard" style:family="paragraph">
      <style:text-properties style:font-name="Arial" style:font-name-complex="Arial" fo:language="it" fo:country="IT"/>
    </style:style>
    <style:style style:name="P602" style:parent-style-name="Standard" style:family="paragraph">
      <style:text-properties style:font-name="Arial" style:font-name-complex="Arial"/>
    </style:style>
    <style:style style:name="P603" style:parent-style-name="Standard" style:family="paragraph">
      <style:text-properties style:font-name="Arial" style:font-name-complex="Arial"/>
    </style:style>
    <style:style style:name="P604" style:parent-style-name="Standard" style:family="paragraph">
      <style:text-properties style:font-name="Arial" style:font-name-complex="Arial"/>
    </style:style>
    <style:style style:name="P605" style:parent-style-name="Standard" style:family="paragraph">
      <style:text-properties style:font-name="Arial" style:font-name-complex="Arial"/>
    </style:style>
    <style:style style:name="P606" style:parent-style-name="Standard" style:family="paragraph">
      <style:text-properties style:font-name="Arial" style:font-name-complex="Arial" fo:font-weight="bold" style:font-weight-asian="bold" style:font-weight-complex="bold"/>
    </style:style>
    <style:style style:name="P607" style:parent-style-name="Standard" style:family="paragraph">
      <style:text-properties style:font-name="Arial" style:font-name-complex="Arial"/>
    </style:style>
    <style:style style:name="P608" style:parent-style-name="Standard" style:family="paragraph">
      <style:text-properties style:font-name="Arial" style:font-name-complex="Arial"/>
    </style:style>
    <style:style style:name="T609" style:parent-style-name="Policepardéfaut" style:family="text">
      <style:text-properties style:font-name="Arial" style:font-name-complex="Arial"/>
    </style:style>
    <style:style style:name="T610" style:parent-style-name="Policepardéfaut" style:family="text">
      <style:text-properties style:font-name="Arial" style:font-name-complex="Arial"/>
    </style:style>
    <style:style style:name="T611" style:parent-style-name="Policepardéfaut" style:family="text">
      <style:text-properties style:font-name="Arial" style:font-name-complex="Arial"/>
    </style:style>
    <style:style style:name="P612" style:parent-style-name="Standard" style:family="paragraph">
      <style:text-properties style:font-name="Arial" style:font-name-complex="Arial"/>
    </style:style>
    <style:style style:name="T613" style:parent-style-name="Policepardéfaut" style:family="text">
      <style:text-properties style:font-name="Arial" style:font-name-complex="Arial" fo:font-weight="bold" style:font-weight-asian="bold" style:font-weight-complex="bold"/>
    </style:style>
    <style:style style:name="P614" style:parent-style-name="Standard" style:family="paragraph">
      <style:text-properties style:font-name="Arial" style:font-name-complex="Arial"/>
    </style:style>
    <style:style style:name="P615" style:parent-style-name="Standard" style:family="paragraph">
      <style:text-properties style:font-name="Arial" style:font-name-complex="Arial"/>
    </style:style>
    <style:style style:name="T616" style:parent-style-name="Policepardéfaut" style:family="text">
      <style:text-properties style:font-name="Arial" style:font-name-complex="Arial"/>
    </style:style>
    <style:style style:name="T617" style:parent-style-name="Policepardéfaut" style:family="text">
      <style:text-properties style:font-name="Arial" style:font-name-complex="Arial"/>
    </style:style>
    <style:style style:name="T618" style:parent-style-name="Policepardéfaut" style:family="text">
      <style:text-properties style:font-name="Arial" style:font-name-complex="Arial"/>
    </style:style>
    <style:style style:name="P619" style:parent-style-name="Standard" style:family="paragraph">
      <style:text-properties style:font-name="Arial" style:font-name-complex="Arial"/>
    </style:style>
    <style:style style:name="P620" style:parent-style-name="Standard" style:family="paragraph">
      <style:text-properties style:font-name="Arial" style:font-name-complex="Arial" fo:font-weight="bold" style:font-weight-asian="bold" style:font-weight-complex="bold"/>
    </style:style>
    <style:style style:name="P621" style:parent-style-name="Standard" style:family="paragraph">
      <style:text-properties style:font-name="Arial" style:font-name-complex="Arial"/>
    </style:style>
    <style:style style:name="P622" style:parent-style-name="Standard" style:family="paragraph">
      <style:text-properties style:font-name="Arial" style:font-name-complex="Arial"/>
    </style:style>
    <style:style style:name="T623" style:parent-style-name="Policepardéfaut" style:family="text">
      <style:text-properties style:font-name="Arial" style:font-name-complex="Arial"/>
    </style:style>
    <style:style style:name="T624" style:parent-style-name="Policepardéfaut" style:family="text">
      <style:text-properties style:font-name="Arial" style:font-name-complex="Arial"/>
    </style:style>
    <style:style style:name="T625" style:parent-style-name="Policepardéfaut" style:family="text">
      <style:text-properties style:font-name="Arial" style:font-name-complex="Arial"/>
    </style:style>
    <style:style style:name="P626" style:parent-style-name="Standard" style:family="paragraph">
      <style:text-properties style:font-name="Arial" style:font-name-complex="Arial"/>
    </style:style>
    <style:style style:name="P627" style:parent-style-name="Standard" style:family="paragraph">
      <style:text-properties style:font-name="Arial" style:font-name-complex="Arial"/>
    </style:style>
    <style:style style:name="P628" style:parent-style-name="Standard" style:list-style-name="LFO13" style:family="paragraph">
      <style:paragraph-properties fo:margin-left="0.2958in">
        <style:tab-stops/>
      </style:paragraph-properties>
      <style:text-properties style:font-name="Arial" style:font-name-complex="Arial"/>
    </style:style>
    <style:style style:name="P629" style:parent-style-name="Standard" style:list-style-name="LFO13" style:family="paragraph">
      <style:paragraph-properties fo:margin-left="0.2958in">
        <style:tab-stops/>
      </style:paragraph-properties>
      <style:text-properties style:font-name="Arial" style:font-name-complex="Arial" fo:language="it" fo:country="IT"/>
    </style:style>
    <style:style style:name="P630" style:parent-style-name="Standard" style:family="paragraph">
      <style:text-properties style:font-name="Arial" style:font-name-complex="Arial"/>
    </style:style>
  </office:automatic-styles>
  <office:body>
    <office:text text:use-soft-page-breaks="true">
      <text:p text:style-name="P1">Parcours Saint-Pierre Quilbignon à Brest</text:p>
      <text:p text:style-name="P3">Villes et Pays d'Art et d'Histoire</text:p>
      <text:p text:style-name="P4"/>
      <text:p text:style-name="P5">4 balades patrimoniales</text:p>
      <text:p text:style-name="P6">Circuits d’1h30 à 2h30</text:p>
      <text:p text:style-name="P7"/>
      <text:p text:style-name="P8">Cette brochure vous invite à découvrir, au fil de 4<text:s/>parcours piétons, l’histoire de l’ancienne commune de Saint-Pierre Quilbignon (Kerber en breton) dont le territoire s’étendait sur les actuels quartiers de Saint-Pierre et des 4 Moulins.</text:p>
      <text:p text:style-name="P9">Autrefois rural, Saint-Pierre s’est fortement urbanisé avec l’essor de Brest et de son arsenal au 19e siècle. La population brestoise, notamment les classes ouvrières, à l’étroit dans la ceinture des remparts de Recouvrance, trouve refuge aux alentours. Au début du 20e siècle, à la faveur de la construction du premier pont<text:s/>sur la Penfeld en 1861 et de la mise en place d’une liaison de tramway électrique en 1898 entre Brest et Saint-Pierre, la trame urbaine devient continue entre les deux villes.</text:p>
      <text:p text:style-name="P10">Saint-Pierre – peuplé de plus de 16 000 habitants en 1939 – est officiellement rattaché à Brest en 1945.</text:p>
      <text:p text:style-name="Standard"><text:span text:style-name="T11">Laissez-vous guider sur ce territoire : les points d‘intérêt</text:span><text:span text:style-name="T12"><text:s/>num</text:span><text:span text:style-name="T13">érotés vous apporteront bribes historiques et photographies d’hier et d’aujourd’hui.</text:span></text:p>
      <text:p text:style-name="P14"/>
      <text:p text:style-name="Standard"><text:span text:style-name="T15">Textes :</text:span></text:p>
      <text:p text:style-name="P16">Cette brochure a été imaginée et conçue (parcours et textes) par l’association Mémoire de Saint-Pierre, avec l’accompagnement du service Patrimoines de la Ville de Brest.</text:p>
      <text:p text:style-name="P17"/>
      <text:p text:style-name="Standard"><text:span text:style-name="T18">Maquette</text:span><text:span text:style-name="T19"> :</text:span></text:p>
      <text:p text:style-name="P20">Gaël Humbert et Sonia Kerbrat</text:p>
      <text:p text:style-name="P21">D’après DES SIGNES, studio Muchir Desclouds 2018</text:p>
      <text:h text:style-name="P22" text:outline-level="1">Parcours A : Autour du bourg</text:h>
      <text:p text:style-name="P23">5 km / +/- 2h</text:p>
      <text:p text:style-name="P24"/>
      <text:p text:style-name="P25">Le bourg de<text:s/>Saint-Pierre se situe à 2 km de Brest. L’existence de la localité est mentionnée pour la première fois dans des écrits du XIVe siècle sous le nom de « Kilbignon ».</text:p>
      <text:p text:style-name="P26">La commune, composée de multiples hameaux, se développe autour de son axe principal, la route du Conquet (actuellement rues Anatole France et Victor Eusen). Le fleuve Penfeld a formé pendant longtemps une ligne-frontière entre Brest, la ville-port, et Saint-Pierre, commune tournée vers la ruralité. Ce n’est que dans la seconde moitié du XIXe siècle, avec le développement des réseaux, que Saint-Pierre se constitue comme une « banlieue » de cette grande cité militaire voisine.</text:p>
      <text:p text:style-name="P27"/>
      <text:p text:style-name="P28">Points d’intérêts sur le parcours :</text:p>
      <text:p text:style-name="P29"/>
      <text:list text:style-name="WWNum6">
        <text:list-item text:start-value="1">
          <text:p text:style-name="P30">L’ancienne gare du tramway du Conquet</text:p>
        </text:list-item>
        <text:list-item>
          <text:p text:style-name="P31">L’église et l’abri sous l’église</text:p>
        </text:list-item>
        <text:list-item>
          <text:p text:style-name="P32">L’arbre de la liberté</text:p>
        </text:list-item>
        <text:list-item>
          <text:p text:style-name="P33">L’ancienne mairie de Saint-Pierre</text:p>
        </text:list-item>
        <text:list-item>
          <text:p text:style-name="P34">Le lavoir</text:p>
        </text:list-item>
        <text:list-item>
          <text:p text:style-name="P35">Le jardin de Kerzudal</text:p>
        </text:list-item>
        <text:list-item>
          <text:p text:style-name="P36">Le jardin de Kéranroux, ancien fort</text:p>
        </text:list-item>
        <text:list-item>
          <text:p text:style-name="P37">Les maisons Castor</text:p>
        </text:list-item>
        <text:list-item>
          <text:p text:style-name="P38">La fontaine Margot</text:p>
        </text:list-item>
        <text:list-item>
          <text:p text:style-name="P39">Le parc de Larc’hantel</text:p>
        </text:list-item>
        <text:list-item>
          <text:p text:style-name="P40">Le fort Montbarey</text:p>
        </text:list-item>
        <text:list-item>
          <text:p text:style-name="P41">L’œuvre « Recouvrance »</text:p>
        </text:list-item>
      </text:list>
      <text:p text:style-name="P42"/>
      <text:p text:style-name="P43">Aide de localisation : Bourg de<text:s/>Saint-Pierre face à l’église.</text:p>
      <text:p text:style-name="P44"/>
      <text:h text:style-name="P45" text:outline-level="2">L’ancienne gare</text:h>
      <text:p text:style-name="P46">Beaucoup pensent que c'est l'ancienne gare du tramway urbain. Il s'agit, en fait, de la gare du tramway qui reliait Saint-Pierre au Conquet. Il a remplacé la diligence “l’Hirondelle" et proposait même un temps<text:s/>une bifurcation jusqu'au Cosquer pour ceux qui voulaient se rendre à la plage de Sainte-Anne.</text:p>
      <text:p text:style-name="P47">Le tramway électrique du Conquet entre en service en 1903. Il est prolongé quelques années plus tard jusqu'au Prat Ledan, près d’une des portes de Brest, la porte du Conquet à Recouvrance. Il est encore possible de suivre son cheminement, passant par la rue Le Guennec, le chemin du tramway du Conquet, puis par la rue Labrousse, la rue du Valy Hir et le passage sous l'avenue du Polygone.</text:p>
      <text:p text:style-name="P48">Ce tramway avait été réalisé tant pour des raisons touristiques (accès aux plages) et économiques (ravitaillement de Brest) que stratégiques, à une époque où l'on craignait un conflit européen. Il cesse de circuler en 1932, remplacé par le car, non tributaire de rails.</text:p>
      <text:p text:style-name="P49"/>
      <text:h text:style-name="P50" text:outline-level="2">L’église</text:h>
      <text:p text:style-name="P51">La<text:s/>première église connue de Kerber est datée de 1383. Une nouvelle construction la remplace en 1659. En 1856, est bâtie sur cet emplacement, ainsi qu’une grande partie du cimetière qui l’entourait, une nouvelle église trois fois plus grande, l’église actuelle.</text:p>
      <text:p text:style-name="P52">Son clocher est dynamité pendant la Seconde Guerre mondiale, le 1er septembre 1944. Il est reconstruit en granit rose en 1953 sur l’assise de l’ancien, conservée sur une hauteur de 15m. Des statues de Saint Pierre et Sainte Brigitte, provenant d’une<text:s/>chapelle disparue, sont placées de part et d’autre du portail d’entrée.</text:p>
      <text:p text:style-name="P53"/>
      <text:p text:style-name="P54">Aide de localisation : Prendre à gauche au fond du parvis puis l’escalier.</text:p>
      <text:p text:style-name="P55">(symbole PMR) Contournement par la rue des 4 Pompes.</text:p>
      <text:p text:style-name="P56"/>
      <text:h text:style-name="P57" text:outline-level="2">L’abri sous l’église</text:h>
      <text:p text:style-name="P58">Cet abri construit en 1942 témoigne de la violence des bombardements sur Brest pendant la Seconde Guerre mondiale. Sur décision du conseil municipal, plusieurs abris souterrains sont construits pendant la guerre pour protéger la population civile. Ils servirent également aux armées d’occupation qui réquisitionnèrent des zones pour leur usage. Un panneau patrimonial à l’angle de la rue permet de situer l’abri et ses anciennes entrées.</text:p>
      <text:p text:style-name="P59"/>
      <text:p text:style-name="P60">Aide de localisation : Au centre de la place Quilbignon.</text:p>
      <text:p text:style-name="P61"/>
      <text:h text:style-name="P62" text:outline-level="2">L’arbre de la Liberté</text:h>
      <text:p text:style-name="P63">L’arbre de la liberté est<text:s/>un symbole républicain depuis la Révolution française. Il est devenu au cours du 19e siècle un des symboles de la République française. Plantés en général dans l’endroit le plus fréquenté, le plus apparent d’une localité, comme signes de joie et symboles d’affranchissement, ces végétaux devaient grandir avec les institutions nouvelles. Celui de Saint-Pierre fut planté sur la place Quilbignon par décision du conseil municipal de la commune le 14 juillet 1881.</text:p>
      <text:p text:style-name="P64"/>
      <text:p text:style-name="P65">Aide de localisation : A l’angle de la place Quilbignon et de la rue V. Eusen.</text:p>
      <text:p text:style-name="P66"/>
      <text:soft-page-break/>
      <text:h text:style-name="P67" text:outline-level="2">L’ancienne mairie</text:h>
      <text:p text:style-name="P68">Depuis l'origine de la commune, les services municipaux étaient installés dans des immeubles privés en location. Les maires en déploraient l'exiguïté des espaces, la mauvaise disposition des lieux et le mauvais état des édifices. En avril 1867, le conseil municipal décide la construction d'une nouvelle mairie.</text:p>
      <text:p text:style-name="Standard"><text:span text:style-name="T69">C'est un bel édifice qui est construit sur la place du bourg, sur des plans de Monsieur Bigot, architecte. Construit sur trois niveaux, le bâtiment co</text:span><text:span text:style-name="T70">mprend un rez-de-chaussée sur cave, où sont aménagés les services à la population et le bureau du garde champêtre, et un é</text:span><text:span text:style-name="T71">tage o</text:span><text:span text:style-name="T72">ù sont aménagés les bureaux du maire et de ses adjoints et la salle de mariage servant aussi de salle du conseil municipal. Le r</text:span><text:span text:style-name="T73">ez-de-chaussée et l'étage sont reliés par un escalier en bois de grande largeur et de belle allure. Le bâtiment est construit en pierres maçonné</text:span><text:span text:style-name="T74">es. La fa</text:span><text:span text:style-name="T75">ç</text:span><text:span text:style-name="T76">ade c</text:span><text:span text:style-name="T77">ôté rue est pourvue d'une avancée en pierres taillées de Kersanton, surmontée d'un fronton qui me</text:span><text:span text:style-name="T78">t en valeur la porte d'entrée à deux battants et le balcon de la fenêtre du milieu à l'étage.</text:span></text:p>
      <text:p text:style-name="P79">Sur le linteau de la porte est gravée la date de 1867. Les pierres taillées en Kersanton ont été largement utilisées pour les soubassements, les encadrements de fenêtres, les chainages d'angles, le bandeau, la corniche et le balcon.</text:p>
      <text:p text:style-name="P80"/>
      <text:p text:style-name="P81">Aide de localisation : Jardin Hippolyte Rolland (derrière l’école de musique et la MPT).</text:p>
      <text:p text:style-name="P82"/>
      <text:h text:style-name="P83" text:outline-level="2">Le lavoir</text:h>
      <text:p text:style-name="Standard"><text:span text:style-name="T84">Ce lavoir public n’est plus utilisé de nos jours mais une partie demeure visible.<text:s/></text:span><text:span text:style-name="T85">Des 3 bacs autrefois côte à côte, 2 ont été préservés dans l’aménagement du jardin Hippolyte Rolland. Il existait une fontaine à proximité, visible sur certaines photographies anciennes et aujourd’hui disparue. A une époque, le lavoir a été recouvert d’un<text:s/></text:span><text:span text:style-name="T86">toit pour un plus grand confort des lavandi</text:span><text:span text:style-name="T87">è</text:span><text:span text:style-name="T88">res. Il a été retir</text:span><text:span text:style-name="T89">é en 1985 lorsque la place a été refaite.</text:span></text:p>
      <text:p text:style-name="P90"/>
      <text:p text:style-name="P91">Aide de localisation : Prendre la rue T. du Chastel pour rejoindre la rue V. Eusen, prendre à droite puis à gauche rue de Kerzudal.</text:p>
      <text:p text:style-name="P92"/>
      <text:h text:style-name="P93" text:outline-level="2">Le jardin de Kerzudal</text:h>
      <text:p text:style-name="P94">Le parc est situé sur un plateau en situation dominante, d’où l’implantation d’une batterie lourde de 4 canons de 10,5 cm sous casemate lors de la Seconde Guerre mondiale. Deux casemates sont encore visibles dans le jardin. Ouvert au public lors de la<text:s/>création du quartier de Kérourien, le jardin a bénéficié d’une belle transformation en 2015 : il est depuis un lieu privilégié de promenade et de loisirs avec notamment des structures d’adresse et d’équilibre.</text:p>
      <text:p text:style-name="P95"/>
      <text:p text:style-name="P96">Aide de localisation : Sortir du jardin rue<text:s/>de Kérourien et prendre à gauche. Prendre à droite rue F. Cordon puis traverser le boulevard de Plymouth, rue Frégate la Renommée puis à droite rue de Kéranroux.</text:p>
      <text:p text:style-name="P97"/>
      <text:h text:style-name="P98" text:outline-level="2">L’ancien fort de Keranroux</text:h>
      <text:p text:style-name="P99">Le jardin de Keranroux prend place sur l’emprise d’un ancien ouvrage fortifié : le fort de Keranroux. Construit entre 1777 et 1784 pendant la Guerre d’indépendance américaine, le fort fait partie du camp retranché de Saint-Pierre destiné à protéger, grâce à une ceinture de forts, l’ouest de Brest de troupes débarquées. Keranroux défendait ainsi l’intervalle entre le fort Montbarey et la redoute du Questel. De forme pentagonale, il ne disposait pas de casernement donc pas de garnison permanente. Non armé en permanence, il aurait pu devenir une forte batterie.</text:p>
      <text:p text:style-name="P100">Pendant la Seconde Guerre mondiale, les Allemands en font un point fort, avec des blockhaus et un fossé antichar, précédé par l’ancien glacis. Le siège de Brest le touche<text:s/><text:soft-page-break/>durement : il est largement bombardé et pris le 12 septembre 1944. Aujourd’hui, seuls quelques portions de mur et un pilier de la porte émergent encore du petit parc.</text:p>
      <text:p text:style-name="P101"/>
      <text:h text:style-name="P102" text:outline-level="2">Les maisons Castors</text:h>
      <text:p text:style-name="P103">A partir des années 1950, de nombreux habitants aux moyens modestes, employés ou ouvriers pour la plupart, se regroupent pour construire eux-mêmes leurs maisons. Ils<text:s/>remplacent l’apport financier par un apport travail et recherchent les économies d’échelles en construisant des maisons identiques<text:s/>en un même chantier. Le mouvement national des castors a été particulièrement dynamique à Brest. Plus de 1 500 pavillons y ont ainsi été construits, faisant de Brest la ville où le plus de maisons castor ont été construites. Ces maisons constituent un vrai témoignage de l’histoire architecturale et sociale du 20e siècle et un élément identitaire de la ville.</text:p>
      <text:p text:style-name="P104"/>
      <text:p text:style-name="P105">Aide de localisation : Au bout de la rue de Keranroux, à gauche, rejoindre la rue de Lanninguer, la suivre à gauche jusqu’à la rampe piétonne descendant vers les jardins partagés et la Fontaine Margot sur votre droite.</text:p>
      <text:p text:style-name="P106"/>
      <text:h text:style-name="P107" text:outline-level="2">La fontaine Margot</text:h>
      <text:p text:style-name="Standard"><text:span text:style-name="T108">Située sur les glacis du fort de Ke</text:span><text:span text:style-name="T109">ranroux, la fontaine est composée d’un bâtiment abritant la source et un bassin de décantation, dans un enclos muré. Une conduite la reliait au réservoir de Coat Tan, près de la butte du Polygone. Les eaux étaient ensuite acheminées par gravité à Trémillau</text:span><text:span text:style-name="T110"><text:s/>(4 Moulins)<text:s/></text:span><text:span text:style-name="T111">et</text:span><text:span text:style-name="T112"><text:s/></text:span><text:span text:style-name="T113">stock</text:span><text:span text:style-name="T114">ées dans un réservoir situé entre l'avenue du Polygone et la rue de la Fré</text:span><text:span text:style-name="T115">gate-Laplace.<text:s/></text:span><text:span text:style-name="T116">Ces installations ont été réalisées en 1880 par la ville de Brest pour alimenter la population de Recouvrance en eau potable, car celles existantes</text:span><text:span text:style-name="T117"><text:s/>étaient devenues insuffisantes face à l'accroissement de la population. L'eau était acheminée par gravité à Recouvrance via un collecteur qui traversait les remparts au niveau de la porte du Conquet.</text:span></text:p>
      <text:p text:style-name="P118">En échange de la cession gratuite du terrain à la ville<text:s/>de Brest, la commune de Saint-Pierre avait obtenu des bornes-fontaines pour alimenter la population des nouveaux quartiers et un lavoir à la Fontaine Margot.</text:p>
      <text:p text:style-name="P119"/>
      <text:p text:style-name="P120">Aide de localisation : Reprendre la rue de Lanninguer, puis la quitter à gauche après le passage<text:s/>sous la rocade.</text:p>
      <text:p text:style-name="P121"/>
      <text:h text:style-name="P122" text:outline-level="2">Le parc de Larc’hantel</text:h>
      <text:p text:style-name="Standard"><text:span text:style-name="T123">La municipalité de Saint-Pierre a fait l'acquisition en 1930 de ce terrain de 10 ha, au nord du<text:s/></text:span><text:span text:style-name="T124">fort Montbarey</text:span><text:span text:style-name="T125">, afin d'effectuer le captage des sources, abondantes. 2 groupes d'électro-pompes y sont installés, pouva</text:span><text:span text:style-name="T126">nt débiter quelques 100 m3 d'eau à l'heure. De là, une conduite aboutissait à 2 réservoirs de 500m3 chacun, construits à Kerourien. La distribution de l'eau prévoyait l'alimentation de quelques 60 bornes fontaines.</text:span></text:p>
      <text:p text:style-name="Standard"><text:span text:style-name="T127">Aujourd’hui, cet espace boisé tr</text:span><text:span text:style-name="T128">è</text:span><text:span text:style-name="T129">s agr</text:span><text:span text:style-name="T130">éab</text:span><text:span text:style-name="T131">le constitue aussi bien un terrain de repos que de promenade. Il est é</text:span><text:span text:style-name="T132">quip</text:span><text:span text:style-name="T133">é de jeux pour les enfants et d'un parcours sportif.</text:span></text:p>
      <text:p text:style-name="P134"/>
      <text:p text:style-name="P135">Aide de localisation : Sortir du parc, prendre en face le chemin piéton parallèle à la route du fort Montbarey.</text:p>
      <text:p text:style-name="P136"/>
      <text:h text:style-name="P137" text:outline-level="2">Le fort<text:s/>Montbarey</text:h>
      <text:p text:style-name="P138">Construit entre 1777 et 1783, il fait partie de la ceinture de forts défendant l’ouest de Brest. Il tient son nom du ministre de la Guerre, le prince de Montbarrey venu en visite sur place en 1779. Pendant le 19e siècle, le fort est entretenu et<text:s/>armé à minima. Il pouvait recevoir une garnison de 671 hommes.</text:p>
      <text:p text:style-name="P139"/>
      <text:soft-page-break/>
      <text:p text:style-name="P140">Pendant la Seconde Guerre mondiale, le fort a constitué le point central de la défense allemande de l’ouest de Brest. Tenu par des parachutistes, il était protégé par des bunkers, des champs<text:s/>de mines et un fossé anti-char. Il a fait l’objet de combats intenses entre les forces d’occupation et la 29e Division d’Infanterie US, assistée par de l’artillerie anglaise. Le fort est récupéré le 16 septembre, 3 jours avant la fin des combats à Brest.</text:p>
      <text:p text:style-name="P141">Le fort Montbarey a abrité, pendant la Guerre Froide, le centre de commandement de la DCA (Défense contre l’aviation) "marine" du port de Brest et a reçu, en 1953, deux imposants bunkers dans sa cour. Ces installations sont désaffectées à la fin des années<text:s/>1960, mettant fin à la carrière militaire du site.</text:p>
      <text:p text:style-name="P142">En 1984, le fort est mis à disposition de l'association Mémorial des Finistériens pour en faire un musée-mémorial sur l’histoire du Finistère pendant la Seconde Guerre mondiale. Une stèle a été érigée, à l’entrée du fort, en 2015, à la mémoire des Républicains espagnols contraints par l’occupant à l’édification du mur de l’Atlantique et internés au fort Montbarey.</text:p>
      <text:p text:style-name="P143"/>
      <text:p text:style-name="P144">Aide de localisation : Rejoindre la station de tramway « fort Montbarey ».</text:p>
      <text:p text:style-name="P145"/>
      <text:h text:style-name="P146" text:outline-level="2">L’œuvre « Recouvrance »</text:h>
      <text:p text:style-name="P147">Cette installation monumentale a été conçue par Marcel Van Thienen en 1988. Installée à l’origine sur la place de Recouvrance, la sculpture a été déplacée lors des travaux du tramway amené à traverser la place. L’œuvre a pour vocation de renforcer l’ambiance maritime de la cité avec ses sphères mobiles qui répondent aux sollicitations du vent.</text:p>
      <text:p text:style-name="P148"/>
      <text:p text:style-name="P149"/>
      <text:h text:style-name="P150" text:outline-level="1">Parcours B : Le bord de mer</text:h>
      <text:p text:style-name="Standard"><text:span text:style-name="T151">3,7 km <text:s/>/ +/- 1h30</text:span></text:p>
      <text:p text:style-name="Standard"><text:span text:style-name="T152">Saint-Pierre-Quilbignon comptait 5 km de côtes, offrant aux habitants vues sur rade et accès à la mer. Ces acc</text:span><text:span text:style-name="T153">ès se sont progressivement réduits avec le développement du port militaire à l’embouchure ouest de la Penfeld, sur Lanninon. Cette extension a fait disparaitre certaines criques, seule celle de Maison Blanche rappelle ce passé. Le quartier de Saint-Pierre<text:s/></text:span><text:span text:style-name="T154">s’est ré</text:span><text:span text:style-name="T155">appropri</text:span><text:span text:style-name="T156">é le sentier littoral aujourd’hui lieu de promenade privilégié.</text:span></text:p>
      <text:p text:style-name="P157"/>
      <text:p text:style-name="P158">Points d’intérêts sur le parcours :</text:p>
      <text:p text:style-name="P159"/>
      <text:list text:style-name="WWNum8">
        <text:list-item text:start-value="1">
          <text:p text:style-name="P160">L’ancienne base sous-marine</text:p>
        </text:list-item>
        <text:list-item>
          <text:p text:style-name="P161">L’ancienne Ecole Navale</text:p>
        </text:list-item>
        <text:list-item>
          <text:p text:style-name="P162">La sculpture « Brest porte océane »</text:p>
        </text:list-item>
        <text:list-item>
          <text:p text:style-name="P163">Le front de mer entre les 4 Pompes et Maison Blanche</text:p>
        </text:list-item>
        <text:list-item>
          <text:p text:style-name="P164">Maison Blanche</text:p>
        </text:list-item>
        <text:list-item>
          <text:p text:style-name="P165">L’œuvre « Le labyrinthe de pierre et de mer »</text:p>
        </text:list-item>
        <text:list-item>
          <text:p text:style-name="P166">Le sentier côtier entre Maison Blanche et Sainte-Anne</text:p>
        </text:list-item>
        <text:list-item>
          <text:p text:style-name="P167">Le phare et le fort du Portzic</text:p>
        </text:list-item>
        <text:list-item>
          <text:p text:style-name="P168">L’ancienne centrale électrique souterraine</text:p>
        </text:list-item>
        <text:list-item>
          <text:p text:style-name="P169">Le belvédère du Portzic (ou Vernis)</text:p>
        </text:list-item>
        <text:list-item>
          <text:p text:style-name="P170">La chapelle de Sainte-Anne</text:p>
        </text:list-item>
        <text:list-item>
          <text:p text:style-name="P171">La plage de Sainte-Anne</text:p>
        </text:list-item>
      </text:list>
      <text:p text:style-name="P172"/>
      <text:p text:style-name="P173">Aide de localisation : En bas de la route des 4 pompes.</text:p>
      <text:p text:style-name="P174"/>
      <text:h text:style-name="P175" text:outline-level="2">L’ancienne base sous-marine</text:h>
      <text:p text:style-name="P176">Lors de la Seconde Guerre mondiale, les Allemands occupent Brest dès juin 1940, saisissant l’opportunité stratégique de disposer de ports sur la<text:s/>côte Atlantique : ces lieux<text:s/><text:soft-page-break/>d’attache permettent à leurs navires d’éviter de contourner les îles britanniques comme lors de la guerre 1914-18.</text:p>
      <text:p text:style-name="P177">La Marine allemande (Kriegsmarine) investit le port de Brest et y aménage une base pour l’entretien des sous-marins. Des bases similaires sont établies à Lorient, Saint-Nazaire, La Pallice et Bordeaux. Les travaux commencent à Brest en 1941 : deux alvéoles sont terminées dès août et les travaux d’extension se poursuivent jusqu’en 1943.</text:p>
      <text:p text:style-name="P178">Ces installations portuaires deviennent une cible pour les aviateurs anglais, faisant de Brest l’une des villes les plus bombardées de France. Les Anglais sont toutefois limités par le manque de bombardiers lourds et de bombes puissantes capables d’endommager une telle installation. Par<text:s/>contre, les avions larguaient de nombreuses mines en mer d’Iroise, et même dans la rade, qu’il fallait draguer. En août 1944, la base est attaquée avec des bombes de 5 tonnes.</text:p>
      <text:p text:style-name="P179">Après-guerre, la Marine française s’est servie un temps du bâtiment pour l’entretien de ses sous-marins Diesel. Aujourd’hui, les sous-marins nucléaires sont basés à l’Ile Longue, et l’ancienne base sous-marine, en mauvais état, est désaffectée.</text:p>
      <text:p text:style-name="P180"/>
      <text:h text:style-name="P181" text:outline-level="2">L’ancienne Ecole Navale</text:h>
      <text:p text:style-name="P182">L'École Navale est un établissement de formation des officiers de<text:s/>Marine. Créée à Brest en 1826, elle se tenait initialement à bord de bâtiment déclassés, mouillés en rade, et nommés « Borda ». En 1915, l'Ecole navale s’installe à terre sur les quais de Laninon. Le projet de construction d'une école est envisagé sur le<text:s/>plateau des Quatre Pompes et commence en 1929. La France, désireuse d'affirmer la position de sa flotte à l'échelle mondiale, se dote d'un édifice monumental et grandiose, faisant aux écoles navales britannique et américaine. Les façades sont réalisées en<text:s/>pierres de taille de grandes dimensions, provenant des carrières de Huelgoat. L’Ecole est inaugurée en 1936 par le Président Lebrun.</text:p>
      <text:p text:style-name="P183">Durant la Seconde Guerre mondiale, l'<text:bookmark-start text:name="_Hlk70018880"/>École<text:bookmark-end text:name="_Hlk70018880"/><text:s/>navale est déplacée au port de Toulon, et les infrastructures de Brest sont occupées par les forces armées allemandes. Endommagés par les bombardements des forces alliées durant les hostilités, les bâtiments sont remis en état à partir de 1947. Après-guerre, les forces navales françaises s’établissent à Lanvéoc-Poulmic, en provisoire,<text:s/>puis dans des locaux inaugurés par le Général de Gaulle en 1965. Le Centre d’instruction naval (CIN) de Brest occupe aujourd’hui les anciens bâtiments de l’Ecole navale. Regroupant le Lycée naval ainsi que les Écoles des mousses et de maistrance, il assure une partie importante de la formation initiale des personnels non-officiers de la Marine nationale.</text:p>
      <text:p text:style-name="P184"/>
      <text:h text:style-name="P185" text:outline-level="2"><text:span text:style-name="T186">La sculpture<text:s/></text:span><text:span text:style-name="T187">“</text:span><text:span text:style-name="T188">Brest porte océane”</text:span></text:h>
      <text:p text:style-name="P189">Située sur la promenade de la corniche, elle est inaugurée en 2013. Réalisée par Véronique Millour et Philippe Meffroy,<text:s/>l’œuvre est composée de bronze, métal et verre. La structure d’acier a été façonnée par des bénévoles de l’association « La caisse à clous » qui rassemble des anciens de la construction navale. Représentant un homme gonflant une voile-vitrail de 3m d'envergure, symbole du monde, l’œuvre rend un hommage poétique aux travailleurs (de la mer et du port), aux marins et aux voyageurs.</text:p>
      <text:p text:style-name="P190"/>
      <text:h text:style-name="P191" text:outline-level="2">Le front de mer</text:h>
      <text:p text:style-name="P192">Belle promenade reliant le site des Quatre Pompes à celui de Maison Blanche. La vue est panoramique sur la rade<text:s/>de Brest avec de gauche à droite : en premier plan, la base sous-marine et la jetée du port militaire, plus loin la presqu’île de Plougastel (pointe de l’Armorique et l’île Ronde), en arrière-plan le Menez-Hom (330m), la presqu’île de Crozon (Lanvéoc, l’île Longue, l’île de Trébéron et l’île des morts, la pointe des Espagnols), pour terminer par le goulet d’entrée de la rade et le phare du Portzic.</text:p>
      <text:p text:style-name="P193"/>
      <text:soft-page-break/>
      <text:h text:style-name="P194" text:outline-level="2">Maison Blanche</text:h>
      <text:p text:style-name="Standard"><text:span text:style-name="T195">C’est aujourd’hui un port et une plage de galets. C’était autrefois un petit village qui<text:s/></text:span><text:span text:style-name="T196">sera</text:span><text:span text:style-name="T197"><text:s/>d</text:span><text:span text:style-name="T198">étruit, en juin 1940, par l'incendie volontaire de cuves de mazout, au-dessus du site, avant l’arrivée des Allemands. <text:s/>Les 14 maisons incendiées ne seront jamais reconstruites.</text:span></text:p>
      <text:p text:style-name="Standard"><text:span text:style-name="T199">Dans l’immédiate après-guerre, de toutes petites cabanes de pêcheurs s’instal</text:span><text:span text:style-name="T200">lent sur la gr</text:span><text:span text:style-name="T201">è</text:span><text:span text:style-name="T202">ve. Parées de vives couleurs, elles donnent au site son identité. Leurs heureux propriétaires s'en servent notamment pour ranger maté</text:span><text:span text:style-name="T203">riel de p</text:span><text:span text:style-name="T204">êche, pour se changer apr</text:span><text:span text:style-name="T205">è</text:span><text:span text:style-name="T206">s une sortie en mer.</text:span></text:p>
      <text:p text:style-name="P207"/>
      <text:p text:style-name="P208">Aide de localisation : Poursuivre en remontant la route de la Corniche sur 400m environ.</text:p>
      <text:p text:style-name="P209"/>
      <text:h text:style-name="P210" text:outline-level="2">Le labyrinthe de pierre et de mer</text:h>
      <text:p text:style-name="P211">L’œuvre sculptée monumentale se compose de 15 blocs de pierres issues de carrières locales (Kersanton, granit). Elle est le résultat d’une création participative orchestrée par<text:s/>Véronique Millour et Philippe Meffroy : un chantier ouvert à tous dans le cadre de la préparation des fêtes maritimes Brest 1996 a permis à plus de 200 personnes de participer à cette sculpture inspirée de l’imaginaire marin. Longtemps visible sur le port<text:s/>de commerce puis le port du Moulin Blanc, l’œuvre contemple un nouveau paysage depuis 2015 avec son transfert rive droite.</text:p>
      <text:p text:style-name="P212"/>
      <text:p text:style-name="P213">Aide de localisation : Prendre le sentier côtier à gauche .</text:p>
      <text:p text:style-name="P214"/>
      <text:h text:style-name="P215" text:outline-level="2">Le sentier côtier</text:h>
      <text:p text:style-name="P216">Le sentier qui relie Maison Blanche à la plage de<text:s/>Sainte-Anne du Portzic fait partie du GR34 qui propose un tour à pied de la Bretagne par le littoral. Il offre de beaux panoramas sur la rade.</text:p>
      <text:p text:style-name="P217"/>
      <text:p text:style-name="P218">Aide de localisation : Descendre ensuite sur l’autre versant, le sentier longe la clôture du terrain militaire.</text:p>
      <text:p text:style-name="P219"/>
      <text:h text:style-name="P220" text:outline-level="2">Les forts et le phare du Portzic</text:h>
      <text:p text:style-name="P221">La dernière ligne de défense du goulet de Brest se situe entre la pointe du Portzic et la pointe des Espagnols. Elle a été constamment fortifiée. A la fin du 17e siècle, Vauban y établit une batterie avec des retranchements en terre. Devenue insuffisante au vu des progrès de l’artillerie, un fort de mer est construit en 1776 orienté vers le goulet. De nombreuses batteries l’arment, modifiées tout au long du 19e siècle. Sur le chemin côtier, un abri en béton, de 1913, abritait un projecteur électrique de 90 cm. Les Allemands y construisent plusieurs blockhaus en 39-45.</text:p>
      <text:p text:style-name="P222">Vers le nord, pour agir en continuité avec le fort de Montbarey, un fort de Terre est terminé en 1783. Il est doté en 1877 d’un magasin à poudre. La demi-lune<text:s/>couvrant le front Nord est occupée par d’énormes réservoirs de carburant pour la Marine. Le fort abrite aujourd’hui le chenil des fusiliers-marins et des installations d’entraînement des marins-pompiers. Il ne se visite pas.</text:p>
      <text:p text:style-name="P223">Bâti dans l’enceinte du fort, le phare du Portzic surplombe le goulet face à la pointe des Espagnols. Il est construit en granite de l’Aber-Ildut. Haut de 35 m, il a été inauguré en 1848, électrifié en 1930 et automatisé à partir de 1984. Un poste de sémaphore avec vigie est installé à<text:s/>sa base, il régule l’ensemble du trafic maritime entrant et sortant de la rade.</text:p>
      <text:p text:style-name="P224"/>
      <text:p text:style-name="P225">Aide de localisation : (symbole PMR) Parking au bout de la rue Pierre Rivoalon.</text:p>
      <text:p text:style-name="P226"/>
      <text:soft-page-break/>
      <text:h text:style-name="P227" text:outline-level="2">L’ancienne centrale électrique souterraine</text:h>
      <text:p text:style-name="Standard"><text:span text:style-name="T228">A la sortie de la guerre, apr</text:span><text:span text:style-name="T229">è</text:span><text:span text:style-name="T230">s la destruction de l</text:span><text:span text:style-name="T231">a centrale électrique EDF du port de commerce par les bombardements, la Marine nationale et EDF dé</text:span><text:span text:style-name="T232">cid</text:span><text:span text:style-name="T233">e</text:span><text:span text:style-name="T234">nt en commun de créer une centrale électrique protégée, pour garantir l'alimentation électrique de la ville de Brest et de l’Arsenal en cas de conflit nuc</text:span><text:span text:style-name="T235">léaire. Le choix se porte sur le terrain militaire du Portzic o</text:span><text:span text:style-name="T236">ù<text:s/></text:span><text:span text:style-name="T237">il se trouve une falaise rocheuse de plus de 40 m de hauteur. Un tunnel, dont l’</text:span><text:span text:style-name="T238">entr</text:span><text:span text:style-name="T239">ée est visible à flanc de falaise dans l’espace militaire, révèle l’accès à cette ancienne centrale.</text:span></text:p>
      <text:p text:style-name="Standard"><text:span text:style-name="T240">À l'or</text:span><text:span text:style-name="T241">igine, une centrale avec chaudi</text:span><text:span text:style-name="T242">è</text:span><text:span text:style-name="T243">res et turbo alternateurs fut installée dans deux alvéoles creusées dans la roche. Modernisée en 1962 et 1976, elle fut définitivement dé</text:span><text:span text:style-name="T244">class</text:span><text:span text:style-name="T245">ée en 1986, apr</text:span><text:span text:style-name="T246">è</text:span><text:span text:style-name="T247">s une trentaine d'années de service. Un essai de reconversion en é</text:span><text:span text:style-name="T248">levage d’alevins se révéla infructueux. Il est possible d’apercevoir les prises d’eau de refroidissement et les champignons des cheminées d’évacuation des gaz d’échappement.</text:span></text:p>
      <text:p text:style-name="P249"/>
      <text:p text:style-name="P250">Aide de localisation : Quitter le sentier balisé en prenant à droite l’escalier en bois montant vers le belvédère.</text:p>
      <text:p text:style-name="P251"/>
      <text:h text:style-name="P252" text:outline-level="2">Le belvédère du Portzic (ou Vernis)</text:h>
      <text:p text:style-name="P253">Magnifique point vue sur le goulet de Brest, qui ouvre la rade sur l’océan Atlantique. Au sud, la presqu’île de Crozon, de la pointe des Espagnols aux pointes des Capucins et du Toulinguet, et au nord, la pointe du Diable et l’anse de Sainte-Anne du Portzic.</text:p>
      <text:p text:style-name="P254">Le belvédère est dominé par une statue de la patronne des Bretons “Sainte Anne et l’enfant” réalisée par Patrig Ar Goarnig.</text:p>
      <text:p text:style-name="P255"/>
      <text:p text:style-name="P256">Aide de localisation : Quitter le sentier côtier vers le<text:s/>technopôle, remonter sur 150m, la chapelle est 1ère rue à gauche.</text:p>
      <text:p text:style-name="P257"/>
      <text:h text:style-name="P258" text:outline-level="2">La chapelle de Sainte-Anne</text:h>
      <text:p text:style-name="Standard"><text:span text:style-name="T259">Les terres traversées (depuis le n°8) étaient celles de la famille Rodellec du Portzic et de leur manoir détruit en 1944. La chapelle est l’unique vestige de<text:s/></text:span><text:span text:style-name="T260">cette demeure familiale. Elle est érigée en 1615 par la famille de Rodellec du Portzic. Longue de 10 m, large de 5, elle connait bien des aléas. Abattue en 1789 lors de la Révolution française, elle est remontée puis rouverte au culte en 1810. Elle reçoit<text:s/></text:span><text:span text:style-name="T261">un grand nombre d’</text:span><text:span text:style-name="T262">ex-voto d</text:span><text:span text:style-name="T263">édiés à Sainte Anne (petites plaques de marbre et de nombreux objets déposés en offrandes). Un incendie la dévaste en mars 1929. La famille de Rodellec permet la remise en état rapide et la réouverture au culte le 26 juillet 1929</text:span><text:span text:style-name="T264"><text:s/>pour la fête de Sainte Anne. Dans les années 1930, la plage et la chapelle étaient des buts de promenade tr</text:span><text:span text:style-name="T265">è</text:span><text:span text:style-name="T266">s prisé</text:span><text:span text:style-name="T267">s.</text:span></text:p>
      <text:p text:style-name="P268"/>
      <text:p text:style-name="P269">Aide de localisation : Descendre à la plage par la rue Jim Sevellec. Un ancien lavoir est visible sur votre droite.</text:p>
      <text:p text:style-name="P270"/>
      <text:h text:style-name="P271" text:outline-level="2">La plage de Sainte-Anne</text:h>
      <text:p text:style-name="Standard"><text:span text:style-name="T272">Autrefois tr</text:span><text:span text:style-name="T273">è</text:span><text:span text:style-name="T274">s appréciée des Brestoises, Brestois qui s’y rendaient à<text:s/></text:span><text:span text:style-name="T275">pied</text:span><text:span text:style-name="T276"><text:s/>ou par le tramway électrique du Conquet, la</text:span><text:span text:style-name="T277"><text:s/>plage</text:span><text:span text:style-name="T278">, parmi les plus belles de la région, était bordée de nombreux restaurants et guinguettes qui lui donnaient un air de fête et<text:s/></text:span><text:span text:style-name="T279">le petit bois voisin, témoin des amours naissante</text:span><text:span text:style-name="T280">s. Une habitation, à flanc de falaise témoigne encore de cette époque. Cet ancien hôtel-restaurant a été construit dans un style balnéaire marqué par l’éclectisme. On y retrouve de grandes fenêtres ouvertes<text:s/></text:span><text:span text:style-name="T281">sur le paysage ainsi que de grandes terrasses couvertes d’arcades.</text:span></text:p>
      <text:p text:style-name="Standard"><text:span text:style-name="T282">En 1967, on construisit ce qui devint plus tard IFREMER et une digue pour ses besoins. Celle-ci, tout en créant un abri aux petits bateaux de plaisance, modifia la qualité de la plage. Aujo</text:span><text:span text:style-name="T283">urd’hui, la plage est toujours très fréquentée par les familles, elle est accessible<text:s/></text:span><text:soft-page-break/><text:span text:style-name="T284">par les transports urbains et longée par le GR34. Des travaux de réhabilitation ont été effectués pour stabiliser son réensablement.</text:span></text:p>
      <text:p text:style-name="P285"/>
      <text:p text:style-name="P286"/>
      <text:h text:style-name="P287" text:outline-level="1">Parcours C : Côte Quatre Moulins</text:h>
      <text:p text:style-name="Standard"><text:span text:style-name="T288">3,3</text:span><text:span text:style-name="T289"><text:s/>km</text:span><text:span text:style-name="T290"><text:s/></text:span><text:span text:style-name="T291">/ +/-<text:s/></text:span><text:span text:style-name="T292">1h30</text:span></text:p>
      <text:p text:style-name="P293">A la fin du 19e siècle, un hameau de Saint-Pierre se fait remarquer par son extension rapide : Les 4 Moulins. Une agglomération nait de l’afflux de populations ouvrières cherchant à se loger hors de Recouvrance, trop exigu. Le 1er lotissement est implanté près du champ où se trouvaient les quatre moulins à vent de la Marine, d’où le nom qui lui est resté. La paroisse de Kerbonne est créée dès 1907. La population de Saint-Pierre passe de 4000 habitants en 1850 à 13000 habitants en 1914. Le quartier s’étoffe tout au long du 20e siècle jusqu’à remplir la campagne entre Brest et Saint-Pierre.</text:p>
      <text:p text:style-name="P294"/>
      <text:p text:style-name="P295">Points d’intérêts sur le parcours :</text:p>
      <text:p text:style-name="P296"/>
      <text:list text:style-name="WWNum10">
        <text:list-item text:start-value="1">
          <text:p text:style-name="P297">Le parc d’Eole</text:p>
        </text:list-item>
        <text:list-item>
          <text:p text:style-name="P298">L’Aréna</text:p>
        </text:list-item>
        <text:list-item>
          <text:p text:style-name="P299">L’église du Landais</text:p>
        </text:list-item>
        <text:list-item>
          <text:p text:style-name="P300">Le collège des 4 Moulins</text:p>
        </text:list-item>
        <text:list-item>
          <text:p text:style-name="P301">Le belvédère de l’avenue du Polygone</text:p>
        </text:list-item>
        <text:list-item>
          <text:p text:style-name="P302">Les fresques et les immeubles remarquables</text:p>
        </text:list-item>
        <text:list-item>
          <text:p text:style-name="P303">L’église de Kerbonne</text:p>
        </text:list-item>
        <text:list-item>
          <text:p text:style-name="P304">Le jardin de Kerbonne</text:p>
        </text:list-item>
      </text:list>
      <text:p text:style-name="P305"/>
      <text:p text:style-name="P306">Aide de localisation : (symbole PMR) accès au nord-est.</text:p>
      <text:p text:style-name="P307"/>
      <text:h text:style-name="P308" text:outline-level="2"><text:span text:style-name="T309">Le parc d’</text:span><text:span text:style-name="T310">Eole</text:span></text:h>
      <text:p text:style-name="P311">Le parc d’Eole conserve le relief de l’ancienne butte du polygone de tir, élevée à l’extrémité ouest d’un<text:s/>terrain militaire aussi appelé « Polygone de la Marine ». Il s’agissait d’un terrain de manœuvre pour les militaires, aménagé sur le plateau en 1861-1863. Il permettait notamment des exercices de tirs longue distance : les tireurs pouvaient aller jusqu’au<text:s/>niveau de l’actuel collègue des 4 Moulins pour viser des cibles disposées sur la butte.</text:p>
      <text:p text:style-name="Standard"><text:span text:style-name="T312">Le terrain pouvait également servir d’aérodrome.<text:s/></text:span><text:span text:style-name="T313">En 1868, Jean-Marie le Bris y exp</text:span><text:span text:style-name="T314">érimente sa barque ailé</text:span><text:span text:style-name="T315">e baptis</text:span><text:span text:style-name="T316">é</text:span><text:span text:style-name="T317">e "l'Albatros II</text:span><text:span text:style-name="T318">”. L’homme est considéré comme l’un de</text:span><text:span text:style-name="T319">s pionniers de l’aviation, il est le premier au monde à s’élever sur un appareil plus lourd que l’air en vol plané, il déposa un brevet pour son premier “Albatros” en 1857. En outre, c’est là que se pose en 1914 l’aviateur Maurice Challe qui établit la pre</text:span><text:span text:style-name="T320">mière liaison aérienne Paris - Brest (Saint-Pierre).</text:span></text:p>
      <text:p text:style-name="Standard"><text:span text:style-name="T321">Le polygone a accueilli des baraques après 39-45, dans l’attente de la Reconstruction de Brest. L’emprise de l'ancien terrain militaire demeure visible dans l’urbanisme : elle comprend -d'ouest en est- l</text:span><text:span text:style-name="T322">e parc d'É</text:span><text:span text:style-name="T323">ole,<text:s/></text:span><text:span text:style-name="T324">le centre commercial, l’Aréna, la place de Roscanvel, le gymnase Beaumanoir et le coll</text:span><text:span text:style-name="T325">è</text:span><text:span text:style-name="T326">ge des 4 Moulins. Au début des années 1990, la butte a été transformée en un parc dédié au vent par l’artiste de land art Nils Udo et le paysagiste Louis<text:s/></text:span><text:span text:style-name="T327">Maunoury.</text:span></text:p>
      <text:p text:style-name="P328"/>
      <text:p text:style-name="Standard"><text:span text:style-name="T329">Aide de localisation : Contourner le centre commercial jusqu’à l’Aréna.</text:span></text:p>
      <text:h text:style-name="P330" text:outline-level="2">L’Arena</text:h>
      <text:p text:style-name="P331">Conçue par le cabinet d’architectes Hérault Arnod pour Brest Métropole, cette grande salle est dédiée aux spectacles sportifs et événementiels susceptibles d’attirer<text:s/>un public de 2000 à 5000 personnes. La salle a été inaugurée en 2014. L'extérieur du bâtiment est<text:s/><text:soft-page-break/>largement couvert d'un bardage en acier gris métallisé créant des jeux de lumière changeants en fonction de l’heure et du temps. Sa silhouette se caractérise<text:s/>particulièrement par ses "cheminées" rappelant celle des paquebots. 10 d'entre elles servent à l'éclairage naturel de la salle par des puits de lumière, les deux autres servant à la ventilation de l'ensemble.</text:p>
      <text:p text:style-name="P332"/>
      <text:p text:style-name="P333">Aide de localisation : Traverser le boulevard<text:s/>et longer la rue Dr Kerrien jusqu’au rond-point Beaumanoir.</text:p>
      <text:p text:style-name="P334">Descendre sur 500m les rues Beaumanoir et Gallieni puis retour.</text:p>
      <text:p text:style-name="P335"/>
      <text:h text:style-name="P336" text:outline-level="2">L’église du Landais</text:h>
      <text:p text:style-name="Standard"><text:span text:style-name="T337">L’église du Landais est un monument de<text:s/></text:span><text:span text:style-name="T338">style moderne</text:span><text:span text:style-name="T339"><text:s/>érigé pendant la Reconstruction. Ouverte en 1959, elle es</text:span><text:span text:style-name="T340">t consacrée à<text:s/></text:span><text:span text:style-name="T341">Th</text:span><text:span text:style-name="T342">ér</text:span><text:span text:style-name="T343">è</text:span><text:span text:style-name="T344">se de Lisieux. Œuvre des architectes Jean Marzin et Louis Freyssinet, elle est une remarquable contribution à l’art sacré moderne et illustre la créativité architecturale après-guerre, tant dans les formes que les matériaux mis en œuvre.</text:span><text:span text:style-name="T345"><text:s/>Elle est composée d’une rotonde de 30 </text:span><text:span text:style-name="T346">m de diam</text:span><text:span text:style-name="T347">è</text:span><text:span text:style-name="T348">tre en schiste de Trélazé, surmontée d’un grand dôme, avec un campanile moderne en béton. Une immense verrière non-figurative fait le tour de l’édifice, réalisée par le p</text:span><text:span text:style-name="T349">è</text:span><text:span text:style-name="T350">re André Bouler et le maitre-verrier</text:span><text:span text:style-name="T351"><text:s/>Juteau. Son jeu de lignes et la symphonie des couleurs donnent une atmosphère particulière à l’église. Elle obtient le label “Patrimoine du 20e si</text:span><text:span text:style-name="T352">è</text:span><text:span text:style-name="T353">cle</text:span><text:span text:style-name="T354">” en 2006 avant d’être inscrite aux Monuments Historiques en 2019.</text:span></text:p>
      <text:p text:style-name="P355">Aide de localisation : En haut de la rue Beaumanoir, rue des mousses puis chemin du belvédère.</text:p>
      <text:p text:style-name="P356"/>
      <text:h text:style-name="P357" text:outline-level="2">Le collège des 4 Moulins</text:h>
      <text:p text:style-name="Standard"><text:span text:style-name="T358">Sur le chemin du belvédère à droite, vous pouvez observer un blockhaus avec cloche blindée datant de la seconde guerre mondiale. A l'extré</text:span><text:span text:style-name="T359">mit</text:span><text:span text:style-name="T360">é est du Polygone de la Marine,<text:s/></text:span><text:span text:style-name="T361">une caserne est construite en 1913 pour un régiment d'artillerie de Marine puis un peloton de gendarmes mobiles. Elle est transformée en lycée après la Seconde Guerre mondiale et accueille aujourd’hui<text:s/></text:span><text:span text:style-name="T362">le coll</text:span><text:span text:style-name="T363">è</text:span><text:span text:style-name="T364">ge des Quatre Moulins.</text:span></text:p>
      <text:p text:style-name="P365"/>
      <text:h text:style-name="P366" text:outline-level="2">Le belvédère de l’avenue du Polygone</text:h>
      <text:p text:style-name="Standard"><text:span text:style-name="T367">Vers 1860, lors de l'aménagement du Polygone de la Marine entre les villages de Trémilliau et Mesnoz, une avenue est aménagée pour y accé</text:span><text:span text:style-name="T368">der<text:s/></text:span><text:span text:style-name="T369">à partir des Quatre Moulins. Cette voie, nommée avenue du Polygone, a été aménagée sur le domaine de<text:s/></text:span><text:span text:style-name="T370">la Marine où fonctionnaient autrefois 4 moulins à vent. Cette voie enjambe la rue du Valy Hir, ancien chemin de Recouvrance à Plouzané, par un ouvrage remarquable en pierres taillées de granit sous lequel le tramway électrique Brest-le Conquet circulait au</text:span><text:span text:style-name="T371"><text:s/>début du 20e siè</text:span><text:span text:style-name="T372">cle.</text:span></text:p>
      <text:p text:style-name="Standard"><text:span text:style-name="T373">Dans la partie est de l'ancienne caserne, un jardin public a été aménagé</text:span><text:span text:style-name="T374"><text:s/>avec un belvédère</text:span><text:span text:style-name="T375"><text:s/>qui permet d’admirer d'un coup d'œil l'ensemble du centre-ville de Brest et de Recouvrance. On y domine également le cimetière de Recouvrance,<text:s/></text:span><text:span text:style-name="T376">l’un des plus anciens cimetières de Brest, où reposent d'illustres personnages de Brest tel Jean-Michel Caradec, po</text:span><text:span text:style-name="T377">è</text:span><text:span text:style-name="T378">te et musicien, ou encore Francis Le Blé, ancien maire de Brest, dont le stade brestois porte le nom. Des tombeaux des 19e et 20e si</text:span><text:span text:style-name="T379">è</text:span><text:span text:style-name="T380">cles pr</text:span><text:span text:style-name="T381">ésentent un intérêt</text:span><text:span text:style-name="T382"><text:s/>architectural. Ils peuvent être découvert à l’aide d’une brochure disponible à l’accueil du cimetière.</text:span></text:p>
      <text:p text:style-name="P383"/>
      <text:p text:style-name="P384">Aide de localisation : Franchir le pont et accéder à la rue Anatole France par l’avenue du Polygone puis prendre à droite.</text:p>
      <text:p text:style-name="P385"/>
      <text:soft-page-break/>
      <text:h text:style-name="P386" text:outline-level="2">Le parcours de fresques <text:s/></text:h>
      <text:p text:style-name="Standard"><text:span text:style-name="T387">Initi</text:span><text:span text:style-name="T388">é en 2000 à l’occasion d’un programme d’embellissement du quartier des Quatre Moulins, ”les murs prennent la parole” est le nom du parcours de murs peints situé rive droite. Une démarche de concertation entre les services de la ville</text:span><text:span text:style-name="T389">, les habitantes, habitants, les artistes, les élues, élus et les propriétaires de murs a permis de faire naitre 9 fresques monumentales entre 2000 et 2014. La majorité des fresques se situent rue Anatole France, ce parcours vous permet d’en découvrir deux</text:span><text:span text:style-name="T390">.</text:span></text:p>
      <text:p text:style-name="P391"/>
      <text:p text:style-name="Standard"><text:span text:style-name="T392">La taverne</text:span><text:span text:style-name="T393"><text:s/>– au<text:s/></text:span><text:span text:style-name="T394">221 rue Anatole Franc</text:span></text:p>
      <text:p text:style-name="P395">Un cabaret « Le Rat goutteux » existait autrefois à cet emplacement. En 2004, l’idée est née d’une fresque en trompe l’œil rappelant son existence, en y faisant apparaître les visages de Brestoises, brestois qui ont<text:s/>fait ou font de Brest une ville animée et riche. Des personnalités illustres ayant marqué le quartier, Brest et au-delà y sont représentées : Christophe Miossec, Jeannette et Jacky Bouillol, Solenn Désert, Pierre Péron, Jean Quéméneur et Jacques Prévert.</text:p>
      <text:p text:style-name="P396"/>
      <text:p text:style-name="Standard"><text:span text:style-name="T397">Les écrits</text:span><text:span text:style-name="T398"><text:s/>– au 206 rue Anatole France</text:span></text:p>
      <text:p text:style-name="Standard"><text:span text:style-name="T399">Courts, forts, f</text:span><text:span text:style-name="T400">édérateurs, mêlant écrits de littérature, chansons populaires et paroles d’anonymes, les textes proposés sur ce mur constituent une expression de l’</text:span><text:span text:style-name="T401">identit</text:span><text:span text:style-name="T402">é de Recouvrance et de Brest.</text:span></text:p>
      <text:p text:style-name="Standard"><text:span text:style-name="T403">Ces écrits ont<text:s/></text:span><text:span text:style-name="T404">été rassemblés en collaboration avec les biblioth</text:span><text:span text:style-name="T405">è</text:span><text:span text:style-name="T406">ques municipales, les habitantes, habitants, les actrices, acteurs du quartier.</text:span></text:p>
      <text:p text:style-name="P407"/>
      <text:p text:style-name="P408">Aide de localisation : Entre ces 2 fresques, prendre la rue Paul Bert à gauche.</text:p>
      <text:p text:style-name="P409"/>
      <text:h text:style-name="P410" text:outline-level="2">Les fresques et les immeubles remarquables</text:h>
      <text:p text:style-name="P411">Pour découvrir le parcours de fresques en intégralité, cette brochure vous propose une variante en suivant le circuit vert clair le long de la rue Anatole France, puis rue de la Porte, à l’aide de la liste ci-dessous. Vous pourrez également découvrir au fil<text:s/>de cette balade quelques immeubles remarquables.</text:p>
      <text:p text:style-name="P412"/>
      <text:list text:style-name="LFO11" text:continue-numbering="true">
        <text:list-item>
          <text:p text:style-name="P413"><text:span text:style-name="T414">Fresque « </text:span><text:span text:style-name="T415">Ici c'est Brest </text:span><text:span text:style-name="T416">» : Angle rues de la Porte et St Exupé</text:span><text:span text:style-name="T417">ry</text:span><text:span text:style-name="T418"> </text:span></text:p>
        </text:list-item>
        <text:list-item>
          <text:p text:style-name="P419"><text:span text:style-name="T420">Fresque « </text:span><text:span text:style-name="T421">Le voyage </text:span><text:span text:style-name="T422">» : 69 rue Pierre Loti</text:span></text:p>
        </text:list-item>
        <text:list-item>
          <text:p text:style-name="P423"><text:span text:style-name="T424">Fresque « </text:span><text:span text:style-name="T425">La taverne </text:span><text:span text:style-name="T426">» : 221 rue Anatole France (AF)</text:span></text:p>
        </text:list-item>
        <text:list-item>
          <text:p text:style-name="P427"><text:span text:style-name="T428">Immeuble Art déco de 1939</text:span><text:span text:style-name="T429"><text:s/>: 210 rue AF</text:span></text:p>
        </text:list-item>
        <text:list-item>
          <text:p text:style-name="P430"><text:span text:style-name="T431">Fr</text:span><text:span text:style-name="T432">esque «</text:span><text:span text:style-name="T433"> Les écrits </text:span><text:span text:style-name="T434">» : 206 rue AF</text:span></text:p>
        </text:list-item>
        <text:list-item>
          <text:p text:style-name="P435"><text:span text:style-name="T436">Fresque « </text:span><text:span text:style-name="T437">La musique </text:span><text:span text:style-name="T438">» : 202 rue AF</text:span></text:p>
        </text:list-item>
        <text:list-item>
          <text:p text:style-name="P439"><text:span text:style-name="T440">Fresque<text:s/></text:span><text:span text:style-name="T441">« </text:span><text:span text:style-name="T442">L'oc</text:span><text:span text:style-name="T443">éanologie</text:span><text:span text:style-name="T444"> » : 195 rue AF</text:span></text:p>
        </text:list-item>
        <text:list-item>
          <text:p text:style-name="P445"><text:span text:style-name="T446">Médiathèque, ancienne école des Quatre moulins</text:span><text:span text:style-name="T447"><text:s/>: 186 rue AF</text:span></text:p>
        </text:list-item>
        <text:list-item>
          <text:p text:style-name="P448"><text:span text:style-name="T449">Fresque « </text:span><text:span text:style-name="T450">L’</text:span><text:span text:style-name="T451">arsenal</text:span><text:span text:style-name="T452"> </text:span><text:span text:style-name="T453">» : 175 rue AF</text:span></text:p>
        </text:list-item>
        <text:list-item>
          <text:p text:style-name="P454"><text:span text:style-name="T455">Fresque «</text:span><text:span text:style-name="T456"> Les quatre moulins </text:span><text:span text:style-name="T457">» : 185 rue AF</text:span></text:p>
        </text:list-item>
        <text:list-item>
          <text:p text:style-name="P458"><text:span text:style-name="T459">Fresque<text:s/></text:span><text:span text:style-name="T460">« </text:span><text:span text:style-name="T461">La botanique </text:span><text:span text:style-name="T462">» : 168 rue AF</text:span></text:p>
        </text:list-item>
        <text:list-item>
          <text:p text:style-name="P463"><text:span text:style-name="T464">Immeuble Art déco des années 30 </text:span><text:span text:style-name="T465">: 50 rue AF</text:span></text:p>
        </text:list-item>
      </text:list>
      <text:p text:style-name="P466"/>
      <text:p text:style-name="P467">Aide de localisation : Suivre la rue Paul Bert, l’église est à droite.</text:p>
      <text:p text:style-name="P468"/>
      <text:h text:style-name="P469" text:outline-level="2">L’église de Kerbonne</text:h>
      <text:p text:style-name="Standard"><text:span text:style-name="T470">L’église de Kerbonne permet de rappeler l’origine du quartier. Au 19e siècle, la famille</text:span><text:span text:style-name="T471"><text:s/>de Kerros y<text:s/></text:span><text:span text:style-name="T472">poss</text:span><text:span text:style-name="T473">édait une corderie. Elle fit bâtir à proximité une maison puis un manoir. Le propriétaire de l'époque lui donna le nom de Kerbonne à partir du prénom de sa femme, Bonne. La famille fit don à la commune du terrain menant à sa</text:span><text:span text:style-name="T474"><text:s/>propri</text:span><text:span text:style-name="T475">été ce q</text:span><text:span text:style-name="T476">ui lui permit d'avoir une avenue pavé</text:span><text:span text:style-name="T477">e. C</text:span><text:span text:style-name="T478">’est elle aussi qui donna le terrain pour ériger l'église de la<text:s/></text:span><text:soft-page-break/><text:span text:style-name="T479">nouvelle paroisse de Kerbonne. Cette dernière est créée en 1907, pour répondre aux besoins de la population en forte augmentation et à l’éloignement de</text:span><text:span text:style-name="T480"><text:s/>l’église paroissiale au bourg de Saint-Pierre. Dans un premier temps, une chapelle est aménagée dans un local annexe de la propriété de Kerros. La première pierre de l’église est posée en 1909.</text:span></text:p>
      <text:p text:style-name="P481"/>
      <text:p text:style-name="P482">Aide de localisation : Poursuivre la rue Paul Bert prolongée<text:s/>par la rue d’Arsonval, puis à droite rue Faraday.</text:p>
      <text:p text:style-name="P483"/>
      <text:h text:style-name="P484" text:outline-level="2">Le jardin de Kerbonne</text:h>
      <text:p text:style-name="Standard"><text:span text:style-name="T485">Aménagé sur une ancienne garenne au sud du quartier de Kerbonne au début des années 1980, ce joli lieu de promenade offre un magnifique panorama sur l'Arsenal et sur la rade. A l’est</text:span><text:span text:style-name="T486">, un sentier rejoint la venelle du Stiff et la route de la Corniche. À l’o</text:span><text:span text:style-name="T487">uest</text:span><text:span text:style-name="T488">, un chemin en sous-bois permet de rejoindre le vallon de Kerarros et la porte de la Grande-Rivi</text:span><text:span text:style-name="T489">ère.</text:span></text:p>
      <text:p text:style-name="P490"/>
      <text:p text:style-name="P491"/>
      <text:h text:style-name="P492" text:outline-level="1">Parcours D : Penfeld et Cavale</text:h>
      <text:p text:style-name="Standard"><text:span text:style-name="T493">4,8 km</text:span><text:span text:style-name="T494"><text:s/></text:span><text:span text:style-name="T495">/<text:s/></text:span><text:span text:style-name="T496">2h30</text:span></text:p>
      <text:p text:style-name="P497">En amont des remparts de<text:s/>Quéliverzan et du Bouguen qui venaient fermer l’Arsenal au nord, le fond de la Penfeld, a longtemps été territoire de bastides, de vastes exploitations agricoles appartenant à la bourgeoisie, à l’image de Kervallon. Les rives accueillaient également des équipements pour l’armement de navires corsaires et civils jusqu’à ce que la Marine récupère l’ensemble de la Penfeld pour son usage propre au cours du 19e siècle. Cédé par la Marine nationale, le site est désormais mis en valeur par l’aménagement du parc des rives de Penfeld.</text:p>
      <text:p text:style-name="P498"/>
      <text:p text:style-name="P499">Points d’intérêts sur le parcours :</text:p>
      <text:p text:style-name="P500"/>
      <text:list text:style-name="WWNum17">
        <text:list-item text:start-value="1">
          <text:p text:style-name="P501">Les tours de Quéliverzan</text:p>
        </text:list-item>
        <text:list-item>
          <text:p text:style-name="P502">Les remparts de Quéliverzan</text:p>
        </text:list-item>
        <text:list-item>
          <text:p text:style-name="P503">La sculpture place Jack London</text:p>
        </text:list-item>
        <text:list-item>
          <text:p text:style-name="P504">Les terrasses de Kervallon</text:p>
        </text:list-item>
        <text:list-item>
          <text:p text:style-name="P505">L’ancienne propriété Riou de Kerhallet</text:p>
        </text:list-item>
        <text:list-item>
          <text:p text:style-name="P506">L’île factice et la Penfeld</text:p>
        </text:list-item>
        <text:list-item>
          <text:p text:style-name="P507">La Villeneuve, l’étang et la vallée de l’Allégouet</text:p>
        </text:list-item>
        <text:list-item>
          <text:p text:style-name="P508">Le fort du Questel</text:p>
        </text:list-item>
      </text:list>
      <text:p text:style-name="P509"/>
      <text:h text:style-name="P510" text:outline-level="2">Les tours de Quéliverzan</text:h>
      <text:p text:style-name="P511">Ces tours sont les premiers gratte-ciels brestois : composées de 12 étages, elles culminent à 50m de haut, une nouveauté dans l’immédiate après-guerre. Elles ont été construites de<text:s/>1952 à 1954, dans le contexte de la Reconstruction de Brest, pour reloger rapidement un grand nombre d’habitants dans des habitats modernes. Cet ensemble immobilier est dû à l’architecte Raymond Lopez, qui avait précédemment travaillé sur l’hôpital Morvan. Les tours sont de style international, un courant architectural moderne qui se positionne en rupture avec le passé et travaille sur les volumes dans une absence d’ornementation. Les tours présentent un socle léger sous forme de pilotis en structure béton.</text:p>
      <text:p text:style-name="P512"/>
      <text:p text:style-name="Standard"><text:span text:style-name="T513">Aide de localisation : A l’</text:span><text:span text:style-name="T514">entr</text:span><text:span text:style-name="T515">ée du pont de l’Harteloire suivre le sentier derri</text:span><text:span text:style-name="T516">è</text:span><text:span text:style-name="T517">re les tours de Qué</text:span><text:span text:style-name="T518">liverzan cot</text:span><text:span text:style-name="T519">é nord, suivre le balisage<text:s/></text:span><text:span text:style-name="T520">“</text:span><text:span text:style-name="T521">Balcons sur la Penfeld ».</text:span></text:p>
      <text:p text:style-name="P522"/>
      <text:h text:style-name="P523" text:outline-level="2"><text:span text:style-name="T524">Les remparts</text:span><text:span text:style-name="T525"><text:s/>de Qu</text:span><text:span text:style-name="T526">éliverzan</text:span></text:h>
      <text:p text:style-name="P527">Les remparts de Vauban, construits à la fin du 17e siècle<text:s/>pour protéger le port de Brest,<text:s/><text:soft-page-break/>laissaient un vide au niveau des hauts de Penfeld. Dès 1764, Pierre Filley de la Côte (1695-1779) propose la création d’un ouvrage fortifié tant à Quéliverzan, qu’au Bouguen sur la rive droite et à la “Carrière du Pape” (auj. hôpital Morvan). Son projet est mis en œuvre entre 1773 et 1776. Le projet de Filley est poursuivi par les ingénieurs Dajot (1717-1786) et de Caux (1720-1792). Ainsi, du côté de Quéliverzan, a été construit un ouvrage à cornes, formé de deux demi-bastions, qui surplombe la</text:p>
      <text:p text:style-name="P528"/>
      <text:p text:style-name="P529">Penfeld et le vallon de Kervallon. Il était armé de canons.</text:p>
      <text:p text:style-name="P530">Remis en valeur en 2003-2004, le chemin extérieur suit le fossé et donne une belle vue sur l’ouvrage. La petite porte au pied des remparts est condamnée. Le chemin en sous-bois permet de rejoindre Kervallon. Après le cours Dajot, il s’agit de la plus importante portion conservée de remparts de l’enceinte de Brest.</text:p>
      <text:p text:style-name="P531"/>
      <text:p text:style-name="P532">Aide de localisation : Option par l’itinéraire pointillé sur le plan : à la sortie d’une grande courbe, ancien pylône électrique prendre à gauche. Remonter tout droit jusqu’à la route de Kervallon, traverser et remonter en face. Sinon poursuivre avec le balisage “Balcons sur la Penfeld” vers (4).</text:p>
      <text:p text:style-name="P533"/>
      <text:h text:style-name="P534" text:outline-level="2"><text:span text:style-name="T535">La sculpture</text:span><text:span text:style-name="T536"><text:s/>Jack London</text:span></text:h>
      <text:p text:style-name="P537">Implantée sur la place du même nom, au cœur du quartier de la Cavale Blanche, cette œuvre d’Alain Marcon a été réalisée en 1988 suite à une commande publique de la Ville de Brest. Elle est composée d’une imposante tête de 2m30 couverte de mosaïque, représentant l’auteur américain Jack London (1876-1916). Le visage ouvert laisse entrevoir les personnages nés de l’imaginaire de l’écrivain, pour qui la nature et l’aventure étaient des thèmes de prédilection. Il a écrit L'Appel de la forêt, Croc-Blanc et plus de cinquante autres nouvelles et romans connus.</text:p>
      <text:p text:style-name="P538"/>
      <text:p text:style-name="P539">Aide de localisation : Redescendre la route de Kervallon vers la Penfeld.</text:p>
      <text:p text:style-name="P540"/>
      <text:h text:style-name="P541" text:outline-level="2">Les terrasses de Kervallon</text:h>
      <text:p text:style-name="P542">Ces terrasses retenues par des murs de pierre sont les dernières traces des jardins aménagés dans le vallon autour de la bastide de Kervallon. Les jardins à la française et les espaces arborés en espalier, comme le montre le plan de 1790 ci-contre, firent plus tard l’objet d’une exploitation agricole et maraichère.</text:p>
      <text:p text:style-name="P543"/>
      <text:h text:style-name="P544" text:outline-level="2">L’ancienne propriété Riou de Kerhallet</text:h>
      <text:p text:style-name="Standard"><text:span text:style-name="T545">Autrefois, nombre de bastides –aujourd’hui disparu</text:span><text:span text:style-name="T546">es- bordaient les rives de fond de Penfeld. Elles étaient les maisons de campagne des élites brestoises et souvent connues sous le nom de leurs propriétaires. En 1788, Jean-Franç</text:span><text:span text:style-name="T547">ois Riou-Kerhallet ach</text:span><text:span text:style-name="T548">ète le domaine de Kervallon. Au début du 19e siècle, il<text:s/></text:span><text:span text:style-name="T549">ajoute à ce premier domaine la propriété Tremblay, lui offrant un accès à la Penfeld au niveau de l’anse de Kervallon. Il y crée un port de commerce privé avec d’importants équipements : magasins, cales et dé</text:span><text:span text:style-name="T550">barcad</text:span><text:span text:style-name="T551">è</text:span><text:span text:style-name="T552">res, scierie, carri</text:span><text:span text:style-name="T553">ère, tannerie. Il y ar</text:span><text:span text:style-name="T554">me des navires à la course jusqu’à la signature de traités (1814/15) qui marque la fin des bateaux corsaires. Peu de temps après, la Marine nationale ferme la Penfeld aux navires de commerce, la réservant aux usages militaires. Les bateaux de Riou de Kerha</text:span><text:span text:style-name="T555">llet ne peuvent plus naviguer en Penfeld et l’armateur décè</text:span><text:span text:style-name="T556">de en 1827. Kervallon reste propri</text:span><text:span text:style-name="T557">été de la famille jusqu’</text:span><text:span text:style-name="T558">en 1835, date<text:s/></text:span><text:span text:style-name="T559">à laquelle elle vend à la Marine les terres et les magasins bordant le fleuve. Durant la guerre 14-18, les bâtiments sont amé</text:span><text:span text:style-name="T560">nagé</text:span><text:span text:style-name="T561">s en<text:s/></text:span><text:span text:style-name="T562">hôpital militaire complémentaire. Par la suite, ils servent notamment d’entrepôts, puis d’hébergement pour des travailleurs marocains recrutés par l’arsenal en 1940 et à des familles d'ouvriers de l'arsenal de 1944 à 1946. Ils sont démolis ensuite</text:span><text:span text:style-name="T563">. Dans les années 1960, toutes les terres des environs de Kervallon<text:s/></text:span><text:soft-page-break/><text:span text:style-name="T564">et la Cavale-Blanche sont acquises par la ville de Brest pour urbanisation. </text:span></text:p>
      <text:p text:style-name="P565"/>
      <text:p text:style-name="P566">Aide de localisation : Poursuivre le sentier sans changer de rive (Penfeld sur votre droite), traverser la<text:s/>route (pont), suivre le balisage PR vers « étang de la Villeneuve ».</text:p>
      <text:p text:style-name="P567"/>
      <text:h text:style-name="P568" text:outline-level="2">L’île factice et la Penfeld</text:h>
      <text:p text:style-name="P569">L’île factice est un aménagement artificiel réalisé dans la Penfeld, au pied du quartier de la Cavale Blanche. On peut voir son commencement juste en amont du<text:s/>pont technique (Avenue de la Libération). Le milieu du fleuve a été comblé au moyen de déblais provenant de diverses excavations en cours dans l'Arsenal. Ces travaux titanesques de terrassement ont été effectués de 1803 à 1818 par les forçats du bagne de<text:s/>Brest. Une digue (l’île), d'une longueur de 650m et d’une largeur moyenne de 43m, a ainsi été conçue au milieu du fleuve.</text:p>
      <text:p text:style-name="Standard"><text:span text:style-name="T570">L'île servit à stocker le bois nécessaire à la construction des navires. Ce bois, en provenance de la forêt du Cranou notamment, était</text:span><text:span text:style-name="T571"><text:s/>conservé dans l’eau<text:s/></text:span><text:span text:style-name="T572">saum</text:span><text:span text:style-name="T573">âtre de la Penfeld en amont du site. Retenu immergé par des poteaux enfoncés verticalement dans la vase, ce bois demeurait sain car il était protégé contre les attaques sournoises des tarets ou des champignons. En fait, le bois sèc</text:span><text:span text:style-name="T574">he dans l'eau, car l'eau chasse la sève et casse le “</text:span><text:span text:style-name="T575">nerf</text:span><text:span text:style-name="T576">” du bois.</text:span></text:p>
      <text:p text:style-name="P577">Depuis 1945, l’île a été rattachée à la rive gauche par remblaiement avec les gravats de la Reconstruction de Brest. L'atelier bois de la DCAN (Direction des constructions et armes navales, aujourd’hui Naval Group) y était implanté jusqu’en 2008.</text:p>
      <text:p text:style-name="P578"/>
      <text:h text:style-name="P579" text:outline-level="2">La Villeneuve, l’étang et la vallée de l’Allégouet</text:h>
      <text:p text:style-name="Standard"><text:span text:style-name="T580">En 1767, le négociant brestois Joseph Duplessis fonde le long de la Penfeld au niveau de la Villeneuve une entreprise qui comprend une forge<text:s/></text:span><text:span text:style-name="T581">destinée à la transformation des fers usagés et un moulin à scier le bois. En 1772, la Marine y installe une véritable usine regroupant une forge et divers ateliers. Les forges ferment en 1881-1882, l’École des pupilles (créé</text:span><text:span text:style-name="T582">e en 1862) y est transf</text:span><text:span text:style-name="T583">érée et<text:s/></text:span><text:span text:style-name="T584">une passerelle permet aux orphelins de la Marine de se rendre de la pension à l’é</text:span><text:span text:style-name="T585">cole. H</text:span><text:span text:style-name="T586">ôpital militaire pendant la Grande Guerre, l’endroit devient Dépôt des équipages de la flotte en 1945.</text:span></text:p>
      <text:p text:style-name="P587">L’étang de la Villeneuve, étendue artificielle de 2700 m², est aménagé vers 1771 pour les besoins de l’usine. Il est alimenté par le ruisseau venant de Keroual et le ruisseau de Pont-Cabioch (Allégouet). Ce dernier prend sa source à Kervallan et marque les limites communales entre Saint-Pierre Quilbignon et Plouzané puis Guilers. Il est renforcé par le ruisseau de Larc’hantel, le ruisseau de la Fontaine-Margot et le ruisseau de Coat-Tan. Le débit étant insuffisant, un affluent de l’Aber-Ildut est détourné à Castel-an-Daol (Guilers) pour rejoindre le ruisseau de Pont-Cabioch. Le cadastre de 1834 nous indique la présence d’une dizaine de moulins implantés sur le ruisseau, profitant de la force motrice de l’eau pour leurs activités de production de farine.</text:p>
      <text:p text:style-name="P588"/>
      <text:h text:style-name="P589" text:outline-level="2">Le fort du Questel</text:h>
      <text:p text:style-name="P590">Achevé en 1782, l’ouvrage fortifié du Questel (ou<text:s/>Guestel-Bras) est une redoute prenant la forme d’un losange de 97 mètres de côté. Sa position domine immédiatement deux vallons à l’ouest. Il fait partie de la ceinture de forts conçue au 18e siècle pour assurer la défense terrestre de l’ouest de Brest. Le Questel soutient ainsi le fort de Keranroux au sud et le fort de Penfeld au nord. L’ouvrage, en terre et maçonnerie, s’organise autour d’une cour intérieure. Les canons étaient placés au sommet de la redoute et hissés par une rampe. Le parapet se double<text:s/>d’un mur crénelé, tandis que la gorge est occupée par des magasins et des casernements. Une galerie, percée de créneaux de tir, court tout le long de la contrescarpe. Le chemin couvert est muni de quatre places d’armes en forme d’ogives. Déclassé militairement en 1921, le fort est utilisé comme logements par les<text:s/><text:soft-page-break/>ouvriers de l’organisation Todt durant l’Occupation.</text:p>
      <text:p text:style-name="P591">Remarquablement préservé, le fort est un témoin exceptionnel de la fortification française à la veille de la Révolution française. Il est aménagé<text:s/>en espace vert depuis les années 1990 et libre d’accès.</text:p>
      <text:p text:style-name="P592"/>
      <text:p text:style-name="P593">Citation :</text:p>
      <text:p text:style-name="P594"><text:s/>« On partait passer le dimanche sur la côte nord de la rade de Brest, devenue depuis le prolongement du port militaire. La Maison Blanche était notre coin préféré. »</text:p>
      <text:p text:style-name="P595">La Dépêche de Brest,<text:s/>30 juin 1940, le journaliste Eugène Abgrall se remémore la fin du XIXe siècle.</text:p>
      <text:p text:style-name="P596"/>
      <text:p text:style-name="P597">Brest appartient au réseau national des Villes et Pays d’art et d’histoire</text:p>
      <text:p text:style-name="Standard"><text:span text:style-name="T598">La Direction Générale des Patrimoines, au sein du ministère de la Culture, attribue l’appellation Vi</text:span><text:span text:style-name="T599">lles et Pays d’art et d’histoire aux collectivités locales qui s’engagent dans une politique active en faveur des patrimoines. De l’architecture aux paysages, les villes et pays mettent en scène les patrimoines dans leur <text:s/>diversité. Aujourd’hui, un réseau<text:s/></text:span><text:span text:style-name="T600">de 202 villes et pays d’art et d’histoire vous offre son savoir-faire sur toute la France.</text:span></text:p>
      <text:p text:style-name="P601"/>
      <text:h text:style-name="Titre1" text:outline-level="1">A proximité</text:h>
      <text:p text:style-name="P602">Concarneau, Dinan, Dinard, Guérande, Lorient, Nantes, Pays de Morlaix, Pays de Quimperlé, Pays des Rohan, Quimper, Rennes, Vannes et Vitré bénéficient<text:s/>de l’appellation Ville ou Pays d’art et d’histoire.</text:p>
      <text:p text:style-name="P603"/>
      <text:h text:style-name="Titre1" text:outline-level="1">Suivez-nous</text:h>
      <text:p text:style-name="P604">Sur facebook, page Brestfr avec le hashtag #BrestVilledArtetdHistoire</text:p>
      <text:p text:style-name="P605"/>
      <text:h text:style-name="Titre1" text:outline-level="1">Contacts</text:h>
      <text:p text:style-name="P606">Service Patrimoines</text:p>
      <text:p text:style-name="P607">Hôtel de ville, 2 rue Frézier</text:p>
      <text:p text:style-name="P608">29200 Brest / 02 98 00 80 80</text:p>
      <text:p text:style-name="Standard"><text:a xlink:href="mailto:ville-art-et-histoire@mairie-brest.fr" office:target-frame-name="_top" xlink:show="replace"><text:span text:style-name="T609">ville-art-et-histoire@mairie-brest.fr</text:span></text:a><text:span text:style-name="T610"><text:s text:c="2"/></text:span></text:p>
      <text:p text:style-name="Standard"><text:a xlink:href="https://www.brest.fr/brestfr-accueil-1575.html" office:target-frame-name="_top" xlink:show="replace"><text:span text:style-name="T611">www.brest.fr</text:span></text:a></text:p>
      <text:p text:style-name="P612"/>
      <text:p text:style-name="Standard"><text:span text:style-name="T613">Office de tourisme</text:span></text:p>
      <text:p text:style-name="P614">8 boulevard Georges Clémenceau</text:p>
      <text:p text:style-name="P615">29200 Brest / 02 98 44 24 96</text:p>
      <text:p text:style-name="Standard"><text:a xlink:href="mailto:contact@brest-metropole-tourisme.fr" office:target-frame-name="_top" xlink:show="replace"><text:span text:style-name="T616">contact@brest-metropole-tourisme.fr</text:span></text:a></text:p>
      <text:p text:style-name="Standard"><text:a xlink:href="https://www.brest-metropole-tourisme.fr/" office:target-frame-name="_top" xlink:show="replace"><text:span text:style-name="T617">www.brest-metropole-tourisme.fr</text:span></text:a><text:span text:style-name="T618"><text:s text:c="2"/></text:span></text:p>
      <text:p text:style-name="P619"/>
      <text:p text:style-name="P620">Association Mémoire de Saint-Pierre</text:p>
      <text:p text:style-name="P621">Maison Pour Tous - 25 Rue Victor<text:s/>Eusen</text:p>
      <text:p text:style-name="P622">29200 Brest</text:p>
      <text:p text:style-name="Standard"><text:a xlink:href="mailto:memoiredestpierre@gmail.com" office:target-frame-name="_top" xlink:show="replace"><text:span text:style-name="T623">memoiredestpierre@gmail.com</text:span></text:a><text:span text:style-name="T624"><text:s text:c="2"/></text:span></text:p>
      <text:p text:style-name="Standard"><text:a xlink:href="http://www.memoirestpierre.infini.fr/" office:target-frame-name="_top" xlink:show="replace"><text:span text:style-name="T625">www.memoirestpierre.infini.fr</text:span></text:a></text:p>
      <text:p text:style-name="P626"/>
      <text:p text:style-name="P627"/>
      <text:soft-page-break/>
      <text:h text:style-name="Titre1" text:outline-level="1">Pour en savoir plus</text:h>
      <text:list text:style-name="LFO13" text:continue-numbering="true">
        <text:list-item>
          <text:p text:style-name="P628">« Saint-Pierre-Quilbignon Brest » par Mémoire de<text:s/>Saint-Pierre, aux éditions le Télégramme, 2001</text:p>
        </text:list-item>
        <text:list-item>
          <text:p text:style-name="P629">« Saint-Pierre Quilbignon – une commune sagement progressive », par André Hascoet, aux éditions Sutton, 2019</text:p>
        </text:list-item>
      </text:list>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Helvetica Neue Medium" svg:font-family="Helvetica Neue Medium" style:font-family-generic="roman" style:font-pitch="variable"/>
    <style:font-face style:name="OpenSymbol" svg:font-family="OpenSymbol" style:font-family-generic="system" style:font-pitch="variable"/>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re3" style:display-name="Titre 3" style:family="paragraph" style:parent-style-name="Heading" style:next-style-name="Textbody" style:default-outline-level="3">
      <style:text-properties fo:font-weight="bold" style:font-weight-asian="bold" style:font-weight-complex="bold" fo:hyphenate="false"/>
    </style:style>
    <style:style style:name="Titre4" style:display-name="Titre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itre5" style:display-name="Titre 5" style:family="paragraph" style:parent-style-name="Heading" style:next-style-name="Textbody" style:default-outline-level="5">
      <style:text-properties fo:font-weight="bold" style:font-weight-asian="bold" style:font-weight-complex="bold" fo:hyphenate="false"/>
    </style:style>
    <style:style style:name="Titre6" style:display-name="Titre 6" style:family="paragraph" style:parent-style-name="Heading" style:next-style-name="Textbody" style:default-outline-level="6">
      <style:text-properties fo:font-weight="bold" style:font-weight-asian="bold" style:font-weight-complex="bold" fo:hyphenate="false"/>
    </style:style>
    <style:style style:name="Titre7" style:display-name="Titre 7" style:family="paragraph" style:parent-style-name="Heading" style:next-style-name="Textbody" style:default-outline-level="7">
      <style:text-properties fo:font-weight="bold" style:font-weight-asian="bold" style:font-weight-complex="bold" fo:hyphenate="false"/>
    </style:style>
    <style:style style:name="Titre8" style:display-name="Titre 8" style:family="paragraph" style:parent-style-name="Heading" style:next-style-name="Textbody" style:default-outline-level="8">
      <style:text-properties fo:font-weight="bold" style:font-weight-asian="bold" style:font-weight-complex="bold" fo:hyphenate="false"/>
    </style:style>
    <style:style style:name="Titre9" style:display-name="Titre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s" style:display-name="Corps" style:family="paragraph">
      <style:paragraph-properties fo:widows="2" fo:orphans="2" fo:margin-top="0.1111in"/>
      <style:text-properties style:font-name="Helvetica Neue" style:font-name-complex="Arial Unicode MS" fo:color="#000000" fo:hyphenate="false"/>
    </style:style>
    <style:style style:name="Paragraphedeliste" style:display-name="Paragraphe de liste" style:family="paragraph">
      <style:paragraph-properties fo:widows="2" fo:orphans="2" fo:margin-left="0.5in">
        <style:tab-stops/>
      </style:paragraph-properties>
      <style:text-properties style:font-name="Arial" style:font-name-complex="Arial Unicode MS" fo:color="#000000" fo:font-size="11pt" style:font-size-asian="11pt" style:font-size-complex="11pt" fo:hyphenate="false"/>
    </style:style>
    <style:style style:name="Sansinterligne" style:display-name="Sans interligne" style:family="paragraph">
      <style:paragraph-properties fo:widows="2" fo:orphans="2" fo:text-align="justify"/>
      <style:text-properties style:font-name="Arial Narrow" style:font-name-complex="Arial Unicode MS" fo:color="#000000" fo:font-size="11pt" style:font-size-asian="11pt" style:font-size-complex="11pt" fo:hyphenate="false"/>
    </style:style>
    <style:style style:name="Pardéfaut" style:display-name="Par défaut" style:family="paragraph">
      <style:paragraph-properties fo:widows="2" fo:orphans="2" fo:margin-top="0.1111in"/>
      <style:text-properties style:font-name="Helvetica Neue" style:font-name-complex="Arial Unicode MS" fo:color="#000000" fo:hyphenate="false"/>
    </style:style>
    <style:style style:name="CorpsA" style:display-name="Corps A" style:family="paragraph">
      <style:paragraph-properties fo:widows="2" fo:orphans="2"/>
      <style:text-properties style:font-name-asian="Times New Roman" fo:color="#000000" fo:font-size="11pt" style:font-size-asian="11pt" style:font-size-complex="11pt" fo:hyphenate="false"/>
    </style:style>
    <style:style style:name="PardéfautA" style:display-name="Par défaut A" style:family="paragraph">
      <style:paragraph-properties fo:widows="2" fo:orphans="2"/>
      <style:text-properties style:font-name-asian="Times New Roman" fo:color="#000000" fo:font-size="11pt" style:font-size-asian="11pt" style:font-size-complex="11pt" fo:hyphenate="false"/>
    </style:style>
    <style:style style:name="corps0" style:display-name="corps" style:family="paragraph" style:parent-style-name="Standard">
      <style:paragraph-properties fo:margin-top="0.0694in" fo:margin-bottom="0.0694in"/>
      <style:text-properties style:font-name-asian="Times New Roman" style:language-asian="fr" style:country-asian="FR" fo:hyphenate="false"/>
    </style:style>
    <style:style style:name="Étiquette" style:display-name="Étiquette" style:family="paragraph">
      <style:paragraph-properties fo:keep-together="always" fo:widows="2" fo:orphans="2" fo:text-align="center"/>
      <style:text-properties style:font-name="Helvetica Neue Medium" style:font-name-complex="Arial Unicode MS" fo:color="#FFFFFF"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ucun" style:display-name="Aucun" style:family="text"/>
    <style:style style:name="ListLabel5" style:display-name="ListLabel 5" style:family="text">
      <style:text-properties fo:text-transform="none" fo:font-variant="normal" style:text-line-through-type="none" style:text-outline="false" style:font-relief="none" fo:letter-spacing="normal" style:text-scale="100%" style:letter-kerning="true" style:text-position="0% 100%"/>
    </style:style>
    <style:style style:name="Hyperlink.0" style:display-name="Hyperlink.0" style:family="text" style:parent-style-name="Aucun">
      <style:text-properties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ucun0" style:display-name="aucun" style:family="text" style:parent-style-name="Policepardéfaut"/>
    <style:style style:name="Hyperlink.3" style:display-name="Hyperlink.3" style:family="text" style:parent-style-name="Aucun">
      <style:text-properties style:font-name="Arial Narrow" style:font-name-asian="Arial Narrow" style:font-name-complex="Arial Narrow" fo:font-size="12pt" style:font-size-asian="12pt" style:font-size-complex="12pt" fo:language="fr" fo:country="FR"/>
    </style:style>
    <style:style style:name="ListLabel3" style:display-name="ListLabel 3"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ListLabel9" style:display-name="ListLabel 9" style:family="text">
      <style:text-properties fo:font-size="16pt" style:font-size-asian="16pt"/>
    </style:style>
    <style:style style:name="Hyperlink.9" style:display-name="Hyperlink.9" style:family="text" style:parent-style-name="Aucun">
      <style:text-properties style:font-name="Arial Narrow" style:font-name-asian="Arial Narrow" style:font-name-complex="Arial Narrow" fo:language="fr" fo:country="FR"/>
    </style:style>
    <style:style style:name="Lien" style:display-name="Lien" style:family="text">
      <style:text-properties style:text-outline="false" fo:color="#0000FF" style:text-underline-type="single" style:text-underline-style="solid" style:text-underline-width="auto" style:text-underline-mode="continuous" style:text-underline-color="#000000"/>
    </style:style>
    <style:style style:name="Hyperlink.1" style:display-name="Hyperlink.1" style:family="text" style:parent-style-name="Lien">
      <style:text-properties style:text-outline="false" fo:color="#0000FF" fo:font-size="12pt" style:font-size-asian="12pt" style:font-size-complex="12pt" style:text-underline-type="single" style:text-underline-style="solid" style:text-underline-width="auto" style:text-underline-mode="continuous" style:text-underline-color="#000000"/>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Mangal" fo:color="#17365D" fo:letter-spacing="0.0034in" fo:font-size="26pt" style:font-size-asian="26pt" style:font-size-complex="23.5pt" fo:hyphenate="false"/>
    </style:style>
    <style:style style:name="TitreCar" style:display-name="Titre Car" style:family="text" style:parent-style-name="Policepardéfaut">
      <style:text-properties style:font-name="Cambria" style:font-name-asian="Times New Roman" style:font-name-complex="Mangal" fo:color="#17365D" fo:letter-spacing="0.0034in" style:letter-kerning="true" fo:font-size="26pt" style:font-size-asian="26pt" style:font-size-complex="23.5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fo:font-variant="normal" style:text-line-through-type="none" style:text-outline="false" style:font-relief="none" fo:letter-spacing="normal" style:text-scale="100%" style:letter-kerning="true" style:text-position="0% 100%"/>
    </style:style>
    <style:style style:name="WW_CharLFO3LVL2" style:family="text">
      <style:text-properties fo:text-transform="none" fo:font-variant="normal" style:text-line-through-type="none" style:text-outline="false" style:font-relief="none" fo:letter-spacing="normal" style:text-scale="100%" style:letter-kerning="true" style:text-position="0% 100%"/>
    </style:style>
    <style:style style:name="WW_CharLFO3LVL3" style:family="text">
      <style:text-properties fo:text-transform="none" fo:font-variant="normal" style:text-line-through-type="none" style:text-outline="false" style:font-relief="none" fo:letter-spacing="normal" style:text-scale="100%" style:letter-kerning="true" style:text-position="0% 100%"/>
    </style:style>
    <style:style style:name="WW_CharLFO3LVL4" style:family="text">
      <style:text-properties fo:text-transform="none" fo:font-variant="normal" style:text-line-through-type="none" style:text-outline="false" style:font-relief="none" fo:letter-spacing="normal" style:text-scale="100%" style:letter-kerning="true" style:text-position="0% 100%"/>
    </style:style>
    <style:style style:name="WW_CharLFO3LVL5" style:family="text">
      <style:text-properties fo:text-transform="none" fo:font-variant="normal" style:text-line-through-type="none" style:text-outline="false" style:font-relief="none" fo:letter-spacing="normal" style:text-scale="100%" style:letter-kerning="true" style:text-position="0% 100%"/>
    </style:style>
    <style:style style:name="WW_CharLFO3LVL6" style:family="text">
      <style:text-properties fo:text-transform="none" fo:font-variant="normal" style:text-line-through-type="none" style:text-outline="false" style:font-relief="none" fo:letter-spacing="normal" style:text-scale="100%" style:letter-kerning="true" style:text-position="0% 100%"/>
    </style:style>
    <style:style style:name="WW_CharLFO3LVL7" style:family="text">
      <style:text-properties fo:text-transform="none" fo:font-variant="normal" style:text-line-through-type="none" style:text-outline="false" style:font-relief="none" fo:letter-spacing="normal" style:text-scale="100%" style:letter-kerning="true" style:text-position="0% 100%"/>
    </style:style>
    <style:style style:name="WW_CharLFO3LVL8" style:family="text">
      <style:text-properties fo:text-transform="none" fo:font-variant="normal" style:text-line-through-type="none" style:text-outline="false" style:font-relief="none" fo:letter-spacing="normal" style:text-scale="100%" style:letter-kerning="true" style:text-position="0% 100%"/>
    </style:style>
    <style:style style:name="WW_CharLFO3LVL9" style:family="text">
      <style:text-properties fo:text-transform="none" fo:font-variant="normal" style:text-line-through-type="none" style:text-outline="false" style:font-relief="none" fo:letter-spacing="normal" style:text-scale="100%" style:letter-kerning="true" style:text-position="0% 100%"/>
    </style:style>
    <text:list-style style:name="WWNum6" style:display-name="WWNum6">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format="i"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fo:font-variant="normal" style:text-line-through-type="none" style:text-outline="false" style:font-relief="none" fo:letter-spacing="normal" style:text-scale="100%" style:letter-kerning="true" style:text-position="0% 100%"/>
    </style:style>
    <style:style style:name="WW_CharLFO4LVL2" style:family="text">
      <style:text-properties fo:text-transform="none" fo:font-variant="normal" style:text-line-through-type="none" style:text-outline="false" style:font-relief="none" fo:letter-spacing="normal" style:text-scale="100%" style:letter-kerning="true" style:text-position="0% 100%"/>
    </style:style>
    <style:style style:name="WW_CharLFO4LVL3" style:family="text">
      <style:text-properties fo:text-transform="none" fo:font-variant="normal" style:text-line-through-type="none" style:text-outline="false" style:font-relief="none" fo:letter-spacing="normal" style:text-scale="100%" style:letter-kerning="true" style:text-position="0% 100%"/>
    </style:style>
    <style:style style:name="WW_CharLFO4LVL4" style:family="text">
      <style:text-properties fo:text-transform="none" fo:font-variant="normal" style:text-line-through-type="none" style:text-outline="false" style:font-relief="none" fo:letter-spacing="normal" style:text-scale="100%" style:letter-kerning="true" style:text-position="0% 100%"/>
    </style:style>
    <style:style style:name="WW_CharLFO4LVL5" style:family="text">
      <style:text-properties fo:text-transform="none" fo:font-variant="normal" style:text-line-through-type="none" style:text-outline="false" style:font-relief="none" fo:letter-spacing="normal" style:text-scale="100%" style:letter-kerning="true" style:text-position="0% 100%"/>
    </style:style>
    <style:style style:name="WW_CharLFO4LVL6" style:family="text">
      <style:text-properties fo:text-transform="none" fo:font-variant="normal" style:text-line-through-type="none" style:text-outline="false" style:font-relief="none" fo:letter-spacing="normal" style:text-scale="100%" style:letter-kerning="true" style:text-position="0% 100%"/>
    </style:style>
    <style:style style:name="WW_CharLFO4LVL7" style:family="text">
      <style:text-properties fo:text-transform="none" fo:font-variant="normal" style:text-line-through-type="none" style:text-outline="false" style:font-relief="none" fo:letter-spacing="normal" style:text-scale="100%" style:letter-kerning="true" style:text-position="0% 100%"/>
    </style:style>
    <style:style style:name="WW_CharLFO4LVL8" style:family="text">
      <style:text-properties fo:text-transform="none" fo:font-variant="normal" style:text-line-through-type="none" style:text-outline="false" style:font-relief="none" fo:letter-spacing="normal" style:text-scale="100%" style:letter-kerning="true" style:text-position="0% 100%"/>
    </style:style>
    <style:style style:name="WW_CharLFO4LVL9" style:family="text">
      <style:text-properties fo:text-transform="none" fo:font-variant="normal" style:text-line-through-type="none" style:text-outline="false" style:font-relief="none" fo:letter-spacing="normal" style:text-scale="100%" style:letter-kerning="true" style:text-position="0% 100%"/>
    </style:style>
    <text:list-style style:name="WWNum8" style:display-name="WWNum8">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format="i"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2"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3"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4"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5"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6"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7"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8"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9"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10" style:display-name="WWNum10">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fo:font-size="16pt" style:font-size-asian="16pt"/>
    </style:style>
    <text:list-style style:name="WWNum21" style:display-name="WWNum21">
      <text:list-level-style-number text:level="1" text:style-name="WW_CharLFO6LVL1" style:num-format="1" text:start-value="7">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2"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3"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4"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5"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6"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7"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8"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9"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17" style:display-name="WWNum1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text:style-name="WW_CharLFO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suffix="." style:num-format="1">
        <style:list-level-properties text:list-level-position-and-space-mode="label-alignment">
          <style:list-level-label-alignment text:label-followed-by="listtab"/>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zenn gac</meta:initial-creator>
    <dc:creator>LAMRI Claire</dc:creator>
    <meta:creation-date>2021-12-14T08:50:00Z</meta:creation-date>
    <dc:date>2024-03-13T10:34:00Z</dc:date>
    <meta:template xlink:href="Normal.dotm" xlink:type="simple"/>
    <meta:editing-cycles>3</meta:editing-cycles>
    <meta:editing-duration>PT8820S</meta:editing-duration>
    <meta:document-statistic meta:page-count="16" meta:paragraph-count="92" meta:word-count="7165" meta:character-count="46482" meta:row-count="328" meta:non-whitespace-character-count="39409"/>
  </office:meta>
</office:document-meta>
</file>