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Titre1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Titre1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2pt" style:font-size-asian="12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Titre1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39" style:parent-style-name="Titre1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42" style:parent-style-name="Titre1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tice d’information n°52156#02<text:s/>relative au formulaire<text:s/>CERFA<text:s/>n° 15702*02 de<text:s/>declaration de taxe locale sur la publicité extérieure<text:s/>(TLPE)</text:p>
      <text:p text:style-name="P2"/>
      <text:p text:style-name="P3">Si<text:s/>le<text:s/>déclarant<text:s/>possède<text:s/>plusieurs<text:s/>établissements<text:s/>relevant<text:s/>de<text:s/>la<text:s/>commune<text:s/>ou<text:s/>de<text:s/>l’EPCI,<text:s/>il<text:s/>est<text:s/>tenu<text:s/>de<text:s/>remplir une déclaration par établissement.</text:p>
      <text:p text:style-name="P4">Le<text:s/>renseignement<text:s/>des<text:s/>parties<text:s/>grisées<text:s/>du<text:s/>tableau<text:s/>incombe<text:s/>à<text:s/>la<text:s/>collectivité.</text:p>
      <text:p text:style-name="P5"/>
      <text:h text:style-name="P6" text:outline-level="1">Pour<text:s/>le<text:s/>tableau<text:s/>de<text:s/>la<text:s/>déclaration<text:s/>par<text:s/>établissement<text:s/>:</text:h>
      <text:p text:style-name="P7">Adresse<text:s/>d’implantation<text:s/>(obligatoire)<text:s/>:<text:s/>indiquer<text:s/>l’adresse<text:s/>du<text:s/>support<text:s/>taxable.</text:p>
      <text:p text:style-name="P8">Si<text:s/>la<text:s/>déclaration<text:s/>est<text:s/>adressée<text:s/>à<text:s/>la<text:s/>commune,<text:s/>il<text:s/>n’est<text:s/>pas<text:s/>nécessaire<text:s/>de<text:s/>préciser<text:s/>le<text:s/>code<text:s/>postal<text:s/>et<text:s/>la<text:s/>commune<text:s/>d’implantation.<text:s/>En<text:s/>revanche,<text:s/>cette<text:s/>précision<text:s/>est<text:s/>nécessaire<text:s/>lorsque<text:s/>la<text:s/>déclaration<text:s/>est<text:s/>destinée<text:s/>à<text:s/>un<text:s/>EPCI.</text:p>
      <text:p text:style-name="P9">Quand<text:s/>plusieurs<text:s/>enseignes<text:s/>sont<text:s/>situées<text:s/>sur<text:s/>un<text:s/>immeuble,<text:s/>il<text:s/>convient<text:s/>de<text:s/>ventiler<text:s/>les<text:s/>superficies<text:s/>par<text:s/>surfaces<text:s/>d’enseignes<text:s/>en<text:s/>indiquant<text:s/>pour<text:s/>chaque<text:s/>enseigne<text:s/>le<text:s/>lieu<text:s/>de<text:s/>son<text:s/>implantation<text:s/>puis<text:s/>en<text:s/>reportant<text:s/>le<text:s/>numéro<text:s/>correspondant<text:s/>à<text:s/>sa<text:s/>nature<text:s/>et<text:s/>en<text:s/>donnant,<text:s/>dans<text:s/>la<text:s/>mesure<text:s/>du<text:s/>possible,<text:s/>des<text:s/>précisions<text:s/>succinctes<text:s/>de<text:s/>localisation<text:s/>(exemple<text:s/>:<text:s/>pour<text:s/>deux<text:s/>enseignes<text:s/>appartenant<text:s/>au<text:s/>garage<text:s/>X,<text:s/>dont<text:s/>une<text:s/>est<text:s/>apposée<text:s/>en<text:s/>saillie<text:s/>de<text:s/>l’immeuble<text:s/>et<text:s/>une<text:s/>autre<text:s/>en<text:s/>totem,<text:s/>2<text:s/>lignes<text:s/>seront<text:s/>renseignées<text:s/>de<text:s/>la<text:s/>façon<text:s/>suivante<text:s/>:<text:s/>1re<text:s/>ligne<text:s/>:<text:s/>rue<text:s/>X<text:s/>1.<text:s/>Façade<text:s/>Nord<text:s/>du<text:s/>bâtiment.<text:s/>2e<text:s/>ligne<text:s/>:<text:s/>rue<text:s/>X<text:s/>4.).<text:s/>Il<text:s/>conviendra<text:s/>d’en<text:s/>faire un<text:s/>sous-total.</text:p>
      <text:p text:style-name="P10"/>
      <text:p text:style-name="P11">Description<text:s/>(obligatoire)<text:s/>:<text:s/>indiquer<text:s/>le<text:s/>type<text:s/>de<text:s/>support,<text:s/>l’usage<text:s/>d’abréviation<text:s/>est<text:s/>autorisé<text:s/>:</text:p>
      <text:p text:style-name="P12">Dispositif<text:s/>publicitaire<text:s/>(D)</text:p>
      <text:p text:style-name="P13">Enseigne<text:s/>scellée<text:s/>(ES)</text:p>
      <text:p text:style-name="P14">Enseigne<text:s/>non<text:s/>scellée<text:s/>(ENS)</text:p>
      <text:p text:style-name="P15">Préenseigne<text:s/>(P)</text:p>
      <text:p text:style-name="P16">Disposition<text:s/>publicitaire<text:s/>dépendant<text:s/>de<text:s/>concessions<text:s/>municipales<text:s/>(DCM)</text:p>
      <text:p text:style-name="P17">Dispositif<text:s/>publicitaire<text:s/>apposé<text:s/>sur<text:s/>les<text:s/>éléments<text:s/>de<text:s/>mobilier<text:s/>urbain<text:s/>(DMU)<text:s/>Consultez<text:s/>les<text:s/>informations<text:s/>dédiées<text:s/>sur<text:s/>le<text:s/>site<text:s/>du<text:s/>ministère<text:s/>chargé<text:s/>de<text:s/>l’Environnement.</text:p>
      <text:p text:style-name="P18">Date<text:s/>de<text:s/>création<text:s/>(champ<text:s/>utilisé<text:s/>pour<text:s/>la<text:s/>déclaration<text:s/>complémentaire)<text:s/>:<text:s/>indiquer<text:s/>la<text:s/>date<text:s/>d’implantation<text:s/>du<text:s/>support<text:s/>lorsque<text:s/>celle-ci<text:s/>est<text:s/>postérieure<text:s/>au<text:s/>1er<text:s/>janvier<text:s/>de<text:s/>l’année<text:s/>d’imposition.</text:p>
      <text:p text:style-name="P19">Date<text:s/>de<text:s/>suppression<text:s/>(champ<text:s/>utilisé<text:s/>pour <text:s/>la<text:s/>déclaration <text:s/>complémentaire) <text:s/>:<text:s/>indiquer<text:s/>la<text:s/>date<text:s/>de<text:s/>suppression<text:s/>du<text:s/>support<text:s/>lorsque<text:s/>celle-ci<text:s/>est<text:s/>antérieure<text:s/>au<text:s/>31<text:s/>décembre<text:s/>de<text:s/>l’année<text:s/>d’imposition.</text:p>
      <text:p text:style-name="P20">Numérique<text:s/>(le<text:s/>cas<text:s/>échéant)<text:s/>:<text:s/>cocher<text:s/>la<text:s/>case<text:s/>s’il<text:s/>s’agit<text:s/>d’un<text:s/>support<text:s/>numérique.</text:p>
      <text:p text:style-name="P21">Nombre<text:s/>de<text:s/>faces<text:s/>(le<text:s/>cas<text:s/>échéant)<text:s/>:<text:s/>indiquer<text:s/>le<text:s/>nombre<text:s/>de<text:s/>faces<text:s/>ou<text:s/>d’affiches<text:s/>distinctes<text:s/>que<text:s/>le<text:s/>support<text:s/>est<text:s/>susceptible<text:s/>de<text:s/>montrer<text:s/>successivement.</text:p>
      <text:p text:style-name="P22">Superficie<text:s/>unitaire<text:s/>(obligatoire)<text:s/>:<text:s/>indiquer<text:s/>la<text:s/>superficie<text:s/>en<text:s/>m².<text:s/>Lorsque<text:s/>le<text:s/>support<text:s/>contient<text:s/>plusieurs<text:s/>faces<text:s/>ou<text:s/>affiches,<text:s/>seule<text:s/>la<text:s/>superficie<text:s/>d’une<text:s/>affiche<text:s/>ou<text:s/>face<text:s/>est<text:s/>indiquée.</text:p>
      <text:p text:style-name="P23">Superficie<text:s/>totale<text:s/>(obligatoire)<text:s/>:<text:s/>indiquer<text:s/>la<text:s/>superficie<text:s/>totale<text:s/>en<text:s/>m².<text:s/>Lorsque<text:s/>le<text:s/>support<text:s/>contient<text:s/>plusieurs<text:s/>faces<text:s/>ou<text:s/>affiches,<text:s/>la<text:s/>superficie<text:s/>unitaire<text:s/>est<text:s/>multipliée<text:s/>par<text:s/>le<text:s/>nombre<text:s/>de<text:s/>faces/affiches.</text:p>
      <text:p text:style-name="P24"/>
      <text:h text:style-name="P25" text:outline-level="1">Date<text:s/>limite<text:s/>de la<text:s/>déclaration</text:h>
      <text:p text:style-name="P26">La<text:s/>taxe<text:s/>est<text:s/>payable<text:s/>sur<text:s/>la<text:s/>base<text:s/>d’une<text:s/>déclaration<text:s/>annuelle<text:s/>à<text:s/>la<text:s/>collectivité<text:s/>qui<text:s/>doit<text:s/>être<text:s/>effectuée<text:s/>avant<text:s/>le<text:s/>1er<text:s/>mars<text:s/>de<text:s/>l’année<text:s/>d’imposition<text:s/>pour<text:s/>les<text:s/>supports<text:s/>existant<text:s/>au<text:s/>1er<text:s/>janvier.</text:p>
      <text:p text:style-name="P27">Les<text:s/>supports<text:s/>créés<text:s/>ou<text:s/>supprimés<text:s/>en<text:s/>cours<text:s/>d’année<text:s/>(entre<text:s/>le<text:s/>2<text:s/>janvier<text:s/>et<text:s/>le<text:s/>31<text:s/>décembre)<text:s/>font<text:s/>l’objet<text:s/>de<text:s/>déclarations<text:s/>complémentaires,<text:s/>dans<text:s/>les<text:s/>deux<text:s/>mois<text:s/>suivant<text:s/>la<text:s/>création<text:s/>ou<text:s/>la<text:s/>suppression.</text:p>
      <text:p text:style-name="P28"/>
      <text:h text:style-name="P29" text:outline-level="1">Absence<text:s/>de<text:s/>déclaration<text:s/>ou<text:s/>déclaration<text:s/>incomplète</text:h>
      <text:p text:style-name="P30">À<text:s/>défaut<text:s/>de<text:s/>déclaration<text:s/>de<text:s/>l’exploitant<text:s/>dans<text:s/>les<text:s/>délais<text:s/>prescrits,<text:s/>la<text:s/>commune<text:s/>ou<text:s/>l’EPCI<text:s/>peut<text:s/>procéder<text:s/>à<text:s/>une<text:s/>taxation<text:s/>d’office<text:s/>(article<text:s/>L2333-14<text:s/>du<text:s/>CGCT).</text:p>
      <text:p text:style-name="P31">En<text:s/>cas<text:s/>de<text:s/>défaut<text:s/>de<text:s/>déclaration<text:s/>des<text:s/>supports<text:s/>publicitaires<text:s/>dans<text:s/>les<text:s/>délais<text:s/>prescrits<text:s/>ou<text:s/>lorsque<text:s/>la<text:s/>déclaration<text:s/>a<text:s/>pour<text:s/>effet<text:s/>de<text:s/>réduire<text:s/>le<text:s/>montant<text:s/>de<text:s/>la<text:s/>taxe<text:s/>réellement<text:s/>due<text:s/>(déclaration<text:s/>incomplète),<text:s/>la<text:s/>commune<text:s/>ou<text:s/>l’EPCI<text:s/>peut<text:s/>procéder<text:s/>à<text:s/>une<text:s/>rectification<text:s/>de<text:s/>la<text:s/>base,<text:s/>à<text:s/>l’issue<text:s/>d’une<text:s/>procédure<text:s/>de<text:s/>rehaussement<text:s/>contradictoire<text:s/>(article<text:s/>L2333-15<text:s/>du CGCT).</text:p>
      <text:p text:style-name="P32">Sont<text:s/>punis<text:s/>des<text:s/>peines<text:s/>d’amende<text:s/>prévues<text:s/>pour<text:s/>les<text:s/>contraventions<text:s/>de<text:s/>la<text:s/>quatrième<text:s/>classe<text:s/>:</text:p>
      <text:list text:style-name="LFO5" text:continue-numbering="true">
        <text:list-item>
          <text:p text:style-name="P33">Le<text:s/>fait<text:s/>de<text:s/>ne<text:s/>pas<text:s/>avoir<text:s/>déclaré<text:s/>un<text:s/>support<text:s/>publicitaire<text:s/>ou<text:s/>de<text:s/>ne<text:s/>pas<text:s/>l’avoir<text:s/>déclaré<text:s/>dans<text:s/>les<text:s/>délais<text:s/>prévus<text:s/>à<text:s/>l’article<text:s/>L.<text:s/>2333-14<text:s/>;</text:p>
        </text:list-item>
        <text:list-item>
          <text:p text:style-name="P34">Le<text:s/>fait<text:s/>d’avoir<text:s/>souscrit<text:s/>une<text:s/>déclaration<text:s/>inexacte<text:s/>ou<text:s/>incomplète.</text:p>
        </text:list-item>
      </text:list>
      <text:p text:style-name="P35">Chaque<text:s/>support<text:s/>donne<text:s/>lieu<text:s/>à<text:s/>une<text:s/>infraction<text:s/>distincte.</text:p>
      <text:p text:style-name="P36">Le<text:s/>tribunal<text:s/>de<text:s/>police<text:s/>peut<text:s/>en<text:s/>outre<text:s/>condamner<text:s/>le<text:s/>contrevenant<text:s/>au<text:s/>paiement du<text:s/>quintuple<text:s/>des<text:s/>droits<text:s/>dont<text:s/>la<text:s/>commune<text:s/>ou<text:s/>l’EPCI<text:s/>a<text:s/>été<text:s/>privé.</text:p>
      <text:p text:style-name="P37">Le<text:s/>maire,<text:s/>le<text:s/>président<text:s/>de<text:s/>l’établissement<text:s/>public<text:s/>de<text:s/>coopération<text:s/>intercommunale,<text:s/>les<text:s/>fonctionnaires<text:s/>municipaux<text:s/>ou<text:s/>intercommunaux<text:s/>assermentés<text:s/>et<text:s/>tous<text:s/>les<text:s/>agents<text:s/>de<text:s/>la<text:s/>force<text:s/>publique<text:s/>sont<text:s/>qualifiés<text:s/>pour<text:s/>constater<text:s/>par<text:s/>procès-verbal<text:s/>les<text:s/>infractions<text:s/>aux<text:s/>dispositions<text:s/>relatives<text:s/>à<text:s/>la<text:s/>taxe<text:s/>locale<text:s/>sur<text:s/>la<text:s/>publicité<text:s/>extérieure.</text:p>
      <text:p text:style-name="P38"/>
      <text:h text:style-name="P39" text:outline-level="1">Date<text:s/>de<text:s/>recouvrement<text:s/>de<text:s/>la<text:s/>taxe</text:h>
      <text:p text:style-name="P40">Le<text:s/>recouvrement<text:s/>de<text:s/>la<text:s/>taxe<text:s/>est<text:s/>opéré<text:s/>à<text:s/>compter<text:s/>du<text:s/>1er<text:s/>septembre<text:s/>de<text:s/>l’année<text:s/>considérée,<text:s/>sur<text:s/>la<text:s/>base<text:s/>d’un<text:s/>titre<text:s/>de<text:s/>recette<text:s/>établi<text:s/>au<text:s/>vu<text:s/>de<text:s/>la<text:s/>déclaration<text:s/>annuelle<text:s/>ou<text:s/>de<text:s/>la<text:s/>déclaration<text:s/>complémentaire,<text:s/>à<text:s/>la<text:s/>commune<text:s/>ou<text:s/>à<text:s/>l’EPCI</text:p>
      <text:p text:style-name="P41"/>
      <text:h text:style-name="P42" text:outline-level="1">Références<text:s/>juridiques</text:h>
      <text:p text:style-name="P43">Les<text:s/>dispositions<text:s/>du<text:s/>code<text:s/>général<text:s/>des<text:s/>collectivités<text:s/>territoriales<text:s/>(articles<text:s/>L.2333-6<text:s/>à<text:s/>L.2333-16).</text:p>
      <text:p text:style-name="Normal"><text:span text:style-name="T44">La</text:span><text:span text:style-name="T45"><text:s/></text:span><text:span text:style-name="T46">ou</text:span><text:span text:style-name="T47"><text:s/></text:span><text:span text:style-name="T48">les</text:span><text:span text:style-name="T49"><text:s/></text:span><text:span text:style-name="T50">éventuelles</text:span><text:span text:style-name="T51"><text:s/></text:span><text:span text:style-name="T52">délibérations</text:span><text:span text:style-name="T53"><text:s/></text:span><text:span text:style-name="T54">du</text:span><text:span text:style-name="T55"><text:s/></text:span><text:span text:style-name="T56">conseil</text:span><text:span text:style-name="T57"><text:s/></text:span><text:span text:style-name="T58">municipal</text:span><text:span text:style-name="T59"><text:s/></text:span><text:span text:style-name="T60">ou</text:span><text:span text:style-name="T61"><text:s/></text:span><text:span text:style-name="T62">de</text:span><text:span text:style-name="T63"><text:s/></text:span><text:span text:style-name="T64">l’organe</text:span><text:span text:style-name="T65"><text:s/></text:span><text:span text:style-name="T66">délibérant</text:span><text:span text:style-name="T67"><text:s/></text:span><text:span text:style-name="T68">pour</text:span><text:span text:style-name="T69"><text:s/></text:span><text:span text:style-name="T70">l’application</text:span><text:span text:style-name="T71"><text:s/></text:span><text:span text:style-name="T72">locale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taxe</text:span><text:span text:style-name="T79"><text:s/></text:span><text:span text:style-name="T80">notamment</text:span><text:span text:style-name="T81"><text:s/></text:span><text:span text:style-name="T82">pour</text:span><text:span text:style-name="T83"><text:s/></text:span><text:span text:style-name="T84">connaître</text:span><text:span text:style-name="T85"><text:s/></text:span><text:span text:style-name="T86">les</text:span><text:span text:style-name="T87"><text:s/></text:span><text:span text:style-name="T88">tarifs</text:span><text:span text:style-name="T89"><text:s/></text:span><text:span text:style-name="T90">(la</text:span><text:span text:style-name="T91"><text:s/></text:span><text:span text:style-name="T92">délibération</text:span><text:span text:style-name="T93"><text:s/></text:span><text:span text:style-name="T94">n’est</text:span><text:span text:style-name="T95"><text:s/></text:span><text:span text:style-name="T96">pas</text:span><text:span text:style-name="T97"><text:s/></text:span><text:span text:style-name="T98">annuelle</text:span><text:span text:style-name="T99"><text:s/></text:span><text:span text:style-name="T100">et</text:span><text:span text:style-name="T101"><text:s/></text:span><text:span text:style-name="T102">reste</text:span><text:span text:style-name="T103"><text:s/></text:span><text:span text:style-name="T104">applicable</text:span><text:span text:style-name="T105"><text:s/></text:span><text:span text:style-name="T106">aussi</text:span><text:span text:style-name="T107"><text:s/></text:span><text:span text:style-name="T108">longtemps</text:span><text:span text:style-name="T109"><text:s/></text:span><text:span text:style-name="T110">qu’une</text:span><text:span text:style-name="T111"><text:s/></text:span><text:span text:style-name="T112">délibération</text:span><text:span text:style-name="T113"><text:s/></text:span><text:span text:style-name="T114">contraire,</text:span><text:span text:style-name="T115"><text:s/></text:span><text:span text:style-name="T116">prise</text:span><text:span text:style-name="T117"><text:s/></text:span><text:span text:style-name="T118">dans</text:span><text:span text:style-name="T119"><text:s/></text:span><text:span text:style-name="T120">les</text:span><text:span text:style-name="T121"><text:s/></text:span><text:span text:style-name="T122">mêmes</text:span><text:span text:style-name="T123"><text:s/></text:span><text:span text:style-name="T124">conditions,</text:span><text:span text:style-name="T125"><text:s/></text:span><text:span text:style-name="T126">ne</text:span><text:span text:style-name="T127"><text:s/></text:span><text:span text:style-name="T128">l’a</text:span><text:span text:style-name="T129"><text:s/></text:span><text:span text:style-name="T130">pas</text:span><text:span text:style-name="T131"><text:s/></text:span><text:span text:style-name="T132">modifiée ou<text:s/></text:span><text:span text:style-name="T133">rappor</text:span><text:span text:style-name="T134">té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1645in">
        <style:tab-stops/>
      </style:paragraph-properties>
      <style:text-properties style:font-name="Gill Sans MT" style:font-name-asian="Gill Sans MT"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1.034in">
        <style:tab-stops/>
      </style:paragraph-properties>
      <style:text-properties style:font-name-asian="Calibri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256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libri" fo:color="#1D1D1B" fo:font-size="10pt" style:font-size-asian="10pt" style:font-size-complex="10pt"/>
    </style:style>
    <style:style style:name="WW_CharLFO1LVL1" style:family="text">
      <style:text-properties style:font-name="Calibri" style:font-name-asian="Calibri" fo:color="#1D1D1B" fo:font-size="10pt" style:font-size-asian="10pt" style:font-size-complex="10pt"/>
    </style:style>
    <text:list-style style:name="WWNum2" style:display-name="WWNum2">
      <text:list-level-style-bullet text:level="1" text:style-name="WW_CharLFO1LVL1" text:bullet-char="–">
        <style:list-level-properties text:space-before="0.1645in" text:min-label-width="0.1388in" text:list-level-position-and-space-mode="label-alignment">
          <style:list-level-label-alignment text:label-followed-by="listtab" fo:margin-left="0.3034in" fo:text-indent="-0.1388in"/>
        </style:list-level-properties>
        <style:text-properties style:font-name="Calibri"/>
      </text:list-level-style-bullet>
      <text:list-level-style-bullet text:level="2" text:bullet-char="•">
        <style:list-level-properties text:space-before="0.8194in" text:min-label-width="0.1388in" text:list-level-position-and-space-mode="label-alignment">
          <style:list-level-label-alignment text:label-followed-by="listtab" fo:margin-left="0.9583in" fo:text-indent="-0.1388in"/>
        </style:list-level-properties>
      </text:list-level-style-bullet>
      <text:list-level-style-bullet text:level="3" text:bullet-char="•">
        <style:list-level-properties text:space-before="1.4736in" text:min-label-width="0.1388in" text:list-level-position-and-space-mode="label-alignment">
          <style:list-level-label-alignment text:label-followed-by="listtab" fo:margin-left="1.6125in" fo:text-indent="-0.1388in"/>
        </style:list-level-properties>
      </text:list-level-style-bullet>
      <text:list-level-style-bullet text:level="4" text:bullet-char="•">
        <style:list-level-properties text:space-before="2.1284in" text:min-label-width="0.1388in" text:list-level-position-and-space-mode="label-alignment">
          <style:list-level-label-alignment text:label-followed-by="listtab" fo:margin-left="2.2673in" fo:text-indent="-0.1388in"/>
        </style:list-level-properties>
      </text:list-level-style-bullet>
      <text:list-level-style-bullet text:level="5" text:bullet-char="•">
        <style:list-level-properties text:space-before="2.7833in" text:min-label-width="0.1388in" text:list-level-position-and-space-mode="label-alignment">
          <style:list-level-label-alignment text:label-followed-by="listtab" fo:margin-left="2.9222in" fo:text-indent="-0.1388in"/>
        </style:list-level-properties>
      </text:list-level-style-bullet>
      <text:list-level-style-bullet text:level="6" text:bullet-char="•">
        <style:list-level-properties text:space-before="3.4381in" text:min-label-width="0.1388in" text:list-level-position-and-space-mode="label-alignment">
          <style:list-level-label-alignment text:label-followed-by="listtab" fo:margin-left="3.577in" fo:text-indent="-0.1388in"/>
        </style:list-level-properties>
      </text:list-level-style-bullet>
      <text:list-level-style-bullet text:level="7" text:bullet-char="•">
        <style:list-level-properties text:space-before="4.093in" text:min-label-width="0.1388in" text:list-level-position-and-space-mode="label-alignment">
          <style:list-level-label-alignment text:label-followed-by="listtab" fo:margin-left="4.2319in" fo:text-indent="-0.1388in"/>
        </style:list-level-properties>
      </text:list-level-style-bullet>
      <text:list-level-style-bullet text:level="8" text:bullet-char="•">
        <style:list-level-properties text:space-before="4.7479in" text:min-label-width="0.1388in" text:list-level-position-and-space-mode="label-alignment">
          <style:list-level-label-alignment text:label-followed-by="listtab" fo:margin-left="4.8868in" fo:text-indent="-0.1388in"/>
        </style:list-level-properties>
      </text:list-level-style-bullet>
      <text:list-level-style-bullet text:level="9" text:bullet-char="•">
        <style:list-level-properties text:space-before="5.402in" text:min-label-width="0.1388in" text:list-level-position-and-space-mode="label-alignment">
          <style:list-level-label-alignment text:label-followed-by="listtab" fo:margin-left="5.5409in" fo:text-indent="-0.1388in"/>
        </style:list-level-properties>
      </text:list-level-style-bullet>
    </text:list-style>
    <style:style style:name="WW_CharLFO2LVL1" style:family="text">
      <style:text-properties style:font-name="Calibri" style:font-name-asian="Calibri" fo:color="#1D1D1B" fo:font-size="10pt" style:font-size-asian="10pt" style:font-size-complex="10pt"/>
    </style:style>
    <text:list-style style:name="WWNum1" style:display-name="WWNum1">
      <text:list-level-style-bullet text:level="1" text:style-name="WW_CharLFO2LVL1" text:bullet-char="–">
        <style:list-level-properties text:space-before="0.3868in" text:min-label-width="0.1388in" text:list-level-position-and-space-mode="label-alignment">
          <style:list-level-label-alignment text:label-followed-by="listtab" fo:margin-left="0.5256in" fo:text-indent="-0.1388in"/>
        </style:list-level-properties>
        <style:text-properties style:font-name="Calibri"/>
      </text:list-level-style-bullet>
      <text:list-level-style-bullet text:level="2" text:bullet-char="•">
        <style:list-level-properties text:space-before="1.0958in" text:min-label-width="0.1388in" text:list-level-position-and-space-mode="label-alignment">
          <style:list-level-label-alignment text:label-followed-by="listtab" fo:margin-left="1.2347in" fo:text-indent="-0.1388in"/>
        </style:list-level-properties>
      </text:list-level-style-bullet>
      <text:list-level-style-bullet text:level="3" text:bullet-char="•">
        <style:list-level-properties text:space-before="1.8041in" text:min-label-width="0.1388in" text:list-level-position-and-space-mode="label-alignment">
          <style:list-level-label-alignment text:label-followed-by="listtab" fo:margin-left="1.943in" fo:text-indent="-0.1388in"/>
        </style:list-level-properties>
      </text:list-level-style-bullet>
      <text:list-level-style-bullet text:level="4" text:bullet-char="•">
        <style:list-level-properties text:space-before="2.5131in" text:min-label-width="0.1388in" text:list-level-position-and-space-mode="label-alignment">
          <style:list-level-label-alignment text:label-followed-by="listtab" fo:margin-left="2.652in" fo:text-indent="-0.1388in"/>
        </style:list-level-properties>
      </text:list-level-style-bullet>
      <text:list-level-style-bullet text:level="5" text:bullet-char="•">
        <style:list-level-properties text:space-before="3.2222in" text:min-label-width="0.1388in" text:list-level-position-and-space-mode="label-alignment">
          <style:list-level-label-alignment text:label-followed-by="listtab" fo:margin-left="3.3611in" fo:text-indent="-0.1388in"/>
        </style:list-level-properties>
      </text:list-level-style-bullet>
      <text:list-level-style-bullet text:level="6" text:bullet-char="•">
        <style:list-level-properties text:space-before="3.9312in" text:min-label-width="0.1388in" text:list-level-position-and-space-mode="label-alignment">
          <style:list-level-label-alignment text:label-followed-by="listtab" fo:margin-left="4.0701in" fo:text-indent="-0.1388in"/>
        </style:list-level-properties>
      </text:list-level-style-bullet>
      <text:list-level-style-bullet text:level="7" text:bullet-char="•">
        <style:list-level-properties text:space-before="4.6402in" text:min-label-width="0.1388in" text:list-level-position-and-space-mode="label-alignment">
          <style:list-level-label-alignment text:label-followed-by="listtab" fo:margin-left="4.7791in" fo:text-indent="-0.1388in"/>
        </style:list-level-properties>
      </text:list-level-style-bullet>
      <text:list-level-style-bullet text:level="8" text:bullet-char="•">
        <style:list-level-properties text:space-before="5.3493in" text:min-label-width="0.1388in" text:list-level-position-and-space-mode="label-alignment">
          <style:list-level-label-alignment text:label-followed-by="listtab" fo:margin-left="5.4881in" fo:text-indent="-0.1388in"/>
        </style:list-level-properties>
      </text:list-level-style-bullet>
      <text:list-level-style-bullet text:level="9" text:bullet-char="•">
        <style:list-level-properties text:space-before="6.0576in" text:min-label-width="0.1388in" text:list-level-position-and-space-mode="label-alignment">
          <style:list-level-label-alignment text:label-followed-by="listtab" fo:margin-left="6.1965in" fo:text-indent="-0.1388in"/>
        </style:list-level-properties>
      </text:list-level-style-bullet>
    </text:list-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1-08-18T09:18:00Z</meta:creation-date>
    <dc:date>2022-11-28T09:36:00Z</dc:date>
    <meta:template xlink:href="Normal.dotm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5" meta:character-count="5162" meta:row-count="36" meta:non-whitespace-character-count="4377"/>
  </office:meta>
</office:document-meta>
</file>