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Normal" style:family="paragraph">
      <style:text-properties fo:font-weight="bold" style:font-weight-asian="bold"/>
    </style:style>
    <style:style style:name="P9" style:parent-style-name="Normal" style:family="paragraph">
      <style:text-properties style:font-name-complex="Arial"/>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T24" style:parent-style-name="Policepardéfaut" style:family="text">
      <style:text-properties style:font-name-complex="Arial"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T52" style:parent-style-name="Policepardéfaut" style:family="text">
      <style:text-properties fo:font-weight="bold" style:font-weight-asian="bold"/>
    </style:style>
    <style:style style:name="P53" style:parent-style-name="Paragraphedeliste" style:family="paragraph"/>
    <style:style style:name="T54" style:parent-style-name="Policepardéfaut" style:family="text">
      <style:text-properties fo:font-weight="bold" style:font-weight-asian="bold"/>
    </style:style>
    <style:style style:name="P55" style:parent-style-name="Paragraphedeliste" style:family="paragraph"/>
    <style:style style:name="T56" style:parent-style-name="Policepardéfaut" style:family="text">
      <style:text-properties fo:font-weight="bold" style:font-weight-asian="bold"/>
    </style:style>
    <style:style style:name="P57" style:parent-style-name="Paragraphedeliste" style:family="paragraph"/>
    <style:style style:name="T58" style:parent-style-name="Policepardéfaut" style:family="text">
      <style:text-properties fo:font-weight="bold" style:font-weight-asian="bold"/>
    </style:style>
    <style:style style:name="T59" style:parent-style-name="Policepardéfaut" style:family="text">
      <style:text-properties fo:font-weight="bold" style:font-weight-asian="bold"/>
    </style:style>
    <style:style style:name="P60" style:parent-style-name="Paragraphedeliste" style:family="paragraph"/>
    <style:style style:name="T61" style:parent-style-name="Policepardéfau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office:automatic-styles>
  <office:body>
    <office:text text:use-soft-page-breaks="true">
      <text:p text:style-name="P1">LA CULTURE PARTAGEONS-LA ! 2.0</text:p>
      <text:p text:style-name="Normal"/>
      <text:p text:style-name="Normal">Brest a fait, tout au long de ces dernières années, des choix forts en matière<text:s/>d’investissements culturels et de soutien aux associations, aux<text:s/>créatrices et créateurs, à de multiples initiatives qui font vivre ici la culture au quotidien.</text:p>
      <text:p text:style-name="Normal"/>
      <text:p text:style-name="Normal">Ainsi en est-il de l’engagement public que nous portons en matière d’éducation culturelle et artistique.</text:p>
      <text:p text:style-name="Normal"/>
      <text:p text:style-name="Normal">Ainsi en est-il du soutien que nous apportons aux initiatives culturelles qui proposent aux habitantes et habitants des moments de partage. Ces initiatives sont, à chaque fois, un évènement pour celles et ceux qui y participent.<text:s/></text:p>
      <text:p text:style-name="Normal"/>
      <text:p text:style-name="Normal">Ainsi en est-il également de nos investissements culturels tant par la ville de Brest : Mac Orlan, Maison du Théâtre, Médiathèque François Mitterrand-les Capucins…, que par Brest métropole : Ateliers des Capucins, réserves du musée des beaux-arts...</text:p>
      <text:p text:style-name="Normal"/>
      <text:p text:style-name="Normal">D’autres investissements d’ampleur sont à venir comme la rénovation du Quartz près<text:s/>de 30 ans après son ouverture, le Fourneau aux Capucins et demain le musée…</text:p>
      <text:p text:style-name="Normal"/>
      <text:p text:style-name="Normal">Tous ces investissements publics et ce soutien nous permettent de diffuser la culture et les pratiques culturelles au plus près des habitant·e·s, dans les quartiers. Quelques exemples passés montrent que cela peut se faire de multiples façons : spectacle crée pour marquer l’inauguration du tram, fêtes de quartiers, démarche artistique développée aux Capucins…</text:p>
      <text:p text:style-name="Normal"/>
      <text:p text:style-name="Normal">Toutes ces initiatives et propositions culturelles participent au rayonnement de notre territoire. Elles bénéficient aussi à de nombreux habitantes et habitants au-delà de Brest et de la métropole. Sans ces possibilités offertes à Brest, les habitantes et habitants de l’ouest breton ne disposeraient pas d’une telle diversité de propositions en ce domaine.</text:p>
      <text:p text:style-name="Normal"/>
      <text:p text:style-name="Normal">Engagée en 2008, la démarche « la culture partageons-la » a permis de dégager ensemble de nouvelles orientations et manières de faire. Elle a aussi permis de mieux échanger sur les enjeux. Le dialogue fait toujours pleinement<text:s/>sens, à un moment où l’État, par diverses décisions récentes, prend en tenaille les associations d’une part, à l’image de la diminution drastique des contrats aidés, et d’autre part les collectivités locales les plus importantes, sommées de diminuer leurs<text:s/>dépenses de 13 milliards d’euros.</text:p>
      <text:p text:style-name="Normal"/>
      <text:p text:style-name="Normal">Dans ce contexte complexe, il importe donc de poursuivre ce dialogue, de regarder avec sérénité ce qui a été réalisé, de bien poser ensemble les enjeux pour que la culture soit celle de toutes et tous. Il importe d’innover et de construire de nouvelles manières de faire.</text:p>
      <text:p text:style-name="Normal"/>
      <text:p text:style-name="Normal">Nous continuerons demain de faire vivre, pour les habitantes et les habitants, pour Brest, une ambition culturelle.<text:s/></text:p>
      <text:p text:style-name="Normal">Ensemble, élaborons ici une ville et une métropole qui rayonnent par leurs dimensions<text:s/>culturelles, un territoire qui participe à renforcer le pays de Brest et qui dans le même temps contribue à la vitalité et la diversité culturelle de notre pays. C’est le sens de ce point d’étape à mi-mandat. La réaffirmation d’une ambition forte pour la culture, une ambition forte pour Brest.</text:p>
      <text:p text:style-name="Normal"/>
      <text:p text:style-name="Normal">François Cuillandre, Maire de Brest et Président de Brest métropole</text:p>
      <text:p text:style-name="Normal"/>
      <text:p text:style-name="P2">La culture, un combat permanent pour l’émancipation des femmes et des hommes</text:p>
      <text:soft-page-break/>
      <text:p text:style-name="Normal">Affirmer l’intervention citoyenne dans les politiques culturelles va de soi aujourd’hui, à l’heure des « co-constructions ». Vouloir établir la politique culturelle avec les habitant·e·s nous permet depuis 2008 d’ouvrir une dynamique nouvelle pour les arts et la culture à Brest.</text:p>
      <text:p text:style-name="Normal">Rassembler les artistes et acteur·rice·s culturel·le·s, fédérer les citoyen·ne·s de cette ville par la culture, décloisonner et métisser les arts entre eux et avec le reste du monde, constituent le fil conducteur de la politique menée ces dernières années. Cette culture partagée, issue de la volonté de créer du commun, a pris racine dans une réalité brestoise qui était prête à la faire éclore : les rendez-vous citoyens de 2009, puis 2012, les rencontres permanentes entre acteur·rice·s culturel·le·s et socioculturel·le·s, jusqu’à cette 2e démarche que nous ouvrons, « la culture partageons-la 2.0 ». Ce « faire-ensemble brestois » se retrouve également dans les initiatives plus militantes prises par les acteur·rice·s culturel·le·s brestois·e·s autour de la dynamique de « Brest pour la culture ». La culture<text:s/>en a grandement besoin. Se mobiliser pour les arts reste une nécessité permanente pour garantir le droit de tous et de toutes « par la culture, à monter sur ses propres épaules » comme l’écrivait Paul Valéry.</text:p>
      <text:p text:style-name="Normal"/>
      <text:p text:style-name="Normal">Si la culture est un combat permanent pour l’émancipation des femmes et des hommes, la politique culturelle de la ville a, chaque année, réaffirmé comme axe principal le soutien à la création artistique. Il constitue le socle de la dynamique brestoise en faveur des arts et de la culture. Créer, c’est<text:s/>refuser le repli sur soi et l’isolement, c’est partager une rencontre, accepter un autre regard, comprendre l’étranger. Créer, c’est investir tous les espaces, repousser les peurs, les violences, les inégalités.</text:p>
      <text:p text:style-name="Normal">Créer, c’est prendre et donner la parole.<text:s/></text:p>
      <text:p text:style-name="Normal">Créer constitue l’une des conditions pour faire humanité. L’ouverture ces dernières années de nouveaux lieux de création comme la Maison du Théâtre ou le Mac Orlan, l’engagement de la rénovation du Quartz, ou les travaux en cours au musée des beaux-arts de<text:s/>Brest ne constituent donc pas un luxe, mais une absolue nécessité pour mieux vivre ensemble. À elle seule, l’ouverture de la médiathèque nouvelle génération aux Capucins illustre l’exigence que nous portons au quotidien : mettre les créations à la portée<text:s/>du plus grand nombre sans jamais renoncer à la meilleure qualité artistique.</text:p>
      <text:p text:style-name="Normal"/>
      <text:p text:style-name="Normal">Les villes, en tant que premiers financeurs des arts et de la culture, ont une responsabilité particulière. Outre le soutien à la création artistique, devant les changements profonds que connaissent nos sociétés contemporaines, la politique publique culturelle doit garantir le droit pour toutes et tous de contribuer à la culture. La France a inscrit dans la loi en 2016 la reconnaissance des droits culturels. Manière de dépasser l’opposition entre la démocratisation (accès aux oeuvres) et la démocratie culturelle (accès des personnes à leurs propres capacités créatives), les droits culturels viennent reconnaitre l’égale dignité de toutes les cultures. Ils précisent que chaque personne est porteuse de culture. Ils constituent désormais un outil au service des politiques culturelles, des droits à mettre en oeuvre.</text:p>
      <text:p text:style-name="Normal">Un outil pour penser une démarche culturelle citoyenne soucieuse de la dignité et de l’émancipation des personnes, dans une<text:s/>approche transversale de la culture avec l’éducation, le sport, le social, l’économie, le tourisme, l’urbanisme, l’égalité de droit entre les femmes et les hommes…</text:p>
      <text:p text:style-name="Normal"/>
      <text:p text:style-name="Normal">C’est ce chantier des droits culturels que nous vous proposons ici de poursuivre, dans le<text:s/>cadre de « la culture partageons- la 2.0 ».</text:p>
      <text:p text:style-name="Normal"/>
      <text:p text:style-name="Normal">Gaëlle Abily, Adjointe au maire chargée de la culture et conseillère de Brest métropole déléguée aux équipements culturels</text:p>
      <text:p text:style-name="Normal"/>
      <text:soft-page-break/>
      <text:h text:style-name="Titre1" text:outline-level="1">2014-2020 : la culture, cet espace à partager entre toutes et tous</text:h>
      <text:p text:style-name="Normal">En 2008 a été engagée une démarche de concertation autour des enjeux culturels brestois. Ces débats ont abouti en 2009 à la formalisation d’une politique culturelle volontariste et novatrice. Ces orientations ont été maintenues, confirmées et développées pendant le mandat en<text:s/>cours, dans une logique de droit à la culture pour toutes et tous.</text:p>
      <text:p text:style-name="Normal"/>
      <text:h text:style-name="Titre2" text:outline-level="2">Le mandat 2014-2020 s’est ouvert dans un contexte de politiques culturelles en évolution :</text:h>
      <text:list text:style-name="LFO1" text:continue-numbering="true">
        <text:list-item>
          <text:p text:style-name="P3">les collectivités territoriales, et tout particulièrement les villes, figurent au premier rang de<text:s/>la dynamique culturelle des territoires.</text:p>
        </text:list-item>
        <text:list-item>
          <text:p text:style-name="P4">de plus en plus, c’est l’ensemble des politiques publiques qui porte une dimension culturelle et la culture qui, inversement, vient appuyer les autres politiques publiques. La transversalité se renforce.</text:p>
        </text:list-item>
        <text:list-item>
          <text:p text:style-name="P5">les pratiques évoluent et aujourd’hui l’aspiration est forte chez les habitant·e·s d’être pleinement acteur·trice·s de la dynamique culturelle du territoire.</text:p>
        </text:list-item>
        <text:list-item>
          <text:p text:style-name="P6">la culture à Brest irrigue un territoire plus vaste : le pays de Brest et au-delà, tant au niveau des habitant·e·s qui en bénéficient que de l’intervention des acteurs culturels.</text:p>
        </text:list-item>
        <text:list-item>
          <text:p text:style-name="P7">Malgré la diminution des dotations de l’État, Brest a maintenu et confirmé la dynamique culturelle, avec plus de 10% du budget de fonctionnement de la ville affecté chaque année à la politique culturelle, entre 2008 et 2017.</text:p>
        </text:list-item>
      </text:list>
      <text:p text:style-name="Normal"/>
      <text:h text:style-name="Titre2" text:outline-level="2">Des enjeux confirmés : la culture, cet espace à partager entre toutes et tous...</text:h>
      <text:p text:style-name="P8">La culture, une dimension essentielle du projet politique :</text:p>
      <text:p text:style-name="Normal">Les arts et la culture ne constituent pas seulement une « compétence » qui<text:s/>serait partagée entre les divers échelons de collectivités locales, mais sont une dimension essentielle du projet politique, un élément incontournable du vivre-ensemble. À Brest, ils s’inscrivent à part entière dans le développement de notre ville : pas de grand projet sans le regard des artistes (tramway, Arena, Capucins …) ; pas de quartier sans équipements culturels, résidence d’artiste, présence artistique… Pas de politique culturelle sans irriguer les autres politiques de la collectivité : culture et<text:s/>éducation, culture et sports, culture et urbanisme, culture et économie… La mise en oeuvre de la transversalité des politiques publiques reste un objectif plein et entier de ce mandat.</text:p>
      <text:p text:style-name="P9"/>
      <text:p text:style-name="P10">Une ambition publique : investissement et fonctionnement</text:p>
      <text:p text:style-name="Normal">Brest dispose<text:s/>d’une richesse et d’une diversité artistique reconnues. Ce dynamisme est le résultat d’un engagement politique depuis de nombreuses années, se traduisant tant sur le <text:s text:c="2"/>plan de l’investissement que de l’accompagnement des actions.</text:p>
      <text:p text:style-name="Normal">La ville poursuit une politique d’investissement avec notamment la conception et réalisation de la médiathèque François Mitterrand – Les Capucins. La métropole a engagé, de son côté, la rénovation du Quartz- Scène nationale, le confortement du musée des beaux-arts dans son rôle essentiel au service de toutes et tous. La collectivité interroge pour tout projet nouveau la place de la culture. D’autres projets sont à venir, comme le déplacement du Fourneau aux Capucins.</text:p>
      <text:p text:style-name="Normal"/>
      <text:p text:style-name="P11">Développer le fonctionnement en réseau des lieux culturels</text:p>
      <text:p text:style-name="Normal">L’ambition publique passe aussi par une plus grande synergie de l’existant. La richesse et la diversité artistique et culturelle de notre ville nous permet de penser un meilleur décloisonnement entre les acteur·trice·s culturel·le·s et les autres acteur·trice·s<text:s/>sur la ville. À l’image des coopérations se développant entre le Quartz, la Maison du Théâtre, le Mac</text:p>
      <text:p text:style-name="Normal">Orlan, les associations telles que Les contemporains (festival Oups !), l’ADAO (festivals Grande et Petite Marées), les associations animant les équipements de quartier…, des<text:s/><text:soft-page-break/>expériences existant entre amateur·trice·s et professionnel·le·s, la ville encourage ces pratiques, les développe et les élargit à d’autres acteur·trice·s de la ville (monde universitaire, économique…).</text:p>
      <text:p text:style-name="Normal">Enfin, en termes d’ambition publique, une attention particulière est portée au secteur associatif, secteur dense et essentiel à la création artistique.</text:p>
      <text:p text:style-name="Normal">Depuis 2009 les actions ont été nombreuses, menées à la fois par la Ville et les acteur·trice·s du territoire. Il ne s’agit pas ici d’en dresser une liste exhaustive mais de mettre l’accent sur quelques actions phares de la période 2014-2017, illustrant la politique menée.</text:p>
      <text:p text:style-name="Normal"/>
      <text:h text:style-name="Titre1" text:outline-level="1">Soutenir la création artistique</text:h>
      <text:p text:style-name="P12">Le soutien à la création, aux artistes et aux associations est au coeur de la<text:s/>politique culturelle.</text:p>
      <text:p text:style-name="Normal">Au travers de la création artistique, plusieurs questions sont soulevées : la place des artistes dans notre ville, leur formation, la diffusion des oeuvres, le lien entre les artistes et les habitant·e·s. La ville apporte son soutien<text:s/>avec une attention particulière aux jeunes créateur·rice·s, sur un territoire riche de la présence de toutes les disciplines artistiques qui s’entremêlent. Cette pluralité culturelle s’est traduite, à la rentrée 2017, par la création à l’Université de Bretagne Occidentale, d’une licence Arts mêlant apprentissages théoriques et pratiques artistiques dans un partenariat innovant entre l’université, la ville de Brest, Brest métropole et les acteurs culturels.</text:p>
      <text:p text:style-name="Normal"/>
      <text:h text:style-name="Titre2" text:outline-level="2">Théâtre et danse</text:h>
      <text:p text:style-name="Normal">La collectivité mène également une politique volontariste dans ces deux disciplines artistiques que sont le théâtre et la danse. Celle-ci s’illustre par le soutien aux équipements culturels structurants et aux compagnies qui de plus en plus croisent les esthétiques dans les spectacles qu’ils diffusent. Le soutien de la collectivité porte sur la création et la diffusion d’oeuvres, sur les pratiques amateures et les projets menés à Brest et pour Brest.</text:p>
      <text:p text:style-name="Normal">Dans ces secteurs, comme dans d’autres, le Quartz, le Mac Orlan, la Maison du Théâtre, le<text:s/>Conservatoire à rayonnement régional participent à la richesse culturelle brestoise et métropolitaine.</text:p>
      <text:p text:style-name="Normal">Ils diffusent des oeuvres, accompagnent les artistes dans leurs projets, leur proposent des lieux de travail, participent à l’éducation des publics, par<text:s/>de la formation, par de la transmission de cultures et de techniques, par l’accompagnement des pratiques amateures et par des résidences en milieu scolaire notamment.</text:p>
      <text:p text:style-name="Normal">Les festivals créés par les différents lieux permettent aux Brestois·es la découverte de<text:s/>nouvelles esthétiques et aux artistes un rayonnement élargi au niveau régional, national, voire international (NoBorder, DansFabrik, Désordres, etc.).</text:p>
      <text:p text:style-name="Normal"/>
      <text:p text:style-name="Normal">40 Compagnies en théâtre et arts de la rue et 9 compagnies en danse sont installées à Brest. Elles créent leurs spectacles à Brest avant de les diffuser sur d’autres territoires. Elles apportent une richesse artistique à Brest et contribuent à la vie culturelle brestoise par la diffusion de leurs spectacles dans des lieux divers.</text:p>
      <text:p text:style-name="Normal"/>
      <text:h text:style-name="Titre2" text:outline-level="2">Arts plastiques</text:h>
      <text:p text:style-name="Normal">La politique de valorisation des arts plastiques se traduit par le soutien à la création d’aujourd’hui et se fonde sur la volonté d’en favoriser l’accès au public le plus large possible.</text:p>
      <text:p text:style-name="Normal">En complément du musée des beaux-arts, la collectivité soutient et se fait<text:s/>l’écho de la création contemporaine par le biais des lieux d’exposition tels que le centre d’art contemporain Passerelle, la Maison de la fontaine et l’arthotèque du musée. Elle soutient les projets des associations et des artistes : accueil en résidence,<text:s/>mise à disposition de lieux d’exposition, de travail et de pratique. La ville affirme sa politique pour la création d’oeuvres<text:s/><text:soft-page-break/>d’art par des commandes et du 1 % artistique. 108 oeuvres constituent une collection sur la ville dont 72 sont visibles de l’espace public.<text:s/></text:p>
      <text:p text:style-name="Normal"/>
      <text:p text:style-name="Normal">L’école européenne supérieure d’arts de Bretagne participe également de cette dynamique, à la fois par le biais de projets d’étudiants et/ou de professeurs- artistes, de cours publics, mais aussi par l’arrivée et la formation à Brest de jeunes<text:s/>artistes plasticiens.</text:p>
      <text:p text:style-name="Normal"/>
      <text:h text:style-name="Titre2" text:outline-level="2">Audiovisuel</text:h>
      <text:p text:style-name="Normal">La ville de Brest développe une politique de soutien à la diffusion et à la connaissance d’une cinématographie de qualité dans les domaines du court-métrage, de l’art et essai, de la recherche et du patrimoine. Dans ce cadre, elle soutient des actions de promotion du cinéma, de médiation, de formation et de sensibilisation à l’image à destination de publics divers.</text:p>
      <text:p text:style-name="Normal"/>
      <text:p text:style-name="Normal">Côte Ouest, par le festival européen du film court et les actions d’éducation tout au long de l’année participe de cette valorisation du cinéma et contribue au rayonnement de la ville de Brest.</text:p>
      <text:p text:style-name="Normal"/>
      <text:p text:style-name="Normal">Le festival Longueur d’ondes, le festival intergalactique de l’image et du son, les cinés plein air organisés dans les quartiers sont autant de rendez-vous annuels de découvertes de productions audiovisuelles et permettent d’aller à la rencontre d’habitant·e·s de tous les âges.<text:s/></text:p>
      <text:p text:style-name="Normal"/>
      <text:p text:style-name="Normal">Plusieurs acteur·trice·s culturel·le·s proposent des actions d’éducation et de sensibilisation à l’image et au son et interviennent notamment dans le cadre du dispositif « images à Brest » coordonné par la ville.</text:p>
      <text:p text:style-name="Normal"/>
      <text:p text:style-name="Normal">Brest est une ville attractive pour le cinéma et la ville mène une politique d’accueil de tournages, en collaboration avec le bureau d’accueil des tournages régional installé dans les locaux du Quartz. Cette politique vise à soutenir la création d’oeuvres portées par des réalisateurs expérimentés ou en devenir, à valoriser l’image de la Ville auprès du grand public et à lui faire bénéficier de retombées économiques non négligeables.</text:p>
      <text:p text:style-name="Normal">En moyenne, Brest accueille une dizaine de tournages professionnels par an, hors projets amateurs portés par les étudiants, associations, etc…</text:p>
      <text:p text:style-name="Normal">En 2017, six longs métrages ont été tournés à Brest dont cinq d’envergure nationale (« Frères d’armes », « Koursk », «<text:s/>Volontaire », « Le chant du loup » et « Les champs de fleurs ») et un téléfilm (« Péril sur la base »).</text:p>
      <text:p text:style-name="Normal"/>
      <text:p text:style-name="Normal">En plus des 3 cinémas déjà présents, dont les Studios qui ont bénéficié d’un subventionnement de la ville pour les travaux qu’ils ont réalisés récemment, un nouveau cinéma de 5 salles supplémentaires est prévu dans les ateliers des Capucins.</text:p>
      <text:p text:style-name="Normal"/>
      <text:h text:style-name="Titre2" text:outline-level="2">Musique</text:h>
      <text:p text:style-name="Normal">La ville de Brest a soutenu diverses initiatives dans le domaine de la musique pour l’organisation de concerts, de festivals ou encore pour l’accompagnement des pratiques amateures.</text:p>
      <text:p text:style-name="Normal"/>
      <text:p text:style-name="Normal">Les festivals Astropolis Été et Hiver, l’Atlantique Jazz festival, Le festival Electr()cution et encore les festivals Invisible et No Border contribuent à faire découvrir des esthétiques très diverses et participent également au<text:s/>rayonnement Festival européen du film court de Brest et à l’attractivité du territoire. Ces festivals se déploient lorsque c’est possible dans les quartiers et vont vers les publics tels que les scolaires, les étudiants, les personnes<text:s/><text:soft-page-break/>incarcérées ou hospitalisées, proposant des concerts et des actions culturelles. La collectivité porte une attention particulière à ces initiatives.</text:p>
      <text:p text:style-name="Normal"/>
      <text:p text:style-name="Normal">Les ensembles professionnels tels que Matheus et Sillages sont accompagnés. Pen Ar Jazz labellisée SMAC est un acteur incontournable sur la ville.<text:s/></text:p>
      <text:p text:style-name="Normal"/>
      <text:p text:style-name="Normal">Par ailleurs, la Ville a poursuivi sa politique de soutien aux artistes et aux associations, dans le cadre d’un nouveau dispositif entre Le Vauban et la Ville. Depuis 2015 la ville loue la salle La Redoute pour environ 60 dates par an.<text:s/></text:p>
      <text:p text:style-name="Normal"/>
      <text:p text:style-name="Normal">La Ville finance également la maison de quartier de Bellevue qui accueille des concerts de musiciens professionnels et amateurs dans l’espace Léo Ferré. Un soutien à l’équipement a également été apporté à cette association ainsi qu’à la salle de la maison pour tous de St Pierre.</text:p>
      <text:p text:style-name="Normal"/>
      <text:p text:style-name="Normal">Enfin les pratiques amateures musicales sont soutenues par le versement de subventions et un apport logistique à des écoles associatives (La Luciole, Le CBAP, La Kevrenn Sant Mark…) à des chorales, harmonies et fanfares.<text:s/></text:p>
      <text:p text:style-name="Normal"/>
      <text:p text:style-name="Normal">La<text:s/>métropole s’appuie sur 2 équipements culturels structurants dans le domaine de la musique à la fois pour la diffusion, l’accompagnement des musicien·ne·s amateur·e·s et professionnel·le·s : La Carène et le Conservatoire de musique, de danse et d’art dramatique à Rayonnement Régional (CRR).</text:p>
      <text:p text:style-name="Normal"/>
      <text:p text:style-name="Normal">La Brest Aréna inaugurée le 13 septembre 2014 connait un fort succès pour sa<text:s/>programmation de concerts et spectacles musicaux.</text:p>
      <text:p text:style-name="Normal"/>
      <text:p text:style-name="Normal">La Carène pour les musiques actuelles dispose de 2 salles de concerts de 5 studios de répétitions équipés et d’1 studio d’enregistrement. L’équipe de la Carène tisse un réseau d’actions culturelles, de résidences et de projets avec de nombreux acteur·trice·s du territoire.</text:p>
      <text:p text:style-name="Normal">Bon nombre de ces actions se déroulent hors les murs de la Carène qui va<text:s/>ainsi à la rencontre des publics. Par ailleurs, les pratiques amateures musicales sont riches et diverses sur le territoire brestois. La ville les soutient par le développement de l’enseignement et de la pratique de la musique (conservatoire à rayonnement<text:s/>régional, Carène et écoles de musiques associatives), ainsi que par l’accompagnement des chorales, harmonies, fanfares, et bagadoù.</text:p>
      <text:p text:style-name="Normal"/>
      <text:p text:style-name="P13">Zoom sur</text:p>
      <text:p text:style-name="Normal">Le Conservatoire de musique, de danse et d’art dramatique à rayonnement régional</text:p>
      <text:p text:style-name="Normal">Le conservatoire propose aux enfants, aux jeunes et aux adultes une offre d’enseignement et de pratique artistique très complète, une large diversité de formations et d’esthétiques. Il assure un enseignement artistique spécialisé en musique, danse et théâtre (éveil, formation et pratique)<text:s/>et exerce une action culturelle en direction de publics variés (concerts, master class, auditions,<text:s/>…) liée aux activités pédagogiques de l’établissement et générée par la présence d’artistes et d’enseignants.</text:p>
      <text:p text:style-name="Normal"/>
      <text:p text:style-name="Normal">Le conservatoire en quelques chiffres : une équipe pédagogique de 92 enseignants qui, sur le territoire de Brest métropole, a dispensé 1 541 heures de cours par semaine, auprès de 2 238 élèves, dont 1 639 en musique.</text:p>
      <text:p text:style-name="Normal">Une équipe administrative et technique de 24 agents.</text:p>
      <text:p text:style-name="Normal"/>
      <text:p text:style-name="Normal">En 2014 le conservatoire a été<text:s/>classé par l’Etat Conservatoire à Rayonnement Régional.</text:p>
      <text:p text:style-name="Normal"/>
      <text:soft-page-break/>
      <text:p text:style-name="Normal">Le conservatoire gère un auditorium de 501 places qui permet aux élèves de vivre l’expérience de la scène, aux artistes professionnels invités de se produire ainsi qu’aux associations organisatrices<text:s/>de concerts.</text:p>
      <text:p text:style-name="Normal"/>
      <text:p text:style-name="Normal"/>
      <text:h text:style-name="Titre1" text:outline-level="1">Conforter un droit d’accès à la culture pour toutes et tous, aller vers les droits culturels</text:h>
      <text:p text:style-name="Normal">Faire de la politique culturelle une affaire de citoyen·ne·s est un engagement fort du mandat. Afin de faire participer le plus grand nombre à différents moments de la politique culturelle, Brest a ouvert des jurys à des participant·e·s non professionnel·le·s de la culture<text:s/>(notamment des membres des Conseils Consultatifs de Quartier) et des comités artistiques (accompagnement artistique du Tramway, mobiliers Capucins) ainsi que les comités de programmation du Mac Orlan et de la Maison de la Fontaine. La ville a également entamé une démarche participative large autour de la candidature de Brest au label Ville d’art et d’histoire. Enfin, dans le cadre de la « Fabrique citoyenne et poétique des Capucins », démarche artistique, participative et expérimentale lancée en 2016 par la collectivité et animée par le Fourneau et le centre d’art Passerelle, chacun·e est invité·e à s’impliquer dans la conception, réalisation et installation de mobiliers dans les espaces publics de la nouvelle ZAC des Capucins, puis à les expérimenter afin d’ajuster les propositions en fonction des retours d’usage.<text:s/></text:p>
      <text:p text:style-name="Normal"/>
      <text:p text:style-name="Normal">Dans cette optique d’approche citoyenne de la culture, le lien avec<text:s/>l’éducation populaire a été renforcé. Culture et éducation populaire sont intimement liées.<text:s/></text:p>
      <text:p text:style-name="Normal">Elles portent des valeurs communes de formation personnelle, d’émancipation, de formation de l’esprit critique, du vivre ensemble, de tolérance et favorisent la participation du·de la citoyen·ne à la vie de la cité.</text:p>
      <text:p text:style-name="Normal"/>
      <text:p text:style-name="Normal">Forte de ce constat, la collectivité agit pour un rapprochement de ces deux secteurs et poursuit son action de coordination.</text:p>
      <text:p text:style-name="Normal">Ce rapprochement se traduit concrètement par la construction commune de<text:s/>projets par les associations culturelles et socioculturelles, notamment par l’organisation de résidences d’artistes et d’ateliers artistiques dans les associations socioculturelles des quartiers.</text:p>
      <text:p text:style-name="Normal"/>
      <text:p text:style-name="P14">Zoom<text:s/></text:p>
      <text:p text:style-name="P15">Le réseau « la culture partageons-la !»</text:p>
      <text:p text:style-name="Normal">Depuis 2012<text:s/>la Ville anime, coordonne et développe le réseau « la culture, partageons-la ! » qui réunit les acteur·trice·s des secteurs culturel et socioculturel brestois ainsi que des acteur·trice·s des secteurs de l’enfance, de la petite enfance, du handicap, de l’insertion… Divers ateliers issus de ce réseau travaillent à favoriser l’accès à la culture en élaborant et en mettant en place des actions communes. Les 7 ateliers du réseau sont composés à parité <text:s/>de représentant·e·s des secteurs culturels et des secteurs<text:s/>concernés au titre des publics ou de thématiques.</text:p>
      <text:p text:style-name="Normal"/>
      <text:p text:style-name="Normal">Ainsi, le travail commun de professionnel·le·s de l’enfance et de la culture a permis de créer une coordination Jeune public travaillant à l’accès à la culture des plus jeunes. Ce groupe coordonne l’organisation et le développement d’une « saison jeune public » transverse aux différents lieux culturels brestois.</text:p>
      <text:p text:style-name="Normal"/>
      <text:h text:style-name="Titre2" text:outline-level="2">Développer les solidarités et les mixités</text:h>
      <text:p text:style-name="Normal">Brest reconnait la diversité et le pluralisme culturels comme source de dynamisme, d’innovation et de créativité. Elle a la volonté de réduire les inégalités territoriales en matière<text:s/><text:soft-page-break/>d’offres culturelles, ce qui se traduit par un encouragement à organiser des manifestations ou des propositions culturelles dans les quartiers et dans les lieux de vie des Brestois·e·s. Ainsi, les archives proposent des animations sur l’avant/après dans les résidences de personnes âgées. À partir de photographies anciennes, elles font témoigner les résident·e·s sur leur vie, leurs souvenirs dans ces quartiers.<text:s/></text:p>
      <text:p text:style-name="Normal">Le réseau d’équipements culturels sur les quartiers, tant médiathèques que salles de spectacles permet également d’offrir des propositions de proximité. À ce titre, la<text:s/>reconstruction du Mac Orlan et du Stella - Maison du Théâtre, comme la création de l’Arena, ont enrichi les propositions de lieux sur le territoire.<text:s/></text:p>
      <text:p text:style-name="Normal"/>
      <text:p text:style-name="Normal">En complément, la ville de Brest soutient des festivals et des spectacles qui se déroulent dans les quartiers et dont une partie de la programmation et /ou de l’organisation se font avec les habitant·e·s des quartiers via des associations socioculturelles. Par exemple : le festival OUPS ! (Les Contemporains), les festivals Petite et Grande Marées (ADAO), DansFabrik et UBU (Le Quartz), la Saison Matheus en quartier… Elle propose aussi des résidences d’artistes dans les quartiers. Par exemple, la réalisation d’une frise participative des Gueules Cassées a été organisée au 223 rue Jaurès par les collectifs Monstrare et Blow up à l’été 2017, en lien avec l’opération de rénovation et de dynamisation urbaine du haut Jaurès.</text:p>
      <text:p text:style-name="Normal"/>
      <text:p text:style-name="P16">Zoom</text:p>
      <text:p text:style-name="P17">L’encyclopédie des migrants</text:p>
      <text:p text:style-name="Normal">L’encyclopédie des migrants est un projet d’expérimentation artistique à l’initiative de l’artiste Paloma Fernández Sobrino, qui vise à réunir dans une encyclopédie 400 témoignages d’histoires de vie de personnes migrantes. Il s’agit d’un travail contributif qui rassemble un réseau de 8 villes de la façade Atlantique de l’Europe, de Brest à Gibraltar.</text:p>
      <text:p text:style-name="Normal"/>
      <text:p text:style-name="Normal">La finalité de ce projet artistique centré sur les migrations et les conditions de développement d’un dialogue interculturel en Europe est double :</text:p>
      <text:list text:style-name="LFO2" text:continue-numbering="true">
        <text:list-item>
          <text:p text:style-name="P18">Reconnaitre la place des personnes migrantes dans notre société en participant de manière concrète à l’écriture de l’histoire et de la mémoire des migrations.</text:p>
        </text:list-item>
        <text:list-item>
          <text:p text:style-name="P19">Se réapproprier l’encyclopédie, symbole du savoir dit légitime, sous la forme d’une entreprise populaire de fabrication d’un autre type de savoir.</text:p>
        </text:list-item>
      </text:list>
      <text:p text:style-name="Normal"/>
      <text:p text:style-name="Normal">Travail parti du quartier du Blosne à Rennes, il a fait suite à Brest à une exposition à Bellevue sur les parcours de vie. Ce sont 50 migrants brestois qui ont apporté leurs<text:s/>témoignages.</text:p>
      <text:p text:style-name="Normal">L’encyclopédie des migrants est conservée à la médiathèque François Mitterrand-Les Capucins.</text:p>
      <text:p text:style-name="Normal"/>
      <text:h text:style-name="Titre2" text:outline-level="2">Mutualiser les forces et les expériences : la coopération, un ADN brestois</text:h>
      <text:p text:style-name="Normal">La Ville s’inscrit dans un environnement large, complexe et évolutif nécessitant une bonne capacité d’adaptation et le développement de nouvelles pratiques professionnelles participant à la rénovation et à la modernisation de l’action publique :</text:p>
      <text:list text:style-name="LFO3" text:continue-numbering="true">
        <text:list-item>
          <text:p text:style-name="P20">Avec les autres financeurs publics de la culture : la collectivité favorise les échanges et les rencontres avec l’État, la Région, le Département. Cela afin de partager les objectifs communs et de mettre en cohérence le soutien aux acteurs culturels : équipements, associations, artistes.</text:p>
        </text:list-item>
        <text:list-item>
          <text:p text:style-name="P21">Dans des réseaux : la collectivité participe<text:s/>activement à des réseaux qui permettent la mutualisation d’expériences et de moyens dans l’objectif de favoriser la création artistique et de permettre l’accès aux œuvres au plus grand nombre sur le territoire breton : contrat de réciprocité ville-campagne<text:s/>entre Brest métropole et le pays COB, Pôle métropolitain Loire Bretagne, Centre Ouest Bretagne (COB), collectif des<text:s/><text:soft-page-break/>collectivités pour la culture en Bretagne, les Ententes Brest-Quimper, Brest Morlaix Communauté et Brest Lannion.</text:p>
        </text:list-item>
        <text:list-item>
          <text:p text:style-name="P22">Le développement des partenariats allant de la construction à la mise en place de nombreux projets avec les acteur·rice·s locaux de la culture et de tout autre secteur intéressés, est la marque de fabrique brestoise. Ces partenariats précieux permettent à la société civile de participer pleinement à la concrétisation de la politique culturelle et assure le succès des propositions.</text:p>
        </text:list-item>
        <text:list-item>
          <text:p text:style-name="P23">La transversalité permet à la politique culturelle d’irriguer les autres politiques publiques, de mieux décloisonner pour mieux répondre aux besoins des<text:s/>brestois·e·s.</text:p>
        </text:list-item>
      </text:list>
      <text:p text:style-name="Normal"/>
      <text:h text:style-name="Titre2" text:outline-level="2">L’éducation artistique</text:h>
      <text:p text:style-name="Normal">Les interventions culturelles et artistiques en milieu scolaire proposées par la collectivité aux écoles sont l’expression d’une volonté politique forte.<text:s/></text:p>
      <text:p text:style-name="Normal"/>
      <text:p text:style-name="Normal">Les services et les équipements gérés en régie directe proposent de multiples actions culturelles et artistiques pour les publics scolaires.<text:s/></text:p>
      <text:p text:style-name="Normal">Ainsi, par exemple, le conservatoire de musique, de danse et de théâtre a mis en place 6 orchestres à l’école et 2 ateliers de danse à l’école dans des établissements scolaires<text:s/>brestois (école primaires et collèges), 3 musiciens intervenants en milieu scolaire interviennent dans les écoles brestoises de la maternelle au collège (hors classes à horaires aménagés) ainsi qu’à l’UBO, et interviennent également dans des Classes à Horaires Aménagés (CHAM) dans des collèges et des lycées (Aménagement d’horaires).</text:p>
      <text:p text:style-name="Normal">Les médiathèques renouvellent les fonds des BCD (bibliothèques centre de documentation) et accueillent de nombreuses classes allant de la maternelle au secondaire.</text:p>
      <text:p text:style-name="Normal"/>
      <text:p text:style-name="Normal"><text:span text:style-name="T24">Zoom</text:span></text:p>
      <text:p text:style-name="P25">DEMOS<text:s/>– orchestre à l’école</text:p>
      <text:p text:style-name="Normal">Convaincues de l’intérêt de l’éducation artistique dans les écoles, la métropole et la ville de Brest s’associent pour créer un orchestre philharmonique dans le cadre scolaire. Le projet DEMOS (dispositif d’éducation musicale et orchestrale à vocation sociale), organisé par le conservatoire et la Philharmonie de Paris, en partenariat avec le service éducatif de la ville et l’Éducation nationale, permet à des enfants de CE2 de 5 écoles des quartiers prioritaires de la politique de la ville de bénéficier pendant 3 ans, sur le temps scolaire et périscolaire, d’un enseignement gratuit de la musique par les professeurs du conservatoire. Ces enfants constituent ensemble, avec les adultes qui les encadrent et les accompagnent, l’orchestre philharmonique DEMOS Brest.</text:p>
      <text:p text:style-name="Normal"/>
      <text:p text:style-name="P26">Le dispositif « Aides aux Projets d’Écoles »</text:p>
      <text:p text:style-name="Normal">Les interventions culturelles en milieu scolaire existent à Brest depuis 1990. Elles sont intégrées dans un dispositif appelé depuis 2002 « Aides aux Projets d’Écoles », ceci afin de mieux traduire leur objectif : le soutien apporté aux enseignant·e·s dans leur projet culturel pour leurs classes ou leurs écoles.<text:s/></text:p>
      <text:p text:style-name="Normal">Pour nombre d’enfants, ces ateliers sont des occasions uniques de découverte de pratiques artistiques, de métiers qu’ils·elles<text:s/>ne soupçonnaient pas, de rencontres d’artistes et d’acteur·trice·s culturel·le·s. Ils leur offrent aussi quelquefois l’accès à des lieux culturels jusqu’alors méconnus et souvent jugés inaccessibles (le Quartz, le musée, la Cinémathèque de Bretagne, le conservatoire…) Les interventions reposent sur les compétences des acteurs culturels locaux, artistes et structures culturelles conventionnées ou non. La collaboration à ce dispositif est aussi l’occasion pour les associations brestoises ou les artistes de montrer leur savoir-faire en matière d’actions pédagogiques pour le jeune public.</text:p>
      <text:p text:style-name="Normal">Le dispositif en quelques chiffres (2016) : 93 % des enseignant·e·s, ont formulé une demande d’atelier et 88% de ces demandes ont connu une suite favorable.</text:p>
      <text:soft-page-break/>
      <text:p text:style-name="Normal">Près de 6000 élèves<text:s/>ont bénéficié de 2560 heures de pratique culturelle régulière. 48 intervenant·e·s pour 47 propositions différentes, dont quelques nouveaux projets chaque année.</text:p>
      <text:p text:style-name="P27"/>
      <text:p text:style-name="P28">Les résidences d’artistes en milieu scolaire :</text:p>
      <text:p text:style-name="Normal">Au printemps 2015, un travail a été mené en partenariat avec la DRAC Bretagne, l’Éducation nationale et la ville de Brest, visant à la mise en place, chaque année scolaire, de 2 résidences d’artistes, sur le territoire de Brest. Quatre résidences ont vu le jour depuis la rentrée 2016 et celle de 2017.</text:p>
      <text:p text:style-name="P29"/>
      <text:p text:style-name="P30">D’autres actions :</text:p>
      <text:list text:style-name="LFO4" text:continue-numbering="true">
        <text:list-item>
          <text:p text:style-name="P31">Les Aprem’s d’Entrendanse : une vingtaine de classes ont eu la possibilité lors de ces journées de faire une présentation de leur travail. Ces rencontres se sont déroulées au Mac Orlan les 8, 15 et 16 juin 2017.</text:p>
        </text:list-item>
        <text:list-item>
          <text:p text:style-name="P32">En novembre 2016, Jean-Christophe Spinosi et les musiciens de l’ensemble Matheus ont accueilli 500 élèves qui ont assisté à une répétition des Quatre Saisons de Vivaldi.</text:p>
        </text:list-item>
        <text:list-item>
          <text:p text:style-name="P33">En décembre 2016 les élèves de l’école des Quatre Moulins, engagés dans une démarche chorégraphique dans le cadre d’une résidence d’artistes, ont été conviés par le Quartz à une représentation du spectacle « Bounce ».</text:p>
        </text:list-item>
      </text:list>
      <text:p text:style-name="Normal"/>
      <text:p text:style-name="P34">Zoom</text:p>
      <text:p text:style-name="Normal">La démocratisation culturelle a pour but de permettre l’accès de tou·te·s à la pratique culturelle. Outre les actions de médiation,<text:s/>d’éducation en direction des publics pour faciliter cet accès qui sont le premier vecteur de démocratisation, la ville et la métropole ont aussi mis en place une politique de tarification spécifique : au quotient familial au conservatoire ; au quotient et<text:s/>selon l’âge et la situation sociale dans les médiathèques. Une billetterie sociale est à l’oeuvre au CCAS. Enfin, il a été fait le choix d’adopter des tarifs modérés au Mac Orlan et au musée des beaux-arts ainsi que la gratuité pour tous à la tour Tanguy,<text:s/>à l’abri Sadi Carnot et à la Maison de la Fontaine. La ville et la métropole prennent en charge le coût de ces différents services.<text:s/></text:p>
      <text:p text:style-name="Normal">Plusieurs lieux à Brest ont également des politiques tarifaires incitatives.</text:p>
      <text:p text:style-name="Normal"/>
      <text:h text:style-name="Titre2" text:outline-level="2">Livres et lectures : un réseau pour le 21e siècle</text:h>
      <text:p text:style-name="Normal">De façon spécifique, les réseaux de lecture publique constituent souvent l’un des tous premiers lieux d’accès à la culture. Le réseau des médiathèques municipales de Brest était d’une grande stabilité depuis longtemps : avec le choix de construire une<text:s/>nouvelle médiathèque tête de réseau, la ville a souhaité le faire évoluer pour mieux prendre en compte les attentes de lecture publique et l’évolution de la ville. Cette médiathèque François Mitterrand – Les Capucins, construite dans les nouveaux ateliers<text:s/>des Capucins est la plus importante de ce type construite à l’ouest breton ces dernières années. Elle est ouverte à toutes et tous depuis janvier 2017. C’est le plus important investissement culturel de la ville depuis plus de 20 ans avec près de 28 millions d’euros investis.</text:p>
      <text:p text:style-name="Normal"/>
      <text:p text:style-name="Normal">Les bibliothèques accompagnent l’évolution de la ville et des modes de vie. Projet attendu dans une logique de référence, du patrimoine au numérique, de tiers lieu de lecture mais aussi d’échanges et de rencontres. La médiathèque François Mitterrand – Les Capucins a rencontré dès son ouverture un important succès : en 6 mois, elle a accueilli 320 000 visiteurs, plus de 300 000 documents y ont été empruntés et plus de 10 000 personnes y ont souscrit un abonnement. Médiathèque d’un nouveau type, elle offre des équipements informatiques et logiciels de qualité, plus de 120 000 références en libre accès auxquelles il faut ajouter 350 000 références en réserves, mais également des jeux de société, des jeux vidéo dans un espace vaste (9700m2) mais dont l’aménagement permet à chacun de trouver sa place.<text:s/></text:p>
      <text:p text:style-name="Normal"/>
      <text:p text:style-name="Normal">La médiathèque François Mitterrand-Les Capucins est venue modifier le paysage brestois de la lecture publique. 7 autres médiathèques ouvertes ces 50 dernières années pour accompagner à<text:s/>l’époque l’évolution des quartiers existent aujourd’hui à Brest. Le réseau des médiathèques a mis en place un service de navettes qui permet aux usagers d’emprunter des documents dans toutes les médiathèques mais également de rendre ces mêmes documents dans n’importe quelle médiathèque.</text:p>
      <text:p text:style-name="Normal"/>
      <text:p text:style-name="Normal">Le réseau des médiathèques municipales de Brest, outre d’importantes collections (730 000 documents sur le réseau), propose également de nombreuses actions culturelles pour les publics de tous âges et sur des centres d’intérêts très divers (science, littérature, jeux, patrimoine, mer, langue et culture bretonne…). Il s’associe à de nombreux partenaires dans le cadre de festivals et d’événements : le festival Ici et ailleurs, le festival Brest en bulles, Pluie d’images, Grande et Petite Marées… Le réseau développe également de nombreuses actions hors les murs en participant à des événements (Les vendredis du sport, la fête de la science, la fête du pont de la brasserie à Lambézellec…) ainsi que par des actions quotidiennes comme le portage à domicile, les différents dépôts de collections effectués dans des maisons de retraites ou des centres sociaux. En 2017, le réseau s’est doté d’un nouvel outil pour investir l’espace public : la bibliambulle. Ce triporteur est une bibliothèque ambulante dotée de hamacs.</text:p>
      <text:p text:style-name="Normal"/>
      <text:p text:style-name="Normal"/>
      <text:p text:style-name="P35">Zoom</text:p>
      <text:p text:style-name="P36">Culture scientifique et technique</text:p>
      <text:p text:style-name="Normal">Dans le cadre du Mois de la Science, le Village des Sciences, organisé par Océanopolis et un collectif d’acteur.trice.s scientifiques, se tient au Quartz en octobre. C’est un moment de<text:s/>partage des savoirs et d’échanges entre la communauté scientifique, le grand public et les scolaires venus nombreux.</text:p>
      <text:p text:style-name="Normal">Par ailleurs, chaque année Océanopolis propose aux établissements scolaires de s’inscrire à l’opération Jeunes reporters des Arts, des Sciences et de l’Environnement. L’objectif principal de cette manifestation est de « donner le goût des sciences en favorisant dès l’école les activités de découverte, d’observation et d’expérimentation ». Grâce à une approche pluridisciplinaire, où le volet artistique et culturel est prépondérant, le raisonnement scientifique s’exprime aussi dans la présentation de créations artistiques. Les Petits<text:s/>Débrouillards et le conservatoire national botanique proposent également de nombreuses activités de découverte de la culture scientifique.</text:p>
      <text:p text:style-name="Normal"/>
      <text:h text:style-name="Titre2" text:outline-level="2">L’accès à la culture des personnes en situation de handicap</text:h>
      <text:p text:style-name="Normal">Le croisement des politiques « Culture » et « Handicap » de la collectivité a permis d’avancer sur la question de l’inclusion des personnes en situation de handicap notamment par leur accès à la culture et aux propositions culturelles.<text:s/></text:p>
      <text:p text:style-name="Normal"/>
      <text:p text:style-name="P37">Au sein des services de la collectivité</text:p>
      <text:p text:style-name="Normal">Une réflexion sur les pratiques au sein des différents services est menée. Celle-ci a permis la mise en place de diverses actions, notamment une amélioration constante depuis 2015 des conditions d’accueil des publics en situation de handicap aux Jeudis du port, au marché de noël et lors des balades et visites en ville : accueil en Langue des Signes Française (LSF), mise en place d’une boucle magnétique, mise à disposition de programmes en grand format, augmentation du nombre de places de parking pour les personnes à mobilité réduite (PMR), réservation de places identifiées PMR pour les spectacles de rue, mise aux normes de la banque d’accueil d’un chalet pour les personnes à mobilité réduite et les personnes de petite taille.</text:p>
      <text:p text:style-name="Normal"/>
      <text:soft-page-break/>
      <text:p text:style-name="Normal">La collectivité met en oeuvre un programme général d’accessibilité des équipements. Dans ce programme, les archives ont bénéficié de travaux et d’aménagements permettant de mieux accueillir les personnes à mobilité réduite. De plus des pictogrammes spécifiques sont apposés sur les documents de communication, une boucle à induction magnétique est installée depuis 2015.</text:p>
      <text:p text:style-name="Normal"/>
      <text:p text:style-name="Normal">Le musée des beaux-arts a travaillé avec l’association Valentin Hauÿ sur la mise en place de visites en audiodescriptions pour les personnes malvoyantes et nonvoyantes. La Maison de la Fontaine propose des interviews des artistes exposé·e·s pouvant être écoutées sur place (baladeur) ou sur la page Maison de la Fontaine du Wiki Brest.</text:p>
      <text:p text:style-name="Normal"/>
      <text:p text:style-name="Normal">Les médiathèques ont mis en ligne sur le portail virtuel un film d’accueil en LSF. Le conservatoire a créé un atelier vocal pour personnes malentendantes.<text:s/></text:p>
      <text:p text:style-name="Normal"/>
      <text:p text:style-name="P38">Au sein du réseau « la culture, partageons-la ! »</text:p>
      <text:p text:style-name="Normal">En 2015, la ville de Brest a<text:s/>proposé au réseau « la culture, partageons-la ! » de travailler spécifiquement cette question de l’accès à la culture des personnes en situation de handicap par une démarche en 2 temps :</text:p>
      <text:list text:style-name="LFO5" text:continue-numbering="true">
        <text:list-item>
          <text:p text:style-name="P39">établir un état des lieux afin de bien cerner la réalité territoriale.</text:p>
        </text:list-item>
        <text:list-item>
          <text:p text:style-name="P40">créer et animer un atelier dont le rôle est d’étudier les problématiques, de co-construire et mettre en place des actions. L’atelier est composé à parité de participant·e·s issu·e·s des secteurs de la culture et du handicap.</text:p>
        </text:list-item>
      </text:list>
      <text:p text:style-name="Normal"/>
      <text:h text:style-name="Titre1" text:outline-level="1">La culture, outil de lutte contre les inégalités femmes-hommes</text:h>
      <text:p text:style-name="Normal">Le secteur de la culture est aussi marqué par les inégalités femmes·hommes. Le rapport Reine Prat (mars 2006) l’a montré en son temps mais la situation nationale de notre secteur ne semble pas avoir profondément changé.<text:s/></text:p>
      <text:p text:style-name="Normal"/>
      <text:p text:style-name="Normal">Depuis la loi du 4 août 2014, les collectivités ont l’obligation de mener des politiques d’égalité entre les femmes et les hommes. La ville et la métropole sont engagées dans de nombreuses démarches et actions en tant que collectivités et en tant qu’employeur.</text:p>
      <text:p text:style-name="Normal"/>
      <text:p text:style-name="Normal">À Brest, la politique d’égalité entre les femmes et les hommes repose sur la conviction que les collectivités locales détiennent des leviers indispensables à la transformation sociale des relations entre les femmes et les hommes.<text:s/></text:p>
      <text:p text:style-name="Normal"/>
      <text:p text:style-name="Normal">Elle repose également sur l’idée que c’est ensemble, acteur·trice·s territoriaux·riales, Brest métropole et ville de Brest, que nous parviendrons à une égalité réelle entre les femmes et les hommes, en unissant nos efforts, comme nous savons le faire à Brest.<text:s/></text:p>
      <text:list text:style-name="LFO6" text:continue-numbering="true">
        <text:list-item>
          <text:p text:style-name="P41">La sensibilisation et la formation à l’égalité femmes·hommes : Brest métropole en tant qu’employeur forme son personnel et sensibilise ses partenaires culturels. La ville a par exemple organisé une rencontre des acteurs·trice·s culturel·le·s avec Annie Junter, titulaire de la chaire sur l’égalité entre les femmes et les hommes à l’Université Rennes 2.</text:p>
        </text:list-item>
        <text:list-item>
          <text:p text:style-name="P42">Le maire-président a signé le 16 décembre 2016 une convention d’engagement d’utilisation d’une communication sans stéréotype de sexe qui s’applique dans tous les services<text:s/>de la collectivité. Cette plaquette en est une illustration.</text:p>
        </text:list-item>
        <text:list-item>
          <text:p text:style-name="P43">En 2017 une étude de la budgétisation sensible au genre (BSG) a démarré. Concernant le budget de la culture, il s’agit là d’analyser pour quel public, en fonction du genre, l’argent public est,<text:s/>in fine, utilisé. Brest est la première collectivité à se saisir de la question dans le domaine culturel.<text:s/></text:p>
        </text:list-item>
        <text:list-item>
          <text:p text:style-name="P44">Afin de connaître précisément la réalité de l’égalité femmes ·hommes sur le territoire brestois, des statistiques sexuées vont être établies sur l’ensemble du secteur de la culture de Brest sur la saison 2017/2018. Le but est d’avoir une photographie de la place des femmes culture puis de fixer collectivement des axes d’actions.</text:p>
        </text:list-item>
        <text:list-item>
          <text:p text:style-name="P45">Pour ce faire la ville a fait appel à l’association « H/F Bretagne » qui propose une méthodologie de comptage.<text:s/></text:p>
        </text:list-item>
        <text:list-item>
          <text:p text:style-name="P46">La collectivité est engagée dans la lutte contre les violences faites aux femmes dans l’ensemble de ses politiques publiques comme dans la politique culturelle. À ce titre elle soutient<text:s/>l’action de LCause par un conventionnement qui valorise notamment les résidences et ateliers d’artistes dans ses locaux. Par ailleurs la collectivité a soutenu des projets d’artistes et d’associations culturelles qui permettent de dénoncer ces violences et de rendre visible cette inégalité.<text:s/></text:p>
        </text:list-item>
      </text:list>
      <text:p text:style-name="Normal"/>
      <text:p text:style-name="Normal">La mise en oeuvre de l’égalité en direction des artistes et des publics se traduit également par des actions concrètes. Le soutien de la ville aux projets des équipements et des compagnies se fait par le prisme du genre du·de la porteur·se de projet de création et de la thématique de l’égalité femmes·hommes.</text:p>
      <text:p text:style-name="Normal"/>
      <text:p text:style-name="Normal">Des équipements culturels sont attentifs à la parité dans leur programmation. Ils emploient une communication sans stéréotype de genre dans les programmes et la communication, avec un souci d’équilibre entre les visuels présentant des hommes et des femmes. Chaque année depuis 8 ans, à l’occasion de la journée internationale des droits des femmes, le réseau des médiathèques de la ville de Brest s’associe à la Ligue de l’enseignement du Finistère pour proposer l’opération Filles/Garçons la mixité sex’prime.</text:p>
      <text:p text:style-name="Normal"/>
      <text:p text:style-name="Normal">Les jurys de sélection d’artistes dans le cadre du 1% artistique et de commandes publiques artistiques sont obligatoirement paritaires.</text:p>
      <text:p text:style-name="Normal"/>
      <text:p text:style-name="Normal">La commission en charge de la dénomination des noms de rue<text:s/>a décidé de rendre visibles des noms de femmes dans une volonté de rééquilibrage. Ainsi, 65% des voies dénommées depuis 2014 portent le nom d’une femme célèbre, faisant passer l’ensemble des rues attribuées à des personnalités féminines à 9%.</text:p>
      <text:p text:style-name="Normal"/>
      <text:h text:style-name="Titre1" text:outline-level="1">Mieux connaître son histoire pour faire ensemble la ville de demain</text:h>
      <text:p text:style-name="Normal"/>
      <text:p text:style-name="Normal">La volonté d’affirmer une politique publique forte dans le domaine du patrimoine s’est traduite par la démarche de candidature au label Ville d’Art et d’Histoire. Celle-ci devrait trouver son achèvement par une labellisation prochaine de Brest.</text:p>
      <text:p text:style-name="Normal"/>
      <text:p text:style-name="Normal">La politique publique autour des patrimoines et du label s’est placée dans la logique d’un faisceau d’actions engagées bien en amont par la collectivité brestoise parmi lesquelles :</text:p>
      <text:list text:style-name="LFO7" text:continue-numbering="true">
        <text:list-item>
          <text:p text:style-name="P47">la création de la Zone de Protection du Patrimoine Architectural, Urbain et Paysager (ZPPAUP),</text:p>
        </text:list-item>
        <text:list-item>
          <text:p text:style-name="P48">l’organisation toujours plus large, des Journées européennes du patrimoine,</text:p>
        </text:list-item>
        <text:list-item>
          <text:p text:style-name="P49">la création d’une revue « Patrimoines Brestois» symbolisant cette dynamique (30 numéros parus à ce jour),<text:s/></text:p>
        </text:list-item>
        <text:list-item>
          <text:p text:style-name="P50">les balades urbaines, gratuites et organisées en soirée. Marqueurs du fort intérêt des Brestois·es pour leur histoire, elles drainent, depuis leur création, un public nombreux (environ 300 personnes en moyenne pour chaque balade racontant l’histoire de lieux brestois, avec des historien·ne·s et des artistes).</text:p>
        </text:list-item>
      </text:list>
      <text:p text:style-name="Normal"/>
      <text:soft-page-break/>
      <text:p text:style-name="Normal">Si les patrimoines brestois sont pluriels, c’est pour illustrer leur richesse qui, au-delà d’un réel patrimoine architectural et historique s’illustre aussi dans les dynamiques sociales, le lien à la mer et aux activités du territoire.<text:s/></text:p>
      <text:p text:style-name="Normal"/>
      <text:p text:style-name="Normal">La démarche de candidature au Label Ville d’Art et d’Histoire a été placée dès le départ sous le signe du partenariat et de la transversalité. Cette marque de fabrique brestoise fait partie des axes exprimés pour motiver notre candidature auprès du ministère de la culture et de la communication.</text:p>
      <text:p text:style-name="Normal"/>
      <text:p text:style-name="Normal">La mise en place de comités et de groupes de travail a permis d’engendrer une vraie dynamique autour de la candidature. Loin de se limiter à l’échange entre experts, la candidature<text:s/>a favorisé un décloisonnement entre toutes les forces vives du tissu intellectuel et social brestois. Universitaires, directeur.trice·s de structures culturelles, acteur·trice·s sociaux, artistes, membres d’associations et habitant·e·s ont ainsi pu échanger, s’approprier la démarche et y prendre une part active au fil du temps.<text:s/></text:p>
      <text:p text:style-name="Normal"/>
      <text:p text:style-name="Normal">Collectes de paroles, balades urbaines, jeux, actions diverses à l’occasion de temps forts de la vie sociale et culturelle, la candidature au label a été menée en interaction avec<text:s/>la population dont l’adhésion et l’enthousiasme sont aussitôt venus confirmer la pertinence de la démarche.</text:p>
      <text:p text:style-name="Normal"/>
      <text:p text:style-name="Normal">Des équipements participent aussi à la conservation de ce patrimoine et à sa valorisation auprès de la population. Ils sont des partenaires incontournables de la collectivité (Cinémathèque, Service Historique de la Défense, Centre de Recherche Bretonne et Celtique).<text:s/></text:p>
      <text:p text:style-name="Normal">Les équipements de la ville :</text:p>
      <text:list text:style-name="LFO8" text:continue-numbering="true">
        <text:list-item>
          <text:p text:style-name="P51"><text:span text:style-name="T52">La tour Tanguy</text:span><text:s/>: musée de l’histoire de Brest</text:p>
        </text:list-item>
        <text:list-item>
          <text:p text:style-name="P53"><text:span text:style-name="T54">L’abri Sadi-Carnot</text:span><text:s/>: ce lieu de mémoire raconte le drame de<text:s/>l’explosion de munitions en septembre 1944 et la vie des habitant·e·s de Brest pendant l’occupation.</text:p>
        </text:list-item>
        <text:list-item>
          <text:p text:style-name="P55"><text:span text:style-name="T56">les archives municipales et métropolitaines</text:span><text:s/>qui conservent 8,5 km de documents publics et issus de fonds privés retraçant l’histoire brestoise.</text:p>
        </text:list-item>
        <text:list-item>
          <text:p text:style-name="P57"><text:span text:style-name="T58">La médiath</text:span><text:span text:style-name="T59">èque François Mitterrand - Les Capucins</text:span><text:s/>: Médiathèque de lecture publique, la médiathèque François Mitterrand - Les Capucins est également une bibliothèque patrimoniale et fait partie des 54 bibliothèques municipales classées par l’État. Avec 10 000 monographies imprimées entre le XVe et le XIXe siècles auxquelles s’ajoutent 8 incunables, 200 manuscrits, des documents iconographiques et 3000 volumes de journaux du XIXe siècle principalement, elle dispose de plusieurs fonds remarquables, dont 11 alguiers, un<text:s/>exemplaire du Voyage de la Pérouse publié en 1791 ou encore deux manuscrits relatant les événements qui se sont produits sur le radeau de la Méduse (1816 et 1817). Elle est implantée dans d’anciens ateliers de construction navale que Brest métropole a choisi de préserver et réhabiliter comme un marqueur de son histoire. Les ateliers des Capucins accueillent d’ailleurs toujours certaines des machines outils témoignant de l’histoire industrielle du lieu.</text:p>
        </text:list-item>
        <text:list-item>
          <text:p text:style-name="P60"><text:span text:style-name="T61">Le musée des beaux-arts de Brest métropole</text:span><text:s/>résulte d’une politique volontariste de constitution de collections après la destruction de l’ancien musée pendant la Seconde Guerre mondiale. Il présente des oeuvres diversifiées à ses publics. Les écoles italiennes, l’art néoclassique et le Symbolisme en sont les points forts.<text:s/></text:p>
        </text:list-item>
      </text:list>
      <text:p text:style-name="Normal"/>
      <text:p text:style-name="Normal">À la faveur de campagnes de restauration, l’établissement requalifie le fonds, tandis que par une politique d’action culturelle et l’action du service éducatif, il s’attache à favoriser un lien avec les usager·ère·s qui passe par la<text:s/>pédagogie des collections. Tous les ans, deux à trois expositions temporaires amplifient les occasions de montrer le fonds et diversifient les offres aux publics. Une rénovation complète de ses réserves est en cours.</text:p>
      <text:p text:style-name="Normal"/>
      <text:soft-page-break/>
      <text:p text:style-name="P62">Zoom</text:p>
      <text:p text:style-name="P63">Collecte des paroles de Brestois·e·s :</text:p>
      <text:p text:style-name="Normal">Organisées à la médiathèque de Saint-Marc, sur le marché de Noël ou lors du festival Longueurs d’Ondes (festival de la radio et de l’écoute réunissant le temps d’un week-end amateur·trice·s et professionnel·le·s autour du son radiophonique), les collectes de paroles menées par la compagnie La pointe du jour ont invité les Brestois·e·s à s’exprimer sur leur</text:p>
      <text:p text:style-name="Normal">ville par le biais de phrases, de comparaisons, de souvenirs, etc.</text:p>
      <text:p text:style-name="Normal">Ces témoignages ont fait l’objet de restitutions à de nombreuses occasions dans<text:s/>le cadre de l’animation de la candidature (fêtes maritimes internationales, journées du patrimoine).</text:p>
      <text:p text:style-name="Normal"/>
      <text:h text:style-name="Titre2" text:outline-level="2">Culture bretonne</text:h>
      <text:p text:style-name="Normal">La collectivité est adhérente de la charte « ya d’ar brezhoneg » et apporte son soutien aux organismes et aux actions qui visent à préserver et à transmettre le patrimoine culturel local.</text:p>
      <text:p text:style-name="Normal">L’enseignement, l’apprentissage et le développement de la langue bretonne sont encouragés, en particulier à l’école. Le Centre Breton d’Art Populaire et Sked (fédération d’associations de culture bretonne)<text:s/>sont conventionnés avec la ville de Brest.</text:p>
      <text:p text:style-name="Normal">Par ailleurs, le conservatoire intervient fortement, via son département de musiques traditionnelles sur l’enseignement et les pratiques musicales et dansées. C’est également le cas de la Kevrenn Sant Mark.<text:s/></text:p>
      <text:p text:style-name="Normal"/>
      <text:p text:style-name="Normal">Sont organisées chaque année des manifestations de mise en valeur de la culture bretonne : Printemps des sonneurs, petit bal breton…<text:s/></text:p>
      <text:p text:style-name="P64"/>
      <text:p text:style-name="P65">Soutenir la création artistique, promouvoir les droits culturels sont des objectifs du mandat tout entier. Ils vont continuer à se développer et s’enrichir dans les années à venir.</text:p>
      <text:p text:style-name="P66">Plus particulièrement, la ville souhaite associer encore plus les habitant.e.s à la construction de la politique et des actions culturelles.</text:p>
      <text:p text:style-name="P67">De la même manière, elle a la volonté de renforcer les liens entre la culture et les autres politiques publiques du territoire.</text:p>
      <text:p text:style-name="P68">Aussi vont s’organiser, sur différentes thématiques, des temps de débat et d’échange, voire de construction commune. Il en sera ainsi, dans un premier temps, des patrimoines, de l’égalité femmes.hommes, de l’éducation, du social, de la petite enfance.</text:p>
      <text:p text:style-name="Normal"/>
      <text:p text:style-name="Normal"><text:s/>« Le développement de la ville est intimement lié à la présence d’une vie culturelle riche et diversifiée.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22T09:35:00Z</meta:creation-date>
    <dc:date>2024-03-13T09:56:00Z</dc:date>
    <meta:template xlink:href="Normal.dotm" xlink:type="simple"/>
    <meta:editing-cycles>20</meta:editing-cycles>
    <meta:editing-duration>PT6660S</meta:editing-duration>
    <meta:document-statistic meta:page-count="15" meta:paragraph-count="102" meta:word-count="7884" meta:character-count="51146" meta:row-count="361" meta:non-whitespace-character-count="43364"/>
  </office:meta>
</office:document-meta>
</file>